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Normal_32_3"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 style:family="table-cell" style:parent-style-name="Normal_32_11" style:data-style-name="N3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3_32_3" style:data-style-name="N0">
      <style:table-cell-properties fo:border="thin solid #000000" style:vertical-align="automatic" fo:background-color="transparent" style:cell-protect="protected"/>
    </style:style>
    <style:style style:name="ce5" style:family="table-cell" style:parent-style-name="Default" style:data-style-name="N0">
      <style:table-cell-properties fo:background-color="transparent"/>
    </style:style>
    <style:style style:name="ce6"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_32_3" style:data-style-name="N0">
      <style:table-cell-properties fo:border="thin solid #000000" style:vertical-align="automatic" fo:background-color="transparent" style:cell-protect="protected"/>
    </style:style>
    <style:style style:name="ce8" style:family="table-cell" style:parent-style-name="Normal_32_3"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3"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Normal_32_3" style:data-style-name="N30">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 style:family="table-cell" style:parent-style-name="Normal_32_3" style:data-style-name="N3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3"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3" style:family="table-cell" style:parent-style-name="Normal_32_3"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4" style:family="table-cell" style:parent-style-name="Normal_32_3_32_3" style:data-style-name="N3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5" style:family="table-cell" style:parent-style-name="Normal_32_3_32_3"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style>
    <style:style style:name="ce16" style:family="table-cell" style:parent-style-name="Normal_32_3" style:data-style-name="N3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7" style:family="table-cell" style:parent-style-name="Normal_32_3_32_3" style:data-style-name="N0">
      <style:table-cell-properties fo:border="thin solid #000000" style:vertical-align="automatic" fo:wrap-option="wrap" fo:background-color="transparent" style:cell-protect="protected"/>
    </style:style>
    <style:style style:name="ce18" style:family="table-cell" style:parent-style-name="Excel_32_Built-in_32_Normal"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9" style:family="table-cell" style:parent-style-name="Normal_32_3_32_3" style:data-style-name="N0">
      <style:table-cell-properties fo:border="thin solid #000000" style:vertical-align="automatic" fo:background-color="transparent" style:cell-protect="protected"/>
    </style:style>
    <style:style style:name="ce20" style:family="table-cell" style:parent-style-name="Normal_32_6" style:data-style-name="N3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1" style:family="table-cell" style:parent-style-name="Normal_32_10" style:data-style-name="N30">
      <style:table-cell-properties fo:border="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2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3"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o1" style:family="table-column">
      <style:table-column-properties fo:break-before="auto" style:column-width="7.14375cm"/>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5.34458333333333cm"/>
    </style:style>
    <style:style style:name="co4" style:family="table-column">
      <style:table-column-properties fo:break-before="auto" style:column-width="18.653125cm"/>
    </style:style>
    <style:style style:name="co5" style:family="table-column">
      <style:table-column-properties fo:break-before="auto" style:column-width="1.905cm" style:use-optimal-column-width="true"/>
    </style:style>
    <style:style style:name="co6" style:family="table-column">
      <style:table-column-properties fo:break-before="auto" style:column-width="7.75229166666667cm" style:use-optimal-column-width="true"/>
    </style:style>
    <style:style style:name="co7" style:family="table-column">
      <style:table-column-properties fo:break-before="auto" style:column-width="3.730625cm" style:use-optimal-column-width="true"/>
    </style:style>
    <style:style style:name="co8"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15.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26.2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51.75pt" style:use-optimal-row-height="false" fo:break-before="auto"/>
    </style:style>
    <style:style style:name="ro7" style:family="table-row">
      <style:table-row-properties style:row-height="153.7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281.25pt" style:use-optimal-row-height="false" fo:break-before="auto"/>
    </style:style>
    <style:style style:name="ro10" style:family="table-row">
      <style:table-row-properties style:row-height="243pt" style:use-optimal-row-height="false" fo:break-before="auto"/>
    </style:style>
    <style:style style:name="ro11" style:family="table-row">
      <style:table-row-properties style:row-height="332.25pt" style:use-optimal-row-height="false" fo:break-before="auto"/>
    </style:style>
    <style:style style:name="ro12" style:family="table-row">
      <style:table-row-properties style:row-height="319.5pt" style:use-optimal-row-height="false" fo:break-before="auto"/>
    </style:style>
    <style:style style:name="ro13" style:family="table-row">
      <style:table-row-properties style:row-height="128.25pt" style:use-optimal-row-height="false" fo:break-before="auto"/>
    </style:style>
    <style:style style:name="ro14" style:family="table-row">
      <style:table-row-properties style:row-height="268.5pt" style:use-optimal-row-height="false" fo:break-before="auto"/>
    </style:style>
    <style:style style:name="ro15" style:family="table-row">
      <style:table-row-properties style:row-height="179.2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166.5pt" style:use-optimal-row-height="false" fo:break-before="auto"/>
    </style:style>
    <style:style style:name="ro18" style:family="table-row">
      <style:table-row-properties style:row-height="141pt" style:use-optimal-row-height="false" fo:break-before="auto"/>
    </style:style>
    <style:style style:name="ro19" style:family="table-row">
      <style:table-row-properties style:row-height="409.6pt" style:use-optimal-row-height="false" fo:break-before="auto"/>
    </style:style>
    <style:style style:name="ro20" style:family="table-row">
      <style:table-row-properties style:row-height="293.25pt" style:use-optimal-row-height="false" fo:break-before="auto"/>
    </style:style>
    <style:style style:name="ro21" style:family="table-row">
      <style:table-row-properties style:row-height="280.5pt" style:use-optimal-row-height="false" fo:break-before="auto"/>
    </style:style>
    <style:style style:name="ro22" style:family="table-row">
      <style:table-row-properties style:row-height="63.7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357.75pt" style:use-optimal-row-height="false" fo:break-before="auto"/>
    </style:style>
    <style:style style:name="ro25" style:family="table-row">
      <style:table-row-properties style:row-height="294pt" style:use-optimal-row-height="false" fo:break-before="auto"/>
    </style:style>
    <style:style style:name="ro26" style:family="table-row">
      <style:table-row-properties style:row-height="409.5pt" style:use-optimal-row-height="false" fo:break-before="auto"/>
    </style:style>
    <style:style style:name="ro27" style:family="table-row">
      <style:table-row-properties style:row-height="192pt" style:use-optimal-row-height="false" fo:break-before="auto"/>
    </style:style>
    <style:style style:name="ro28" style:family="table-row">
      <style:table-row-properties style:row-height="51.75pt" style:use-optimal-row-height="true" fo:break-before="auto"/>
    </style:style>
    <style:style style:name="ro29" style:family="table-row">
      <style:table-row-properties style:row-height="64.5pt" style:use-optimal-row-height="true" fo:break-before="auto"/>
    </style:style>
    <style:style style:name="ro30" style:family="table-row">
      <style:table-row-properties style:row-height="370.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230.25pt" style:use-optimal-row-height="false" fo:break-before="auto"/>
    </style:style>
    <style:style style:name="ro34" style:family="table-row">
      <style:table-row-properties style:row-height="102.75pt" style:use-optimal-row-height="false" fo:break-before="auto"/>
    </style:style>
    <style:style style:name="ro35" style:family="table-row">
      <style:table-row-properties style:row-height="77.2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255.75pt" style:use-optimal-row-height="false" fo:break-before="auto"/>
    </style:style>
    <style:style style:name="ro38" style:family="table-row">
      <style:table-row-properties style:row-height="77.25pt" style:use-optimal-row-height="true" fo:break-before="auto"/>
    </style:style>
    <style:style style:name="ro39" style:family="table-row">
      <style:table-row-properties style:row-height="38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6377" table:default-cell-style-name="ce5"/>
        <table:table-row table:style-name="ro1">
          <table:table-cell office:value-type="string" table:number-columns-spanned="1" table:number-rows-spanned="2" table:style-name="ce26">
            <text:p>CAPITULO</text:p>
          </table:table-cell>
          <table:table-cell office:value-type="string" table:number-columns-spanned="1" table:number-rows-spanned="2" table:style-name="ce26">
            <text:p>TABLA</text:p>
          </table:table-cell>
          <table:table-cell office:value-type="string" table:number-columns-spanned="1" table:number-rows-spanned="2" table:style-name="ce26">
            <text:p>VARIABLE</text:p>
          </table:table-cell>
          <table:table-cell office:value-type="string" table:number-columns-spanned="1" table:number-rows-spanned="2" table:style-name="ce26">
            <text:p>DESCRIPCIÓN DE LA PREGUNTA</text:p>
          </table:table-cell>
          <table:table-cell office:value-type="string" table:number-columns-spanned="1" table:number-rows-spanned="2" table:style-name="ce27">
            <text:p>CÓDIGO</text:p>
          </table:table-cell>
          <table:table-cell office:value-type="string" table:number-columns-spanned="1" table:number-rows-spanned="2" table:style-name="ce26">
            <text:p>DOMINIO O LISTA DE VALORES</text:p>
          </table:table-cell>
          <table:table-cell office:value-type="string" table:number-columns-spanned="1" table:number-rows-spanned="2" table:style-name="ce26">
            <text:p>TIPO DE DATO</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number-columns-spanned="1" table:number-rows-spanned="6" table:style-name="ce26">
            <text:p>A. IDENTIFICACION</text:p>
          </table:table-cell>
          <table:table-cell office:value-type="string" table:style-name="ce4">
            <text:p>DBF_MTP_256_1</text:p>
          </table:table-cell>
          <table:table-cell office:value-type="string" table:style-name="ce4">
            <text:p>DIRECTORIO</text:p>
          </table:table-cell>
          <table:table-cell office:value-type="string" table:style-name="ce4">
            <text:p>Llave. Número único identificador de vivienda</text:p>
          </table:table-cell>
          <table:table-cell table:style-name="ce6"/>
          <table:table-cell table:style-name="ce3"/>
          <table:table-cell office:value-type="string" table:style-name="ce4">
            <text:p>NUMBER (15)</text:p>
          </table:table-cell>
          <table:table-cell table:number-columns-repeated="16377"/>
        </table:table-row>
        <table:table-row table:style-name="ro1">
          <table:covered-table-cell/>
          <table:table-cell office:value-type="string" table:style-name="ce4">
            <text:p>DBF_MTP_256_1</text:p>
          </table:table-cell>
          <table:table-cell office:value-type="string" table:style-name="ce7">
            <text:p>COD_MPIO</text:p>
          </table:table-cell>
          <table:table-cell office:value-type="string" table:style-name="ce7">
            <text:p>Código del Municipio</text:p>
          </table:table-cell>
          <table:table-cell table:style-name="ce6"/>
          <table:table-cell table:style-name="ce3"/>
          <table:table-cell table:style-name="ce4"/>
          <table:table-cell table:number-columns-repeated="16377"/>
        </table:table-row>
        <table:table-row table:style-name="ro1">
          <table:covered-table-cell/>
          <table:table-cell office:value-type="string" table:style-name="ce4">
            <text:p>DBF_MTP_256_1</text:p>
          </table:table-cell>
          <table:table-cell office:value-type="string" table:style-name="ce7">
            <text:p>NOMBRE_MPIO</text:p>
          </table:table-cell>
          <table:table-cell office:value-type="string" table:style-name="ce7">
            <text:p>Municipio</text:p>
          </table:table-cell>
          <table:table-cell table:style-name="ce6"/>
          <table:table-cell table:style-name="ce3"/>
          <table:table-cell table:style-name="ce4"/>
          <table:table-cell table:number-columns-repeated="16377"/>
        </table:table-row>
        <table:table-row table:style-name="ro1">
          <table:covered-table-cell/>
          <table:table-cell office:value-type="string" table:style-name="ce4">
            <text:p>DBF_MTP_256_1</text:p>
          </table:table-cell>
          <table:table-cell office:value-type="string" table:style-name="ce4">
            <text:p>NVCAP4</text:p>
          </table:table-cell>
          <table:table-cell office:value-type="string" table:style-name="ce7">
            <text:p>Código de la Localidad</text:p>
          </table:table-cell>
          <table:table-cell table:style-name="ce1"/>
          <table:table-cell table:style-name="ce8"/>
          <table:table-cell table:style-name="ce4"/>
          <table:table-cell table:number-columns-repeated="16377"/>
        </table:table-row>
        <table:table-row table:style-name="ro1">
          <table:covered-table-cell/>
          <table:table-cell office:value-type="string" table:style-name="ce4">
            <text:p>DBF_MTP_256_1</text:p>
          </table:table-cell>
          <table:table-cell office:value-type="string" table:style-name="ce4">
            <text:p>NOMBRE_LOCALIDAD</text:p>
          </table:table-cell>
          <table:table-cell office:value-type="string" table:style-name="ce7">
            <text:p>Localidad</text:p>
          </table:table-cell>
          <table:table-cell table:style-name="ce1"/>
          <table:table-cell table:style-name="ce8"/>
          <table:table-cell table:style-name="ce4"/>
          <table:table-cell table:number-columns-repeated="16377"/>
        </table:table-row>
        <table:table-row table:style-name="ro1">
          <table:covered-table-cell/>
          <table:table-cell office:value-type="string" table:style-name="ce4">
            <text:p>DBF_MTP_256_1</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1">
          <table:table-cell office:value-type="string" table:number-columns-spanned="1" table:number-rows-spanned="54" table:style-name="ce26">
            <text:p>B. DATOS DE LA VIVIENDA Y SU ENTORNO<text:s/></text:p>
          </table:table-cell>
          <table:table-cell office:value-type="string" table:style-name="ce4">
            <text:p>DBF_MTP_256_2</text:p>
          </table:table-cell>
          <table:table-cell office:value-type="string" table:style-name="ce4">
            <text:p>DIRECTORIO</text:p>
          </table:table-cell>
          <table:table-cell office:value-type="string" table:style-name="ce4">
            <text:p>Llave. Número único identificador de vivienda</text:p>
          </table:table-cell>
          <table:table-cell table:style-name="ce6"/>
          <table:table-cell table:style-name="ce3"/>
          <table:table-cell office:value-type="string" table:style-name="ce4">
            <text:p>NUMBER (15)</text:p>
          </table:table-cell>
          <table:table-cell table:number-columns-repeated="16377"/>
        </table:table-row>
        <table:table-row table:style-name="ro2">
          <table:covered-table-cell/>
          <table:table-cell office:value-type="string" table:style-name="ce4">
            <text:p>DBF_MTP_256_2</text:p>
          </table:table-cell>
          <table:table-cell office:value-type="string" table:style-name="ce4">
            <text:p>NVCBP1</text:p>
          </table:table-cell>
          <table:table-cell office:value-type="string" table:style-name="ce4">
            <text:p>1. La vía de acceso a la edificación es:</text:p>
          </table:table-cell>
          <table:table-cell office:value-type="string" table:style-name="ce1">
            <text:p>1</text:p>
            <text:p>2</text:p>
            <text:p>3</text:p>
            <text:p>4</text:p>
          </table:table-cell>
          <table:table-cell office:value-type="string" table:style-name="ce1">
            <text:p>Sendero o camino en tierra</text:p>
            <text:p>Peatonal construida</text:p>
            <text:p>Vehicular destapada</text:p>
            <text:p>Vehicular pavimentada</text:p>
          </table:table-cell>
          <table:table-cell office:value-type="string" table:style-name="ce4">
            <text:p>NUMBER (15)</text:p>
          </table:table-cell>
          <table:table-cell table:number-columns-repeated="16377"/>
        </table:table-row>
        <table:table-row table:style-name="ro3">
          <table:covered-table-cell/>
          <table:table-cell office:value-type="string" table:style-name="ce4">
            <text:p>DBF_MTP_256_2</text:p>
          </table:table-cell>
          <table:table-cell office:value-type="string" table:style-name="ce4">
            <text:p>NVCBP2</text:p>
          </table:table-cell>
          <table:table-cell office:value-type="string" table:style-name="ce4">
            <text:p>2. ¿Cuál es el estado de la vía?</text:p>
          </table:table-cell>
          <table:table-cell office:value-type="string" table:style-name="ce1">
            <text:p>1</text:p>
            <text:p>2</text:p>
            <text:p>3</text:p>
            <text:p>4</text:p>
          </table:table-cell>
          <table:table-cell office:value-type="string" table:style-name="ce1">
            <text:p>Bueno</text:p>
            <text:p>Regular</text:p>
            <text:p>Malo</text:p>
            <text:p>La están reparando</text:p>
          </table:table-cell>
          <table:table-cell office:value-type="string" table:style-name="ce4">
            <text:p>NUMBER (8)</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3</text:p>
          </table:table-cell>
          <table:table-cell office:value-type="string" table:style-name="ce4">
            <text:p>3. ¿La edificación donde está ubicada la vivienda tiene andén?</text:p>
          </table:table-cell>
          <table:table-cell office:value-type="string" table:style-name="ce9">
            <text:p>1</text:p>
            <text:p>2</text:p>
          </table:table-cell>
          <table:table-cell office:value-type="string" table:style-name="ce1">
            <text:p>Si</text:p>
            <text:p>No</text:p>
          </table:table-cell>
          <table:table-cell office:value-type="string" table:style-name="ce4">
            <text:p>NUMBER (1)</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4</text:p>
          </table:table-cell>
          <table:table-cell office:value-type="string" table:style-name="ce4">
            <text:p>4. ¿La edificación está ubicada en un conjunto cerrado?</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5">
          <table:covered-table-cell/>
          <table:table-cell office:value-type="string" table:style-name="ce4">
            <text:p>DBF_MTP_256_2</text:p>
          </table:table-cell>
          <table:table-cell office:value-type="string" table:style-name="ce4">
            <text:p>NVCBP5</text:p>
          </table:table-cell>
          <table:table-cell office:value-type="string" table:style-name="ce4">
            <text:p>5. <text:s/>La iluminación de la vía de acceso a la edificación en las noches es:</text:p>
          </table:table-cell>
          <table:table-cell office:value-type="string" table:style-name="ce10">
            <text:p>1</text:p>
            <text:p>2</text:p>
            <text:p>3</text:p>
          </table:table-cell>
          <table:table-cell office:value-type="string" table:style-name="ce1">
            <text:p>Suficiente</text:p>
            <text:p>Insuficiente</text:p>
            <text:p>No tiene</text:p>
          </table:table-cell>
          <table:table-cell office:value-type="string" table:style-name="ce4">
            <text:p>NUMBER (5)</text:p>
          </table:table-cell>
          <table:table-cell table:number-columns-repeated="16377"/>
        </table:table-row>
        <table:table-row table:style-name="ro1">
          <table:covered-table-cell/>
          <table:table-cell office:value-type="string" table:style-name="ce4">
            <text:p>DBF_MTP_256_2</text:p>
          </table:table-cell>
          <table:table-cell office:value-type="string" table:style-name="ce4">
            <text:p>NVCBP6</text:p>
          </table:table-cell>
          <table:table-cell office:value-type="string" table:style-name="ce4">
            <text:p>6. ¿Cuántos pisos tiene la edificación donde está ubicada la vivienda?</text:p>
          </table:table-cell>
          <table:table-cell table:number-columns-repeated="2" table:style-name="ce1"/>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7</text:p>
          </table:table-cell>
          <table:table-cell office:value-type="string" table:style-name="ce4">
            <text:p>7. ¿La edificación donde está ubicada la vivienda tiene ascensor?</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A</text:p>
          </table:table-cell>
          <table:table-cell office:value-type="string" table:style-name="ce4">
            <text:p>8. ¿La vivienda presenta: a. Humedades en el techo o en las paredes?</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B</text:p>
          </table:table-cell>
          <table:table-cell office:value-type="string" table:style-name="ce4">
            <text:p>8. ¿La vivienda presenta: b. Goteras en el techo?</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C</text:p>
          </table:table-cell>
          <table:table-cell office:value-type="string" table:style-name="ce4">
            <text:p>8. ¿La vivienda presenta: c. Grietas en techos y paredes?</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D</text:p>
          </table:table-cell>
          <table:table-cell office:value-type="string" table:style-name="ce4">
            <text:p>8. ¿La vivienda presenta: d. Fallas en tuberías, cañerías o desagües?</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E</text:p>
          </table:table-cell>
          <table:table-cell office:value-type="string" table:style-name="ce4">
            <text:p>8. ¿La vivienda presenta: e. Grietas en el piso?</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F</text:p>
          </table:table-cell>
          <table:table-cell office:value-type="string" table:style-name="ce4">
            <text:p>8. ¿La vivienda presenta: f. Cielorrasos o tejas en mal estado?</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G</text:p>
          </table:table-cell>
          <table:table-cell office:value-type="string" table:style-name="ce4">
            <text:p>8. ¿La vivienda presenta: g. Escasa ventilación?</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H</text:p>
          </table:table-cell>
          <table:table-cell office:value-type="string" table:style-name="ce4">
            <text:p>8. ¿La vivienda presenta: h. Inundación cuando llueve o cuando se crece el río?</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I</text:p>
          </table:table-cell>
          <table:table-cell office:value-type="string" table:style-name="ce4">
            <text:p>8. ¿La vivienda presenta: i. Peligro de derrumbe, avalancha o deslizamiento?</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6">
          <table:covered-table-cell/>
          <table:table-cell office:value-type="string" table:style-name="ce4">
            <text:p>DBF_MTP_256_2</text:p>
          </table:table-cell>
          <table:table-cell office:value-type="string" table:style-name="ce4">
            <text:p>NVCBP8J</text:p>
          </table:table-cell>
          <table:table-cell office:value-type="string" table:style-name="ce4">
            <text:p>8. ¿La vivienda presenta: j. Hundimiento del terreno?</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9</text:p>
          </table:table-cell>
          <table:table-cell office:value-type="string" table:style-name="ce4">
            <text:p>9. ¿Algún espacio de la edificación donde está ubicada la vivienda está dedicado a negocios de <text:s/>industria, comercio o servici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7">
          <table:covered-table-cell/>
          <table:table-cell office:value-type="string" table:style-name="ce4">
            <text:p>DBF_MTP_256_2</text:p>
          </table:table-cell>
          <table:table-cell office:value-type="string" table:style-name="ce4">
            <text:p>NVCBP10</text:p>
          </table:table-cell>
          <table:table-cell office:value-type="string" table:style-name="ce4">
            <text:p>10. Tipo de vivienda:</text:p>
          </table:table-cell>
          <table:table-cell office:value-type="string" table:style-name="ce1">
            <text:p>1</text:p>
            <text:p>2</text:p>
            <text:p>3</text:p>
            <text:p>4</text:p>
          </table:table-cell>
          <table:table-cell office:value-type="string" table:style-name="ce1">
            <text:p>Casa</text:p>
            <text:p>Apartamento</text:p>
            <text:p>Cuarto (s)</text:p>
            <text:p>Otra vivienda (carpa, tienda, vagón, embarcación, refugio natural, etc.).</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1A</text:p>
          </table:table-cell>
          <table:table-cell office:value-type="string" table:style-name="ce4">
            <text:p>11. ¿Con cuáles de los siguientes servicios públicos, privados o comunales cuenta la vivienda? a. Energía eléctrica</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1">
          <table:covered-table-cell/>
          <table:table-cell office:value-type="string" table:style-name="ce4">
            <text:p>DBF_MTP_256_2</text:p>
          </table:table-cell>
          <table:table-cell office:value-type="string" table:style-name="ce4">
            <text:p>NVCBP11AA</text:p>
          </table:table-cell>
          <table:table-cell office:value-type="string" table:style-name="ce4">
            <text:p>Estrato para tarifa:</text:p>
          </table:table-cell>
          <table:table-cell table:number-columns-repeated="2" table:style-name="ce11"/>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1B</text:p>
          </table:table-cell>
          <table:table-cell office:value-type="string" table:style-name="ce4">
            <text:p>11. ¿Con cuáles de los siguientes servicios públicos, privados o comunales cuenta la vivienda? b. Acueducto</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1C</text:p>
          </table:table-cell>
          <table:table-cell office:value-type="string" table:style-name="ce4">
            <text:p>11. ¿Con cuáles de los siguientes servicios públicos, privados o comunales cuenta la vivienda? c. Alcantarillado</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1D</text:p>
          </table:table-cell>
          <table:table-cell office:value-type="string" table:style-name="ce4">
            <text:p>11. ¿Con cuáles de los siguientes servicios públicos, privados o comunales cuenta la vivienda? d. Recolección de basur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1">
          <table:covered-table-cell/>
          <table:table-cell office:value-type="string" table:style-name="ce4">
            <text:p>DBF_MTP_256_2</text:p>
          </table:table-cell>
          <table:table-cell office:value-type="string" table:style-name="ce4">
            <text:p>NVCBP11DA</text:p>
          </table:table-cell>
          <table:table-cell office:value-type="string" table:style-name="ce4">
            <text:p>Días por semana:</text:p>
          </table:table-cell>
          <table:table-cell table:number-columns-repeated="2" table:style-name="ce1"/>
          <table:table-cell office:value-type="string" table:style-name="ce4">
            <text:p>NUMBER (5)</text:p>
          </table:table-cell>
          <table:table-cell table:number-columns-repeated="16377"/>
        </table:table-row>
        <table:table-row table:style-name="ro8">
          <table:covered-table-cell/>
          <table:table-cell office:value-type="string" table:style-name="ce4">
            <text:p>DBF_MTP_256_2</text:p>
          </table:table-cell>
          <table:table-cell office:value-type="string" table:style-name="ce4">
            <text:p>NVCBP12</text:p>
          </table:table-cell>
          <table:table-cell office:value-type="string" table:style-name="ce4">
            <text:p>12. ¿Cuál es el material predominante de las paredes exteriores?</text:p>
          </table:table-cell>
          <table:table-cell office:value-type="string" table:style-name="ce9">
            <text:p>1</text:p>
            <text:p>2</text:p>
            <text:p>3</text:p>
            <text:p>4</text:p>
            <text:p>5</text:p>
            <text:p>6</text:p>
            <text:p>7</text:p>
            <text:p>8</text:p>
            <text:p>9</text:p>
          </table:table-cell>
          <table:table-cell office:value-type="string" table:style-name="ce1">
            <text:p>Bloque, ladrillo, piedra, madera pulida</text:p>
            <text:p>Tapia pisada, adobe</text:p>
            <text:p>Bahareque revocado</text:p>
            <text:p>Bahareque sin revocar</text:p>
            <text:p>Madera burda, tabla, tablón</text:p>
            <text:p>Material prefabricado</text:p>
            <text:p>Guadua, caña, esterilla, otro vegetal</text:p>
            <text:p>Zinc, tela, lona, cartón, latas, desechos, plástico</text:p>
            <text:p>Sin paredes</text:p>
          </table:table-cell>
          <table:table-cell office:value-type="string" table:style-name="ce4">
            <text:p>NUMBER (5)</text:p>
          </table:table-cell>
          <table:table-cell table:number-columns-repeated="16377"/>
        </table:table-row>
        <table:table-row table:style-name="ro9">
          <table:covered-table-cell/>
          <table:table-cell office:value-type="string" table:style-name="ce4">
            <text:p>DBF_MTP_256_2</text:p>
          </table:table-cell>
          <table:table-cell office:value-type="string" table:style-name="ce4">
            <text:p>NVCBP13</text:p>
          </table:table-cell>
          <table:table-cell office:value-type="string" table:style-name="ce4">
            <text:p>13. ¿Cuál es el material predominante de los pisos?</text:p>
          </table:table-cell>
          <table:table-cell office:value-type="string" table:style-name="ce9">
            <text:p>1</text:p>
            <text:p>2</text:p>
            <text:p>3</text:p>
            <text:p>4</text:p>
            <text:p>5</text:p>
            <text:p>6</text:p>
            <text:p>7</text:p>
            <text:p>8</text:p>
          </table:table-cell>
          <table:table-cell office:value-type="string" table:style-name="ce1">
            <text:p>Alfombra o tapete de pared a pared</text:p>
            <text:p>Laminado o flotante</text:p>
            <text:p>Madera pulida y lacada, parqué</text:p>
            <text:p>Mármol</text:p>
            <text:p>Baldosa, vinilo, tableta, ladrillo</text:p>
            <text:p>Madera burda, tabla o tablón, otro vegetal</text:p>
            <text:p>Cemento, gravilla</text:p>
            <text:p>Tierra, arena</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A</text:p>
          </table:table-cell>
          <table:table-cell office:value-type="string" table:style-name="ce4">
            <text:p>14. La vivienda está cerca de: a. Fábricas o industri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B</text:p>
          </table:table-cell>
          <table:table-cell office:value-type="string" table:style-name="ce4">
            <text:p>14. La vivienda está cerca de: b. Aeropuert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C</text:p>
          </table:table-cell>
          <table:table-cell office:value-type="string" table:style-name="ce4">
            <text:p>14. La vivienda está cerca de: c. Basureros y/o botaderos de basur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D</text:p>
          </table:table-cell>
          <table:table-cell office:value-type="string" table:style-name="ce4">
            <text:p>14. La vivienda está cerca de: d. Plazas de mercado</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E</text:p>
          </table:table-cell>
          <table:table-cell office:value-type="string" table:style-name="ce4">
            <text:p>14. La vivienda está cerca de: e. Terminales de bus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F</text:p>
          </table:table-cell>
          <table:table-cell office:value-type="string" table:style-name="ce4">
            <text:p>14. La vivienda está cerca de: f. Bares o prostíbul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G</text:p>
          </table:table-cell>
          <table:table-cell office:value-type="string" table:style-name="ce4">
            <text:p>14. La vivienda está cerca de: g. Expendios de droga (oll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H</text:p>
          </table:table-cell>
          <table:table-cell office:value-type="string" table:style-name="ce4">
            <text:p>14. La vivienda está cerca de: h. Lotes baldíos o sitios oscuros y peligros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I</text:p>
          </table:table-cell>
          <table:table-cell office:value-type="string" table:style-name="ce4">
            <text:p>14. La vivienda está cerca de: i. Antenas de comunicación, de radiotransmisión (radio, beeper, celular, radioaficionados, etc.), líneas de alta tensión o centrales eléctric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J</text:p>
          </table:table-cell>
          <table:table-cell office:value-type="string" table:style-name="ce4">
            <text:p>14. La vivienda está cerca de: j. Caños de aguas negr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K</text:p>
          </table:table-cell>
          <table:table-cell office:value-type="string" table:style-name="ce4">
            <text:p>14. La vivienda está cerca de: k. Matader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4L</text:p>
          </table:table-cell>
          <table:table-cell office:value-type="string" table:style-name="ce4">
            <text:p>14. La vivienda está cerca de: l. Talleres de mecánica, servitecas y/o estaciones de gasolina</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A</text:p>
          </table:table-cell>
          <table:table-cell office:value-type="string" table:style-name="ce4">
            <text:p>15. ¿Cuáles de los siguientes problemas presenta el sector donde está ubicada su vivienda? a. Ruido</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B</text:p>
          </table:table-cell>
          <table:table-cell office:value-type="string" table:style-name="ce4">
            <text:p>15. ¿Cuáles de los siguientes problemas presenta el sector donde está ubicada su vivienda? b. Exceso de anuncios publicitari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C</text:p>
          </table:table-cell>
          <table:table-cell office:value-type="string" table:style-name="ce4">
            <text:p>15. ¿Cuáles de los siguientes problemas presenta el sector donde está ubicada su vivienda? c. Inseguridad</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D</text:p>
          </table:table-cell>
          <table:table-cell office:value-type="string" table:style-name="ce4">
            <text:p>15. ¿Cuáles de los siguientes problemas presenta el sector donde está ubicada su vivienda? d. Contaminación del aire</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E</text:p>
          </table:table-cell>
          <table:table-cell office:value-type="string" table:style-name="ce4">
            <text:p>15. ¿Cuáles de los siguientes problemas presenta el sector donde está ubicada su vivienda? e. Malos olor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F</text:p>
          </table:table-cell>
          <table:table-cell office:value-type="string" table:style-name="ce4">
            <text:p>15. ¿Cuáles de los siguientes problemas presenta el sector donde está ubicada su vivienda? f. Generación y manejo inadecuado de las basur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G</text:p>
          </table:table-cell>
          <table:table-cell office:value-type="string" table:style-name="ce4">
            <text:p>15. ¿Cuáles de los siguientes problemas presenta el sector donde está ubicada su vivienda? g. Invasión de andenes y call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H</text:p>
          </table:table-cell>
          <table:table-cell office:value-type="string" table:style-name="ce4">
            <text:p>15. ¿Cuáles de los siguientes problemas presenta el sector donde está ubicada su vivienda? h. Invasión del espacio público</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I</text:p>
          </table:table-cell>
          <table:table-cell office:value-type="string" table:style-name="ce4">
            <text:p>15. ¿Cuáles de los siguientes problemas presenta el sector donde está ubicada su vivienda? i. Presencia de animales que causan molesti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4">
          <table:covered-table-cell/>
          <table:table-cell office:value-type="string" table:style-name="ce4">
            <text:p>DBF_MTP_256_2</text:p>
          </table:table-cell>
          <table:table-cell office:value-type="string" table:style-name="ce4">
            <text:p>NVCBP15J</text:p>
          </table:table-cell>
          <table:table-cell office:value-type="string" table:style-name="ce4">
            <text:p>15. ¿Cuáles de los siguientes problemas presenta el sector donde está ubicada su vivienda? j. Presencia de insectos, roedor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5)</text:p>
          </table:table-cell>
          <table:table-cell table:number-columns-repeated="16377"/>
        </table:table-row>
        <table:table-row table:style-name="ro1">
          <table:covered-table-cell/>
          <table:table-cell office:value-type="string" table:style-name="ce4">
            <text:p>DBF_MTP_256_2</text:p>
          </table:table-cell>
          <table:table-cell office:value-type="string" table:style-name="ce4">
            <text:p>NVCBP16</text:p>
          </table:table-cell>
          <table:table-cell office:value-type="string" table:style-name="ce4">
            <text:p>16. En total ¿cuántos grupos de personas (hogares) preparan los alimentos por separado en esta vivienda?</text:p>
          </table:table-cell>
          <table:table-cell table:style-name="ce9"/>
          <table:table-cell table:style-name="ce1"/>
          <table:table-cell office:value-type="string" table:style-name="ce4">
            <text:p>NUMBER (5)</text:p>
          </table:table-cell>
          <table:table-cell table:number-columns-repeated="16377"/>
        </table:table-row>
        <table:table-row table:style-name="ro1">
          <table:covered-table-cell/>
          <table:table-cell office:value-type="string" table:style-name="ce4">
            <text:p>DBF_MTP_256_2</text:p>
          </table:table-cell>
          <table:table-cell office:value-type="string" table:style-name="ce7">
            <text:p>ESTRATO</text:p>
          </table:table-cell>
          <table:table-cell office:value-type="string" table:style-name="ce7">
            <text:p>Estrato socioeconomico imputado</text:p>
          </table:table-cell>
          <table:table-cell table:style-name="ce9"/>
          <table:table-cell table:style-name="ce1"/>
          <table:table-cell table:style-name="ce4"/>
          <table:table-cell table:number-columns-repeated="16377"/>
        </table:table-row>
        <table:table-row table:style-name="ro1">
          <table:covered-table-cell/>
          <table:table-cell office:value-type="string" table:style-name="ce7">
            <text:p>DBF_MTP_256_2</text:p>
          </table:table-cell>
          <table:table-cell office:value-type="string" table:style-name="ce7">
            <text:p>FEX_C</text:p>
          </table:table-cell>
          <table:table-cell office:value-type="string" table:style-name="ce7">
            <text:p>Factor de expansión</text:p>
          </table:table-cell>
          <table:table-cell table:style-name="ce9"/>
          <table:table-cell table:style-name="ce1"/>
          <table:table-cell table:style-name="ce4"/>
          <table:table-cell table:number-columns-repeated="16377"/>
        </table:table-row>
        <table:table-row table:style-name="ro1">
          <table:covered-table-cell/>
          <table:table-cell office:value-type="string" table:style-name="ce7">
            <text:p>DBF_MTP_256_2</text:p>
          </table:table-cell>
          <table:table-cell office:value-type="string" table:style-name="ce7">
            <text:p>CANT_HOG_COMP_X_VIV</text:p>
          </table:table-cell>
          <table:table-cell office:value-type="string" table:style-name="ce7">
            <text:p>Cantidad de Hogares Completos por Vivienda</text:p>
          </table:table-cell>
          <table:table-cell table:style-name="ce1"/>
          <table:table-cell table:style-name="ce8"/>
          <table:table-cell table:style-name="ce4"/>
          <table:table-cell table:number-columns-repeated="16377"/>
        </table:table-row>
        <table:table-row table:style-name="ro1">
          <table:table-cell office:value-type="string" table:number-columns-spanned="1" table:number-rows-spanned="159" table:style-name="ce26">
            <text:p>C. CONDICIONES HABITACIONALES DEL HOGAR</text:p>
          </table:table-cell>
          <table:table-cell office:value-type="string" table:style-name="ce4">
            <text:p>DBF_MTP_257_1</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style-name="ce9"/>
          <table:table-cell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10">
          <table:covered-table-cell/>
          <table:table-cell office:value-type="string" table:style-name="ce4">
            <text:p>DBF_MTP_257_1</text:p>
          </table:table-cell>
          <table:table-cell office:value-type="string" table:style-name="ce4">
            <text:p>NHCCP1</text:p>
          </table:table-cell>
          <table:table-cell office:value-type="string" table:style-name="ce4">
            <text:p>1. La vivienda ocupada por este hogar es:</text:p>
          </table:table-cell>
          <table:table-cell office:value-type="string" table:style-name="ce10">
            <text:p>1</text:p>
            <text:p>2</text:p>
            <text:p>3</text:p>
            <text:p>4</text:p>
            <text:p>5</text:p>
          </table:table-cell>
          <table:table-cell office:value-type="string" table:style-name="ce1">
            <text:p>Propia, totalmente pagada</text:p>
            <text:p>Propia, la están pagando</text:p>
            <text:p>En arriendo, subarriendo o leasing</text:p>
            <text:p>En usufructo</text:p>
            <text:p>Otra forma de tenencia (posesión sin título, ocupante de hecho, propiedad colectiva, etc.)</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2</text:p>
          </table:table-cell>
          <table:table-cell office:value-type="string" table:style-name="ce4">
            <text:p>2. ¿Cuál es el valor MENSUAL de la cuota?</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text:p>
          </table:table-cell>
          <table:table-cell office:value-type="string" table:style-name="ce4">
            <text:p>3. ¿Alguna persona de este hogar tiene escritura registrada de esta viviend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A</text:p>
          </table:table-cell>
          <table:table-cell office:value-type="string" table:style-name="ce4">
            <text:p>4. La escritura está a nombre de: a. Jefe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B</text:p>
          </table:table-cell>
          <table:table-cell office:value-type="string" table:style-name="ce4">
            <text:p>4. La escritura está a nombre de: b. Cónyug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C</text:p>
          </table:table-cell>
          <table:table-cell office:value-type="string" table:style-name="ce4">
            <text:p>4. La escritura está a nombre de: c. Hijos varones que vivan en este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D</text:p>
          </table:table-cell>
          <table:table-cell office:value-type="string" table:style-name="ce4">
            <text:p>4. La escritura está a nombre de: d. Hijas mujeres que vivan en este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E</text:p>
          </table:table-cell>
          <table:table-cell office:value-type="string" table:style-name="ce4">
            <text:p>4. La escritura está a nombre de: e. Otras personas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F</text:p>
          </table:table-cell>
          <table:table-cell office:value-type="string" table:style-name="ce4">
            <text:p>4. La escritura está a nombre de: f. Personas de otros hogar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5</text:p>
          </table:table-cell>
          <table:table-cell office:value-type="string" table:style-name="ce4">
            <text:p>5. Si fuera a comprar esta vivienda ahora, ¿cuánto cree que tendría que pagar?</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6</text:p>
          </table:table-cell>
          <table:table-cell office:value-type="string" table:style-name="ce4">
            <text:p>6. ¿Cuál fue el <text:s/>año de compra de la vivienda o del lote o terren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7</text:p>
          </table:table-cell>
          <table:table-cell office:value-type="string" table:style-name="ce4">
            <text:p>7. ¿Cuál fue el valor de la compra?</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A</text:p>
          </table:table-cell>
          <table:table-cell office:value-type="string" table:style-name="ce4">
            <text:p>8. ¿Cuáles de las siguientes fuentes de financiamiento utilizaron para la compra o construcción de esta vivienda (incluida la compra del lote)? a. Crédito bancario hipotecar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B</text:p>
          </table:table-cell>
          <table:table-cell office:value-type="string" table:style-name="ce4">
            <text:p>8. ¿Cuáles de las siguientes fuentes de financiamiento utilizaron para la compra o construcción de esta vivienda (incluida la compra del lote)? b. Crédito bancario diferente a hipotecar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C</text:p>
          </table:table-cell>
          <table:table-cell office:value-type="string" table:style-name="ce4">
            <text:p>8. ¿Cuáles de las siguientes fuentes de financiamiento utilizaron para la compra o construcción de esta vivienda (incluida la compra del lote)? c. Crédito con el Fondo Nacional deI Ahor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D</text:p>
          </table:table-cell>
          <table:table-cell office:value-type="string" table:style-name="ce4">
            <text:p>8. ¿Cuáles de las siguientes fuentes de financiamiento utilizaron para la compra o construcción de esta vivienda (incluida la compra del lote)? d. Crédito con cooperativas o fondos de emplead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E</text:p>
          </table:table-cell>
          <table:table-cell office:value-type="string" table:style-name="ce4">
            <text:p>8. ¿Cuáles de las siguientes fuentes de financiamiento utilizaron para la compra o construcción de esta vivienda (incluida la compra del lote)? e. Crédito con fondos de vivienda y/o cajas de viviend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F</text:p>
          </table:table-cell>
          <table:table-cell office:value-type="string" table:style-name="ce4">
            <text:p>8. ¿Cuáles de las siguientes fuentes de financiamiento utilizaron para la compra o construcción de esta vivienda (incluida la compra del lote)? f. Préstamos de amigos o familia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G</text:p>
          </table:table-cell>
          <table:table-cell office:value-type="string" table:style-name="ce4">
            <text:p>8. ¿Cuáles de las siguientes fuentes de financiamiento utilizaron para la compra o construcción de esta vivienda (incluida la compra del lote)? g. Cesantí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H</text:p>
          </table:table-cell>
          <table:table-cell office:value-type="string" table:style-name="ce4">
            <text:p>8. ¿Cuáles de las siguientes fuentes de financiamiento utilizaron para la compra o construcción de esta vivienda (incluida la compra del lote)? h. Recursos propios (ahorr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I</text:p>
          </table:table-cell>
          <table:table-cell office:value-type="string" table:style-name="ce4">
            <text:p>8. ¿Cuáles de las siguientes fuentes de financiamiento utilizaron para la compra o construcción de esta vivienda (incluida la compra del lote)? i. Subsidi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J</text:p>
          </table:table-cell>
          <table:table-cell office:value-type="string" table:style-name="ce4">
            <text:p>8. ¿Cuáles de las siguientes fuentes de financiamiento utilizaron para la compra o construcción de esta vivienda (incluida la compra del lote)? j. Otr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8JA</text:p>
          </table:table-cell>
          <table:table-cell office:value-type="string" table:style-name="ce4">
            <text:p>¿cuál?</text:p>
          </table:table-cell>
          <table:table-cell table:number-columns-repeated="2" table:style-name="ce1"/>
          <table:table-cell office:value-type="string" table:style-name="ce4">
            <text:p>VARCHAR2 (300 Byte)</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9</text:p>
          </table:table-cell>
          <table:table-cell office:value-type="string" table:style-name="ce4">
            <text:p>9. Si tuviera que pagar arriendo por esta vivienda, ¿cuánto cree que sería el monto MENSUAL?</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0</text:p>
          </table:table-cell>
          <table:table-cell office:value-type="string" table:style-name="ce4">
            <text:p>10. ¿Cuánto paga MENSUALMENTE por el arriendo o leasing de esta vivienda?</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11</text:p>
          </table:table-cell>
          <table:table-cell office:value-type="string" table:style-name="ce4">
            <text:p>11. En los PRÓXIMOS DOS AÑOS, ¿usted o alguna persona de este hogar tiene planes de adquirir vivienda para ser habitada por 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1">
          <table:covered-table-cell/>
          <table:table-cell office:value-type="string" table:style-name="ce4">
            <text:p>DBF_MTP_257_1</text:p>
          </table:table-cell>
          <table:table-cell office:value-type="string" table:style-name="ce4">
            <text:p>NHCCP12</text:p>
          </table:table-cell>
          <table:table-cell office:value-type="string" table:style-name="ce4">
            <text:p>12. ¿Cuál es la razón principal para no tener planes de adquirir de vivienda?</text:p>
          </table:table-cell>
          <table:table-cell office:value-type="string" table:style-name="ce9">
            <text:p>1</text:p>
            <text:p>2</text:p>
            <text:p>3</text:p>
            <text:p>4</text:p>
            <text:p>5</text:p>
            <text:p>6</text:p>
            <text:p>7</text:p>
          </table:table-cell>
          <table:table-cell office:value-type="string" table:style-name="ce1">
            <text:p>Poseen vivienda</text:p>
            <text:p>Prefieren otro tipo de inversión<text:s/></text:p>
            <text:p>No cuentan con el dinero suficiente</text:p>
            <text:p>No tienen capacidad de endeudamiento</text:p>
            <text:p>No cumplen los requisitos para obtener crédito financiero</text:p>
            <text:p>Consideran que los intereses son muy altos</text:p>
            <text:p>Otra razón</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2A</text:p>
          </table:table-cell>
          <table:table-cell office:value-type="string" table:style-name="ce4">
            <text:p>¿cuál?</text:p>
          </table:table-cell>
          <table:table-cell table:number-columns-repeated="2" table:style-name="ce1"/>
          <table:table-cell office:value-type="string" table:style-name="ce4">
            <text:p>VARCHAR2 (300 Byte)</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A</text:p>
          </table:table-cell>
          <table:table-cell office:value-type="string" table:style-name="ce4">
            <text:p>13. ¿Cuáles de las siguientes fuentes de financiamiento piensan utilizar para la compra de esta vivienda? a. Crédito bancario hipotecar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B</text:p>
          </table:table-cell>
          <table:table-cell office:value-type="string" table:style-name="ce4">
            <text:p>13. ¿Cuáles de las siguientes fuentes de financiamiento piensan utilizar para la compra de esta vivienda? b. Crédito bancario diferente a hipotecar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C</text:p>
          </table:table-cell>
          <table:table-cell office:value-type="string" table:style-name="ce4">
            <text:p>13. ¿Cuáles de las siguientes fuentes de financiamiento piensan utilizar para la compra de esta vivienda? c. Crédito con el Fondo Nacional deI Ahor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D</text:p>
          </table:table-cell>
          <table:table-cell office:value-type="string" table:style-name="ce4">
            <text:p>13. ¿Cuáles de las siguientes fuentes de financiamiento piensan utilizar para la compra de esta vivienda? d. Crédito con cooperativas o fondos de emplead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E</text:p>
          </table:table-cell>
          <table:table-cell office:value-type="string" table:style-name="ce4">
            <text:p>13. ¿Cuáles de las siguientes fuentes de financiamiento piensan utilizar para la compra de esta vivienda? e. Crédito con fondos de vivienda y/o cajas de viviend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F</text:p>
          </table:table-cell>
          <table:table-cell office:value-type="string" table:style-name="ce4">
            <text:p>13. ¿Cuáles de las siguientes fuentes de financiamiento piensan utilizar para la compra de esta vivienda? f. Préstamos de amigos o familia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G</text:p>
          </table:table-cell>
          <table:table-cell office:value-type="string" table:style-name="ce4">
            <text:p>13. ¿Cuáles de las siguientes fuentes de financiamiento piensan utilizar para la compra de esta vivienda? g. Cesantí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H</text:p>
          </table:table-cell>
          <table:table-cell office:value-type="string" table:style-name="ce4">
            <text:p>13. ¿Cuáles de las siguientes fuentes de financiamiento piensan utilizar para la compra de esta vivienda? h. Recursos propios (ahorr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I</text:p>
          </table:table-cell>
          <table:table-cell office:value-type="string" table:style-name="ce4">
            <text:p>13. ¿Cuáles de las siguientes fuentes de financiamiento piensan utilizar para la compra de esta vivienda? i. Subsidi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J</text:p>
          </table:table-cell>
          <table:table-cell office:value-type="string" table:style-name="ce4">
            <text:p>13. ¿Cuáles de las siguientes fuentes de financiamiento piensan utilizar para la compra de esta vivienda? j. Otr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3JA</text:p>
          </table:table-cell>
          <table:table-cell office:value-type="string" table:style-name="ce4">
            <text:p>¿cuál?</text:p>
          </table:table-cell>
          <table:table-cell table:number-columns-repeated="2" table:style-name="ce1"/>
          <table:table-cell office:value-type="string" table:style-name="ce4">
            <text:p>VARCHAR2 (300 Byte)</text:p>
          </table:table-cell>
          <table:table-cell table:number-columns-repeated="16377"/>
        </table:table-row>
        <table:table-row table:style-name="ro3">
          <table:covered-table-cell/>
          <table:table-cell office:value-type="string" table:style-name="ce4">
            <text:p>DBF_MTP_257_1</text:p>
          </table:table-cell>
          <table:table-cell office:value-type="string" table:style-name="ce4">
            <text:p>NHCCP14</text:p>
          </table:table-cell>
          <table:table-cell office:value-type="string" table:style-name="ce4">
            <text:p>14. ¿Este hogar paga MENSUALMENTE cuota de administración o celaduría?</text:p>
          </table:table-cell>
          <table:table-cell office:value-type="string" table:style-name="ce9">
            <text:p>1</text:p>
            <text:p>2</text:p>
            <text:p>3</text:p>
          </table:table-cell>
          <table:table-cell office:value-type="string" table:style-name="ce1">
            <text:p>Si</text:p>
            <text:p>El valor está incluido en el arriendo</text:p>
            <text:p>No pagan</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4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15</text:p>
          </table:table-cell>
          <table:table-cell office:value-type="string" table:style-name="ce4">
            <text:p>15. En los ÚLTIMOS 24 MESES, ¿alguna persona de este hogar recibió subsidio del gobierno o de otra institución para la compra, construcción, mejora o escrituración de vivienda o lot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16</text:p>
          </table:table-cell>
          <table:table-cell office:value-type="string" table:style-name="ce4">
            <text:p>16. ¿Recibió subsidio en dine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6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17</text:p>
          </table:table-cell>
          <table:table-cell office:value-type="string" table:style-name="ce4">
            <text:p>17. ¿Recibió subsidio en especi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7A</text:p>
          </table:table-cell>
          <table:table-cell office:value-type="string" table:style-name="ce4">
            <text:p>Valor estim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8</text:p>
          </table:table-cell>
          <table:table-cell office:value-type="string" table:style-name="ce4">
            <text:p>18. ¿Cuántas personas componen este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19</text:p>
          </table:table-cell>
          <table:table-cell office:value-type="string" table:style-name="ce4">
            <text:p>19. Incluyendo sala y comedor, ¿de cuántos cuartos o piezas dispone este hogar? (excluya cocina, baños, <text:s/>garajes y los cuartos destinados a negoc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20</text:p>
          </table:table-cell>
          <table:table-cell office:value-type="string" table:style-name="ce4">
            <text:p>20. ¿En cuántos de esos cuartos duermen las personas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20A</text:p>
          </table:table-cell>
          <table:table-cell office:value-type="string" table:style-name="ce4">
            <text:p>¿Cuántos de estos cuartos cuentan con ventana?</text:p>
          </table:table-cell>
          <table:table-cell table:number-columns-repeated="2" table:style-name="ce1"/>
          <table:table-cell office:value-type="string" table:style-name="ce4">
            <text:p>NUMBER (3)</text:p>
          </table:table-cell>
          <table:table-cell table:number-columns-repeated="16377"/>
        </table:table-row>
        <table:table-row table:style-name="ro5">
          <table:covered-table-cell/>
          <table:table-cell office:value-type="string" table:style-name="ce4">
            <text:p>DBF_MTP_257_1</text:p>
          </table:table-cell>
          <table:table-cell office:value-type="string" table:style-name="ce4">
            <text:p>NHCCP21A</text:p>
          </table:table-cell>
          <table:table-cell office:value-type="string" table:style-name="ce4">
            <text:p>21. Durante el día, cuáles de los siguientes espacios cuentan con iluminación natural: a. Sala - comedor</text:p>
          </table:table-cell>
          <table:table-cell office:value-type="string" table:style-name="ce9">
            <text:p>1</text:p>
            <text:p>2</text:p>
            <text:p>3</text:p>
          </table:table-cell>
          <table:table-cell office:value-type="string" table:style-name="ce1">
            <text:p>Si</text:p>
            <text:p>No</text:p>
            <text:p>No Aplica</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21B</text:p>
          </table:table-cell>
          <table:table-cell office:value-type="string" table:style-name="ce4">
            <text:p>21. Durante el día, cuáles de los siguientes espacios cuentan con iluminación natural: b. Cuartos para dormi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22A</text:p>
          </table:table-cell>
          <table:table-cell office:value-type="string" table:style-name="ce4">
            <text:p>22. Este hogar dispone de: a. Jardín o pat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22B</text:p>
          </table:table-cell>
          <table:table-cell office:value-type="string" table:style-name="ce4">
            <text:p>22. Este hogar dispone de: b. Lote o sol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22C</text:p>
          </table:table-cell>
          <table:table-cell office:value-type="string" table:style-name="ce4">
            <text:p>22. Este hogar dispone de: c. Garaje o sitio de parque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22D</text:p>
          </table:table-cell>
          <table:table-cell office:value-type="string" table:style-name="ce4">
            <text:p>22. Este hogar dispone de: d. Azotea o terraz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22E</text:p>
          </table:table-cell>
          <table:table-cell office:value-type="string" table:style-name="ce4">
            <text:p>22. Este hogar dispone de: e. Zonas verdes o zonas de propiedad comú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2">
          <table:covered-table-cell/>
          <table:table-cell office:value-type="string" table:style-name="ce4">
            <text:p>DBF_MTP_257_1</text:p>
          </table:table-cell>
          <table:table-cell office:value-type="string" table:style-name="ce4">
            <text:p>NHCCP23</text:p>
          </table:table-cell>
          <table:table-cell office:value-type="string" table:style-name="ce4">
            <text:p>23. ¿En dónde preparan los alimentos las personas de este hogar?</text:p>
          </table:table-cell>
          <table:table-cell office:value-type="string" table:style-name="ce9">
            <text:p>1</text:p>
            <text:p>2</text:p>
            <text:p>3</text:p>
            <text:p>4</text:p>
            <text:p>5</text:p>
            <text:p>6</text:p>
          </table:table-cell>
          <table:table-cell office:value-type="string" table:style-name="ce1">
            <text:p>En un espacio dedicado sólo para cocinar</text:p>
            <text:p>En un cuarto usado también para dormir</text:p>
            <text:p>En una sala comedor con lavaplatos</text:p>
            <text:p>En una sala comedor sin lavaplatos</text:p>
            <text:p>En un patio, corredor, enramada, al aire libre</text:p>
            <text:p>En ninguna parte (no preparan alimentos)</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24</text:p>
          </table:table-cell>
          <table:table-cell office:value-type="string" table:style-name="ce4">
            <text:p>24. ¿El hogar cuenta con una cocina o espacio destinado exclusivamente para preparar aliment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3">
          <table:covered-table-cell/>
          <table:table-cell office:value-type="string" table:style-name="ce4">
            <text:p>DBF_MTP_257_1</text:p>
          </table:table-cell>
          <table:table-cell office:value-type="string" table:style-name="ce4">
            <text:p>NHCCP25</text:p>
          </table:table-cell>
          <table:table-cell office:value-type="string" table:style-name="ce4">
            <text:p>25. La cocina o sitio para preparar alimentos es:</text:p>
          </table:table-cell>
          <table:table-cell office:value-type="string" table:style-name="ce9">
            <text:p>1</text:p>
            <text:p>2</text:p>
          </table:table-cell>
          <table:table-cell office:value-type="string" table:style-name="ce1">
            <text:p>De uso exclusivo de las personas del hogar</text:p>
            <text:p>Compartida con personas de otros hogares</text:p>
          </table:table-cell>
          <table:table-cell office:value-type="string" table:style-name="ce4">
            <text:p>NUMBER (3)</text:p>
          </table:table-cell>
          <table:table-cell table:number-columns-repeated="16377"/>
        </table:table-row>
        <table:table-row table:style-name="ro10">
          <table:covered-table-cell/>
          <table:table-cell office:value-type="string" table:style-name="ce4">
            <text:p>DBF_MTP_257_1</text:p>
          </table:table-cell>
          <table:table-cell office:value-type="string" table:style-name="ce4">
            <text:p>NHCCP26</text:p>
          </table:table-cell>
          <table:table-cell office:value-type="string" table:style-name="ce4">
            <text:p>26. ¿Qué energía o combustible utilizan principalmente para cocinar?</text:p>
          </table:table-cell>
          <table:table-cell office:value-type="string" table:style-name="ce9">
            <text:p>1</text:p>
            <text:p>2</text:p>
            <text:p>3</text:p>
            <text:p>4</text:p>
            <text:p>5</text:p>
          </table:table-cell>
          <table:table-cell office:value-type="string" table:style-name="ce1">
            <text:p>Electricidad</text:p>
            <text:p>Gas natural conectado a red pública</text:p>
            <text:p>Gas propano (en cilindro o pipeta)</text:p>
            <text:p>Petróleo, gasolina, kerosene, alcohol, cocinol</text:p>
            <text:p>Carbón mineral o de leña, leña, madera o material de desecho</text:p>
          </table:table-cell>
          <table:table-cell office:value-type="string" table:style-name="ce4">
            <text:p>NUMBER (3)</text:p>
          </table:table-cell>
          <table:table-cell table:number-columns-repeated="16377"/>
        </table:table-row>
        <table:table-row table:style-name="ro14">
          <table:covered-table-cell/>
          <table:table-cell office:value-type="string" table:style-name="ce4">
            <text:p>DBF_MTP_257_1</text:p>
          </table:table-cell>
          <table:table-cell office:value-type="string" table:style-name="ce4">
            <text:p>NHCCP27</text:p>
          </table:table-cell>
          <table:table-cell office:value-type="string" table:style-name="ce4">
            <text:p>27. El agua para preparar los alimentos (o beber) la obtienen principalmente de:</text:p>
          </table:table-cell>
          <table:table-cell office:value-type="string" table:style-name="ce9">
            <text:p>1</text:p>
            <text:p>2</text:p>
            <text:p>3</text:p>
            <text:p>4</text:p>
            <text:p>5</text:p>
            <text:p>6</text:p>
            <text:p>7</text:p>
            <text:p>8</text:p>
            <text:p>9</text:p>
          </table:table-cell>
          <table:table-cell office:value-type="string" table:style-name="ce1">
            <text:p>Acueducto público</text:p>
            <text:p>Acueducto comunal o veredal</text:p>
            <text:p>Pozo con bomba</text:p>
            <text:p>Pozo sin bomba, jagüey</text:p>
            <text:p>Agua lluvia</text:p>
            <text:p>Río, quebrada, manantial o nacimiento</text:p>
            <text:p>Pila pública, aguatero</text:p>
            <text:p>Carrotanque</text:p>
            <text:p>Agua embotellada o en bolsa</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28</text:p>
          </table:table-cell>
          <table:table-cell office:value-type="string" table:style-name="ce4">
            <text:p>28. ¿El agua llega al hogar todos los siete días de la seman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28A</text:p>
          </table:table-cell>
          <table:table-cell office:value-type="string" table:style-name="ce4">
            <text:p>¿Cuántos días a la semana llega?</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29</text:p>
          </table:table-cell>
          <table:table-cell office:value-type="string" table:style-name="ce4">
            <text:p>29. ¿El suministro es continuo las 24 horas, los días que llega el agu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30</text:p>
          </table:table-cell>
          <table:table-cell office:value-type="string" table:style-name="ce4">
            <text:p>30. ¿Qué tipo de alumbrado utiliza principalmente este hogar?</text:p>
          </table:table-cell>
          <table:table-cell office:value-type="string" table:style-name="ce9">
            <text:p>1</text:p>
            <text:p>2</text:p>
            <text:p>3</text:p>
            <text:p>4</text:p>
          </table:table-cell>
          <table:table-cell office:value-type="string" table:style-name="ce1">
            <text:p>Eléctrico</text:p>
            <text:p>Kerosene, petróleo, gasolina</text:p>
            <text:p>Vela</text:p>
            <text:p>Energía solar, bioenergía, otro</text:p>
          </table:table-cell>
          <table:table-cell office:value-type="string" table:style-name="ce4">
            <text:p>NUMBER (3)</text:p>
          </table:table-cell>
          <table:table-cell table:number-columns-repeated="16377"/>
        </table:table-row>
        <table:table-row table:style-name="ro15">
          <table:covered-table-cell/>
          <table:table-cell office:value-type="string" table:style-name="ce4">
            <text:p>DBF_MTP_257_1</text:p>
          </table:table-cell>
          <table:table-cell office:value-type="string" table:style-name="ce4">
            <text:p>NHCCP31</text:p>
          </table:table-cell>
          <table:table-cell office:value-type="string" table:style-name="ce4">
            <text:p>31. ¿Con qué tipo de servicio sanitario cuenta el hogar?</text:p>
          </table:table-cell>
          <table:table-cell office:value-type="string" table:style-name="ce9">
            <text:p>1</text:p>
            <text:p>2</text:p>
            <text:p>3</text:p>
            <text:p>4</text:p>
            <text:p>5</text:p>
          </table:table-cell>
          <table:table-cell office:value-type="string" table:style-name="ce1">
            <text:p>Inodoro conectado a alcantarillado</text:p>
            <text:p>Inodoro conectado a pozo séptico</text:p>
            <text:p>Inodoro sin conexión</text:p>
            <text:p>Letrina</text:p>
            <text:p>No tiene servicio sanitari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32</text:p>
          </table:table-cell>
          <table:table-cell office:value-type="string" table:style-name="ce4">
            <text:p>32. ¿De cuántos servicios sanitarios o inodoros dispone este hogar?</text:p>
          </table:table-cell>
          <table:table-cell table:number-columns-repeated="2" table:style-name="ce1"/>
          <table:table-cell office:value-type="string" table:style-name="ce4">
            <text:p>NUMBER (3)</text:p>
          </table:table-cell>
          <table:table-cell table:number-columns-repeated="16377"/>
        </table:table-row>
        <table:table-row table:style-name="ro16">
          <table:covered-table-cell/>
          <table:table-cell office:value-type="string" table:style-name="ce4">
            <text:p>DBF_MTP_257_1</text:p>
          </table:table-cell>
          <table:table-cell office:value-type="string" table:style-name="ce4">
            <text:p>NHCCP33</text:p>
          </table:table-cell>
          <table:table-cell office:value-type="string" table:style-name="ce4">
            <text:p>33. El servicio sanitario está ubicado:</text:p>
          </table:table-cell>
          <table:table-cell office:value-type="string" table:style-name="ce9">
            <text:p>1</text:p>
            <text:p>2</text:p>
          </table:table-cell>
          <table:table-cell office:value-type="string" table:style-name="ce1">
            <text:p>Dentro de la vivienda</text:p>
            <text:p>Fuera de la vivienda, pero en el lote o terreno</text:p>
          </table:table-cell>
          <table:table-cell office:value-type="string" table:style-name="ce4">
            <text:p>NUMBER (3)</text:p>
          </table:table-cell>
          <table:table-cell table:number-columns-repeated="16377"/>
        </table:table-row>
        <table:table-row table:style-name="ro13">
          <table:covered-table-cell/>
          <table:table-cell office:value-type="string" table:style-name="ce4">
            <text:p>DBF_MTP_257_1</text:p>
          </table:table-cell>
          <table:table-cell office:value-type="string" table:style-name="ce4">
            <text:p>NHCCP34</text:p>
          </table:table-cell>
          <table:table-cell office:value-type="string" table:style-name="ce4">
            <text:p>34. El servicio sanitario es:</text:p>
          </table:table-cell>
          <table:table-cell office:value-type="string" table:style-name="ce9">
            <text:p>1</text:p>
            <text:p>2</text:p>
          </table:table-cell>
          <table:table-cell office:value-type="string" table:style-name="ce1">
            <text:p>De uso exclusivo de las personas de este hogar</text:p>
            <text:p>Compartido con personas de otros hogares</text:p>
          </table:table-cell>
          <table:table-cell office:value-type="string" table:style-name="ce4">
            <text:p>NUMBER (3)</text:p>
          </table:table-cell>
          <table:table-cell table:number-columns-repeated="16377"/>
        </table:table-row>
        <table:table-row table:style-name="ro17">
          <table:covered-table-cell/>
          <table:table-cell office:value-type="string" table:style-name="ce4">
            <text:p>DBF_MTP_257_1</text:p>
          </table:table-cell>
          <table:table-cell office:value-type="string" table:style-name="ce4">
            <text:p>NHCCP35</text:p>
          </table:table-cell>
          <table:table-cell office:value-type="string" table:style-name="ce4">
            <text:p>35. Este hogar dispone de:</text:p>
          </table:table-cell>
          <table:table-cell office:value-type="string" table:style-name="ce9">
            <text:p>1</text:p>
            <text:p>2</text:p>
            <text:p>3</text:p>
          </table:table-cell>
          <table:table-cell office:value-type="string" table:style-name="ce1">
            <text:p>Cuarto(s) para bañarse con ducha o regadera</text:p>
            <text:p>Cuarto(s) para bañarse sin ducha o regadera</text:p>
            <text:p>No tiene cuarto para bañars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35A</text:p>
          </table:table-cell>
          <table:table-cell office:value-type="string" table:style-name="ce4">
            <text:p>¿Cuantos cuarto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6A</text:p>
          </table:table-cell>
          <table:table-cell office:value-type="string" table:style-name="ce4">
            <text:p>36. Este hogar dispone de : a. Lavaman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6B</text:p>
          </table:table-cell>
          <table:table-cell office:value-type="string" table:style-name="ce4">
            <text:p>36. Este hogar dispone de : b. Lavade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6C</text:p>
          </table:table-cell>
          <table:table-cell office:value-type="string" table:style-name="ce4">
            <text:p>36. Este hogar dispone de : c. Tanque de reserva de agu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4">
          <table:covered-table-cell/>
          <table:table-cell office:value-type="string" table:style-name="ce4">
            <text:p>DBF_MTP_257_1</text:p>
          </table:table-cell>
          <table:table-cell office:value-type="string" table:style-name="ce4">
            <text:p>NHCCP37</text:p>
          </table:table-cell>
          <table:table-cell office:value-type="string" table:style-name="ce4">
            <text:p>37. ¿Cómo eliminan principalmente la basura en este hogar?</text:p>
          </table:table-cell>
          <table:table-cell office:value-type="string" table:style-name="ce9">
            <text:p>1</text:p>
            <text:p>2</text:p>
            <text:p>3</text:p>
            <text:p>4</text:p>
            <text:p>5</text:p>
          </table:table-cell>
          <table:table-cell office:value-type="string" table:style-name="ce1">
            <text:p>La recogen los servicios de aseo</text:p>
            <text:p>La tiran a un río, quebrada, caño o laguna</text:p>
            <text:p>La tiran a un lote, patio, zanja o baldío</text:p>
            <text:p>La queman o la entierran</text:p>
            <text:p>La recoge un servicio informal (zorra, carreta, etc.)</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8</text:p>
          </table:table-cell>
          <table:table-cell office:value-type="string" table:style-name="ce4">
            <text:p>38. ¿En este hogar clasifican las basur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8AA</text:p>
          </table:table-cell>
          <table:table-cell office:value-type="string" table:style-name="ce4">
            <text:p>Qué tipo de material clasifican: a. Desperdicios de alimentos y desechos orgánic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8AB</text:p>
          </table:table-cell>
          <table:table-cell office:value-type="string" table:style-name="ce4">
            <text:p>Qué tipo de material clasifican: b. Vidr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8AC</text:p>
          </table:table-cell>
          <table:table-cell office:value-type="string" table:style-name="ce4">
            <text:p>Qué tipo de material clasifican: c. Papel y cart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8AD</text:p>
          </table:table-cell>
          <table:table-cell office:value-type="string" table:style-name="ce4">
            <text:p>Qué tipo de material clasifican: d. Plástic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8AE</text:p>
          </table:table-cell>
          <table:table-cell office:value-type="string" table:style-name="ce4">
            <text:p>Qué tipo de material clasifican: e. Pilas y baterí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8AF</text:p>
          </table:table-cell>
          <table:table-cell office:value-type="string" table:style-name="ce4">
            <text:p>Qué tipo de material clasifican: f. Envases metálicos o de alumin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38AG</text:p>
          </table:table-cell>
          <table:table-cell office:value-type="string" table:style-name="ce4">
            <text:p>Qué tipo de material clasifican: g. Medicament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39A</text:p>
          </table:table-cell>
          <table:table-cell office:value-type="string" table:style-name="ce4">
            <text:p>39. ¿Cuáles de las siguientes prácticas realiza este hogar para reducir el consumo de agua y energía eléctrica? a. Usar bombillas de bajo consum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39B</text:p>
          </table:table-cell>
          <table:table-cell office:value-type="string" table:style-name="ce4">
            <text:p>39. ¿Cuáles de las siguientes prácticas realiza este hogar para reducir el consumo de agua y energía eléctrica? b. Apagar luc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39C</text:p>
          </table:table-cell>
          <table:table-cell office:value-type="string" table:style-name="ce4">
            <text:p>39. ¿Cuáles de las siguientes prácticas realiza este hogar para reducir el consumo de agua y energía eléctrica? c. Reutilizar agu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39D</text:p>
          </table:table-cell>
          <table:table-cell office:value-type="string" table:style-name="ce4">
            <text:p>39. ¿Cuáles de las siguientes prácticas realiza este hogar para reducir el consumo de agua y energía eléctrica? d. Recolectar agua lluvi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39E</text:p>
          </table:table-cell>
          <table:table-cell office:value-type="string" table:style-name="ce4">
            <text:p>39. ¿Cuáles de las siguientes prácticas realiza este hogar para reducir el consumo de agua y energía eléctrica? e. Usar tanque sanitario de bajo consumo de agu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39F</text:p>
          </table:table-cell>
          <table:table-cell office:value-type="string" table:style-name="ce4">
            <text:p>39. ¿Cuáles de las siguientes prácticas realiza este hogar para reducir el consumo de agua y energía eléctrica? f. Planchar la mayor cantidad de ropa en cada ocasión o no planch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39G</text:p>
          </table:table-cell>
          <table:table-cell office:value-type="string" table:style-name="ce4">
            <text:p>39. ¿Cuáles de las siguientes prácticas realiza este hogar para reducir el consumo de agua y energía eléctrica? g. Cambiar electrodomésticos por otros de bajo consum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A</text:p>
          </table:table-cell>
          <table:table-cell office:value-type="string" table:style-name="ce4">
            <text:p>40. ¿Cuáles de los siguientes bienes posee este hogar?a. Máquina lavadora de rop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B</text:p>
          </table:table-cell>
          <table:table-cell office:value-type="string" table:style-name="ce4">
            <text:p>40. ¿Cuáles de los siguientes bienes posee este hogar?b. Máquina secadora de rop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C</text:p>
          </table:table-cell>
          <table:table-cell office:value-type="string" table:style-name="ce4">
            <text:p>40. ¿Cuáles de los siguientes bienes posee este hogar?c. Nevera o refrigerado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D</text:p>
          </table:table-cell>
          <table:table-cell office:value-type="string" table:style-name="ce4">
            <text:p>40. ¿Cuáles de los siguientes bienes posee este hogar?d. Estufa eléctrica o a g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E</text:p>
          </table:table-cell>
          <table:table-cell office:value-type="string" table:style-name="ce4">
            <text:p>40. ¿Cuáles de los siguientes bienes posee este hogar?e. Horno eléctrico o a g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F</text:p>
          </table:table-cell>
          <table:table-cell office:value-type="string" table:style-name="ce4">
            <text:p>40. ¿Cuáles de los siguientes bienes posee este hogar?f. Horno microond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G</text:p>
          </table:table-cell>
          <table:table-cell office:value-type="string" table:style-name="ce4">
            <text:p>40. ¿Cuáles de los siguientes bienes posee este hogar?g. Calentador de agua eléctrico o de gas o ducha eléctric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H</text:p>
          </table:table-cell>
          <table:table-cell office:value-type="string" table:style-name="ce4">
            <text:p>40. ¿Cuáles de los siguientes bienes posee este hogar?h. Televisor convencional a colo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I</text:p>
          </table:table-cell>
          <table:table-cell office:value-type="string" table:style-name="ce4">
            <text:p>40. ¿Cuáles de los siguientes bienes posee este hogar?i. Televisor LCD, Plasma, LED</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J</text:p>
          </table:table-cell>
          <table:table-cell office:value-type="string" table:style-name="ce4">
            <text:p>40. ¿Cuáles de los siguientes bienes posee este hogar?j. Consola de videojueg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K</text:p>
          </table:table-cell>
          <table:table-cell office:value-type="string" table:style-name="ce4">
            <text:p>40. ¿Cuáles de los siguientes bienes posee este hogar?k. Instrumentos music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L</text:p>
          </table:table-cell>
          <table:table-cell office:value-type="string" table:style-name="ce4">
            <text:p>40. ¿Cuáles de los siguientes bienes posee este hogar?l. Reproductor de video (DVD, Blu Ray)</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M</text:p>
          </table:table-cell>
          <table:table-cell office:value-type="string" table:style-name="ce4">
            <text:p>40. ¿Cuáles de los siguientes bienes posee este hogar?m. Equipo de sonido o minicomponent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N</text:p>
          </table:table-cell>
          <table:table-cell office:value-type="string" table:style-name="ce4">
            <text:p>40. ¿Cuáles de los siguientes bienes posee este hogar?n. Aspiradora/brillador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O</text:p>
          </table:table-cell>
          <table:table-cell office:value-type="string" table:style-name="ce4">
            <text:p>40. ¿Cuáles de los siguientes bienes posee este hogar?o. Equipos de actividad física (caminadora, estática, escaladora, entre ot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0P</text:p>
          </table:table-cell>
          <table:table-cell office:value-type="string" table:style-name="ce4">
            <text:p>40. ¿Cuáles de los siguientes bienes posee este hogar?p. Ninguno de los anteriore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1</text:p>
          </table:table-cell>
          <table:table-cell office:value-type="string" table:style-name="ce4">
            <text:p>41. ¿Las personas de este hogar poseen carro particul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1A</text:p>
          </table:table-cell>
          <table:table-cell office:value-type="string" table:style-name="ce4">
            <text:p>¿Cuánt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2A</text:p>
          </table:table-cell>
          <table:table-cell office:value-type="string" table:style-name="ce4">
            <text:p>42. ¿Cuál es el modelo (año) del (de los) carro(s)? a. Modelo (año) primer carr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2AA</text:p>
          </table:table-cell>
          <table:table-cell office:value-type="string" table:style-name="ce4">
            <text:p>¿Este carro se utiliza como herramienta de trabaj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2B</text:p>
          </table:table-cell>
          <table:table-cell office:value-type="string" table:style-name="ce4">
            <text:p>42. ¿Cuál es el modelo (año) del (de los) carro(s)? b. Modelo (año) segundo carr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2BA</text:p>
          </table:table-cell>
          <table:table-cell office:value-type="string" table:style-name="ce4">
            <text:p>¿Este carro se utiliza como herramienta de trabaj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5">
          <table:covered-table-cell/>
          <table:table-cell office:value-type="string" table:style-name="ce4">
            <text:p>DBF_MTP_257_1</text:p>
          </table:table-cell>
          <table:table-cell office:value-type="string" table:style-name="ce4">
            <text:p>NHCCP42BB</text:p>
          </table:table-cell>
          <table:table-cell office:value-type="string" table:style-name="ce4">
            <text:p>¿¿ lo adquirió por la medida de tráfico de Pico y Placa de Bogotá?¿</text:p>
          </table:table-cell>
          <table:table-cell office:value-type="string" table:style-name="ce9">
            <text:p>1</text:p>
            <text:p>2</text:p>
            <text:p>3</text:p>
          </table:table-cell>
          <table:table-cell office:value-type="string" table:style-name="ce1">
            <text:p>Si</text:p>
            <text:p>No</text:p>
            <text:p>No Aplic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2C</text:p>
          </table:table-cell>
          <table:table-cell office:value-type="string" table:style-name="ce4">
            <text:p>42. ¿Cuál es el modelo (año) del (de los) carro(s)? c. Modelo (año) tercer carr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2CA</text:p>
          </table:table-cell>
          <table:table-cell office:value-type="string" table:style-name="ce4">
            <text:p>¿Este carro se utiliza como herramienta de trabaj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5">
          <table:covered-table-cell/>
          <table:table-cell office:value-type="string" table:style-name="ce4">
            <text:p>DBF_MTP_257_1</text:p>
          </table:table-cell>
          <table:table-cell office:value-type="string" table:style-name="ce4">
            <text:p>NHCCP42CB</text:p>
          </table:table-cell>
          <table:table-cell office:value-type="string" table:style-name="ce4">
            <text:p>¿¿ lo adquirió por la medida de tráfico de Pico y Placa de Bogotá?¿</text:p>
          </table:table-cell>
          <table:table-cell office:value-type="string" table:style-name="ce9">
            <text:p>1</text:p>
            <text:p>2</text:p>
            <text:p>3</text:p>
          </table:table-cell>
          <table:table-cell office:value-type="string" table:style-name="ce1">
            <text:p>Si</text:p>
            <text:p>No</text:p>
            <text:p>No Aplica</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3A</text:p>
          </table:table-cell>
          <table:table-cell office:value-type="string" table:style-name="ce4">
            <text:p>43. El(los) carro(s) está(n) a nombre de: a. Jefe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3B</text:p>
          </table:table-cell>
          <table:table-cell office:value-type="string" table:style-name="ce4">
            <text:p>43. El(los) carro(s) está(n) a nombre de: b. Cónyug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3C</text:p>
          </table:table-cell>
          <table:table-cell office:value-type="string" table:style-name="ce4">
            <text:p>43. El(los) carro(s) está(n) a nombre de: c. Hijos varones que vivan en este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3D</text:p>
          </table:table-cell>
          <table:table-cell office:value-type="string" table:style-name="ce4">
            <text:p>43. El(los) carro(s) está(n) a nombre de: d. Hijas mujeres que vivan en este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3E</text:p>
          </table:table-cell>
          <table:table-cell office:value-type="string" table:style-name="ce4">
            <text:p>43. El(los) carro(s) está(n) a nombre de: e. Otras personas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3F</text:p>
          </table:table-cell>
          <table:table-cell office:value-type="string" table:style-name="ce4">
            <text:p>43. El(los) carro(s) está(n) a nombre de: f. Personas de otros hogar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4</text:p>
          </table:table-cell>
          <table:table-cell office:value-type="string" table:style-name="ce4">
            <text:p>44. ¿Las personas de este hogar poseen motociclet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4A</text:p>
          </table:table-cell>
          <table:table-cell office:value-type="string" table:style-name="ce4">
            <text:p>¿Cuánt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4B</text:p>
          </table:table-cell>
          <table:table-cell office:value-type="string" table:style-name="ce4">
            <text:p>¿Cuántas se utilizan como herramienta de trabaj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45</text:p>
          </table:table-cell>
          <table:table-cell office:value-type="string" table:style-name="ce4">
            <text:p>45. ¿Las personas de este hogar poseen biciclet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5A</text:p>
          </table:table-cell>
          <table:table-cell office:value-type="string" table:style-name="ce4">
            <text:p>¿Cuánt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45B</text:p>
          </table:table-cell>
          <table:table-cell office:value-type="string" table:style-name="ce4">
            <text:p>¿Cuántas se utilizan como medio de transporte?</text:p>
          </table:table-cell>
          <table:table-cell table:number-columns-repeated="2" table:style-name="ce1"/>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A</text:p>
          </table:table-cell>
          <table:table-cell office:value-type="string" table:style-name="ce4">
            <text:p>46. ¿Cuánto tiempo gastan caminando las personas de este hogar para llegar a los siguientes servicios o establecimientos más cercanos a la vivienda? a. Estación TransMilenio o paradero alimentador (sólo para Bogotá)</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B</text:p>
          </table:table-cell>
          <table:table-cell office:value-type="string" table:style-name="ce4">
            <text:p>46. ¿Cuánto tiempo gastan caminando las personas de este hogar para llegar a los siguientes servicios o establecimientos más cercanos a la vivienda? b. Paradero del SITP (sólo para Bogotá)</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C</text:p>
          </table:table-cell>
          <table:table-cell office:value-type="string" table:style-name="ce4">
            <text:p>46. ¿Cuánto tiempo gastan caminando las personas de este hogar para llegar a los siguientes servicios o establecimientos más cercanos a la vivienda? c. Paradero de transporte público (buses, busetas o colectivos)</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D</text:p>
          </table:table-cell>
          <table:table-cell office:value-type="string" table:style-name="ce4">
            <text:p>46. ¿Cuánto tiempo gastan caminando las personas de este hogar para llegar a los siguientes servicios o establecimientos más cercanos a la vivienda? d. Parque o zonas verdes</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E</text:p>
          </table:table-cell>
          <table:table-cell office:value-type="string" table:style-name="ce4">
            <text:p>46. ¿Cuánto tiempo gastan caminando las personas de este hogar para llegar a los siguientes servicios o establecimientos más cercanos a la vivienda? e. Tienda o supermercado</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F</text:p>
          </table:table-cell>
          <table:table-cell office:value-type="string" table:style-name="ce4">
            <text:p>46. ¿Cuánto tiempo gastan caminando las personas de este hogar para llegar a los siguientes servicios o establecimientos más cercanos a la vivienda? f. Droguería o farmacia</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G</text:p>
          </table:table-cell>
          <table:table-cell office:value-type="string" table:style-name="ce4">
            <text:p>46. ¿Cuánto tiempo gastan caminando las personas de este hogar para llegar a los siguientes servicios o establecimientos más cercanos a la vivienda? g. Banco o cajero</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H</text:p>
          </table:table-cell>
          <table:table-cell office:value-type="string" table:style-name="ce4">
            <text:p>46. ¿Cuánto tiempo gastan caminando las personas de este hogar para llegar a los siguientes servicios o establecimientos más cercanos a la vivienda? h. CAI o estación de policía</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I</text:p>
          </table:table-cell>
          <table:table-cell office:value-type="string" table:style-name="ce4">
            <text:p>46. ¿Cuánto tiempo gastan caminando las personas de este hogar para llegar a los siguientes servicios o establecimientos más cercanos a la vivienda? i. Biblioteca</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2">
          <table:covered-table-cell/>
          <table:table-cell office:value-type="string" table:style-name="ce4">
            <text:p>DBF_MTP_257_1</text:p>
          </table:table-cell>
          <table:table-cell office:value-type="string" table:style-name="ce4">
            <text:p>NHCCP46J</text:p>
          </table:table-cell>
          <table:table-cell office:value-type="string" table:style-name="ce4">
            <text:p>46. ¿Cuánto tiempo gastan caminando las personas de este hogar para llegar a los siguientes servicios o establecimientos más cercanos a la vivienda? j. Escenarios culturales o recreativos</text:p>
          </table:table-cell>
          <table:table-cell office:value-type="string" table:style-name="ce9">
            <text:p>1</text:p>
            <text:p>2</text:p>
            <text:p>3</text:p>
            <text:p>9</text:p>
          </table:table-cell>
          <table:table-cell office:value-type="string" table:style-name="ce1">
            <text:p>Menos de 10 min.</text:p>
            <text:p>Entre 10 min y menos de 20.</text:p>
            <text:p>20 min y más.</text:p>
            <text:p>No sabe</text:p>
          </table:table-cell>
          <table:table-cell office:value-type="string" table:style-name="ce4">
            <text:p>NUMBER (3)</text:p>
          </table:table-cell>
          <table:table-cell table:number-columns-repeated="16377"/>
        </table:table-row>
        <table:table-row table:style-name="ro18">
          <table:covered-table-cell/>
          <table:table-cell office:value-type="string" table:style-name="ce4">
            <text:p>DBF_MTP_257_1</text:p>
          </table:table-cell>
          <table:table-cell office:value-type="string" table:style-name="ce4">
            <text:p>NHCCP47</text:p>
          </table:table-cell>
          <table:table-cell office:value-type="string" table:style-name="ce4">
            <text:p>47. ¿Cuánto tiempo lleva este hogar viviendo en este barrio?</text:p>
          </table:table-cell>
          <table:table-cell office:value-type="string" table:style-name="ce9">
            <text:p>1</text:p>
            <text:p>2</text:p>
            <text:p>3</text:p>
            <text:p>9</text:p>
          </table:table-cell>
          <table:table-cell office:value-type="string" table:style-name="ce1">
            <text:p>Menos de 1 año</text:p>
            <text:p>Entre 1 año y menos de 3 años</text:p>
            <text:p>Entre 3 años y menos de 5 años</text:p>
            <text:p>5 años o más</text:p>
          </table:table-cell>
          <table:table-cell office:value-type="string" table:style-name="ce4">
            <text:p>NUMBER (3)</text:p>
          </table:table-cell>
          <table:table-cell table:number-columns-repeated="16377"/>
        </table:table-row>
        <table:table-row table:style-name="ro15">
          <table:covered-table-cell/>
          <table:table-cell office:value-type="string" table:style-name="ce4">
            <text:p>DBF_MTP_257_1</text:p>
          </table:table-cell>
          <table:table-cell office:value-type="string" table:style-name="ce4">
            <text:p>NHCCP48</text:p>
          </table:table-cell>
          <table:table-cell office:value-type="string" table:style-name="ce4">
            <text:p>48. ¿Dónde vivía este hogar antes?</text:p>
          </table:table-cell>
          <table:table-cell office:value-type="string" table:style-name="ce9">
            <text:p>1</text:p>
            <text:p>2</text:p>
            <text:p>3</text:p>
            <text:p>9</text:p>
          </table:table-cell>
          <table:table-cell office:value-type="string" table:style-name="ce1">
            <text:p>En otro barrio de este municipio</text:p>
            <text:p>En otro municipio</text:p>
            <text:p>En otro país</text:p>
            <text:p>El hogar se formó en este municipio y siempre ha vivido en este barrio</text:p>
          </table:table-cell>
          <table:table-cell office:value-type="string" table:style-name="ce4">
            <text:p>NUMBER (3)</text:p>
          </table:table-cell>
          <table:table-cell table:number-columns-repeated="16377"/>
        </table:table-row>
        <table:table-row table:style-name="ro19">
          <table:covered-table-cell/>
          <table:table-cell office:value-type="string" table:style-name="ce4">
            <text:p>DBF_MTP_257_1</text:p>
          </table:table-cell>
          <table:table-cell office:value-type="string" table:style-name="ce4">
            <text:p>NHCCP49</text:p>
          </table:table-cell>
          <table:table-cell office:value-type="string" table:style-name="ce4">
            <text:p>49. ¿Cuál es su localidad de residencia anterior?<text:s/></text:p>
          </table:table-cell>
          <table:table-cell office:value-type="string" table:style-name="ce12">
            <text:p>01</text:p>
            <text:p>02</text:p>
            <text:p>03</text:p>
            <text:p>04</text:p>
            <text:p>05</text:p>
            <text:p>06</text:p>
            <text:p>07</text:p>
            <text:p>08</text:p>
            <text:p>09</text:p>
            <text:p>10</text:p>
            <text:p>11</text:p>
            <text:p>12</text:p>
            <text:p>13</text:p>
            <text:p>14</text:p>
            <text:p>15</text:p>
            <text:p>16</text:p>
            <text:p>17</text:p>
            <text:p>18</text:p>
            <text:p>19</text:p>
            <text:p>99</text:p>
          </table:table-cell>
          <table:table-cell office:value-type="string" table:style-name="ce13">
            <text:p>USAQUÉN</text:p>
            <text:p>CHAPINERO</text:p>
            <text:p>SANTAFÉ</text:p>
            <text:p>SAN CRISTOBAL</text:p>
            <text:p>USME</text:p>
            <text:p>TUNJUELITO</text:p>
            <text:p>BOSA</text:p>
            <text:p>KENNEDY</text:p>
            <text:p>FONTIBÓN</text:p>
            <text:p>ENGATIVÁ</text:p>
            <text:p>SUBA</text:p>
            <text:p>BARRIOS UNIDOS</text:p>
            <text:p>TEUSAQUILLO</text:p>
            <text:p>LOS MÁRTIRES</text:p>
            <text:p>ANTONIO NARIÑO</text:p>
            <text:p>PUENTA ARANDA</text:p>
            <text:p>LA CANDELARIA</text:p>
            <text:p>RAFAEL URIBE URIBE</text:p>
            <text:p>CIUDAD BOLIVAR</text:p>
            <text:p>NO SABE</text:p>
          </table:table-cell>
          <table:table-cell office:value-type="string" table:style-name="ce4">
            <text:p>VARCHAR2 (10 Byte)</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50A</text:p>
          </table:table-cell>
          <table:table-cell office:value-type="string" table:style-name="ce4">
            <text:p>50. ¿Cuál es su departamento de residencia anterior?</text:p>
          </table:table-cell>
          <table:table-cell table:style-name="ce1"/>
          <table:table-cell office:value-type="string" table:style-name="ce13">
            <text:p>DIVIPOLA</text:p>
          </table:table-cell>
          <table:table-cell office:value-type="string" table:style-name="ce4">
            <text:p>VARCHAR2 (10 Byte)</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50B</text:p>
          </table:table-cell>
          <table:table-cell office:value-type="string" table:style-name="ce4">
            <text:p>Municipio</text:p>
          </table:table-cell>
          <table:table-cell table:style-name="ce1"/>
          <table:table-cell office:value-type="string" table:style-name="ce13">
            <text:p>DIVIPOLA</text:p>
          </table:table-cell>
          <table:table-cell office:value-type="string" table:style-name="ce4">
            <text:p>VARCHAR2 (10 Byte)</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A</text:p>
          </table:table-cell>
          <table:table-cell office:value-type="string" table:style-name="ce4">
            <text:p>51. ¿Qué motivó a este hogar para dejar el barrio donde vivía? a. Problemas económicos para pagar el arriendo o la cuota de amortizaci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B</text:p>
          </table:table-cell>
          <table:table-cell office:value-type="string" table:style-name="ce4">
            <text:p>51. ¿Qué motivó a este hogar para dejar el barrio donde vivía? b. Riesgo de desastre natural (inundación, avalancha, deslizamiento, terremoto, etc.) o como consecuencia de ést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C</text:p>
          </table:table-cell>
          <table:table-cell office:value-type="string" table:style-name="ce4">
            <text:p>51. ¿Qué motivó a este hogar para dejar el barrio donde vivía? c. Amenaza o riesgo para su vida, su libertad o su integridad física, ocasionada por la violenci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D</text:p>
          </table:table-cell>
          <table:table-cell office:value-type="string" table:style-name="ce4">
            <text:p>51. ¿Qué motivó a este hogar para dejar el barrio donde vivía? d. Necesidades de educaci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E</text:p>
          </table:table-cell>
          <table:table-cell office:value-type="string" table:style-name="ce4">
            <text:p>51. ¿Qué motivó a este hogar para dejar el barrio donde vivía? e. Motivos de salud</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F</text:p>
          </table:table-cell>
          <table:table-cell office:value-type="string" table:style-name="ce4">
            <text:p>51. ¿Qué motivó a este hogar para dejar el barrio donde vivía? f. Razones familiar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G</text:p>
          </table:table-cell>
          <table:table-cell office:value-type="string" table:style-name="ce4">
            <text:p>51. ¿Qué motivó a este hogar para dejar el barrio donde vivía? g. Mejorar vivienda o localizaci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H</text:p>
          </table:table-cell>
          <table:table-cell office:value-type="string" table:style-name="ce4">
            <text:p>51. ¿Qué motivó a este hogar para dejar el barrio donde vivía? h. Motivos laborales u oportunidad de negoc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I</text:p>
          </table:table-cell>
          <table:table-cell office:value-type="string" table:style-name="ce4">
            <text:p>51. ¿Qué motivó a este hogar para dejar el barrio donde vivía? i. Terminación del contrato de arrendamiento porque le pidieron la viviend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1</text:p>
          </table:table-cell>
          <table:table-cell office:value-type="string" table:style-name="ce4">
            <text:p>NHCCP51J</text:p>
          </table:table-cell>
          <table:table-cell office:value-type="string" table:style-name="ce4">
            <text:p>51. ¿Qué motivó a este hogar para dejar el barrio donde vivía? j. Otra raz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4">
            <text:p>NHCCP51J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7_1</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1">
          <table:table-cell office:value-type="string" table:number-columns-spanned="1" table:number-rows-spanned="67" table:style-name="ce26">
            <text:p>D. SERVICIOS PÚBLICOS DOMICILIARIOS Y DE TIC</text:p>
          </table:table-cell>
          <table:table-cell office:value-type="string" table:style-name="ce4">
            <text:p>DBF_MTP_257_2</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style-name="ce9"/>
          <table:table-cell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16">
          <table:covered-table-cell/>
          <table:table-cell office:value-type="string" table:style-name="ce4">
            <text:p>DBF_MTP_257_2</text:p>
          </table:table-cell>
          <table:table-cell office:value-type="string" table:style-name="ce4">
            <text:p>NHCDP1</text:p>
          </table:table-cell>
          <table:table-cell office:value-type="string" table:style-name="ce4">
            <text:p>1. ¿Este hogar paga por el servicio de acueducto?</text:p>
          </table:table-cell>
          <table:table-cell office:value-type="string" table:style-name="ce9">
            <text:p>1</text:p>
            <text:p>2</text:p>
            <text:p>3</text:p>
            <text:p>4</text:p>
          </table:table-cell>
          <table:table-cell office:value-type="string" table:style-name="ce1">
            <text:p>Si</text:p>
            <text:p>Si, con el arriendo</text:p>
            <text:p>No pagan</text:p>
            <text:p>El hogar no cuenta con el servici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text:p>
          </table:table-cell>
          <table:table-cell office:value-type="string" table:style-name="ce4">
            <text:p>2. ¿Cuánto pagó este hogar la ÚLTIMA VEZ por el servicio de acueduct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A</text:p>
          </table:table-cell>
          <table:table-cell office:value-type="string" table:style-name="ce4">
            <text:p>¿A cuántos meses correspondió el pag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B</text:p>
          </table:table-cell>
          <table:table-cell office:value-type="string" table:style-name="ce4">
            <text:p>¿Verificó el valor con el recib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6">
          <table:covered-table-cell/>
          <table:table-cell office:value-type="string" table:style-name="ce4">
            <text:p>DBF_MTP_257_2</text:p>
          </table:table-cell>
          <table:table-cell office:value-type="string" table:style-name="ce4">
            <text:p>NHCDP3</text:p>
          </table:table-cell>
          <table:table-cell office:value-type="string" table:style-name="ce4">
            <text:p>3. ¿Este hogar paga por el servicio de alcantarillado?</text:p>
          </table:table-cell>
          <table:table-cell office:value-type="string" table:style-name="ce9">
            <text:p>1</text:p>
            <text:p>2</text:p>
            <text:p>3</text:p>
            <text:p>4</text:p>
          </table:table-cell>
          <table:table-cell office:value-type="string" table:style-name="ce1">
            <text:p>Si</text:p>
            <text:p>Si, con el arriendo</text:p>
            <text:p>No pagan</text:p>
            <text:p>El hogar no cuenta con el servici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4</text:p>
          </table:table-cell>
          <table:table-cell office:value-type="string" table:style-name="ce4">
            <text:p>4. ¿Cuánto pagó este hogar la ÚLTIMA VEZ por el servicio de alcantarill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4A</text:p>
          </table:table-cell>
          <table:table-cell office:value-type="string" table:style-name="ce4">
            <text:p>¿A cuántos meses correspondió el pag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4B</text:p>
          </table:table-cell>
          <table:table-cell office:value-type="string" table:style-name="ce4">
            <text:p>¿Verificó el valor con el recib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6">
          <table:covered-table-cell/>
          <table:table-cell office:value-type="string" table:style-name="ce4">
            <text:p>DBF_MTP_257_2</text:p>
          </table:table-cell>
          <table:table-cell office:value-type="string" table:style-name="ce4">
            <text:p>NHCDP5</text:p>
          </table:table-cell>
          <table:table-cell office:value-type="string" table:style-name="ce4">
            <text:p>5. ¿Este hogar paga por el servicio de recolección de basuras?</text:p>
          </table:table-cell>
          <table:table-cell office:value-type="string" table:style-name="ce9">
            <text:p>1</text:p>
            <text:p>2</text:p>
            <text:p>3</text:p>
            <text:p>4</text:p>
          </table:table-cell>
          <table:table-cell office:value-type="string" table:style-name="ce1">
            <text:p>Si</text:p>
            <text:p>Si, con el arriendo</text:p>
            <text:p>No pagan</text:p>
            <text:p>El hogar no cuenta con el servici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6</text:p>
          </table:table-cell>
          <table:table-cell office:value-type="string" table:style-name="ce4">
            <text:p>6. ¿Cuánto pagó este hogar la ÚLTIMA VEZ por el servicio de recolección de basuras?</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6A</text:p>
          </table:table-cell>
          <table:table-cell office:value-type="string" table:style-name="ce4">
            <text:p>¿A cuántos meses correspondió el pag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6B</text:p>
          </table:table-cell>
          <table:table-cell office:value-type="string" table:style-name="ce4">
            <text:p>¿Verificó el valor con el recib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7</text:p>
          </table:table-cell>
          <table:table-cell office:value-type="string" table:style-name="ce4">
            <text:p>7. ¿Los servicios de acueducto, alcantarillado y recolección de basuras (aseo) los pagan entre varios hogares de esta u otras viviend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7A</text:p>
          </table:table-cell>
          <table:table-cell office:value-type="string" table:style-name="ce4">
            <text:p>¿Entre cuántos hogare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8</text:p>
          </table:table-cell>
          <table:table-cell office:value-type="string" table:style-name="ce4">
            <text:p>8. ¿El valor pagado por los servicios de acueducto, alcantarilado y recolección de basuras incluyó consumo por negocios de industria, comercio o servici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6">
          <table:covered-table-cell/>
          <table:table-cell office:value-type="string" table:style-name="ce4">
            <text:p>DBF_MTP_257_2</text:p>
          </table:table-cell>
          <table:table-cell office:value-type="string" table:style-name="ce4">
            <text:p>NHCDP9</text:p>
          </table:table-cell>
          <table:table-cell office:value-type="string" table:style-name="ce4">
            <text:p>9. ¿Este hogar paga por el servicio de energía eléctrica?</text:p>
          </table:table-cell>
          <table:table-cell office:value-type="string" table:style-name="ce9">
            <text:p>1</text:p>
            <text:p>2</text:p>
            <text:p>3</text:p>
            <text:p>4</text:p>
          </table:table-cell>
          <table:table-cell office:value-type="string" table:style-name="ce1">
            <text:p>Si</text:p>
            <text:p>Si, con el arriendo</text:p>
            <text:p>No pagan</text:p>
            <text:p>El hogar no cuenta con el servici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10</text:p>
          </table:table-cell>
          <table:table-cell office:value-type="string" table:style-name="ce4">
            <text:p>10. ¿El servicio de energía lo pagan entre varios hogares de esta u otras viviend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0A</text:p>
          </table:table-cell>
          <table:table-cell office:value-type="string" table:style-name="ce4">
            <text:p>¿Entre cuántos hoga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1</text:p>
          </table:table-cell>
          <table:table-cell office:value-type="string" table:style-name="ce4">
            <text:p>11. ¿Cuánto pagó este hogar la ÚLTIMA VEZ por el servicio de energía eléctrica?</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1A</text:p>
          </table:table-cell>
          <table:table-cell office:value-type="string" table:style-name="ce4">
            <text:p>¿A cuántos meses correspondió el pag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11B</text:p>
          </table:table-cell>
          <table:table-cell office:value-type="string" table:style-name="ce4">
            <text:p>¿Verificó el valor con el recib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12</text:p>
          </table:table-cell>
          <table:table-cell office:value-type="string" table:style-name="ce4">
            <text:p>12. ¿El valor pagado incluyó consumo por negocios de industria, comercio o servici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13</text:p>
          </table:table-cell>
          <table:table-cell office:value-type="string" table:style-name="ce4">
            <text:p>13. Durante los ÚLTIMOS 30 DIAS se han presentado cortes o suspensiones del servic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4A</text:p>
          </table:table-cell>
          <table:table-cell office:value-type="string" table:style-name="ce4">
            <text:p>14. ¿Estos cortes o suspensiones se presentaron por:a. Falta de pag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4B</text:p>
          </table:table-cell>
          <table:table-cell office:value-type="string" table:style-name="ce4">
            <text:p>14. ¿Estos cortes o suspensiones se presentaron por:b. Fallas en el servic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4C</text:p>
          </table:table-cell>
          <table:table-cell office:value-type="string" table:style-name="ce4">
            <text:p>14. ¿Estos cortes o suspensiones se presentaron por:c. Otro motiv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4D</text:p>
          </table:table-cell>
          <table:table-cell office:value-type="string" table:style-name="ce4">
            <text:p>14. ¿Estos cortes o suspensiones se presentaron por:d. No sabe?</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15</text:p>
          </table:table-cell>
          <table:table-cell office:value-type="string" table:style-name="ce4">
            <text:p>15. ¿Este hogar tiene servicio de gas natural?</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7_2</text:p>
          </table:table-cell>
          <table:table-cell office:value-type="string" table:style-name="ce4">
            <text:p>NHCDP16</text:p>
          </table:table-cell>
          <table:table-cell office:value-type="string" table:style-name="ce4">
            <text:p>16. ¿Este hogar paga por el servicio de gas natural?</text:p>
          </table:table-cell>
          <table:table-cell office:value-type="string" table:style-name="ce9">
            <text:p>1</text:p>
            <text:p>2</text:p>
            <text:p>3</text:p>
          </table:table-cell>
          <table:table-cell office:value-type="string" table:style-name="ce1">
            <text:p>Si</text:p>
            <text:p>Si, con el arriendo</text:p>
            <text:p>No pagan</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17</text:p>
          </table:table-cell>
          <table:table-cell office:value-type="string" table:style-name="ce4">
            <text:p>17. ¿El servicio de gas natural lo pagan entre varios hogares de esta u otras viviend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7A</text:p>
          </table:table-cell>
          <table:table-cell office:value-type="string" table:style-name="ce4">
            <text:p>¿Entre cuántos hoga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8</text:p>
          </table:table-cell>
          <table:table-cell office:value-type="string" table:style-name="ce4">
            <text:p>18. ¿Cuánto pagó este hogar la ÚLTIMA VEZ por el servicio de gas natural?</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18A</text:p>
          </table:table-cell>
          <table:table-cell office:value-type="string" table:style-name="ce4">
            <text:p>¿A cuántos meses correspondió el pag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18B</text:p>
          </table:table-cell>
          <table:table-cell office:value-type="string" table:style-name="ce4">
            <text:p>¿Verificó el valor con el recib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19</text:p>
          </table:table-cell>
          <table:table-cell office:value-type="string" table:style-name="ce4">
            <text:p>19. ¿El valor pagado incluyó consumo por negocios de industria, comercio o servici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0</text:p>
          </table:table-cell>
          <table:table-cell office:value-type="string" table:style-name="ce4">
            <text:p>20. En los ÚLTIMOS DOS AÑOS, ¿han realizado la Revisión Técnica Reglamentaria (RT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1</text:p>
          </table:table-cell>
          <table:table-cell office:value-type="string" table:style-name="ce4">
            <text:p>21. ¿Este hogar tiene servicio telefónico fijo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1A</text:p>
          </table:table-cell>
          <table:table-cell office:value-type="string" table:style-name="ce4">
            <text:p>¿Cuántas líneas?</text:p>
          </table:table-cell>
          <table:table-cell table:number-columns-repeated="2" table:style-name="ce1"/>
          <table:table-cell office:value-type="string" table:style-name="ce4">
            <text:p>NUMBER (3)</text:p>
          </table:table-cell>
          <table:table-cell table:number-columns-repeated="16377"/>
        </table:table-row>
        <table:table-row table:style-name="ro6">
          <table:covered-table-cell/>
          <table:table-cell office:value-type="string" table:style-name="ce4">
            <text:p>DBF_MTP_257_2</text:p>
          </table:table-cell>
          <table:table-cell office:value-type="string" table:style-name="ce4">
            <text:p>NHCDP22</text:p>
          </table:table-cell>
          <table:table-cell office:value-type="string" table:style-name="ce4">
            <text:p>22. ¿Este hogar paga por el servicio telefónico fijo?</text:p>
          </table:table-cell>
          <table:table-cell office:value-type="string" table:style-name="ce9">
            <text:p>1</text:p>
            <text:p>2</text:p>
            <text:p>3</text:p>
          </table:table-cell>
          <table:table-cell office:value-type="string" table:style-name="ce1">
            <text:p>Si</text:p>
            <text:p>Si, con el arriendo</text:p>
            <text:p>No pagan</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3</text:p>
          </table:table-cell>
          <table:table-cell office:value-type="string" table:style-name="ce4">
            <text:p>23. ¿Cuánto pagó este hogar la ÚLTIMA VEZ por el servicio telefónico fij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3A</text:p>
          </table:table-cell>
          <table:table-cell office:value-type="string" table:style-name="ce4">
            <text:p>¿A cuántos meses correspondió el pag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3B</text:p>
          </table:table-cell>
          <table:table-cell office:value-type="string" table:style-name="ce4">
            <text:p>¿Verificó el valor con el recib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4</text:p>
          </table:table-cell>
          <table:table-cell office:value-type="string" table:style-name="ce4">
            <text:p>24. ¿En este hogar tienen computador de mesa o de escritorio (PC - Desktop)?</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4A</text:p>
          </table:table-cell>
          <table:table-cell office:value-type="string" table:style-name="ce4">
            <text:p>¿Cuánt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4B</text:p>
          </table:table-cell>
          <table:table-cell office:value-type="string" table:style-name="ce4">
            <text:p>¿Cuántos usan?</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5</text:p>
          </table:table-cell>
          <table:table-cell office:value-type="string" table:style-name="ce4">
            <text:p>25. ¿En este hogar tienen computador portátil (laptop)?</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5A</text:p>
          </table:table-cell>
          <table:table-cell office:value-type="string" table:style-name="ce4">
            <text:p>¿Cuánt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5B</text:p>
          </table:table-cell>
          <table:table-cell office:value-type="string" table:style-name="ce4">
            <text:p>¿Cuántos usan?</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6</text:p>
          </table:table-cell>
          <table:table-cell office:value-type="string" table:style-name="ce4">
            <text:p>26. ¿En este hogar tienen tabletas digitales (tablets)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6A</text:p>
          </table:table-cell>
          <table:table-cell office:value-type="string" table:style-name="ce4">
            <text:p>¿Cuánt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6B</text:p>
          </table:table-cell>
          <table:table-cell office:value-type="string" table:style-name="ce4">
            <text:p>¿Cuántas usan?</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7</text:p>
          </table:table-cell>
          <table:table-cell office:value-type="string" table:style-name="ce4">
            <text:p>27. ¿El hogar tiene conexión a internet?</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7A</text:p>
          </table:table-cell>
          <table:table-cell office:value-type="string" table:style-name="ce4">
            <text:p>27. ¿El hogar tiene conexión a internet? a. Fij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7B</text:p>
          </table:table-cell>
          <table:table-cell office:value-type="string" table:style-name="ce4">
            <text:p>27. ¿El hogar tiene conexión a internet? b. Móvil</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7_2</text:p>
          </table:table-cell>
          <table:table-cell office:value-type="string" table:style-name="ce4">
            <text:p>NHCDP28</text:p>
          </table:table-cell>
          <table:table-cell office:value-type="string" table:style-name="ce4">
            <text:p>28. Este hogar paga por el servicio de internet?</text:p>
          </table:table-cell>
          <table:table-cell office:value-type="string" table:style-name="ce9">
            <text:p>1</text:p>
            <text:p>2</text:p>
            <text:p>3</text:p>
          </table:table-cell>
          <table:table-cell office:value-type="string" table:style-name="ce1">
            <text:p>Si</text:p>
            <text:p>Si, con el arriendo</text:p>
            <text:p>No pagan</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9</text:p>
          </table:table-cell>
          <table:table-cell office:value-type="string" table:style-name="ce4">
            <text:p>29. ¿Cuánto pagó este hogar la ÚLTIMA VEZ por el servicio de internet?</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29A</text:p>
          </table:table-cell>
          <table:table-cell office:value-type="string" table:style-name="ce4">
            <text:p>¿A cuántos meses correspondió el pag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29B</text:p>
          </table:table-cell>
          <table:table-cell office:value-type="string" table:style-name="ce4">
            <text:p>¿Verificó el valor con el recib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6">
          <table:covered-table-cell/>
          <table:table-cell office:value-type="string" table:style-name="ce4">
            <text:p>DBF_MTP_257_2</text:p>
          </table:table-cell>
          <table:table-cell office:value-type="string" table:style-name="ce4">
            <text:p>NHCDP30</text:p>
          </table:table-cell>
          <table:table-cell office:value-type="string" table:style-name="ce4">
            <text:p>30. ¿Por cuál medio reciben la señal de televisión?</text:p>
          </table:table-cell>
          <table:table-cell office:value-type="string" table:style-name="ce9">
            <text:p>1</text:p>
            <text:p>2</text:p>
            <text:p>3</text:p>
            <text:p>4</text:p>
          </table:table-cell>
          <table:table-cell office:value-type="string" table:style-name="ce1">
            <text:p>Antena aérea (tradicional)</text:p>
            <text:p>Cable</text:p>
            <text:p>Satelital</text:p>
            <text:p>No tiene televisor</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7_2</text:p>
          </table:table-cell>
          <table:table-cell office:value-type="string" table:style-name="ce4">
            <text:p>NHCDP31</text:p>
          </table:table-cell>
          <table:table-cell office:value-type="string" table:style-name="ce4">
            <text:p>31. Este hogar paga por el servicio de televisión?</text:p>
          </table:table-cell>
          <table:table-cell office:value-type="string" table:style-name="ce9">
            <text:p>1</text:p>
            <text:p>2</text:p>
            <text:p>3</text:p>
          </table:table-cell>
          <table:table-cell office:value-type="string" table:style-name="ce1">
            <text:p>Si</text:p>
            <text:p>Si, con el arriendo</text:p>
            <text:p>No pagan</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32</text:p>
          </table:table-cell>
          <table:table-cell office:value-type="string" table:style-name="ce4">
            <text:p>32. ¿Cuánto pagó este hogar la ÚLTIMA VEZ por el servicio de televisión?</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4">
            <text:p>NHCDP32A</text:p>
          </table:table-cell>
          <table:table-cell office:value-type="string" table:style-name="ce4">
            <text:p>¿A cuántos meses correspondió el pag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2</text:p>
          </table:table-cell>
          <table:table-cell office:value-type="string" table:style-name="ce4">
            <text:p>NHCDP32B</text:p>
          </table:table-cell>
          <table:table-cell office:value-type="string" table:style-name="ce4">
            <text:p>¿Verificó el valor con el recib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2</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1">
          <table:table-cell office:value-type="string" table:number-columns-spanned="1" table:number-rows-spanned="64" table:style-name="ce26">
            <text:p>E. COMPOSICIÓN DEL HOGAR Y DEMOGRAFÍA<text:s/></text:p>
          </table:table-cell>
          <table:table-cell office:value-type="string" table:style-name="ce4">
            <text:p>DBF_MTP_258_1</text:p>
          </table:table-cell>
          <table:table-cell office:value-type="string" table:style-name="ce4">
            <text:p>DIRECTORIO_PER</text:p>
          </table:table-cell>
          <table:table-cell office:value-type="string" table:style-name="ce4">
            <text:p>Llave. Numero unico identificador de Persona dentro del Hogar</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text:p>
          </table:table-cell>
          <table:table-cell office:value-type="string" table:style-name="ce4">
            <text:p>Número de orden de la persona</text:p>
          </table:table-cell>
          <table:table-cell table:number-columns-repeated="2" table:style-name="ce1"/>
          <table:table-cell office:value-type="string" table:style-name="ce4">
            <text:p>NUMBER (3)</text:p>
          </table:table-cell>
          <table:table-cell table:number-columns-repeated="16377"/>
        </table:table-row>
        <table:table-row table:style-name="ro6">
          <table:covered-table-cell/>
          <table:table-cell office:value-type="string" table:style-name="ce4">
            <text:p>DBF_MTP_258_1</text:p>
          </table:table-cell>
          <table:table-cell office:value-type="string" table:style-name="ce7">
            <text:p>NPCEP3</text:p>
          </table:table-cell>
          <table:table-cell office:value-type="string" table:style-name="ce7">
            <text:p>Sabe la fecha de nacimiento?</text:p>
          </table:table-cell>
          <table:table-cell office:value-type="string" table:style-name="ce10">
            <text:p>1</text:p>
            <text:p>2</text:p>
          </table:table-cell>
          <table:table-cell office:value-type="string" table:style-name="ce1">
            <text:p>Si Sabe</text:p>
            <text:p>No Sabe</text:p>
          </table:table-cell>
          <table:table-cell table:style-name="ce4"/>
          <table:table-cell table:number-columns-repeated="16377"/>
        </table:table-row>
        <table:table-row table:style-name="ro1">
          <table:covered-table-cell/>
          <table:table-cell office:value-type="string" table:style-name="ce4">
            <text:p>DBF_MTP_258_1</text:p>
          </table:table-cell>
          <table:table-cell office:value-type="string" table:style-name="ce4">
            <text:p>NPCEP4</text:p>
          </table:table-cell>
          <table:table-cell office:value-type="string" table:style-name="ce4">
            <text:p>4. ¿Cuántos años cumplidos tiene ... ?</text:p>
          </table:table-cell>
          <table:table-cell table:number-columns-repeated="2" table:style-name="ce1"/>
          <table:table-cell office:value-type="string" table:style-name="ce4">
            <text:p>NUMBER (3)</text:p>
          </table:table-cell>
          <table:table-cell table:number-columns-repeated="16377"/>
        </table:table-row>
        <table:table-row table:style-name="ro5">
          <table:covered-table-cell/>
          <table:table-cell office:value-type="string" table:style-name="ce4">
            <text:p>DBF_MTP_258_1</text:p>
          </table:table-cell>
          <table:table-cell office:value-type="string" table:style-name="ce4">
            <text:p>NPCEP5</text:p>
          </table:table-cell>
          <table:table-cell office:value-type="string" table:style-name="ce4">
            <text:p>5. Sexo:</text:p>
          </table:table-cell>
          <table:table-cell office:value-type="string" table:style-name="ce9">
            <text:p>1</text:p>
            <text:p>2</text:p>
          </table:table-cell>
          <table:table-cell office:value-type="string" table:style-name="ce14">
            <text:p>Hombre</text:p>
            <text:p>Mujer</text:p>
            <text:p>Intersexual</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1</text:p>
          </table:table-cell>
          <table:table-cell office:value-type="string" table:style-name="ce7">
            <text:p>NPCEP5A</text:p>
          </table:table-cell>
          <table:table-cell office:value-type="string" table:style-name="ce7">
            <text:p>5.a Sexo imputado (Sin intersexuales):</text:p>
          </table:table-cell>
          <table:table-cell office:value-type="string" table:style-name="ce9">
            <text:p>1</text:p>
            <text:p>2</text:p>
          </table:table-cell>
          <table:table-cell office:value-type="string" table:style-name="ce14">
            <text:p>Hombre</text:p>
            <text:p>Mujer</text:p>
          </table:table-cell>
          <table:table-cell table:style-name="ce4"/>
          <table:table-cell table:number-columns-repeated="16377"/>
        </table:table-row>
        <table:table-row table:style-name="ro20">
          <table:covered-table-cell/>
          <table:table-cell office:value-type="string" table:style-name="ce4">
            <text:p>DBF_MTP_258_1</text:p>
          </table:table-cell>
          <table:table-cell office:value-type="string" table:style-name="ce4">
            <text:p>NPCEP6</text:p>
          </table:table-cell>
          <table:table-cell office:value-type="string" table:style-name="ce4">
            <text:p>6. ¿Cuál es el parentesco de ... con el ó la jefe de este hogar?</text:p>
          </table:table-cell>
          <table:table-cell office:value-type="string" table:style-name="ce9">
            <text:p>1</text:p>
            <text:p>2</text:p>
            <text:p>3</text:p>
            <text:p>4</text:p>
            <text:p>5</text:p>
            <text:p>6</text:p>
            <text:p>7</text:p>
            <text:p>8</text:p>
            <text:p>9</text:p>
            <text:p>10</text:p>
          </table:table-cell>
          <table:table-cell office:value-type="string" table:style-name="ce15">
            <text:p>Jefe (a)</text:p>
            <text:p>Esposo(a) o compañero(a)</text:p>
            <text:p>Hijo(a) o hijastro(a)</text:p>
            <text:p>Nieto(a).</text:p>
            <text:p>Padre, madre, suegro (a)</text:p>
            <text:p>Hermano(a), hermanastro (a)</text:p>
            <text:p>Yerno, nuera</text:p>
            <text:p>Otro(a) pariente del(a) jefe</text:p>
            <text:p>Empleado(a) del servicio doméstico</text:p>
            <text:p>Otro(a) no pariente</text:p>
          </table:table-cell>
          <table:table-cell office:value-type="string" table:style-name="ce4">
            <text:p>NUMBER (3)</text:p>
          </table:table-cell>
          <table:table-cell table:number-columns-repeated="16377"/>
        </table:table-row>
        <table:table-row table:style-name="ro21">
          <table:covered-table-cell/>
          <table:table-cell office:value-type="string" table:style-name="ce4">
            <text:p>DBF_MTP_258_1</text:p>
          </table:table-cell>
          <table:table-cell office:value-type="string" table:style-name="ce4">
            <text:p>NPCEP7</text:p>
          </table:table-cell>
          <table:table-cell office:value-type="string" table:style-name="ce4">
            <text:p>7.¿Cuál es el estado civil actual de ... ?</text:p>
          </table:table-cell>
          <table:table-cell office:value-type="string" table:style-name="ce9">
            <text:p>1</text:p>
            <text:p>2</text:p>
            <text:p>3</text:p>
            <text:p>4</text:p>
            <text:p>5</text:p>
            <text:p>6</text:p>
          </table:table-cell>
          <table:table-cell office:value-type="string" table:style-name="ce15">
            <text:p>No está casado(a) y vive en pareja hace menos de dos años</text:p>
            <text:p>No está casado(a) y vive en pareja hace dos años o más</text:p>
            <text:p>Está viudo(a)</text:p>
            <text:p>Está separado(a) o divorciado(a)</text:p>
            <text:p>Está soltero(a)</text:p>
            <text:p>Está casado(a)</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1</text:p>
          </table:table-cell>
          <table:table-cell office:value-type="string" table:style-name="ce4">
            <text:p>NPCEP8</text:p>
          </table:table-cell>
          <table:table-cell office:value-type="string" table:style-name="ce4">
            <text:p>8. ¿El (la) cónyuge de ... vive en este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8A</text:p>
          </table:table-cell>
          <table:table-cell office:value-type="string" table:style-name="ce4">
            <text:p>Núm. de orden</text:p>
          </table:table-cell>
          <table:table-cell table:number-columns-repeated="2" table:style-name="ce1"/>
          <table:table-cell office:value-type="string" table:style-name="ce4">
            <text:p>NUMBER (3)</text:p>
          </table:table-cell>
          <table:table-cell table:number-columns-repeated="16377"/>
        </table:table-row>
        <table:table-row table:style-name="ro22">
          <table:covered-table-cell/>
          <table:table-cell office:value-type="string" table:style-name="ce4">
            <text:p>DBF_MTP_258_1</text:p>
          </table:table-cell>
          <table:table-cell office:value-type="string" table:style-name="ce4">
            <text:p>NPCEP9</text:p>
          </table:table-cell>
          <table:table-cell office:value-type="string" table:style-name="ce4">
            <text:p>9. ¿Dónde vivía la madre de ... cuando ... nació?</text:p>
          </table:table-cell>
          <table:table-cell office:value-type="string" table:style-name="ce9">
            <text:p>1</text:p>
            <text:p>2</text:p>
            <text:p>3</text:p>
          </table:table-cell>
          <table:table-cell office:value-type="string" table:style-name="ce15">
            <text:p>En otro país</text:p>
            <text:p>En este municipio</text:p>
            <text:p>En otro municipi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9A</text:p>
          </table:table-cell>
          <table:table-cell office:value-type="string" table:style-name="ce4">
            <text:p>Departamento</text:p>
          </table:table-cell>
          <table:table-cell table:style-name="ce1"/>
          <table:table-cell office:value-type="string" table:style-name="ce13">
            <text:p>DIVIPOLA</text:p>
          </table:table-cell>
          <table:table-cell office:value-type="string" table:style-name="ce4">
            <text:p>VARCHAR2 (10 Byte)</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9B</text:p>
          </table:table-cell>
          <table:table-cell office:value-type="string" table:style-name="ce4">
            <text:p>Municipio</text:p>
          </table:table-cell>
          <table:table-cell table:style-name="ce1"/>
          <table:table-cell office:value-type="string" table:style-name="ce13">
            <text:p>DIVIPOLA</text:p>
          </table:table-cell>
          <table:table-cell office:value-type="string" table:style-name="ce4">
            <text:p>VARCHAR2 (10 Byte)</text:p>
          </table:table-cell>
          <table:table-cell table:number-columns-repeated="16377"/>
        </table:table-row>
        <table:table-row table:style-name="ro7">
          <table:covered-table-cell/>
          <table:table-cell office:value-type="string" table:style-name="ce4">
            <text:p>DBF_MTP_258_1</text:p>
          </table:table-cell>
          <table:table-cell office:value-type="string" table:style-name="ce4">
            <text:p>NPCEP10</text:p>
          </table:table-cell>
          <table:table-cell office:value-type="string" table:style-name="ce4">
            <text:p>10. La madre de ... en ese momento vivía en:</text:p>
          </table:table-cell>
          <table:table-cell office:value-type="string" table:style-name="ce9">
            <text:p>1</text:p>
            <text:p>2</text:p>
          </table:table-cell>
          <table:table-cell office:value-type="string" table:style-name="ce16">
            <text:p>El centro urbano donde está la alcaldía</text:p>
            <text:p>Un corregimiento, inspección de policía, o caserío, vereda o camp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1</text:p>
          </table:table-cell>
          <table:table-cell office:value-type="string" table:style-name="ce4">
            <text:p>NPCEP11</text:p>
          </table:table-cell>
          <table:table-cell office:value-type="string" table:style-name="ce4">
            <text:p>11. ¿ ... siempre ha vivido en este municipio?<text: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2</text:p>
          </table:table-cell>
          <table:table-cell office:value-type="string" table:style-name="ce4">
            <text:p>12. ¿Cuántos años continuos hace que vive ... en este municipio?<text:s text:c="2"/></text:p>
          </table:table-cell>
          <table:table-cell table:number-columns-repeated="2" table:style-name="ce1"/>
          <table:table-cell office:value-type="string" table:style-name="ce4">
            <text:p>NUMBER (3)</text:p>
          </table:table-cell>
          <table:table-cell table:number-columns-repeated="16377"/>
        </table:table-row>
        <table:table-row table:style-name="ro23">
          <table:covered-table-cell/>
          <table:table-cell office:value-type="string" table:style-name="ce4">
            <text:p>DBF_MTP_258_1</text:p>
          </table:table-cell>
          <table:table-cell office:value-type="string" table:style-name="ce4">
            <text:p>NPCEP13</text:p>
          </table:table-cell>
          <table:table-cell office:value-type="string" table:style-name="ce4">
            <text:p>13. Antes de venir a vivir en este municipio ... vivía en:</text:p>
          </table:table-cell>
          <table:table-cell office:value-type="string" table:style-name="ce9">
            <text:p>1</text:p>
            <text:p>2</text:p>
          </table:table-cell>
          <table:table-cell office:value-type="string" table:style-name="ce16">
            <text:p>Otro país</text:p>
            <text:p>Otro municipi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3A</text:p>
          </table:table-cell>
          <table:table-cell office:value-type="string" table:style-name="ce4">
            <text:p>Departamento</text:p>
          </table:table-cell>
          <table:table-cell table:style-name="ce1"/>
          <table:table-cell office:value-type="string" table:style-name="ce13">
            <text:p>DIVIPOLA</text:p>
          </table:table-cell>
          <table:table-cell office:value-type="string" table:style-name="ce4">
            <text:p>VARCHAR2 (10 Byte)</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3B</text:p>
          </table:table-cell>
          <table:table-cell office:value-type="string" table:style-name="ce4">
            <text:p>Municipio</text:p>
          </table:table-cell>
          <table:table-cell table:style-name="ce1"/>
          <table:table-cell office:value-type="string" table:style-name="ce13">
            <text:p>DIVIPOLA</text:p>
          </table:table-cell>
          <table:table-cell office:value-type="string" table:style-name="ce4">
            <text:p>VARCHAR2 (10 Byte)</text:p>
          </table:table-cell>
          <table:table-cell table:number-columns-repeated="16377"/>
        </table:table-row>
        <table:table-row table:style-name="ro7">
          <table:covered-table-cell/>
          <table:table-cell office:value-type="string" table:style-name="ce4">
            <text:p>DBF_MTP_258_1</text:p>
          </table:table-cell>
          <table:table-cell office:value-type="string" table:style-name="ce4">
            <text:p>NPCEP14</text:p>
          </table:table-cell>
          <table:table-cell office:value-type="string" table:style-name="ce4">
            <text:p>14. ... vivía en:</text:p>
          </table:table-cell>
          <table:table-cell office:value-type="string" table:style-name="ce9">
            <text:p>1</text:p>
            <text:p>2</text:p>
          </table:table-cell>
          <table:table-cell office:value-type="string" table:style-name="ce16">
            <text:p>El centro urbano donde está la alcaldía</text:p>
            <text:p>Un corregimiento, inspección de policía, o caserío, vereda o campo</text:p>
          </table:table-cell>
          <table:table-cell office:value-type="string" table:style-name="ce4">
            <text:p>NUMBER (3)</text:p>
          </table:table-cell>
          <table:table-cell table:number-columns-repeated="16377"/>
        </table:table-row>
        <table:table-row table:style-name="ro19">
          <table:covered-table-cell/>
          <table:table-cell office:value-type="string" table:style-name="ce4">
            <text:p>DBF_MTP_258_1</text:p>
          </table:table-cell>
          <table:table-cell office:value-type="string" table:style-name="ce4">
            <text:p>NPCEP15</text:p>
          </table:table-cell>
          <table:table-cell office:value-type="string" table:style-name="ce4">
            <text:p>15. ¿Cuál fue la principal razón para venir a este municipio?</text:p>
          </table:table-cell>
          <table:table-cell office:value-type="string" table:style-name="ce9">
            <text:p>1</text:p>
            <text:p>2</text:p>
            <text:p>3</text:p>
            <text:p>4</text:p>
            <text:p>5</text:p>
            <text:p>6</text:p>
            <text:p>7</text:p>
            <text:p>8</text:p>
            <text:p>9</text:p>
          </table:table-cell>
          <table:table-cell office:value-type="string" table:style-name="ce16">
            <text:p>Laborales u oportunidad de negocio</text:p>
            <text:p>Más oportunidades de educación</text:p>
            <text:p>Motivos de salud</text:p>
            <text:p>Matrimonio o conformación de un nuevo hogar</text:p>
            <text:p>Amenaza o riesgo para su vida o su integridad física, ocasionada por conflicto armado</text:p>
            <text:p>Amenaza o riesgo para su vida o su integridad física, ocasionada por delincuencia común</text:p>
            <text:p>Problemas o conflictos con su pareja</text:p>
            <text:p>Motivos familiares</text:p>
            <text:p>Otra razón</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5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A</text:p>
          </table:table-cell>
          <table:table-cell office:value-type="string" table:style-name="ce4">
            <text:p>16. Cuando ... llegó por última vez a este municipio, ¿quién le ayudó a instalarse en él?:a. Una o más personas de este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B</text:p>
          </table:table-cell>
          <table:table-cell office:value-type="string" table:style-name="ce4">
            <text:p>16. Cuando ... llegó por última vez a este municipio, ¿quién le ayudó a instalarse en él?:b. Familiares en este municip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C</text:p>
          </table:table-cell>
          <table:table-cell office:value-type="string" table:style-name="ce4">
            <text:p>16. Cuando ... llegó por última vez a este municipio, ¿quién le ayudó a instalarse en él?:c. Familiares fuera de este municip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D</text:p>
          </table:table-cell>
          <table:table-cell office:value-type="string" table:style-name="ce4">
            <text:p>16. Cuando ... llegó por última vez a este municipio, ¿quién le ayudó a instalarse en él?:d. Amigo(a)s en este municip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E</text:p>
          </table:table-cell>
          <table:table-cell office:value-type="string" table:style-name="ce4">
            <text:p>16. Cuando ... llegó por última vez a este municipio, ¿quién le ayudó a instalarse en él?:e. Amigo(a)s fuera de este municip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F</text:p>
          </table:table-cell>
          <table:table-cell office:value-type="string" table:style-name="ce4">
            <text:p>16. Cuando ... llegó por última vez a este municipio, ¿quién le ayudó a instalarse en él?:f. Centro dignificar (sólo para Bogotá)</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G</text:p>
          </table:table-cell>
          <table:table-cell office:value-type="string" table:style-name="ce4">
            <text:p>16. Cuando ... llegó por última vez a este municipio, ¿quién le ayudó a instalarse en él?:g. Alcaldía Loc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H</text:p>
          </table:table-cell>
          <table:table-cell office:value-type="string" table:style-name="ce4">
            <text:p>16. Cuando ... llegó por última vez a este municipio, ¿quién le ayudó a instalarse en él?:h. Iglesi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I</text:p>
          </table:table-cell>
          <table:table-cell office:value-type="string" table:style-name="ce4">
            <text:p>16. Cuando ... llegó por última vez a este municipio, ¿quién le ayudó a instalarse en él?:i. Junta de Acción Comun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J</text:p>
          </table:table-cell>
          <table:table-cell office:value-type="string" table:style-name="ce4">
            <text:p>16. Cuando ... llegó por última vez a este municipio, ¿quién le ayudó a instalarse en él?:j. Otr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K</text:p>
          </table:table-cell>
          <table:table-cell office:value-type="string" table:style-name="ce4">
            <text:p>16. Cuando ... llegó por última vez a este municipio, ¿quién le ayudó a instalarse en él?:k. Nadie le ayudó</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J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_AA</text:p>
          </table:table-cell>
          <table:table-cell office:value-type="string" table:style-name="ce4">
            <text:p>16a. ¿En qué condiciones ... regresaría?:a. Seguridad person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_AB</text:p>
          </table:table-cell>
          <table:table-cell office:value-type="string" table:style-name="ce4">
            <text:p>16a. ¿En qué condiciones ... regresaría?:b. Estabilidad socioeconómic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_AC</text:p>
          </table:table-cell>
          <table:table-cell office:value-type="string" table:style-name="ce4">
            <text:p>16a. ¿En qué condiciones ... regresaría?:c. Reunificación famili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_AD</text:p>
          </table:table-cell>
          <table:table-cell office:value-type="string" table:style-name="ce4">
            <text:p>16a. ¿En qué condiciones ... regresaría?:d. Restitución de tier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_AE</text:p>
          </table:table-cell>
          <table:table-cell office:value-type="string" table:style-name="ce4">
            <text:p>16a. ¿En qué condiciones ... regresaría?:e. Plan integral de retorn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_AF</text:p>
          </table:table-cell>
          <table:table-cell office:value-type="string" table:style-name="ce4">
            <text:p>16a. ¿En qué condiciones ... regresaría?:f. Otra condic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_AG</text:p>
          </table:table-cell>
          <table:table-cell office:value-type="string" table:style-name="ce4">
            <text:p>16a. ¿En qué condiciones ... regresaría?:g. Bajo ninguna condición ó no regresarí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16_AF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9">
          <table:covered-table-cell/>
          <table:table-cell office:value-type="string" table:style-name="ce4">
            <text:p>DBF_MTP_258_1</text:p>
          </table:table-cell>
          <table:table-cell office:value-type="string" table:style-name="ce4">
            <text:p>NPCEP17</text:p>
          </table:table-cell>
          <table:table-cell office:value-type="string" table:style-name="ce4">
            <text:p>17. De acuerdo con su cultura, pueblo o rasgos físicos, ... es o se reconoce como:</text:p>
          </table:table-cell>
          <table:table-cell office:value-type="string" table:style-name="ce9">
            <text:p>1</text:p>
            <text:p>2</text:p>
            <text:p>3</text:p>
            <text:p>4</text:p>
            <text:p>5</text:p>
            <text:p>6</text:p>
            <text:p>7</text:p>
            <text:p>8</text:p>
          </table:table-cell>
          <table:table-cell office:value-type="string" table:style-name="ce16">
            <text:p>Indígena</text:p>
            <text:p>Gitano(a) (ROM)</text:p>
            <text:p>Raizal del archipiélago de San Andrés, Providencia y Santa Catalina</text:p>
            <text:p>Palenquero(a) de San Basilio</text:p>
            <text:p>Negro(a), mulato(a) (afrodescendiente)</text:p>
            <text:p>Mestizo(a)</text:p>
            <text:p>Blanco(a)</text:p>
            <text:p>De ninguno de los anteriores</text:p>
          </table:table-cell>
          <table:table-cell office:value-type="string" table:style-name="ce4">
            <text:p>NUMBER (3)</text:p>
          </table:table-cell>
          <table:table-cell table:number-columns-repeated="16377"/>
        </table:table-row>
        <table:table-row table:style-name="ro23">
          <table:covered-table-cell/>
          <table:table-cell office:value-type="string" table:style-name="ce4">
            <text:p>DBF_MTP_258_1</text:p>
          </table:table-cell>
          <table:table-cell office:value-type="string" table:style-name="ce4">
            <text:p>NPCEP18</text:p>
          </table:table-cell>
          <table:table-cell office:value-type="string" table:style-name="ce4">
            <text:p>18. ¿A cuál pueblo o etnia indígena pertenece ... ?</text:p>
          </table:table-cell>
          <table:table-cell table:style-name="ce1"/>
          <table:table-cell office:value-type="string" table:style-name="ce1">
            <text:p>TABLA DE PUEBLOS INDÍGENAS</text:p>
          </table:table-cell>
          <table:table-cell office:value-type="string" table:style-name="ce4">
            <text:p>VARCHAR2 (10 Byte)</text:p>
          </table:table-cell>
          <table:table-cell table:number-columns-repeated="16377"/>
        </table:table-row>
        <table:table-row table:style-name="ro4">
          <table:covered-table-cell/>
          <table:table-cell office:value-type="string" table:style-name="ce4">
            <text:p>DBF_MTP_258_1</text:p>
          </table:table-cell>
          <table:table-cell office:value-type="string" table:style-name="ce4">
            <text:p>NPCEP19</text:p>
          </table:table-cell>
          <table:table-cell office:value-type="string" table:style-name="ce4">
            <text:p>19. ¿Habla ... el idioma, lengua de su pueblo o grupo étnic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8_1</text:p>
          </table:table-cell>
          <table:table-cell office:value-type="string" table:style-name="ce4">
            <text:p>NPCEP20A</text:p>
          </table:table-cell>
          <table:table-cell office:value-type="string" table:style-name="ce4">
            <text:p>20. ¿Alguno de los antepasados de ... es o era de origen: a. Europeo?</text:p>
          </table:table-cell>
          <table:table-cell office:value-type="string" table:style-name="ce10">
            <text:p>1</text:p>
            <text:p>2</text:p>
            <text:p>9</text:p>
          </table:table-cell>
          <table:table-cell office:value-type="string" table:style-name="ce1">
            <text:p>Si</text:p>
            <text:p>No</text:p>
            <text:p>No sabe/ No responde</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8_1</text:p>
          </table:table-cell>
          <table:table-cell office:value-type="string" table:style-name="ce4">
            <text:p>NPCEP20B</text:p>
          </table:table-cell>
          <table:table-cell office:value-type="string" table:style-name="ce4">
            <text:p>20. ¿Alguno de los antepasados de ... es o era de origen: b. Indígena o amerindio?</text:p>
          </table:table-cell>
          <table:table-cell office:value-type="string" table:style-name="ce10">
            <text:p>1</text:p>
            <text:p>2</text:p>
            <text:p>9</text:p>
          </table:table-cell>
          <table:table-cell office:value-type="string" table:style-name="ce1">
            <text:p>Si</text:p>
            <text:p>No</text:p>
            <text:p>No sabe/ No responde</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8_1</text:p>
          </table:table-cell>
          <table:table-cell office:value-type="string" table:style-name="ce4">
            <text:p>NPCEP20C</text:p>
          </table:table-cell>
          <table:table-cell office:value-type="string" table:style-name="ce4">
            <text:p>20. ¿Alguno de los antepasados de ... es o era de origen: c. Africano o negro?</text:p>
          </table:table-cell>
          <table:table-cell office:value-type="string" table:style-name="ce10">
            <text:p>1</text:p>
            <text:p>2</text:p>
            <text:p>9</text:p>
          </table:table-cell>
          <table:table-cell office:value-type="string" table:style-name="ce1">
            <text:p>Si</text:p>
            <text:p>No</text:p>
            <text:p>No sabe/ No responde</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8_1</text:p>
          </table:table-cell>
          <table:table-cell office:value-type="string" table:style-name="ce4">
            <text:p>NPCEP20D</text:p>
          </table:table-cell>
          <table:table-cell office:value-type="string" table:style-name="ce4">
            <text:p>20. ¿Alguno de los antepasados de ... es o era de origen: d. Asiático, chino o japonés?</text:p>
          </table:table-cell>
          <table:table-cell office:value-type="string" table:style-name="ce10">
            <text:p>1</text:p>
            <text:p>2</text:p>
            <text:p>9</text:p>
          </table:table-cell>
          <table:table-cell office:value-type="string" table:style-name="ce1">
            <text:p>Si</text:p>
            <text:p>No</text:p>
            <text:p>No sabe/ No responde</text:p>
          </table:table-cell>
          <table:table-cell office:value-type="string" table:style-name="ce4">
            <text:p>NUMBER (3)</text:p>
          </table:table-cell>
          <table:table-cell table:number-columns-repeated="16377"/>
        </table:table-row>
        <table:table-row table:style-name="ro5">
          <table:covered-table-cell/>
          <table:table-cell office:value-type="string" table:style-name="ce4">
            <text:p>DBF_MTP_258_1</text:p>
          </table:table-cell>
          <table:table-cell office:value-type="string" table:style-name="ce4">
            <text:p>NPCEP21</text:p>
          </table:table-cell>
          <table:table-cell office:value-type="string" table:style-name="ce4">
            <text:p>21. ¿El padre de ... vive en este hogar?</text:p>
          </table:table-cell>
          <table:table-cell office:value-type="string" table:style-name="ce10">
            <text:p>1</text:p>
            <text:p>2</text:p>
            <text:p>3</text:p>
          </table:table-cell>
          <table:table-cell office:value-type="string" table:style-name="ce16">
            <text:p>Si</text:p>
            <text:p>No</text:p>
            <text:p>Fallecido(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21A</text:p>
          </table:table-cell>
          <table:table-cell office:value-type="string" table:style-name="ce4">
            <text:p>Núm. de orden</text:p>
          </table:table-cell>
          <table:table-cell table:number-columns-repeated="2" table:style-name="ce1"/>
          <table:table-cell office:value-type="string" table:style-name="ce4">
            <text:p>NUMBER (3)</text:p>
          </table:table-cell>
          <table:table-cell table:number-columns-repeated="16377"/>
        </table:table-row>
        <table:table-row table:style-name="ro24">
          <table:covered-table-cell/>
          <table:table-cell office:value-type="string" table:style-name="ce4">
            <text:p>DBF_MTP_258_1</text:p>
          </table:table-cell>
          <table:table-cell office:value-type="string" table:style-name="ce4">
            <text:p>NPCEP22</text:p>
          </table:table-cell>
          <table:table-cell office:value-type="string" table:style-name="ce4">
            <text:p>22. ¿Cuál es o fue el nivel de educación más alto alcanzado por el padre de ... ?</text:p>
          </table:table-cell>
          <table:table-cell office:value-type="string" table:style-name="ce9">
            <text:p>1</text:p>
            <text:p>2</text:p>
            <text:p>3</text:p>
            <text:p>4</text:p>
            <text:p>5</text:p>
            <text:p>6</text:p>
            <text:p>7</text:p>
            <text:p>8</text:p>
            <text:p>9</text:p>
            <text:p>10</text:p>
            <text:p>99</text:p>
          </table:table-cell>
          <table:table-cell office:value-type="string" table:style-name="ce16">
            <text:p>Algunos años de primaria</text:p>
            <text:p>Toda la primaria</text:p>
            <text:p>Algunos años de secundaria</text:p>
            <text:p>Toda la secundaria</text:p>
            <text:p>Uno o más años de técnica o tecnológica</text:p>
            <text:p>Técnica o tecnológica completa (con o sin título)<text:s/></text:p>
            <text:p>Algunos años de universidad</text:p>
            <text:p>Universitaria completa (con título)</text:p>
            <text:p>Posgrado</text:p>
            <text:p>Ninguno</text:p>
            <text:p>No sab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22A</text:p>
          </table:table-cell>
          <table:table-cell office:value-type="string" table:style-name="ce4">
            <text:p>Cuántos años aprobados:</text:p>
          </table:table-cell>
          <table:table-cell table:number-columns-repeated="2" table:style-name="ce1"/>
          <table:table-cell office:value-type="string" table:style-name="ce4">
            <text:p>NUMBER (3)</text:p>
          </table:table-cell>
          <table:table-cell table:number-columns-repeated="16377"/>
        </table:table-row>
        <table:table-row table:style-name="ro25">
          <table:covered-table-cell/>
          <table:table-cell office:value-type="string" table:style-name="ce4">
            <text:p>DBF_MTP_258_1</text:p>
          </table:table-cell>
          <table:table-cell office:value-type="string" table:style-name="ce4">
            <text:p>NPCEP23</text:p>
          </table:table-cell>
          <table:table-cell office:value-type="string" table:style-name="ce4">
            <text:p>23. De acuerdo con su cultura, pueblo o rasgos físicos, el padre de ... es o era:</text:p>
          </table:table-cell>
          <table:table-cell office:value-type="string" table:style-name="ce9">
            <text:p>1</text:p>
            <text:p>2</text:p>
            <text:p>3</text:p>
            <text:p>4</text:p>
            <text:p>5</text:p>
            <text:p>6</text:p>
            <text:p>7</text:p>
            <text:p>8</text:p>
            <text:p>9</text:p>
          </table:table-cell>
          <table:table-cell office:value-type="string" table:style-name="ce16">
            <text:p>Indígena</text:p>
            <text:p>Gitano(a) (ROM)</text:p>
            <text:p>Raizal del archipiélago de San Andrés, Providencia y Santa Catalina</text:p>
            <text:p>Palenquero(a) de San Basilio</text:p>
            <text:p>Negro(a), mulato(a) (afrodescendiente)</text:p>
            <text:p>Mestizo(a)</text:p>
            <text:p>Blanco(a)</text:p>
            <text:p>De ninguno de los anteriores</text:p>
            <text:p>No sabe</text:p>
          </table:table-cell>
          <table:table-cell office:value-type="string" table:style-name="ce4">
            <text:p>NUMBER (3)</text:p>
          </table:table-cell>
          <table:table-cell table:number-columns-repeated="16377"/>
        </table:table-row>
        <table:table-row table:style-name="ro5">
          <table:covered-table-cell/>
          <table:table-cell office:value-type="string" table:style-name="ce4">
            <text:p>DBF_MTP_258_1</text:p>
          </table:table-cell>
          <table:table-cell office:value-type="string" table:style-name="ce4">
            <text:p>NPCEP24</text:p>
          </table:table-cell>
          <table:table-cell office:value-type="string" table:style-name="ce4">
            <text:p>24. ¿La madre de ... vive en este hogar?</text:p>
          </table:table-cell>
          <table:table-cell office:value-type="string" table:style-name="ce10">
            <text:p>1</text:p>
            <text:p>2</text:p>
            <text:p>3</text:p>
          </table:table-cell>
          <table:table-cell office:value-type="string" table:style-name="ce16">
            <text:p>Si</text:p>
            <text:p>No</text:p>
            <text:p>Fallecido(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24A</text:p>
          </table:table-cell>
          <table:table-cell office:value-type="string" table:style-name="ce4">
            <text:p>Núm. de orden</text:p>
          </table:table-cell>
          <table:table-cell table:number-columns-repeated="2" table:style-name="ce1"/>
          <table:table-cell office:value-type="string" table:style-name="ce4">
            <text:p>NUMBER (3)</text:p>
          </table:table-cell>
          <table:table-cell table:number-columns-repeated="16377"/>
        </table:table-row>
        <table:table-row table:style-name="ro24">
          <table:covered-table-cell/>
          <table:table-cell office:value-type="string" table:style-name="ce4">
            <text:p>DBF_MTP_258_1</text:p>
          </table:table-cell>
          <table:table-cell office:value-type="string" table:style-name="ce4">
            <text:p>NPCEP25</text:p>
          </table:table-cell>
          <table:table-cell office:value-type="string" table:style-name="ce4">
            <text:p>25. ¿Cuál es o fue el nivel de educación más alto alcanzado por la madre de ... ?</text:p>
          </table:table-cell>
          <table:table-cell office:value-type="string" table:style-name="ce9">
            <text:p>1</text:p>
            <text:p>2</text:p>
            <text:p>3</text:p>
            <text:p>4</text:p>
            <text:p>5</text:p>
            <text:p>6</text:p>
            <text:p>7</text:p>
            <text:p>8</text:p>
            <text:p>9</text:p>
            <text:p>10</text:p>
            <text:p>99</text:p>
          </table:table-cell>
          <table:table-cell office:value-type="string" table:style-name="ce16">
            <text:p>Algunos años de primaria</text:p>
            <text:p>Toda la primaria</text:p>
            <text:p>Algunos años de secundaria</text:p>
            <text:p>Toda la secundaria</text:p>
            <text:p>Uno o más años de técnica o tecnológica</text:p>
            <text:p>Técnica o tecnológica completa (con o sin título)<text:s/></text:p>
            <text:p>Algunos años de universidad</text:p>
            <text:p>Universitaria completa (con título)</text:p>
            <text:p>Posgrado</text:p>
            <text:p>Ninguno</text:p>
            <text:p>No sab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4">
            <text:p>NPCEP25A</text:p>
          </table:table-cell>
          <table:table-cell office:value-type="string" table:style-name="ce4">
            <text:p>Cuántos años aprobados:</text:p>
          </table:table-cell>
          <table:table-cell table:number-columns-repeated="2" table:style-name="ce1"/>
          <table:table-cell office:value-type="string" table:style-name="ce4">
            <text:p>NUMBER (3)</text:p>
          </table:table-cell>
          <table:table-cell table:number-columns-repeated="16377"/>
        </table:table-row>
        <table:table-row table:style-name="ro25">
          <table:covered-table-cell/>
          <table:table-cell office:value-type="string" table:style-name="ce4">
            <text:p>DBF_MTP_258_1</text:p>
          </table:table-cell>
          <table:table-cell office:value-type="string" table:style-name="ce4">
            <text:p>NPCEP26</text:p>
          </table:table-cell>
          <table:table-cell office:value-type="string" table:style-name="ce4">
            <text:p>26. De acuerdo con su cultura, pueblo o rasgos físicos, la madre de ... es o era:</text:p>
          </table:table-cell>
          <table:table-cell office:value-type="string" table:style-name="ce9">
            <text:p>1</text:p>
            <text:p>2</text:p>
            <text:p>3</text:p>
            <text:p>4</text:p>
            <text:p>5</text:p>
            <text:p>6</text:p>
            <text:p>7</text:p>
            <text:p>8</text:p>
            <text:p>9</text:p>
          </table:table-cell>
          <table:table-cell office:value-type="string" table:style-name="ce16">
            <text:p>Indígena</text:p>
            <text:p>Gitano(a) (ROM)</text:p>
            <text:p>Raizal del archipiélago de San Andrés, Providencia y Santa Catalina</text:p>
            <text:p>Palenquero(a) de San Basilio</text:p>
            <text:p>Negro(a), mulato(a) (afrodescendiente)</text:p>
            <text:p>Mestizo(a)</text:p>
            <text:p>Blanco(a)</text:p>
            <text:p>De ninguno de los anteriores</text:p>
            <text:p>No sabe</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8_1</text:p>
          </table:table-cell>
          <table:table-cell office:value-type="string" table:style-name="ce4">
            <text:p>NPCEP27</text:p>
          </table:table-cell>
          <table:table-cell office:value-type="string" table:style-name="ce4">
            <text:p>27. Cuál es la orientación sexual de ... :<text:s/></text:p>
          </table:table-cell>
          <table:table-cell office:value-type="string" table:style-name="ce10">
            <text:p>1</text:p>
            <text:p>2</text:p>
            <text:p>3</text:p>
            <text:p>9</text:p>
          </table:table-cell>
          <table:table-cell office:value-type="string" table:style-name="ce1">
            <text:p>Homosexual</text:p>
            <text:p>Bisexual</text:p>
            <text:p>Heterosexual</text:p>
            <text:p>No respond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1</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1">
          <table:table-cell office:value-type="string" table:number-columns-spanned="1" table:number-rows-spanned="127" table:style-name="ce26">
            <text:p>F. SALUD<text:s/></text:p>
          </table:table-cell>
          <table:table-cell office:value-type="string" table:style-name="ce4">
            <text:p>DBF_MTP_258_2</text:p>
          </table:table-cell>
          <table:table-cell office:value-type="string" table:style-name="ce4">
            <text:p>DIRECTORIO_PER</text:p>
          </table:table-cell>
          <table:table-cell office:value-type="string" table:style-name="ce4">
            <text:p>Llave. Numero unico identificador de Persona dentro del Hogar</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EP1</text:p>
          </table:table-cell>
          <table:table-cell office:value-type="string" table:style-name="ce4">
            <text:p>Número de orden de la persona</text:p>
          </table:table-cell>
          <table:table-cell table:number-columns-repeated="2" table:style-name="ce1"/>
          <table:table-cell office:value-type="string" table:style-name="ce4">
            <text:p>NUMBER (3)</text:p>
          </table:table-cell>
          <table:table-cell table:number-columns-repeated="16377"/>
        </table:table-row>
        <table:table-row table:style-name="ro26">
          <table:covered-table-cell/>
          <table:table-cell office:value-type="string" table:style-name="ce4">
            <text:p>DBF_MTP_258_2</text:p>
          </table:table-cell>
          <table:table-cell office:value-type="string" table:style-name="ce4">
            <text:p>NPCFP1</text:p>
          </table:table-cell>
          <table:table-cell office:value-type="string" table:style-name="ce17">
            <text:p>1. ¿.... está afiliado(a), es cotizante o</text:p>
            <text:p>es beneficiario(a) de alguna entidad</text:p>
            <text:p>de seguridad social en salud? (Entidad</text:p>
            <text:p>Promotora de Salud [EPS],</text:p>
            <text:p>Entidad Promotora de Salud del</text:p>
            <text:p>régimen Subsidiado [EPS-S], entidades</text:p>
            <text:p>de regímenes de excepción</text:p>
            <text:p>y especial)</text:p>
          </table:table-cell>
          <table:table-cell office:value-type="string" table:style-name="ce10">
            <text:p>1</text:p>
            <text:p>2</text:p>
            <text:p>9</text:p>
          </table:table-cell>
          <table:table-cell office:value-type="string" table:style-name="ce1">
            <text:p>Si</text:p>
            <text:p>No</text:p>
            <text:p>No sabe, no informa</text:p>
          </table:table-cell>
          <table:table-cell office:value-type="string" table:style-name="ce4">
            <text:p>NUMBER (3)</text:p>
          </table:table-cell>
          <table:table-cell table:number-columns-repeated="16377"/>
        </table:table-row>
        <table:table-row table:style-name="ro27">
          <table:covered-table-cell/>
          <table:table-cell office:value-type="string" table:style-name="ce4">
            <text:p>DBF_MTP_258_2</text:p>
          </table:table-cell>
          <table:table-cell office:value-type="string" table:style-name="ce4">
            <text:p>NPCFP2</text:p>
          </table:table-cell>
          <table:table-cell office:value-type="string" table:style-name="ce4">
            <text:p>2. ¿A cuál de los siguientes regímenes de seguridad social en salud está afiliado(a) ... ?</text:p>
          </table:table-cell>
          <table:table-cell office:value-type="string" table:style-name="ce10">
            <text:p>1</text:p>
            <text:p>2</text:p>
            <text:p>3</text:p>
            <text:p>9</text:p>
          </table:table-cell>
          <table:table-cell office:value-type="string" table:style-name="ce1">
            <text:p>Contributivo</text:p>
            <text:p>Especial ó de Excepción (Fuerzas Armadas, Ecopetrol, universidades públicas, Magisterio)</text:p>
            <text:p>Subsidiado (ARS o EPS-S)</text:p>
            <text:p>No sabe, no informa</text:p>
          </table:table-cell>
          <table:table-cell office:value-type="string" table:style-name="ce4">
            <text:p>NUMBER (3)</text:p>
          </table:table-cell>
          <table:table-cell table:number-columns-repeated="16377"/>
        </table:table-row>
        <table:table-row table:style-name="ro19">
          <table:covered-table-cell/>
          <table:table-cell office:value-type="string" table:style-name="ce4">
            <text:p>DBF_MTP_258_2</text:p>
          </table:table-cell>
          <table:table-cell office:value-type="string" table:style-name="ce4">
            <text:p>NPCFP3</text:p>
          </table:table-cell>
          <table:table-cell office:value-type="string" table:style-name="ce17">
            <text:p>3. ¿Por qué razón principal no está afiliado(a) o no es</text:p>
            <text:p>beneficiario(a) de una entidad de seguridad social en</text:p>
            <text:p>salud? (Entidad Promotora de Salud [EPS], Entidad</text:p>
            <text:p>Promotora de Salud del régimen Subsidiado [EPS-S],</text:p>
            <text:p>entidades de regímenes de excepción y especial)</text:p>
          </table:table-cell>
          <table:table-cell office:value-type="string" table:style-name="ce10">
            <text:p>1</text:p>
            <text:p>2</text:p>
            <text:p>3</text:p>
            <text:p>4</text:p>
            <text:p>5</text:p>
            <text:p>6</text:p>
            <text:p>7</text:p>
            <text:p>8</text:p>
            <text:p>9</text:p>
            <text:p>10</text:p>
          </table:table-cell>
          <table:table-cell office:value-type="string" table:style-name="ce1">
            <text:p>Falta de dinero</text:p>
            <text:p>Muchos trámites</text:p>
            <text:p>No le interesa o descuido</text:p>
            <text:p>No sabe que debe afiliarse</text:p>
            <text:p>No está vinculado(a) laboralmente a una empresa o entidad</text:p>
            <text:p>Esta a la espera de la encuesta SISBEN</text:p>
            <text:p>No sabe como afiliarse</text:p>
            <text:p>Lo (la) desvincularon del régimen subsidiado</text:p>
            <text:p>El, la cotizante perdió el trabajo</text:p>
            <text:p>Otra razón</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4A</text:p>
          </table:table-cell>
          <table:table-cell office:value-type="string" table:style-name="ce4">
            <text:p>4. ¿Quién paga MENSUALMENTE por la afiliación de ... ? a. Paga una parte y otra la empresa o persona que lo(a) emplea<text: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4B</text:p>
          </table:table-cell>
          <table:table-cell office:value-type="string" table:style-name="ce4">
            <text:p>4. ¿Quién paga MENSUALMENTE por la afiliación de ... ? b. Le descuentan de la pens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4C</text:p>
          </table:table-cell>
          <table:table-cell office:value-type="string" table:style-name="ce4">
            <text:p>4. ¿Quién paga MENSUALMENTE por la afiliación de ... ? c. Paga la totalidad de la afiliac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4D</text:p>
          </table:table-cell>
          <table:table-cell office:value-type="string" table:style-name="ce4">
            <text:p>4. ¿Quién paga MENSUALMENTE por la afiliación de ... ? e. Paga completamente la empresa ó persona que le emplea o empleó</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4E</text:p>
          </table:table-cell>
          <table:table-cell office:value-type="string" table:style-name="ce4">
            <text:p>4. ¿Quién paga MENSUALMENTE por la afiliación de ... ? g. No paga, es beneficiario(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4F</text:p>
          </table:table-cell>
          <table:table-cell office:value-type="string" table:style-name="ce4">
            <text:p>4. ¿Quién paga MENSUALMENTE por la afiliación de ... ? f. No sabe, no inform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5</text:p>
          </table:table-cell>
          <table:table-cell office:value-type="string" table:style-name="ce4">
            <text:p>5. ¿Cuánto paga o cuánto le descuentan MENSUALMENTE a ... para estar cubierto(a) por una entidad de seguridad social en salud?</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A</text:p>
          </table:table-cell>
          <table:table-cell office:value-type="string" table:style-name="ce4">
            <text:p>6. Durante los ÚLTIMOS 12 MESES, ¿Cuáles de los siguientes problemas ha tenido ... para acceder al servicio de salud? a. Estar atrasado en los pag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B</text:p>
          </table:table-cell>
          <table:table-cell office:value-type="string" table:style-name="ce4">
            <text:p>6. Durante los ÚLTIMOS 12 MESES, ¿Cuáles de los siguientes problemas ha tenido ... para acceder al servicio de salud? b. Doble afiliac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C</text:p>
          </table:table-cell>
          <table:table-cell office:value-type="string" table:style-name="ce4">
            <text:p>6. Durante los ÚLTIMOS 12 MESES, ¿Cuáles de los siguientes problemas ha tenido ... para acceder al servicio de salud? c. El convenio con la IPS no estaba vigent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D</text:p>
          </table:table-cell>
          <table:table-cell office:value-type="string" table:style-name="ce4">
            <text:p>6. Durante los ÚLTIMOS 12 MESES, ¿Cuáles de los siguientes problemas ha tenido ... para acceder al servicio de salud? d. Tenía multas pendientes por pa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E</text:p>
          </table:table-cell>
          <table:table-cell office:value-type="string" table:style-name="ce4">
            <text:p>6. Durante los ÚLTIMOS 12 MESES, ¿Cuáles de los siguientes problemas ha tenido ... para acceder al servicio de salud? e. Lo remitieron a una IPS que no le correspondí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F</text:p>
          </table:table-cell>
          <table:table-cell office:value-type="string" table:style-name="ce4">
            <text:p>6. Durante los ÚLTIMOS 12 MESES, ¿Cuáles de los siguientes problemas ha tenido ... para acceder al servicio de salud? f. No estaba registrado(a) como afiliado(a) o beneficiario(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G</text:p>
          </table:table-cell>
          <table:table-cell office:value-type="string" table:style-name="ce4">
            <text:p>6. Durante los ÚLTIMOS 12 MESES, ¿Cuáles de los siguientes problemas ha tenido ... para acceder al servicio de salud? g. No había citas disponibles cuando solicitó el servic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H</text:p>
          </table:table-cell>
          <table:table-cell office:value-type="string" table:style-name="ce4">
            <text:p>6. Durante los ÚLTIMOS 12 MESES, ¿Cuáles de los siguientes problemas ha tenido ... para acceder al servicio de salud? h. No pudo pedir cita porque los trámites para hacerlo eran muy demorados o difíci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I</text:p>
          </table:table-cell>
          <table:table-cell office:value-type="string" table:style-name="ce4">
            <text:p>6. Durante los ÚLTIMOS 12 MESES, ¿Cuáles de los siguientes problemas ha tenido ... para acceder al servicio de salud? i. No encontró citas que se ajustaran a sus necesidades<text: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J</text:p>
          </table:table-cell>
          <table:table-cell office:value-type="string" table:style-name="ce4">
            <text:p>6. Durante los ÚLTIMOS 12 MESES, ¿Cuáles de los siguientes problemas ha tenido ... para acceder al servicio de salud? j. Ot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K</text:p>
          </table:table-cell>
          <table:table-cell office:value-type="string" table:style-name="ce4">
            <text:p>6. Durante los ÚLTIMOS 12 MESES, ¿Cuáles de los siguientes problemas ha tenido ... para acceder al servicio de salud? k. No ha tenido problem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6J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7</text:p>
          </table:table-cell>
          <table:table-cell office:value-type="string" table:style-name="ce4">
            <text:p>7. ¿ ... ha participado en acciones de promoción de salud y prevención de la enfermedad realizadas por la entidad de seguridad social en salud a la que está afiliado(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6">
          <table:covered-table-cell/>
          <table:table-cell office:value-type="string" table:style-name="ce4">
            <text:p>DBF_MTP_258_2</text:p>
          </table:table-cell>
          <table:table-cell office:value-type="string" table:style-name="ce4">
            <text:p>NPCFP8</text:p>
          </table:table-cell>
          <table:table-cell office:value-type="string" table:style-name="ce4">
            <text:p>8. En general, considera que la calidad del servicio de la entidad de seguridad social en salud a la que ... está afiliado(a) es:</text:p>
          </table:table-cell>
          <table:table-cell office:value-type="string" table:style-name="ce10">
            <text:p>1</text:p>
            <text:p>2</text:p>
            <text:p>3</text:p>
            <text:p>4</text:p>
            <text:p>5</text:p>
            <text:p>9</text:p>
          </table:table-cell>
          <table:table-cell office:value-type="string" table:style-name="ce18">
            <text:p>Muy buena</text:p>
            <text:p>Buena</text:p>
            <text:p>Regular</text:p>
            <text:p>Mala</text:p>
            <text:p>Muy mala</text:p>
            <text:p>No sabe, no inform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9A</text:p>
          </table:table-cell>
          <table:table-cell office:value-type="string" table:style-name="ce4">
            <text:p>9. En promedio, ¿cuánto tiempo se demora en llegar ... desde su lugar de residencia a la IPS para sus consultas de medicina general? a.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9B</text:p>
          </table:table-cell>
          <table:table-cell office:value-type="string" table:style-name="ce4">
            <text:p>9. En promedio, ¿cuánto tiempo se demora en llegar ... desde su lugar de residencia a la IPS para sus consultas de medicina general? b. Minut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0A</text:p>
          </table:table-cell>
          <table:table-cell office:value-type="string" table:style-name="ce4">
            <text:p>10. ¿Cuáles de los siguientes planes o seguros complementarios tiene ... ? : a. Póliza de hospitalización o cirugí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0B</text:p>
          </table:table-cell>
          <table:table-cell office:value-type="string" table:style-name="ce4">
            <text:p>10. ¿Cuáles de los siguientes planes o seguros complementarios tiene ... ? : b. Contrato de medicina pre-pagad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0C</text:p>
          </table:table-cell>
          <table:table-cell office:value-type="string" table:style-name="ce4">
            <text:p>10. ¿Cuáles de los siguientes planes o seguros complementarios tiene ... ? : c. Contrato de plan complementario de salud con una EP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0D</text:p>
          </table:table-cell>
          <table:table-cell office:value-type="string" table:style-name="ce4">
            <text:p>10. ¿Cuáles de los siguientes planes o seguros complementarios tiene ... ? : d. Otro (seguro estudiantil, ambulancia, tarjeta de viajero, entre otr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0E</text:p>
          </table:table-cell>
          <table:table-cell office:value-type="string" table:style-name="ce4">
            <text:p>10. ¿Cuáles de los siguientes planes o seguros complementarios tiene ... ? : e. Ningun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1</text:p>
          </table:table-cell>
          <table:table-cell office:value-type="string" table:style-name="ce4">
            <text:p>11. ¿Cuánto paga o le descuentan a ... por concepto de este o estos planes o seguros complementarios de salud?</text:p>
          </table:table-cell>
          <table:table-cell table:number-columns-repeated="2" table:style-name="ce1"/>
          <table:table-cell office:value-type="string" table:style-name="ce4">
            <text:p>NUMBER (10)</text:p>
          </table:table-cell>
          <table:table-cell table:number-columns-repeated="16377"/>
        </table:table-row>
        <table:table-row table:style-name="ro28">
          <table:covered-table-cell/>
          <table:table-cell office:value-type="string" table:style-name="ce4">
            <text:p>DBF_MTP_258_2</text:p>
          </table:table-cell>
          <table:table-cell office:value-type="string" table:style-name="ce4">
            <text:p>NPCFP11A</text:p>
          </table:table-cell>
          <table:table-cell office:value-type="string" table:style-name="ce4">
            <text:p>Periodicidad:</text:p>
          </table:table-cell>
          <table:table-cell office:value-type="string" table:style-name="ce10">
            <text:p>1</text:p>
            <text:p>2</text:p>
            <text:p>3</text:p>
            <text:p>4</text:p>
          </table:table-cell>
          <table:table-cell office:value-type="string" table:style-name="ce16">
            <text:p>Mensual</text:p>
            <text:p>Bimestral</text:p>
            <text:p>Semestral</text:p>
            <text:p>Anual</text:p>
          </table:table-cell>
          <table:table-cell office:value-type="string" table:style-name="ce4">
            <text:p>NUMBER (3)</text:p>
          </table:table-cell>
          <table:table-cell table:number-columns-repeated="16377"/>
        </table:table-row>
        <table:table-row table:style-name="ro29">
          <table:covered-table-cell/>
          <table:table-cell office:value-type="string" table:style-name="ce4">
            <text:p>DBF_MTP_258_2</text:p>
          </table:table-cell>
          <table:table-cell office:value-type="string" table:style-name="ce4">
            <text:p>NPCFP12</text:p>
          </table:table-cell>
          <table:table-cell office:value-type="string" table:style-name="ce4">
            <text:p>12. El estado de salud de ... en general es:</text:p>
          </table:table-cell>
          <table:table-cell office:value-type="string" table:style-name="ce10">
            <text:p>1</text:p>
            <text:p>2</text:p>
            <text:p>3</text:p>
            <text:p>4</text:p>
            <text:p>5</text:p>
          </table:table-cell>
          <table:table-cell office:value-type="string" table:style-name="ce18">
            <text:p>Muy bueno</text:p>
            <text:p>Bueno</text:p>
            <text:p>Regular</text:p>
            <text:p>Malo</text:p>
            <text:p>Muy mal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3A</text:p>
          </table:table-cell>
          <table:table-cell office:value-type="string" table:style-name="ce4">
            <text:p>13. Sin estar enfermo(a) y por prevención, ¿ ... por lo menos una vez al año, consulta? a. Medicina gener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3B</text:p>
          </table:table-cell>
          <table:table-cell office:value-type="string" table:style-name="ce4">
            <text:p>13. Sin estar enfermo(a) y por prevención, ¿ ... por lo menos una vez al año, consulta? b. Medicina especializad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3C</text:p>
          </table:table-cell>
          <table:table-cell office:value-type="string" table:style-name="ce4">
            <text:p>13. Sin estar enfermo(a) y por prevención, ¿ ... por lo menos una vez al año, consulta? c. Odontologí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3D</text:p>
          </table:table-cell>
          <table:table-cell office:value-type="string" table:style-name="ce4">
            <text:p>13. Sin estar enfermo(a) y por prevención, ¿ ... por lo menos una vez al año, consulta? d. Medicina alternativ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3E</text:p>
          </table:table-cell>
          <table:table-cell office:value-type="string" table:style-name="ce4">
            <text:p>13. Sin estar enfermo(a) y por prevención, ¿ ... por lo menos una vez al año, consulta? e. Ninguna de las anteriore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A</text:p>
          </table:table-cell>
          <table:table-cell office:value-type="string" table:style-name="ce4">
            <text:p>14. A ... le han diagnosticado alguna de estas enfermedades o problemas de salud: a. Enfermedades cardiovasculares, hipertensi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B</text:p>
          </table:table-cell>
          <table:table-cell office:value-type="string" table:style-name="ce4">
            <text:p>14. A ... le han diagnosticado alguna de estas enfermedades o problemas de salud: b. Enfermedades respiratorias, bronquitis, enfisem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C</text:p>
          </table:table-cell>
          <table:table-cell office:value-type="string" table:style-name="ce4">
            <text:p>14. A ... le han diagnosticado alguna de estas enfermedades o problemas de salud: c. Insuficiencia renal</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D</text:p>
          </table:table-cell>
          <table:table-cell office:value-type="string" table:style-name="ce4">
            <text:p>14. A ... le han diagnosticado alguna de estas enfermedades o problemas de salud: d. Enfermedades digestivas, úlcera gástric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E</text:p>
          </table:table-cell>
          <table:table-cell office:value-type="string" table:style-name="ce4">
            <text:p>14. A ... le han diagnosticado alguna de estas enfermedades o problemas de salud: e. Enfermedades de los huesos, lesiones, limitaciones del uso de los huesos, artrosis, <text:s/>artriti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F</text:p>
          </table:table-cell>
          <table:table-cell office:value-type="string" table:style-name="ce4">
            <text:p>14. A ... le han diagnosticado alguna de estas enfermedades o problemas de salud: f. Diabet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G</text:p>
          </table:table-cell>
          <table:table-cell office:value-type="string" table:style-name="ce4">
            <text:p>14. A ... le han diagnosticado alguna de estas enfermedades o problemas de salud: g. Tumores malignos, cánce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H</text:p>
          </table:table-cell>
          <table:table-cell office:value-type="string" table:style-name="ce4">
            <text:p>14. A ... le han diagnosticado alguna de estas enfermedades o problemas de salud: h. Enfermedades mentales, trastornos de la conciencia <text:s/>(depresión, ansiedad)</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I</text:p>
          </table:table-cell>
          <table:table-cell office:value-type="string" table:style-name="ce4">
            <text:p>14. A ... le han diagnosticado alguna de estas enfermedades o problemas de salud: i. Asm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J</text:p>
          </table:table-cell>
          <table:table-cell office:value-type="string" table:style-name="ce4">
            <text:p>14. A ... le han diagnosticado alguna de estas enfermedades o problemas de salud: j. Alergia crónic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K</text:p>
          </table:table-cell>
          <table:table-cell office:value-type="string" table:style-name="ce4">
            <text:p>14. A ... le han diagnosticado alguna de estas enfermedades o problemas de salud: k. Epilepsi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4L</text:p>
          </table:table-cell>
          <table:table-cell office:value-type="string" table:style-name="ce4">
            <text:p>14. A ... le han diagnosticado alguna de estas enfermedades o problemas de salud: l. Trastornos de la conducta (hiperactividad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3">
          <table:covered-table-cell/>
          <table:table-cell office:value-type="string" table:style-name="ce4">
            <text:p>DBF_MTP_258_2</text:p>
          </table:table-cell>
          <table:table-cell office:value-type="string" table:style-name="ce4">
            <text:p>NPCFP15</text:p>
          </table:table-cell>
          <table:table-cell office:value-type="string" table:style-name="ce4">
            <text:p>15. Para tratar esa(s) enfermedad(es) ¿ ... recibe atención médica periódica, asiste regularmente a una institución de salud o se hace controles?</text:p>
          </table:table-cell>
          <table:table-cell office:value-type="string" table:style-name="ce9">
            <text:p>1</text:p>
            <text:p>2</text:p>
            <text:p>3</text:p>
          </table:table-cell>
          <table:table-cell office:value-type="string" table:style-name="ce2">
            <text:p>Si, para todas</text:p>
            <text:p>Si, para algunas</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6</text:p>
          </table:table-cell>
          <table:table-cell office:value-type="string" table:style-name="ce4">
            <text:p>16. En los ÚLTIMOS 30 DÍAS, ¿ ... tuvo alguna enfermedad, accidente, problema odontológico o algún otro problema de salud que NO haya implicado hospitalizaci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17</text:p>
          </table:table-cell>
          <table:table-cell office:value-type="string" table:style-name="ce4">
            <text:p>17. ¿Este problema de salud fue causado por accidente o violenci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18</text:p>
          </table:table-cell>
          <table:table-cell office:value-type="string" table:style-name="ce4">
            <text:p>18. Por este problema de salud, ¿durante cuántos días en total dejó ... de realizar sus actividades normales?</text:p>
          </table:table-cell>
          <table:table-cell table:number-columns-repeated="2" table:style-name="ce1"/>
          <table:table-cell office:value-type="string" table:style-name="ce4">
            <text:p>NUMBER (3)</text:p>
          </table:table-cell>
          <table:table-cell table:number-columns-repeated="16377"/>
        </table:table-row>
        <table:table-row table:style-name="ro19">
          <table:covered-table-cell/>
          <table:table-cell office:value-type="string" table:style-name="ce4">
            <text:p>DBF_MTP_258_2</text:p>
          </table:table-cell>
          <table:table-cell office:value-type="string" table:style-name="ce4">
            <text:p>NPCFP19</text:p>
          </table:table-cell>
          <table:table-cell office:value-type="string" table:style-name="ce4">
            <text:p>19. ¿Qué hizo principalmente ... para tratar ese problema de salud?</text:p>
          </table:table-cell>
          <table:table-cell office:value-type="string" table:style-name="ce10">
            <text:p>1</text:p>
            <text:p>2</text:p>
            <text:p>3</text:p>
            <text:p>4</text:p>
            <text:p>5</text:p>
            <text:p>6</text:p>
            <text:p>7</text:p>
            <text:p>8</text:p>
            <text:p>9</text:p>
            <text:p>10</text:p>
          </table:table-cell>
          <table:table-cell office:value-type="string" table:style-name="ce2">
            <text:p>Utilizó los servicios (medicina general, especializada, odontología, terapéutica, enfermería) a los cuales tiene derecho por su EPS ó EPSS (Entidad <text:s/>Promotora de Salud (EPS), Entidad Promotora de Salud del régimen Subsidiado (EPS-S))</text:p>
            <text:p>Utilizó los servicios a los cuales tiene derecho por su afiliación <text:s/>a medicina prepagada o plan complementario de salud (medicina general, <text:s/>especializada, odontología, terapéutica, enfermería)</text:p>
            <text:p>Utilizó servicios médicos particulares (medicina general, <text:s/>especializada, odontología, terapéutica, enfermería)</text:p>
            <text:p>Acudió a una ESE (Empresa Social del Estado), hospital o centro <text:s/>de salud</text:p>
            <text:p>Acudió a una farmacia, botica o droguería</text:p>
            <text:p>Consultó a un tegua, comadrona, curandero(a), yerbatero(a)</text:p>
            <text:p>Asistió a terapias alternativas practicadas por personal no profesional (acupuntura, musicoterapia, etc.)</text:p>
            <text:p>Usó remedios caseros</text:p>
            <text:p>Se autorrecetó</text:p>
            <text:p>Nada</text:p>
          </table:table-cell>
          <table:table-cell office:value-type="string" table:style-name="ce4">
            <text:p>NUMBER (3)</text:p>
          </table:table-cell>
          <table:table-cell table:number-columns-repeated="16377"/>
        </table:table-row>
        <table:table-row table:style-name="ro29">
          <table:covered-table-cell/>
          <table:table-cell office:value-type="string" table:style-name="ce4">
            <text:p>DBF_MTP_258_2</text:p>
          </table:table-cell>
          <table:table-cell office:value-type="string" table:style-name="ce4">
            <text:p>NPCFP20</text:p>
          </table:table-cell>
          <table:table-cell office:value-type="string" table:style-name="ce4">
            <text:p>20. En general, considera que la calidad del servicio fue:</text:p>
          </table:table-cell>
          <table:table-cell office:value-type="string" table:style-name="ce9">
            <text:p>1</text:p>
            <text:p>2</text:p>
            <text:p>3</text:p>
            <text:p>4</text:p>
          </table:table-cell>
          <table:table-cell office:value-type="string" table:style-name="ce18">
            <text:p>Muy buena</text:p>
            <text:p>Buena</text:p>
            <text:p>Regular</text:p>
            <text:p>Mala</text:p>
            <text:p>Muy mal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1A</text:p>
          </table:table-cell>
          <table:table-cell office:value-type="string" table:style-name="ce4">
            <text:p>21. ... tiene alguna limitación permanente para: a. Moverse o camin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1B</text:p>
          </table:table-cell>
          <table:table-cell office:value-type="string" table:style-name="ce4">
            <text:p>21. ... tiene alguna limitación permanente para: b. Usar sus brazos o man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1C</text:p>
          </table:table-cell>
          <table:table-cell office:value-type="string" table:style-name="ce4">
            <text:p>21. ... tiene alguna limitación permanente para: c. Ver, a pesar de usar lentes o gaf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1D</text:p>
          </table:table-cell>
          <table:table-cell office:value-type="string" table:style-name="ce4">
            <text:p>21. ... tiene alguna limitación permanente para: d. Oír, aún con aparatos especi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1E</text:p>
          </table:table-cell>
          <table:table-cell office:value-type="string" table:style-name="ce4">
            <text:p>21. ... tiene alguna limitación permanente para: e. Habl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1F</text:p>
          </table:table-cell>
          <table:table-cell office:value-type="string" table:style-name="ce4">
            <text:p>21. ... tiene alguna limitación permanente para: f. Entender o aprende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1G</text:p>
          </table:table-cell>
          <table:table-cell office:value-type="string" table:style-name="ce4">
            <text:p>21. ... tiene alguna limitación permanente para: g. Relacionarse con otras personas por problemas mentales o emocion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1H</text:p>
          </table:table-cell>
          <table:table-cell office:value-type="string" table:style-name="ce4">
            <text:p>21. ... tiene alguna limitación permanente para: h. Bañarse, vestirse, alimentarse sin ayuda de alguién má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1I</text:p>
          </table:table-cell>
          <table:table-cell office:value-type="string" table:style-name="ce4">
            <text:p>21. ... tiene alguna limitación permanente para: i. Ninguna de las anteriore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22</text:p>
          </table:table-cell>
          <table:table-cell office:value-type="string" table:style-name="ce4">
            <text:p>22. Para afrontar esta(s) limitación(es), ¿ ... sigue algún tratamiento médic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7">
          <table:covered-table-cell/>
          <table:table-cell office:value-type="string" table:style-name="ce4">
            <text:p>DBF_MTP_258_2</text:p>
          </table:table-cell>
          <table:table-cell office:value-type="string" table:style-name="ce4">
            <text:p>NPCFP23</text:p>
          </table:table-cell>
          <table:table-cell office:value-type="string" table:style-name="ce4">
            <text:p>23. ¿Cómo afecta(n) esta(s) limitación(es) la capacidad de ... para trabajar, estudiar o realizar sus actividades cotidianas?</text:p>
          </table:table-cell>
          <table:table-cell office:value-type="string" table:style-name="ce9">
            <text:p>1</text:p>
            <text:p>2</text:p>
            <text:p>3</text:p>
          </table:table-cell>
          <table:table-cell office:value-type="string" table:style-name="ce1">
            <text:p>No puede realizar sus actividades cotidianas</text:p>
            <text:p>Realiza sus actividades cotidianas con dificultad</text:p>
            <text:p>No afecta sus actividades cotidianas</text:p>
          </table:table-cell>
          <table:table-cell office:value-type="string" table:style-name="ce4">
            <text:p>NUMBER (3)</text:p>
          </table:table-cell>
          <table:table-cell table:number-columns-repeated="16377"/>
        </table:table-row>
        <table:table-row table:style-name="ro30">
          <table:covered-table-cell/>
          <table:table-cell office:value-type="string" table:style-name="ce4">
            <text:p>DBF_MTP_258_2</text:p>
          </table:table-cell>
          <table:table-cell office:value-type="string" table:style-name="ce4">
            <text:p>NPCFP24</text:p>
          </table:table-cell>
          <table:table-cell office:value-type="string" table:style-name="ce4">
            <text:p>24. ¿Quién se ocupa principalmente del cuidado de ... ?</text:p>
          </table:table-cell>
          <table:table-cell office:value-type="string" table:style-name="ce10">
            <text:p>1</text:p>
            <text:p>2</text:p>
            <text:p>3</text:p>
            <text:p>4</text:p>
            <text:p>5</text:p>
            <text:p>6</text:p>
            <text:p>7</text:p>
          </table:table-cell>
          <table:table-cell office:value-type="string" table:style-name="ce1">
            <text:p>Una persona de este hogar, no remunerada</text:p>
            <text:p>Una persona de otro hogar, no remunerada.</text:p>
            <text:p>Un empleado contratado para ayudarle</text:p>
            <text:p>Una empleada contratada para ayudarle</text:p>
            <text:p>Una institución contratada para ayudarle</text:p>
            <text:p>No requiere cuidado permanente</text:p>
            <text:p>No tiene quien le cuid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4A</text:p>
          </table:table-cell>
          <table:table-cell office:value-type="string" table:style-name="ce4">
            <text:p>Núm. de orden</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24B</text:p>
          </table:table-cell>
          <table:table-cell office:value-type="string" table:style-name="ce4">
            <text:p>Esta persona es:</text:p>
          </table:table-cell>
          <table:table-cell office:value-type="string" table:style-name="ce9">
            <text:p>1</text:p>
            <text:p>2</text:p>
          </table:table-cell>
          <table:table-cell office:value-type="string" table:style-name="ce14">
            <text:p>Hombre</text:p>
            <text:p>Mujer</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5A</text:p>
          </table:table-cell>
          <table:table-cell office:value-type="string" table:style-name="ce4">
            <text:p>25. ¿Quién asume el pago de la persona o de la institución que se encarga del cuidado de ... ? a. El sistema de salud (Entidad <text:s/>Promotora de Salud (EPS), Entidad Promotora de Salud del régimen Subsidiado (EPS-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5B</text:p>
          </table:table-cell>
          <table:table-cell office:value-type="string" table:style-name="ce4">
            <text:p>25. ¿Quién asume el pago de la persona o de la institución que se encarga del cuidado de ... ? b. El hogar o la misma person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5C</text:p>
          </table:table-cell>
          <table:table-cell office:value-type="string" table:style-name="ce4">
            <text:p>25. ¿Quién asume el pago de la persona o de la institución que se encarga del cuidado de ... ? c. Familiar de otro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5D</text:p>
          </table:table-cell>
          <table:table-cell office:value-type="string" table:style-name="ce4">
            <text:p>25. ¿Quién asume el pago de la persona o de la institución que se encarga del cuidado de ... ? d. Una ONG</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5E</text:p>
          </table:table-cell>
          <table:table-cell office:value-type="string" table:style-name="ce4">
            <text:p>25. ¿Quién asume el pago de la persona o de la institución que se encarga del cuidado de ... ? e. Amigo(a)s o vecino(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5F</text:p>
          </table:table-cell>
          <table:table-cell office:value-type="string" table:style-name="ce4">
            <text:p>25. ¿Quién asume el pago de la persona o de la institución que se encarga del cuidado de ... ? f. Ot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5BA</text:p>
          </table:table-cell>
          <table:table-cell office:value-type="string" table:style-name="ce4">
            <text:p>Gasto mensual</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5F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26</text:p>
          </table:table-cell>
          <table:table-cell office:value-type="string" table:style-name="ce4">
            <text:p>26. Durante los ÚLTIMOS 12 MESES, ¿ ... tuvo que ser hospitalizado(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6A</text:p>
          </table:table-cell>
          <table:table-cell office:value-type="string" table:style-name="ce4">
            <text:p>¿Cuántas vec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7</text:p>
          </table:table-cell>
          <table:table-cell office:value-type="string" table:style-name="ce4">
            <text:p>27. Durante los <text:s/>ÚLTIMOS 12 MESES ¿Cuánto gastó el hogar en total por hospitalización(es) de ... ?</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8A</text:p>
          </table:table-cell>
          <table:table-cell office:value-type="string" table:style-name="ce4">
            <text:p>28. ¿Por qué motivo(s) hospitalizaron a ... ? a. Intervención quirúrgic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8B</text:p>
          </table:table-cell>
          <table:table-cell office:value-type="string" table:style-name="ce4">
            <text:p>28. ¿Por qué motivo(s) hospitalizaron a ... ? b. Parto (incluye cesáre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8C</text:p>
          </table:table-cell>
          <table:table-cell office:value-type="string" table:style-name="ce4">
            <text:p>28. ¿Por qué motivo(s) hospitalizaron a ... ? c. Tratamiento médico sin intervención quirúrgic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8D</text:p>
          </table:table-cell>
          <table:table-cell office:value-type="string" table:style-name="ce4">
            <text:p>28. ¿Por qué motivo(s) hospitalizaron a ... ? d. Por enfermedad ment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8E</text:p>
          </table:table-cell>
          <table:table-cell office:value-type="string" table:style-name="ce4">
            <text:p>28. ¿Por qué motivo(s) hospitalizaron a ... ? e. Estudio médico para diagnóstic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28F</text:p>
          </table:table-cell>
          <table:table-cell office:value-type="string" table:style-name="ce4">
            <text:p>28. ¿Por qué motivo(s) hospitalizaron a ... ? f. Otros motivos</text:p>
          </table:table-cell>
          <table:table-cell table:number-columns-repeated="2" table:style-name="ce1"/>
          <table:table-cell office:value-type="string" table:style-name="ce4">
            <text:p>NUMBER (3)</text:p>
          </table:table-cell>
          <table:table-cell table:number-columns-repeated="16377"/>
        </table:table-row>
        <table:table-row table:style-name="ro29">
          <table:covered-table-cell/>
          <table:table-cell office:value-type="string" table:style-name="ce4">
            <text:p>DBF_MTP_258_2</text:p>
          </table:table-cell>
          <table:table-cell office:value-type="string" table:style-name="ce4">
            <text:p>NPCFP29</text:p>
          </table:table-cell>
          <table:table-cell office:value-type="string" table:style-name="ce4">
            <text:p>29. Considera que la calidad del servicio de su última o única hospitalización fue:</text:p>
          </table:table-cell>
          <table:table-cell office:value-type="string" table:style-name="ce10">
            <text:p>1</text:p>
            <text:p>2</text:p>
            <text:p>3</text:p>
            <text:p>4</text:p>
            <text:p>5</text:p>
          </table:table-cell>
          <table:table-cell office:value-type="string" table:style-name="ce18">
            <text:p>Muy buena</text:p>
            <text:p>Buena</text:p>
            <text:p>Regular</text:p>
            <text:p>Mala</text:p>
            <text:p>Muy mala</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0</text:p>
          </table:table-cell>
          <table:table-cell office:value-type="string" table:style-name="ce4">
            <text:p>30. Durante los ÚLTIMOS 30 DÍAS, ¿ ... acudió a un servicio de urgenci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1</text:p>
          </table:table-cell>
          <table:table-cell office:value-type="string" table:style-name="ce4">
            <text:p>31. ¿ ... recibió atención médica de urgenci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5">
          <table:covered-table-cell/>
          <table:table-cell office:value-type="string" table:style-name="ce4">
            <text:p>DBF_MTP_258_2</text:p>
          </table:table-cell>
          <table:table-cell office:value-type="string" table:style-name="ce4">
            <text:p>NPCFP32</text:p>
          </table:table-cell>
          <table:table-cell office:value-type="string" table:style-name="ce4">
            <text:p>32. ¿Cuánto tiempo transcurrió entre el momento de llegar al servicio de urgencias y el momento de ser atendido por personal médico?</text:p>
          </table:table-cell>
          <table:table-cell office:value-type="string" table:style-name="ce10">
            <text:p>1</text:p>
            <text:p>2</text:p>
            <text:p>3</text:p>
            <text:p>4</text:p>
            <text:p>5</text:p>
          </table:table-cell>
          <table:table-cell office:value-type="string" table:style-name="ce1">
            <text:p>Lo atendieron inmediatamente</text:p>
            <text:p>En máximo 30 minutos</text:p>
            <text:p>Entre 31 minutos y una hora</text:p>
            <text:p>Más de una hora hasta dos horas</text:p>
            <text:p>Más de dos horas</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3A</text:p>
          </table:table-cell>
          <table:table-cell office:value-type="string" table:style-name="ce4">
            <text:p>33. Durante los ÚLTIMOS 30 DÍAS, ... utilizó servicios de salud para: a. Consulta de medicina general</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3AA</text:p>
          </table:table-cell>
          <table:table-cell office:value-type="string" table:style-name="ce4">
            <text:p>¿Cuánto gastó el hogar en la consulta?<text:s/></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3AB</text:p>
          </table:table-cell>
          <table:table-cell office:value-type="string" table:style-name="ce4">
            <text:p>Días transcurridos entre la solicitud y la consulta:</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3B</text:p>
          </table:table-cell>
          <table:table-cell office:value-type="string" table:style-name="ce4">
            <text:p>33. Durante los ÚLTIMOS 30 DÍAS, ... utilizó servicios de salud para: b. Consulta médica con especialist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3BA</text:p>
          </table:table-cell>
          <table:table-cell office:value-type="string" table:style-name="ce4">
            <text:p>¿Cuánto gastó el hogar en la consulta?<text: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3C</text:p>
          </table:table-cell>
          <table:table-cell office:value-type="string" table:style-name="ce4">
            <text:p>33. Durante los ÚLTIMOS 30 DÍAS, ... utilizó servicios de salud para: c. Consulta o tratamiento odontológic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3CA</text:p>
          </table:table-cell>
          <table:table-cell office:value-type="string" table:style-name="ce4">
            <text:p>¿Cuánto gastó el hogar por la consulta o tratamiento?<text: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3D</text:p>
          </table:table-cell>
          <table:table-cell office:value-type="string" table:style-name="ce4">
            <text:p>33. Durante los ÚLTIMOS 30 DÍAS, ... utilizó servicios de salud para: d. Vacun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3DA</text:p>
          </table:table-cell>
          <table:table-cell office:value-type="string" table:style-name="ce4">
            <text:p>¿Cuánto gastó el hogar por la(s) vacuna(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3E</text:p>
          </table:table-cell>
          <table:table-cell office:value-type="string" table:style-name="ce4">
            <text:p>33. Durante los ÚLTIMOS 30 DÍAS, ... utilizó servicios de salud para: e. Laboratorio clínico, RX, exámenes de diagnóstic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3EA</text:p>
          </table:table-cell>
          <table:table-cell office:value-type="string" table:style-name="ce4">
            <text:p>¿Cuánto gastó el hogar por esos servicio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3F</text:p>
          </table:table-cell>
          <table:table-cell office:value-type="string" table:style-name="ce4">
            <text:p>33. Durante los ÚLTIMOS 30 DÍAS, ... utilizó servicios de salud para: f. Terapias alternativas (hemoterapia, acupuntura, esencias florales, musicoterapi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3FA</text:p>
          </table:table-cell>
          <table:table-cell office:value-type="string" table:style-name="ce4">
            <text:p>¿Cuánto gastó el hogar en esos servicios?</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4</text:p>
          </table:table-cell>
          <table:table-cell office:value-type="string" table:style-name="ce4">
            <text:p>34. Durante los ÚLTIMOS 30 DÍAS, ¿Cuánto gastó el hogar en medicamentos para ... ?<text: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5A</text:p>
          </table:table-cell>
          <table:table-cell office:value-type="string" table:style-name="ce4">
            <text:p>35. Durante los ÚLTIMOS 12 MESES ¿para ... el hogar tuvo gastos por: a. Lentes, audífonos o aparatos ortopédicos (muletas, sillas de ruedas, entre otr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5A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5B</text:p>
          </table:table-cell>
          <table:table-cell office:value-type="string" table:style-name="ce4">
            <text:p>35. Durante los ÚLTIMOS 12 MESES ¿para ... el hogar tuvo gastos por: b. Cirugías o procedimientos quirúrgicos (incluya cuota moderadora, copago y gastos por consulta médica, exámenes y medicament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5B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15">
          <table:covered-table-cell/>
          <table:table-cell office:value-type="string" table:style-name="ce4">
            <text:p>DBF_MTP_258_2</text:p>
          </table:table-cell>
          <table:table-cell office:value-type="string" table:style-name="ce4">
            <text:p>NPCFP36</text:p>
          </table:table-cell>
          <table:table-cell office:value-type="string" table:style-name="ce4">
            <text:p>36. En los ÚLTIMOS 30 DÍAS, ¿cuántas veces por semana ... practicó deporte o realizó actividad física por 30 minutos continuos o más?<text:s/></text:p>
          </table:table-cell>
          <table:table-cell office:value-type="string" table:style-name="ce10">
            <text:p>1</text:p>
            <text:p>2</text:p>
            <text:p>3</text:p>
            <text:p>4</text:p>
          </table:table-cell>
          <table:table-cell office:value-type="string" table:style-name="ce1">
            <text:p>3 o más veces por semana</text:p>
            <text:p>1 a 2 veces por semana</text:p>
            <text:p>Menos de una vez a la semana</text:p>
            <text:p>No practicó deporte ni tuvo actividad física en el mes</text:p>
          </table:table-cell>
          <table:table-cell office:value-type="string" table:style-name="ce4">
            <text:p>NUMBER (3)</text:p>
          </table:table-cell>
          <table:table-cell table:number-columns-repeated="16377"/>
        </table:table-row>
        <table:table-row table:style-name="ro31">
          <table:covered-table-cell/>
          <table:table-cell office:value-type="string" table:style-name="ce4">
            <text:p>DBF_MTP_258_2</text:p>
          </table:table-cell>
          <table:table-cell office:value-type="string" table:style-name="ce4">
            <text:p>NPCFP37</text:p>
          </table:table-cell>
          <table:table-cell office:value-type="string" table:style-name="ce4">
            <text:p>37. ¿Cuál fue la razón principal para que ... no practicará deporte ni tuviera actividad física en los ÚLTIMOS 30 DÍAS?</text:p>
          </table:table-cell>
          <table:table-cell office:value-type="string" table:style-name="ce10">
            <text:p>1</text:p>
            <text:p>2</text:p>
            <text:p>3</text:p>
            <text:p>4</text:p>
            <text:p>5</text:p>
            <text:p>6</text:p>
          </table:table-cell>
          <table:table-cell office:value-type="string" table:style-name="ce1">
            <text:p>Su salud no se lo permite</text:p>
            <text:p>No le interesa o no le motiva</text:p>
            <text:p>No tuvo tiempo</text:p>
            <text:p>No tiene lugares donde hacerlo</text:p>
            <text:p>No le alcanza el dinero para hacerlo</text:p>
            <text:p>Otra razón</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8</text:p>
          </table:table-cell>
          <table:table-cell office:value-type="string" table:style-name="ce4">
            <text:p>38. ¿ ... ha fumado al menos un cigarrillo en los ÚLTIMOS 30 DÍ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39</text:p>
          </table:table-cell>
          <table:table-cell office:value-type="string" table:style-name="ce4">
            <text:p>39. ¿ ... fuma todos los dí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4">
            <text:p>NPCFP39A</text:p>
          </table:table-cell>
          <table:table-cell office:value-type="string" table:style-name="ce4">
            <text:p>¿Cuántos cigarrillos al día?</text:p>
          </table:table-cell>
          <table:table-cell table:number-columns-repeated="2" table:style-name="ce1"/>
          <table:table-cell office:value-type="string" table:style-name="ce4">
            <text:p>NUMBER (3)</text:p>
          </table:table-cell>
          <table:table-cell table:number-columns-repeated="16377"/>
        </table:table-row>
        <table:table-row table:style-name="ro5">
          <table:covered-table-cell/>
          <table:table-cell office:value-type="string" table:style-name="ce4">
            <text:p>DBF_MTP_258_2</text:p>
          </table:table-cell>
          <table:table-cell office:value-type="string" table:style-name="ce4">
            <text:p>NPCFP40A</text:p>
          </table:table-cell>
          <table:table-cell office:value-type="string" table:style-name="ce4">
            <text:p>40. Durante los ÚLTIMOS 12 MESES, ¿a ... le han practicado los siguientes exámenes o procedimientos? a. Citología vaginal (mujeres de 15 años y más)</text:p>
          </table:table-cell>
          <table:table-cell office:value-type="string" table:style-name="ce9">
            <text:p>1</text:p>
            <text:p>2</text:p>
            <text:p>9</text:p>
          </table:table-cell>
          <table:table-cell office:value-type="string" table:style-name="ce1">
            <text:p>Si</text:p>
            <text:p>No</text:p>
            <text:p>No responde</text:p>
          </table:table-cell>
          <table:table-cell office:value-type="string" table:style-name="ce4">
            <text:p>NUMBER (3)</text:p>
          </table:table-cell>
          <table:table-cell table:number-columns-repeated="16377"/>
        </table:table-row>
        <table:table-row table:style-name="ro5">
          <table:covered-table-cell/>
          <table:table-cell office:value-type="string" table:style-name="ce4">
            <text:p>DBF_MTP_258_2</text:p>
          </table:table-cell>
          <table:table-cell office:value-type="string" table:style-name="ce4">
            <text:p>NPCFP40B</text:p>
          </table:table-cell>
          <table:table-cell office:value-type="string" table:style-name="ce4">
            <text:p>40. Durante los ÚLTIMOS 12 MESES, ¿a ... le han practicado los siguientes exámenes o procedimientos? b. Mamografía (mujeres de 40 años y más)</text:p>
          </table:table-cell>
          <table:table-cell office:value-type="string" table:style-name="ce9">
            <text:p>1</text:p>
            <text:p>2</text:p>
            <text:p>9</text:p>
          </table:table-cell>
          <table:table-cell office:value-type="string" table:style-name="ce1">
            <text:p>Si</text:p>
            <text:p>No</text:p>
            <text:p>No responde</text:p>
          </table:table-cell>
          <table:table-cell office:value-type="string" table:style-name="ce4">
            <text:p>NUMBER (3)</text:p>
          </table:table-cell>
          <table:table-cell table:number-columns-repeated="16377"/>
        </table:table-row>
        <table:table-row table:style-name="ro5">
          <table:covered-table-cell/>
          <table:table-cell office:value-type="string" table:style-name="ce4">
            <text:p>DBF_MTP_258_2</text:p>
          </table:table-cell>
          <table:table-cell office:value-type="string" table:style-name="ce4">
            <text:p>NPCFP40C</text:p>
          </table:table-cell>
          <table:table-cell office:value-type="string" table:style-name="ce4">
            <text:p>40. Durante los ÚLTIMOS 12 MESES, ¿a ... le han practicado los siguientes exámenes o procedimientos? c. Exámenes de próstata (hombres de 40 años y más)</text:p>
          </table:table-cell>
          <table:table-cell office:value-type="string" table:style-name="ce9">
            <text:p>1</text:p>
            <text:p>2</text:p>
            <text:p>9</text:p>
          </table:table-cell>
          <table:table-cell office:value-type="string" table:style-name="ce1">
            <text:p>Si</text:p>
            <text:p>No</text:p>
            <text:p>No responde</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40D</text:p>
          </table:table-cell>
          <table:table-cell office:value-type="string" table:style-name="ce4">
            <text:p>40. Durante los ÚLTIMOS 12 MESES, ¿a ... le han practicado los siguientes exámenes o procedimientos? d. Toma de tensión arterial</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2</text:p>
          </table:table-cell>
          <table:table-cell office:value-type="string" table:style-name="ce4">
            <text:p>NPCFP40E</text:p>
          </table:table-cell>
          <table:table-cell office:value-type="string" table:style-name="ce4">
            <text:p>40. Durante los ÚLTIMOS 12 MESES, ¿a ... le han practicado los siguientes exámenes o procedimientos? e. V.I.H.</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2</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32">
          <table:table-cell office:value-type="string" table:number-columns-spanned="1" table:number-rows-spanned="74" table:style-name="ce26">
            <text:p>G. ATENCIÓN INTEGRAL DE LOS NIÑOS Y NIÑAS MENORES DE 5 AÑOS<text:s/></text:p>
          </table:table-cell>
          <table:table-cell office:value-type="string" table:style-name="ce4">
            <text:p>DBF_MTP_258_3</text:p>
          </table:table-cell>
          <table:table-cell office:value-type="string" table:style-name="ce4">
            <text:p>DIRECTORIO_PER</text:p>
          </table:table-cell>
          <table:table-cell office:value-type="string" table:style-name="ce4">
            <text:p>Llave. Numero unico identificador de Persona dentro del Hogar</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EP1</text:p>
          </table:table-cell>
          <table:table-cell office:value-type="string" table:style-name="ce4">
            <text:p>Número de orden de la persona</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1</text:p>
          </table:table-cell>
          <table:table-cell office:value-type="string" table:style-name="ce4">
            <text:p>1. ¿ ... asiste a un jardín u hogar comunitar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A</text:p>
          </table:table-cell>
          <table:table-cell office:value-type="string" table:style-name="ce4">
            <text:p>¿Cuántas horas al día?</text:p>
          </table:table-cell>
          <table:table-cell table:number-columns-repeated="2" table:style-name="ce1"/>
          <table:table-cell office:value-type="string" table:style-name="ce4">
            <text:p>NUMBER (3)</text:p>
          </table:table-cell>
          <table:table-cell table:number-columns-repeated="16377"/>
        </table:table-row>
        <table:table-row table:style-name="ro33">
          <table:covered-table-cell/>
          <table:table-cell office:value-type="string" table:style-name="ce4">
            <text:p>DBF_MTP_258_3</text:p>
          </table:table-cell>
          <table:table-cell office:value-type="string" table:style-name="ce4">
            <text:p>NPCGP2</text:p>
          </table:table-cell>
          <table:table-cell office:value-type="string" table:style-name="ce4">
            <text:p>2. ¿Cuál es la razón principal por la cual ... no asiste a un jardín u hogar comunitario?</text:p>
          </table:table-cell>
          <table:table-cell office:value-type="string" table:style-name="ce10">
            <text:p>1</text:p>
            <text:p>2</text:p>
            <text:p>3</text:p>
            <text:p>4</text:p>
            <text:p>5</text:p>
            <text:p>6</text:p>
            <text:p>7</text:p>
          </table:table-cell>
          <table:table-cell office:value-type="string" table:style-name="ce1">
            <text:p>No hay una institución cercana</text:p>
            <text:p>Es muy costoso</text:p>
            <text:p>No encontró cupo</text:p>
            <text:p>Prefiere que no asista</text:p>
            <text:p>Tiene un(a) familiar en la casa que lo(a) cuida</text:p>
            <text:p>Considera que no está en edad de asistir</text:p>
            <text:p>Otr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2">
          <table:covered-table-cell/>
          <table:table-cell office:value-type="string" table:style-name="ce4">
            <text:p>DBF_MTP_258_3</text:p>
          </table:table-cell>
          <table:table-cell office:value-type="string" table:style-name="ce4">
            <text:p>NPCGP3</text:p>
          </table:table-cell>
          <table:table-cell office:value-type="string" table:style-name="ce4">
            <text:p>3. ¿A qué tipo de hogar comunitario o jardín asiste?</text:p>
          </table:table-cell>
          <table:table-cell office:value-type="string" table:style-name="ce10">
            <text:p>1</text:p>
            <text:p>2</text:p>
            <text:p>3</text:p>
            <text:p>4</text:p>
            <text:p>5</text:p>
            <text:p>6</text:p>
          </table:table-cell>
          <table:table-cell office:value-type="string" table:style-name="ce1">
            <text:p>Hogar comunitario de Bienestar Familiar</text:p>
            <text:p>Hogar infantil o jardín de Bienestar Familiar</text:p>
            <text:p>Jardín infantil de la Secretaría Distrital de Integración Social (sólo para Bogotá)</text:p>
            <text:p>Centro de Desarrollo Infantil Oficial (CDI)</text:p>
            <text:p>Otro jardín oficial</text:p>
            <text:p>Otro jardín privado</text:p>
          </table:table-cell>
          <table:table-cell office:value-type="string" table:style-name="ce4">
            <text:p>NUMBER (3)</text:p>
          </table:table-cell>
          <table:table-cell table:number-columns-repeated="16377"/>
        </table:table-row>
        <table:table-row table:style-name="ro10">
          <table:covered-table-cell/>
          <table:table-cell office:value-type="string" table:style-name="ce4">
            <text:p>DBF_MTP_258_3</text:p>
          </table:table-cell>
          <table:table-cell office:value-type="string" table:style-name="ce4">
            <text:p>NPCGP4</text:p>
          </table:table-cell>
          <table:table-cell office:value-type="string" table:style-name="ce4">
            <text:p>4. ¿Quién lleva usualmente a ... <text:s/>a la institución a la que asiste?</text:p>
          </table:table-cell>
          <table:table-cell office:value-type="string" table:style-name="ce10">
            <text:p>1</text:p>
            <text:p>2</text:p>
            <text:p>3</text:p>
            <text:p>4</text:p>
            <text:p>5</text:p>
            <text:p>6</text:p>
            <text:p>7</text:p>
            <text:p>8</text:p>
          </table:table-cell>
          <table:table-cell office:value-type="string" table:style-name="ce1">
            <text:p>El padre</text:p>
            <text:p>La madre</text:p>
            <text:p>Otro(a) familiar de 18 años y más</text:p>
            <text:p>Otro(a) familiar menor de 18 años</text:p>
            <text:p>Transporte escolar</text:p>
            <text:p>Otra persona hombre</text:p>
            <text:p>Otra persona mujer</text:p>
            <text:p>Va solo(a)</text:p>
          </table:table-cell>
          <table:table-cell office:value-type="string" table:style-name="ce4">
            <text:p>NUMBER (3)</text:p>
          </table:table-cell>
          <table:table-cell table:number-columns-repeated="16377"/>
        </table:table-row>
        <table:table-row table:style-name="ro10">
          <table:covered-table-cell/>
          <table:table-cell office:value-type="string" table:style-name="ce4">
            <text:p>DBF_MTP_258_3</text:p>
          </table:table-cell>
          <table:table-cell office:value-type="string" table:style-name="ce4">
            <text:p>NPCGP5</text:p>
          </table:table-cell>
          <table:table-cell office:value-type="string" table:style-name="ce4">
            <text:p>5. ¿Quién recoge usualmente a ... en la institución a la que asiste?</text:p>
          </table:table-cell>
          <table:table-cell office:value-type="string" table:style-name="ce10">
            <text:p>1</text:p>
            <text:p>2</text:p>
            <text:p>3</text:p>
            <text:p>4</text:p>
            <text:p>5</text:p>
            <text:p>6</text:p>
            <text:p>7</text:p>
            <text:p>8</text:p>
          </table:table-cell>
          <table:table-cell office:value-type="string" table:style-name="ce1">
            <text:p>El padre</text:p>
            <text:p>La madre</text:p>
            <text:p>Otro(a) familiar de 18 años y más</text:p>
            <text:p>Otro(a) familiar menor de 18 años</text:p>
            <text:p>Transporte escolar</text:p>
            <text:p>Otra persona hombre</text:p>
            <text:p>Otra persona mujer</text:p>
            <text:p>Va solo(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6A</text:p>
          </table:table-cell>
          <table:table-cell office:value-type="string" table:style-name="ce4">
            <text:p>6. ¿Cuánto tiempo se demora ... en su viaje de ida a la institución a la que asiste? a.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6B</text:p>
          </table:table-cell>
          <table:table-cell office:value-type="string" table:style-name="ce4">
            <text:p>6. ¿Cuánto tiempo se demora ... en su viaje de ida a la institución a la que asiste? b. Minuto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7</text:p>
          </table:table-cell>
          <table:table-cell office:value-type="string" table:style-name="ce4">
            <text:p>7. Durante ESTE AÑO escolar, <text:s/>¿el hogar pagó matrícula para ...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7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8</text:p>
          </table:table-cell>
          <table:table-cell office:value-type="string" table:style-name="ce4">
            <text:p>8. Durante ESTE AÑO escolar, ¿el hogar pagó uniformes para ...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8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9</text:p>
          </table:table-cell>
          <table:table-cell office:value-type="string" table:style-name="ce4">
            <text:p>9. Durante ESTE AÑO escolar, ¿el hogar pagó libros, útiles escolares y elementos de aseo para ...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9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10</text:p>
          </table:table-cell>
          <table:table-cell office:value-type="string" table:style-name="ce4">
            <text:p>10. ¿Este hogar paga pensión o cuota de participación para ...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0A</text:p>
          </table:table-cell>
          <table:table-cell office:value-type="string" table:style-name="ce4">
            <text:p>Valor MENSUAL</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11</text:p>
          </table:table-cell>
          <table:table-cell office:value-type="string" table:style-name="ce4">
            <text:p>11. ¿Este hogar paga transporte para ...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1A</text:p>
          </table:table-cell>
          <table:table-cell office:value-type="string" table:style-name="ce4">
            <text:p>Valor MENSUAL</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12</text:p>
          </table:table-cell>
          <table:table-cell office:value-type="string" table:style-name="ce4">
            <text:p>12. ¿Este hogar paga al establecimiento alimentación para ...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2A</text:p>
          </table:table-cell>
          <table:table-cell office:value-type="string" table:style-name="ce4">
            <text:p>Valor MENSUAL</text:p>
          </table:table-cell>
          <table:table-cell table:number-columns-repeated="2" table:style-name="ce1"/>
          <table:table-cell office:value-type="string" table:style-name="ce4">
            <text:p>NUMBER (10)</text:p>
          </table:table-cell>
          <table:table-cell table:number-columns-repeated="16377"/>
        </table:table-row>
        <table:table-row table:style-name="ro34">
          <table:covered-table-cell/>
          <table:table-cell office:value-type="string" table:style-name="ce4">
            <text:p>DBF_MTP_258_3</text:p>
          </table:table-cell>
          <table:table-cell office:value-type="string" table:style-name="ce4">
            <text:p>NPCGP13</text:p>
          </table:table-cell>
          <table:table-cell office:value-type="string" table:style-name="ce4">
            <text:p>13. ENTRE SEMANA, ¿en dónde y cuántas horas al día permanece ... la mayor parte del tiempo de las 6 a.m. a las 6 p.m.?</text:p>
          </table:table-cell>
          <table:table-cell office:value-type="string" table:style-name="ce10">
            <text:p>1</text:p>
            <text:p>2</text:p>
            <text:p>3</text:p>
            <text:p>4</text:p>
          </table:table-cell>
          <table:table-cell office:value-type="string" table:style-name="ce1">
            <text:p>En su casa</text:p>
            <text:p>En otra casa</text:p>
            <text:p>En un lugar de trabajo</text:p>
            <text:p>En el hogar comunitario o jardín</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3A</text:p>
          </table:table-cell>
          <table:table-cell office:value-type="string" table:style-name="ce4">
            <text:p>Horas al día:</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14</text:p>
          </table:table-cell>
          <table:table-cell office:value-type="string" table:style-name="ce4">
            <text:p>14. ¿Recibe o toma ... desayuno o almuerzo en el lugar donde permanece la mayor parte del tiempo entre seman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3">
          <table:covered-table-cell/>
          <table:table-cell office:value-type="string" table:style-name="ce4">
            <text:p>DBF_MTP_258_3</text:p>
          </table:table-cell>
          <table:table-cell office:value-type="string" table:style-name="ce4">
            <text:p>NPCGP15</text:p>
          </table:table-cell>
          <table:table-cell office:value-type="string" table:style-name="ce4">
            <text:p>15. ¿Este hogar paga por el desayuno o almuerzo que ... recibe?</text:p>
          </table:table-cell>
          <table:table-cell office:value-type="string" table:style-name="ce10">
            <text:p>1</text:p>
            <text:p>2</text:p>
            <text:p>3</text:p>
            <text:p>4</text:p>
          </table:table-cell>
          <table:table-cell office:value-type="string" table:style-name="ce1">
            <text:p>Si, completamente</text:p>
            <text:p>Si, un pago simbólico</text:p>
            <text:p>No paga</text:p>
            <text:p>No paga, lo recibe o lo lleva del hogar</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5A</text:p>
          </table:table-cell>
          <table:table-cell office:value-type="string" table:style-name="ce4">
            <text:p>Valor MENSUAL</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5B</text:p>
          </table:table-cell>
          <table:table-cell office:value-type="string" table:style-name="ce4">
            <text:p>¿Si tuviera que comprar el desayuno o almuerzo en otra parte, cuanto pagaría al mes por lo que recibe?</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16</text:p>
          </table:table-cell>
          <table:table-cell office:value-type="string" table:style-name="ce4">
            <text:p>16. ¿Recibe o toma ... onces o medias nueves en el lugar donde permanece la mayor parte del tiempo entre seman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3">
          <table:covered-table-cell/>
          <table:table-cell office:value-type="string" table:style-name="ce4">
            <text:p>DBF_MTP_258_3</text:p>
          </table:table-cell>
          <table:table-cell office:value-type="string" table:style-name="ce4">
            <text:p>NPCGP17</text:p>
          </table:table-cell>
          <table:table-cell office:value-type="string" table:style-name="ce4">
            <text:p>17. ¿Este hogar paga por las onces o medias nueves que ... recibe?</text:p>
          </table:table-cell>
          <table:table-cell office:value-type="string" table:style-name="ce10">
            <text:p>1</text:p>
            <text:p>2</text:p>
            <text:p>3</text:p>
            <text:p>4</text:p>
          </table:table-cell>
          <table:table-cell office:value-type="string" table:style-name="ce1">
            <text:p>Si, completamente</text:p>
            <text:p>Si, un pago simbólico</text:p>
            <text:p>No paga</text:p>
            <text:p>No paga, lo recibe o lo lleva del hogar</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7A</text:p>
          </table:table-cell>
          <table:table-cell office:value-type="string" table:style-name="ce4">
            <text:p>Valor MENSUAL</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7B</text:p>
          </table:table-cell>
          <table:table-cell office:value-type="string" table:style-name="ce4">
            <text:p>¿Si tuviera que comprar las onces o medias nueves en otra parte, cuanto pagaría al mes por lo que recibe?</text:p>
          </table:table-cell>
          <table:table-cell table:number-columns-repeated="2" table:style-name="ce1"/>
          <table:table-cell office:value-type="string" table:style-name="ce4">
            <text:p>NUMBER (10)</text:p>
          </table:table-cell>
          <table:table-cell table:number-columns-repeated="16377"/>
        </table:table-row>
        <table:table-row table:style-name="ro18">
          <table:covered-table-cell/>
          <table:table-cell office:value-type="string" table:style-name="ce4">
            <text:p>DBF_MTP_258_3</text:p>
          </table:table-cell>
          <table:table-cell office:value-type="string" table:style-name="ce4">
            <text:p>NPCGP18</text:p>
          </table:table-cell>
          <table:table-cell office:value-type="string" table:style-name="ce4">
            <text:p>18. ¿Quién se encarga principalmente del cuidado de ... en el sitio donde está la mayor parte del tiempo entre semana o después de estar en el jardín o centro de desarrollo infantil?</text:p>
          </table:table-cell>
          <table:table-cell office:value-type="string" table:style-name="ce10">
            <text:p>1</text:p>
            <text:p>2</text:p>
            <text:p>3</text:p>
            <text:p>4</text:p>
          </table:table-cell>
          <table:table-cell office:value-type="string" table:style-name="ce1">
            <text:p>Una persona de este hogar</text:p>
            <text:p>Un hombre de otro hogar</text:p>
            <text:p>Una mujer de otro hogar</text:p>
            <text:p>Nadie le cuid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8A</text:p>
          </table:table-cell>
          <table:table-cell office:value-type="string" table:style-name="ce4">
            <text:p>Núm. de orde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19</text:p>
          </table:table-cell>
          <table:table-cell office:value-type="string" table:style-name="ce4">
            <text:p>19. ¿Cuántos años tiene esta persona?</text:p>
          </table:table-cell>
          <table:table-cell table:number-columns-repeated="2" table:style-name="ce1"/>
          <table:table-cell office:value-type="string" table:style-name="ce4">
            <text:p>NUMBER (3)</text:p>
          </table:table-cell>
          <table:table-cell table:number-columns-repeated="16377"/>
        </table:table-row>
        <table:table-row table:style-name="ro24">
          <table:covered-table-cell/>
          <table:table-cell office:value-type="string" table:style-name="ce4">
            <text:p>DBF_MTP_258_3</text:p>
          </table:table-cell>
          <table:table-cell office:value-type="string" table:style-name="ce4">
            <text:p>NPCGP20</text:p>
          </table:table-cell>
          <table:table-cell office:value-type="string" table:style-name="ce4">
            <text:p>20. ¿Cuál es el nivel educativo de esta persona?</text:p>
          </table:table-cell>
          <table:table-cell office:value-type="string" table:style-name="ce9">
            <text:p>1</text:p>
            <text:p>2</text:p>
            <text:p>3</text:p>
            <text:p>4</text:p>
            <text:p>5</text:p>
            <text:p>6</text:p>
            <text:p>7</text:p>
            <text:p>8</text:p>
            <text:p>9</text:p>
            <text:p>10</text:p>
            <text:p>99</text:p>
          </table:table-cell>
          <table:table-cell office:value-type="string" table:style-name="ce16">
            <text:p>Algunos años de primaria</text:p>
            <text:p>Toda la primaria</text:p>
            <text:p>Algunos años de secundaria</text:p>
            <text:p>Toda la secundaria</text:p>
            <text:p>Uno o más años de técnica o tecnológica</text:p>
            <text:p>Técnica o tecnológica completa (con o sin título)<text:s/></text:p>
            <text:p>Algunos años de universidad</text:p>
            <text:p>Universitaria completa (con título)</text:p>
            <text:p>Posgrado</text:p>
            <text:p>Ninguno</text:p>
            <text:p>No sab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0A</text:p>
          </table:table-cell>
          <table:table-cell office:value-type="string" table:style-name="ce4">
            <text:p>Cuántos años aprobad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A</text:p>
          </table:table-cell>
          <table:table-cell office:value-type="string" table:style-name="ce4">
            <text:p>21. ¿Cuáles de las siguientes actividades realiza esta persona con ... ? a. Leer libros de cuentos o historias o mirar libros de dibuj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B</text:p>
          </table:table-cell>
          <table:table-cell office:value-type="string" table:style-name="ce4">
            <text:p>21. ¿Cuáles de las siguientes actividades realiza esta persona con ... ? b. Contarle cuentos o relat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C</text:p>
          </table:table-cell>
          <table:table-cell office:value-type="string" table:style-name="ce4">
            <text:p>21. ¿Cuáles de las siguientes actividades realiza esta persona con ... ? c. Realizar actividades artísticas o manualidad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D</text:p>
          </table:table-cell>
          <table:table-cell office:value-type="string" table:style-name="ce4">
            <text:p>21. ¿Cuáles de las siguientes actividades realiza esta persona con ... ? d. Cantar canciones o tocar algún instrumento music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E</text:p>
          </table:table-cell>
          <table:table-cell office:value-type="string" table:style-name="ce4">
            <text:p>21. ¿Cuáles de las siguientes actividades realiza esta persona con ... ? e. Realizar juegos y rond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F</text:p>
          </table:table-cell>
          <table:table-cell office:value-type="string" table:style-name="ce4">
            <text:p>21. ¿Cuáles de las siguientes actividades realiza esta persona con ... ? f. Salir al par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G</text:p>
          </table:table-cell>
          <table:table-cell office:value-type="string" table:style-name="ce4">
            <text:p>21. ¿Cuáles de las siguientes actividades realiza esta persona con ... ? g. Ver televis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H</text:p>
          </table:table-cell>
          <table:table-cell office:value-type="string" table:style-name="ce4">
            <text:p>21. ¿Cuáles de las siguientes actividades realiza esta persona con ... ? h. Ir a cine o asistir a actividades o eventos cultur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I</text:p>
          </table:table-cell>
          <table:table-cell office:value-type="string" table:style-name="ce4">
            <text:p>21. ¿Cuáles de las siguientes actividades realiza esta persona con ... ? i. Realizar alguna actividad deportiv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J</text:p>
          </table:table-cell>
          <table:table-cell office:value-type="string" table:style-name="ce4">
            <text:p>21. ¿Cuáles de las siguientes actividades realiza esta persona con ... ? j. Hacer tareas o estudi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K</text:p>
          </table:table-cell>
          <table:table-cell office:value-type="string" table:style-name="ce4">
            <text:p>21. ¿Cuáles de las siguientes actividades realiza esta persona con ... ? k. Otr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L</text:p>
          </table:table-cell>
          <table:table-cell office:value-type="string" table:style-name="ce4">
            <text:p>21. ¿Cuáles de las siguientes actividades realiza esta persona con ... ? l. Ningun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1K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22</text:p>
          </table:table-cell>
          <table:table-cell office:value-type="string" table:style-name="ce4">
            <text:p>22. ¿Llevan a ... a control de crecimiento y desarroll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2A</text:p>
          </table:table-cell>
          <table:table-cell office:value-type="string" table:style-name="ce4">
            <text:p>Veces que le llevaron en los ÚLITMOS 12 MES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A</text:p>
          </table:table-cell>
          <table:table-cell office:value-type="string" table:style-name="ce4">
            <text:p>23. ¿Cuáles fueron las razones para no llevar a ... a controles de crecimiento y desarrollo? a. No considera que sea necesario llevarlo(a) a consult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B</text:p>
          </table:table-cell>
          <table:table-cell office:value-type="string" table:style-name="ce4">
            <text:p>23. ¿Cuáles fueron las razones para no llevar a ... a controles de crecimiento y desarrollo? b. La consulta es muy cara, no tiene plat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C</text:p>
          </table:table-cell>
          <table:table-cell office:value-type="string" table:style-name="ce4">
            <text:p>23. ¿Cuáles fueron las razones para no llevar a ... a controles de crecimiento y desarrollo? c. El lugar donde lo(a) atienden queda muy lejos/no hay servicio cerc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D</text:p>
          </table:table-cell>
          <table:table-cell office:value-type="string" table:style-name="ce19">
            <text:p>23. ¿Cuáles fueron las razones para no llevar a ... a controles de crecimiento y desarrollo? d. No han citado o programado a los niños o niñas a esta consulta por parte de la EPS (Empresa Promotora de Salud) o EPS-S (Empresa Promotora de Salud del régimen Subsidi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E</text:p>
          </table:table-cell>
          <table:table-cell office:value-type="string" table:style-name="ce4">
            <text:p>23. ¿Cuáles fueron las razones para no llevar a ... a controles de crecimiento y desarrollo? e. No pudo dejar el trabajo o no tuvo tiemp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F</text:p>
          </table:table-cell>
          <table:table-cell office:value-type="string" table:style-name="ce4">
            <text:p>23. ¿Cuáles fueron las razones para no llevar a ... a controles de crecimiento y desarrollo? f. No confía en los médic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G</text:p>
          </table:table-cell>
          <table:table-cell office:value-type="string" table:style-name="ce4">
            <text:p>23. ¿Cuáles fueron las razones para no llevar a ... a controles de crecimiento y desarrollo? g. Atienden muy m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H</text:p>
          </table:table-cell>
          <table:table-cell office:value-type="string" table:style-name="ce4">
            <text:p>23. ¿Cuáles fueron las razones para no llevar a ... a controles de crecimiento y desarrollo? h. No consiguió cita cercana en el tiemp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I</text:p>
          </table:table-cell>
          <table:table-cell office:value-type="string" table:style-name="ce4">
            <text:p>23. ¿Cuáles fueron las razones para no llevar a ... a controles de crecimiento y desarrollo? i. Fue, pero no lo(a) atendiero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J</text:p>
          </table:table-cell>
          <table:table-cell office:value-type="string" table:style-name="ce4">
            <text:p>23. ¿Cuáles fueron las razones para no llevar a ... a controles de crecimiento y desarrollo? j. Los trámites en la EPS (Empresa Promotora de Salud - EPS) o EPS-S (Empresa Promotora de Salud del régimen Subsidiado), IPS son muy complicad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K</text:p>
          </table:table-cell>
          <table:table-cell office:value-type="string" table:style-name="ce4">
            <text:p>23. ¿Cuáles fueron las razones para no llevar a ... a controles de crecimiento y desarrollo? k. Otr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4">
            <text:p>NPCGP23K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24A</text:p>
          </table:table-cell>
          <table:table-cell office:value-type="string" table:style-name="ce4">
            <text:p>24. En las ÚLTIMAS 2 SEMANAS ... ha tenido: a. T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24B</text:p>
          </table:table-cell>
          <table:table-cell office:value-type="string" table:style-name="ce4">
            <text:p>24. En las ÚLTIMAS 2 SEMANAS ... ha tenido: b. Dificultad al respirar (respiración rápida, asfixia, hundimiento de costillas, ruido al respirar, hervidera de pech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24C</text:p>
          </table:table-cell>
          <table:table-cell office:value-type="string" table:style-name="ce4">
            <text:p>24. En las ÚLTIMAS 2 SEMANAS ... ha tenido: c. <text:s/>Fiebr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24D</text:p>
          </table:table-cell>
          <table:table-cell office:value-type="string" table:style-name="ce4">
            <text:p>24. En las ÚLTIMAS 2 SEMANAS ... ha tenido: d. Diarre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3</text:p>
          </table:table-cell>
          <table:table-cell office:value-type="string" table:style-name="ce4">
            <text:p>NPCGP25</text:p>
          </table:table-cell>
          <table:table-cell office:value-type="string" table:style-name="ce4">
            <text:p>25. En los ÚLTIMOS 12 MESES, ¿ha recibido ... el esquema completo de vacunación, según su edad?</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3</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1">
          <table:table-cell office:value-type="string" table:number-columns-spanned="1" table:number-rows-spanned="138" table:style-name="ce26">
            <text:p>H. <text:s/>EDUCACIÓN<text:s/></text:p>
          </table:table-cell>
          <table:table-cell office:value-type="string" table:style-name="ce4">
            <text:p>DBF_MTP_258_4</text:p>
          </table:table-cell>
          <table:table-cell office:value-type="string" table:style-name="ce4">
            <text:p>DIRECTORIO_PER</text:p>
          </table:table-cell>
          <table:table-cell office:value-type="string" table:style-name="ce4">
            <text:p>Llave. Numero unico identificador de Persona dentro del Hogar</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EP1</text:p>
          </table:table-cell>
          <table:table-cell office:value-type="string" table:style-name="ce4">
            <text:p>Número de orden de la persona</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text:p>
          </table:table-cell>
          <table:table-cell office:value-type="string" table:style-name="ce4">
            <text:p>1. ¿ ... sabe leer y escribi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2</text:p>
          </table:table-cell>
          <table:table-cell office:value-type="string" table:style-name="ce4">
            <text:p>2. ¿ ... actualmente estudia (asiste al preescolar, escuela, colegio, o universidad)?</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9">
          <table:covered-table-cell/>
          <table:table-cell office:value-type="string" table:style-name="ce4">
            <text:p>DBF_MTP_258_4</text:p>
          </table:table-cell>
          <table:table-cell office:value-type="string" table:style-name="ce4">
            <text:p>NPCHP3</text:p>
          </table:table-cell>
          <table:table-cell office:value-type="string" table:style-name="ce4">
            <text:p>3. ¿Cuál es la principal razón para que ... no estudie?</text:p>
          </table:table-cell>
          <table:table-cell office:value-type="string" table:style-name="ce9">
            <text:p>1</text:p>
            <text:p>2</text:p>
            <text:p>3</text:p>
            <text:p>4</text:p>
            <text:p>5</text:p>
            <text:p>6</text:p>
            <text:p>7</text:p>
            <text:p>8</text:p>
            <text:p>9</text:p>
            <text:p>10</text:p>
            <text:p>11</text:p>
            <text:p>12</text:p>
            <text:p>13</text:p>
            <text:p>14</text:p>
          </table:table-cell>
          <table:table-cell office:value-type="string" table:style-name="ce16">
            <text:p>Considera que no está en edad de estudiar.</text:p>
            <text:p>Considera que ya terminó</text:p>
            <text:p>Costos educativos elevados</text:p>
            <text:p>Falta de dinero</text:p>
            <text:p>Debe encargarse de las labores domésticas y/o del <text:s/>cuidado de niño(a)s y otras personas del hogar (ancianos, personas discapacitados, entre otros)</text:p>
            <text:p>Necesita trabajar <text:s/>o buscar trabajo</text:p>
            <text:p>No le gusta o no le interesa el estudio</text:p>
            <text:p>Se casó o formó pareja</text:p>
            <text:p>Falta de cupos</text:p>
            <text:p>No existe centro educativo cercano ó el establecimiento asignado es muy lejano</text:p>
            <text:p>Necesita Educación Especial</text:p>
            <text:p>Por embarazo</text:p>
            <text:p>Por enfermedad</text:p>
            <text:p>Otra razón</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9">
          <table:covered-table-cell/>
          <table:table-cell office:value-type="string" table:style-name="ce4">
            <text:p>DBF_MTP_258_4</text:p>
          </table:table-cell>
          <table:table-cell office:value-type="string" table:style-name="ce4">
            <text:p>NPCHP4</text:p>
          </table:table-cell>
          <table:table-cell office:value-type="string" table:style-name="ce4">
            <text:p>4. ¿Cuál es el nivel educativo más alto alcanzado por ... y cuántos años aprobó en ese nivel?</text:p>
          </table:table-cell>
          <table:table-cell office:value-type="string" table:style-name="ce9">
            <text:p>1</text:p>
            <text:p>2</text:p>
            <text:p>3</text:p>
            <text:p>4</text:p>
            <text:p>5</text:p>
            <text:p>6</text:p>
            <text:p>7</text:p>
            <text:p>8</text:p>
            <text:p>9</text:p>
            <text:p>10</text:p>
            <text:p>11</text:p>
            <text:p>12</text:p>
            <text:p>13</text:p>
            <text:p>14</text:p>
          </table:table-cell>
          <table:table-cell office:value-type="string" table:style-name="ce16">
            <text:p>Ninguno</text:p>
            <text:p>Preescolar</text:p>
            <text:p>Básica primaria (1° - 5°)</text:p>
            <text:p>Básica secundaria y media (6° - 13°)</text:p>
            <text:p>Técnico</text:p>
            <text:p>Tecnológico</text:p>
            <text:p>Universitaria <text:s/>incompleta (sin título)</text:p>
            <text:p>Universitaria completa (con título)</text:p>
            <text:p>Especialización incompleta (sin título)</text:p>
            <text:p>Especialización completa (con título)</text:p>
            <text:p>Maestría incompleta (sin título)</text:p>
            <text:p>Maestría completa (con título)</text:p>
            <text:p>Doctorado incompleto <text:s/>(sin título)</text:p>
            <text:p>Doctorado completo (con títul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4A</text:p>
          </table:table-cell>
          <table:table-cell office:value-type="string" table:style-name="ce4">
            <text:p>Años aprobad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5</text:p>
          </table:table-cell>
          <table:table-cell office:value-type="string" table:style-name="ce4">
            <text:p>5. ¿Cuántos años de estudios superiores (técnicos, tecnológicos, universitarios, de posgrado, etc.) ha realizado y aprobado?</text:p>
          </table:table-cell>
          <table:table-cell table:number-columns-repeated="2" table:style-name="ce1"/>
          <table:table-cell office:value-type="string" table:style-name="ce4">
            <text:p>NUMBER (3)</text:p>
          </table:table-cell>
          <table:table-cell table:number-columns-repeated="16377"/>
        </table:table-row>
        <table:table-row table:style-name="ro17">
          <table:covered-table-cell/>
          <table:table-cell office:value-type="string" table:style-name="ce4">
            <text:p>DBF_MTP_258_4</text:p>
          </table:table-cell>
          <table:table-cell office:value-type="string" table:style-name="ce4">
            <text:p>NPCHP6</text:p>
          </table:table-cell>
          <table:table-cell office:value-type="string" table:style-name="ce4">
            <text:p>6. ¿En qué nivel está matriculado ... y qué grado o año cursa?</text:p>
          </table:table-cell>
          <table:table-cell office:value-type="string" table:style-name="ce9">
            <text:p>1</text:p>
            <text:p>2</text:p>
            <text:p>3</text:p>
            <text:p>4</text:p>
            <text:p>5</text:p>
            <text:p>6</text:p>
            <text:p>7</text:p>
            <text:p>8</text:p>
            <text:p>9</text:p>
          </table:table-cell>
          <table:table-cell office:value-type="string" table:style-name="ce20">
            <text:p>Preescolar</text:p>
            <text:p>Básica primaria</text:p>
            <text:p>Básica secundaria y media</text:p>
            <text:p>Técnico</text:p>
            <text:p>Tecnológico</text:p>
            <text:p>Universitario</text:p>
            <text:p>Especialización</text:p>
            <text:p>Maestría</text:p>
            <text:p>Doctorad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6A</text:p>
          </table:table-cell>
          <table:table-cell office:value-type="string" table:style-name="ce4">
            <text:p>Grado o año que curs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7</text:p>
          </table:table-cell>
          <table:table-cell office:value-type="string" table:style-name="ce4">
            <text:p>7. ¿Cuántos años de estudios superiores (técnicos, tecnológicos, universitarios, de posgrado, etc.) ha realizado y aprobad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8</text:p>
          </table:table-cell>
          <table:table-cell office:value-type="string" table:style-name="ce4">
            <text:p>8. ¿ ... es beneficiario(a) de matrícula subsidiada para escuelas o colegios en conven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9A</text:p>
          </table:table-cell>
          <table:table-cell office:value-type="string" table:style-name="ce4">
            <text:p>9. ¿ ... es beneficiario(a) de alguno de los siguientes programas o subsidios?: a. Subsidios educativos en dinero de la Secretaría de Educación del Distrit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9B</text:p>
          </table:table-cell>
          <table:table-cell office:value-type="string" table:style-name="ce4">
            <text:p>9. ¿ ... es beneficiario(a) de alguno de los siguientes programas o subsidios?: b. Subsidio de transporte en dinero de la Secretaría de Educación del Distrit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9C</text:p>
          </table:table-cell>
          <table:table-cell office:value-type="string" table:style-name="ce4">
            <text:p>9. ¿ ... es beneficiario(a) de alguno de los siguientes programas o subsidios?: c. Subsidio educativo en dinero de Familias en Acci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9D</text:p>
          </table:table-cell>
          <table:table-cell office:value-type="string" table:style-name="ce4">
            <text:p>9. ¿ ... es beneficiario(a) de alguno de los siguientes programas o subsidios?: d. Subsidio educativo de la alcaldí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9E</text:p>
          </table:table-cell>
          <table:table-cell office:value-type="string" table:style-name="ce4">
            <text:p>9. ¿ ... es beneficiario(a) de alguno de los siguientes programas o subsidios?: e. Subsidio de transporte de la alcaldí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0</text:p>
          </table:table-cell>
          <table:table-cell office:value-type="string" table:style-name="ce4">
            <text:p>10. ¿Este hogar paga por ... pensión en el establecimiento educativ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10A</text:p>
          </table:table-cell>
          <table:table-cell office:value-type="string" table:style-name="ce4">
            <text:p>Valor MENSUAL pagad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1</text:p>
          </table:table-cell>
          <table:table-cell office:value-type="string" table:style-name="ce4">
            <text:p>11. ¿Este hogar tiene que pagar por transporte escolar para ...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11A</text:p>
          </table:table-cell>
          <table:table-cell office:value-type="string" table:style-name="ce4">
            <text:p>Valor MENSUAL pagado</text:p>
          </table:table-cell>
          <table:table-cell table:number-columns-repeated="2" table:style-name="ce1"/>
          <table:table-cell office:value-type="string" table:style-name="ce4">
            <text:p>NUMBER (10)</text:p>
          </table:table-cell>
          <table:table-cell table:number-columns-repeated="16377"/>
        </table:table-row>
        <table:table-row table:style-name="ro23">
          <table:covered-table-cell/>
          <table:table-cell office:value-type="string" table:style-name="ce4">
            <text:p>DBF_MTP_258_4</text:p>
          </table:table-cell>
          <table:table-cell office:value-type="string" table:style-name="ce4">
            <text:p>NPCHP12</text:p>
          </table:table-cell>
          <table:table-cell office:value-type="string" table:style-name="ce4">
            <text:p>12. El establecimiento donde estudia ... es:</text:p>
          </table:table-cell>
          <table:table-cell office:value-type="string" table:style-name="ce9">
            <text:p>1</text:p>
            <text:p>2</text:p>
          </table:table-cell>
          <table:table-cell office:value-type="string" table:style-name="ce21">
            <text:p>Oficial o distrital</text:p>
            <text:p>No oficial</text:p>
          </table:table-cell>
          <table:table-cell office:value-type="string" table:style-name="ce4">
            <text:p>NUMBER (3)</text:p>
          </table:table-cell>
          <table:table-cell table:number-columns-repeated="16377"/>
        </table:table-row>
        <table:table-row table:style-name="ro3">
          <table:covered-table-cell/>
          <table:table-cell office:value-type="string" table:style-name="ce4">
            <text:p>DBF_MTP_258_4</text:p>
          </table:table-cell>
          <table:table-cell office:value-type="string" table:style-name="ce4">
            <text:p>NPCHP13</text:p>
          </table:table-cell>
          <table:table-cell office:value-type="string" table:style-name="ce4">
            <text:p>13. El establecimiento donde ... estudia está ubicado en:</text:p>
          </table:table-cell>
          <table:table-cell office:value-type="string" table:style-name="ce9">
            <text:p>1</text:p>
            <text:p>2</text:p>
          </table:table-cell>
          <table:table-cell office:value-type="string" table:style-name="ce21">
            <text:p>Este municipio</text:p>
            <text:p>Fuera de este municipi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13A</text:p>
          </table:table-cell>
          <table:table-cell office:value-type="string" table:style-name="ce4">
            <text:p>Departamento</text:p>
          </table:table-cell>
          <table:table-cell table:style-name="ce1"/>
          <table:table-cell office:value-type="string" table:style-name="ce13">
            <text:p>DIVIPOLA</text:p>
          </table:table-cell>
          <table:table-cell office:value-type="string" table:style-name="ce4">
            <text:p>VARCHAR2 (10 Byte)</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13B</text:p>
          </table:table-cell>
          <table:table-cell office:value-type="string" table:style-name="ce4">
            <text:p>Municipio</text:p>
          </table:table-cell>
          <table:table-cell table:style-name="ce1"/>
          <table:table-cell office:value-type="string" table:style-name="ce13">
            <text:p>DIVIPOLA</text:p>
          </table:table-cell>
          <table:table-cell office:value-type="string" table:style-name="ce4">
            <text:p>VARCHAR2 (10 Byte)</text:p>
          </table:table-cell>
          <table:table-cell table:number-columns-repeated="16377"/>
        </table:table-row>
        <table:table-row table:style-name="ro19">
          <table:covered-table-cell/>
          <table:table-cell office:value-type="string" table:style-name="ce4">
            <text:p>DBF_MTP_258_4</text:p>
          </table:table-cell>
          <table:table-cell office:value-type="string" table:style-name="ce4">
            <text:p>NPCHP14</text:p>
          </table:table-cell>
          <table:table-cell office:value-type="string" table:style-name="ce4">
            <text:p>14. ¿En qué localidad esta ubicado?</text:p>
          </table:table-cell>
          <table:table-cell office:value-type="string" table:style-name="ce12">
            <text:p>01</text:p>
            <text:p>02</text:p>
            <text:p>03</text:p>
            <text:p>04</text:p>
            <text:p>05</text:p>
            <text:p>06</text:p>
            <text:p>07</text:p>
            <text:p>08</text:p>
            <text:p>09</text:p>
            <text:p>10</text:p>
            <text:p>11</text:p>
            <text:p>12</text:p>
            <text:p>13</text:p>
            <text:p>14</text:p>
            <text:p>15</text:p>
            <text:p>16</text:p>
            <text:p>17</text:p>
            <text:p>18</text:p>
            <text:p>19</text:p>
            <text:p>99</text:p>
          </table:table-cell>
          <table:table-cell office:value-type="string" table:style-name="ce13">
            <text:p>USAQUÉN</text:p>
            <text:p>CHAPINERO</text:p>
            <text:p>SANTAFÉ</text:p>
            <text:p>SAN CRISTOBAL</text:p>
            <text:p>USME</text:p>
            <text:p>TUNJUELITO</text:p>
            <text:p>BOSA</text:p>
            <text:p>KENNEDY</text:p>
            <text:p>FONTIBÓN</text:p>
            <text:p>ENGATIVÁ</text:p>
            <text:p>SUBA</text:p>
            <text:p>BARRIOS UNIDOS</text:p>
            <text:p>TEUSAQUILLO</text:p>
            <text:p>LOS MÁRTIRES</text:p>
            <text:p>ANTONIO NARIÑO</text:p>
            <text:p>PUENTA ARANDA</text:p>
            <text:p>LA CANDELARIA</text:p>
            <text:p>RAFAEL URIBE URIBE</text:p>
            <text:p>CIUDAD BOLIVAR</text:p>
            <text:p>NO SABE</text:p>
          </table:table-cell>
          <table:table-cell office:value-type="string" table:style-name="ce4">
            <text:p>VARCHAR2 (10 Byte)</text:p>
          </table:table-cell>
          <table:table-cell table:number-columns-repeated="16377"/>
        </table:table-row>
        <table:table-row table:style-name="ro23">
          <table:covered-table-cell/>
          <table:table-cell office:value-type="string" table:style-name="ce4">
            <text:p>DBF_MTP_258_4</text:p>
          </table:table-cell>
          <table:table-cell office:value-type="string" table:style-name="ce4">
            <text:p>NPCHP15A</text:p>
          </table:table-cell>
          <table:table-cell office:value-type="string" table:style-name="ce4">
            <text:p>15. ¿Cuál es el nombre del establecimiento educativo OFICIAL O DISTRITAL?</text:p>
          </table:table-cell>
          <table:table-cell table:style-name="ce1"/>
          <table:table-cell office:value-type="string" table:style-name="ce1">
            <text:p>TABLA DE COLEGIOS OFICIALES</text:p>
          </table:table-cell>
          <table:table-cell office:value-type="string" table:style-name="ce4">
            <text:p>VARCHAR2 (20 Byte)</text:p>
          </table:table-cell>
          <table:table-cell table:number-columns-repeated="16377"/>
        </table:table-row>
        <table:table-row table:style-name="ro23">
          <table:covered-table-cell/>
          <table:table-cell office:value-type="string" table:style-name="ce4">
            <text:p>DBF_MTP_258_4</text:p>
          </table:table-cell>
          <table:table-cell office:value-type="string" table:style-name="ce4">
            <text:p>NPCHP15B</text:p>
          </table:table-cell>
          <table:table-cell office:value-type="string" table:style-name="ce4">
            <text:p>15. ¿Cuál es el nombre del establecimiento educativo NO OFICIAL?</text:p>
          </table:table-cell>
          <table:table-cell table:style-name="ce1"/>
          <table:table-cell office:value-type="string" table:style-name="ce1">
            <text:p>TABLA DE COLEGIOS PRIVADOS</text:p>
          </table:table-cell>
          <table:table-cell office:value-type="string" table:style-name="ce4">
            <text:p>VARCHAR2 (20 Byte)</text:p>
          </table:table-cell>
          <table:table-cell table:number-columns-repeated="16377"/>
        </table:table-row>
        <table:table-row table:style-name="ro7">
          <table:covered-table-cell/>
          <table:table-cell office:value-type="string" table:style-name="ce4">
            <text:p>DBF_MTP_258_4</text:p>
          </table:table-cell>
          <table:table-cell office:value-type="string" table:style-name="ce4">
            <text:p>NPCHP16</text:p>
          </table:table-cell>
          <table:table-cell office:value-type="string" table:style-name="ce4">
            <text:p>16. El establecimiento educativo está ubicado en:</text:p>
          </table:table-cell>
          <table:table-cell office:value-type="string" table:style-name="ce9">
            <text:p>1</text:p>
            <text:p>2</text:p>
          </table:table-cell>
          <table:table-cell office:value-type="string" table:style-name="ce16">
            <text:p>El centro urbano donde está la alcaldía</text:p>
            <text:p>Un corregimiento, inspección de policía, o caserío, vereda o campo</text:p>
          </table:table-cell>
          <table:table-cell office:value-type="string" table:style-name="ce4">
            <text:p>NUMBER (3)</text:p>
          </table:table-cell>
          <table:table-cell table:number-columns-repeated="16377"/>
        </table:table-row>
        <table:table-row table:style-name="ro35">
          <table:covered-table-cell/>
          <table:table-cell office:value-type="string" table:style-name="ce4">
            <text:p>DBF_MTP_258_4</text:p>
          </table:table-cell>
          <table:table-cell office:value-type="string" table:style-name="ce4">
            <text:p>NPCHP17</text:p>
          </table:table-cell>
          <table:table-cell office:value-type="string" table:style-name="ce4">
            <text:p>17. ¿Cuál es la jornada?</text:p>
          </table:table-cell>
          <table:table-cell office:value-type="string" table:style-name="ce9">
            <text:p>1</text:p>
            <text:p>2</text:p>
            <text:p>3</text:p>
            <text:p>4</text:p>
          </table:table-cell>
          <table:table-cell office:value-type="string" table:style-name="ce21">
            <text:p>Mañana</text:p>
            <text:p>Tarde</text:p>
            <text:p>Noche</text:p>
            <text:p>Única (mañana y tarde)</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A</text:p>
          </table:table-cell>
          <table:table-cell office:value-type="string" table:style-name="ce4">
            <text:p>18. En un trayecto normal a su sitio de estudio, ¿cuáles medios de transporte utiliza ... : a. Transmilen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B</text:p>
          </table:table-cell>
          <table:table-cell office:value-type="string" table:style-name="ce4">
            <text:p>18. En un trayecto normal a su sitio de estudio, ¿cuáles medios de transporte utiliza ... : b. Buses del SITP?</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C</text:p>
          </table:table-cell>
          <table:table-cell office:value-type="string" table:style-name="ce4">
            <text:p>18. En un trayecto normal a su sitio de estudio, ¿cuáles medios de transporte utiliza ... : c. Bus buseta o colectiv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18CA</text:p>
          </table:table-cell>
          <table:table-cell office:value-type="string" table:style-name="ce4">
            <text:p>¿Cuánto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D</text:p>
          </table:table-cell>
          <table:table-cell office:value-type="string" table:style-name="ce4">
            <text:p>18. En un trayecto normal a su sitio de estudio, ¿cuáles medios de transporte utiliza ... : d. Automóvil de uso particul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E</text:p>
          </table:table-cell>
          <table:table-cell office:value-type="string" table:style-name="ce4">
            <text:p>18. En un trayecto normal a su sitio de estudio, ¿cuáles medios de transporte utiliza ... : e. Taxi?</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F</text:p>
          </table:table-cell>
          <table:table-cell office:value-type="string" table:style-name="ce4">
            <text:p>18. En un trayecto normal a su sitio de estudio, ¿cuáles medios de transporte utiliza ... : f. Motociclet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G</text:p>
          </table:table-cell>
          <table:table-cell office:value-type="string" table:style-name="ce4">
            <text:p>18. En un trayecto normal a su sitio de estudio, ¿cuáles medios de transporte utiliza ... : g. Biciclet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H</text:p>
          </table:table-cell>
          <table:table-cell office:value-type="string" table:style-name="ce4">
            <text:p>18. En un trayecto normal a su sitio de estudio, ¿cuáles medios de transporte utiliza ... : h. Ruta escolar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I</text:p>
          </table:table-cell>
          <table:table-cell office:value-type="string" table:style-name="ce4">
            <text:p>18. En un trayecto normal a su sitio de estudio, ¿cuáles medios de transporte utiliza ... : i. A pi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J</text:p>
          </table:table-cell>
          <table:table-cell office:value-type="string" table:style-name="ce4">
            <text:p>18. En un trayecto normal a su sitio de estudio, ¿cuáles medios de transporte utiliza ... : j. Bus intermunicipal?</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K</text:p>
          </table:table-cell>
          <table:table-cell office:value-type="string" table:style-name="ce4">
            <text:p>18. En un trayecto normal a su sitio de estudio, ¿cuáles medios de transporte utiliza ... : k. Bicitaxi o mototaxi?</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L</text:p>
          </table:table-cell>
          <table:table-cell office:value-type="string" table:style-name="ce4">
            <text:p>18. En un trayecto normal a su sitio de estudio, ¿cuáles medios de transporte utiliza ... : l. Caball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18M</text:p>
          </table:table-cell>
          <table:table-cell office:value-type="string" table:style-name="ce4">
            <text:p>18. En un trayecto normal a su sitio de estudio, ¿cuáles medios de transporte utiliza ... : m. Ot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18M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19A</text:p>
          </table:table-cell>
          <table:table-cell office:value-type="string" table:style-name="ce4">
            <text:p>19. ¿Cuánto tiempo se demora ... en su viaje de ida a su sitio de estudio (incluya tiempo de espera del medio de transporte y el tiempo en todos los medios utilizados)? a.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19B</text:p>
          </table:table-cell>
          <table:table-cell office:value-type="string" table:style-name="ce4">
            <text:p>19. ¿Cuánto tiempo se demora ... en su viaje de ida a su sitio de estudio (incluya tiempo de espera del medio de transporte y el tiempo en todos los medios utilizados)? b. Minuto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20</text:p>
          </table:table-cell>
          <table:table-cell office:value-type="string" table:style-name="ce4">
            <text:p>20. ¿Recibe ... en el establecimiento educativo, alimentos (desayunos, medias nueves, refrigerios, almuerzos, etc.) en forma gratuita o por un pago simbólic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0A</text:p>
          </table:table-cell>
          <table:table-cell office:value-type="string" table:style-name="ce4">
            <text:p>Valor DIARIO pag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0B</text:p>
          </table:table-cell>
          <table:table-cell office:value-type="string" table:style-name="ce4">
            <text:p>Valor DIARIO estimad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21A</text:p>
          </table:table-cell>
          <table:table-cell office:value-type="string" table:style-name="ce4">
            <text:p>21. Durante ESTE AÑO escolar, ¿el hogar pagó: a. Matrícula para ... ?</text:p>
          </table:table-cell>
          <table:table-cell office:value-type="string" table:style-name="ce9">
            <text:p>1</text:p>
            <text:p>2</text:p>
          </table:table-cell>
          <table:table-cell office:value-type="string" table:style-name="ce21">
            <text:p>Si</text:p>
            <text:p>No pagó</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1AA</text:p>
          </table:table-cell>
          <table:table-cell office:value-type="string" table:style-name="ce4">
            <text:p>Valor pagad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21B</text:p>
          </table:table-cell>
          <table:table-cell office:value-type="string" table:style-name="ce4">
            <text:p>21. Durante ESTE AÑO escolar, ¿el hogar pagó: b. Libros, útiles escolares, uniformes y elementos de aseo para ... ?</text:p>
          </table:table-cell>
          <table:table-cell office:value-type="string" table:style-name="ce9">
            <text:p>1</text:p>
            <text:p>2</text:p>
          </table:table-cell>
          <table:table-cell office:value-type="string" table:style-name="ce21">
            <text:p>Si</text:p>
            <text:p>No pagó</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1BA</text:p>
          </table:table-cell>
          <table:table-cell office:value-type="string" table:style-name="ce4">
            <text:p>Valor pagad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21C</text:p>
          </table:table-cell>
          <table:table-cell office:value-type="string" table:style-name="ce4">
            <text:p>21. Durante ESTE AÑO escolar, ¿el hogar pagó: c. Mantenimiento de equipos, sistematización de calificaciones para ... ?</text:p>
          </table:table-cell>
          <table:table-cell office:value-type="string" table:style-name="ce9">
            <text:p>1</text:p>
            <text:p>2</text:p>
          </table:table-cell>
          <table:table-cell office:value-type="string" table:style-name="ce21">
            <text:p>Si</text:p>
            <text:p>No pagó</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1CA</text:p>
          </table:table-cell>
          <table:table-cell office:value-type="string" table:style-name="ce4">
            <text:p>Valor pagad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22</text:p>
          </table:table-cell>
          <table:table-cell office:value-type="string" table:style-name="ce4">
            <text:p>22. ¿El MES PASADO el hogar gastó en útiles (papel, lápices, cuadernos, etc.), material escolar o fotocopias para ...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2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23</text:p>
          </table:table-cell>
          <table:table-cell office:value-type="string" table:style-name="ce4">
            <text:p>23. El MES PASADO ¿el hogar realizó otros pagos como: rifas, bingos, salidas pedagógicas, etc. en el establecimiento educativo para ... ?</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3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4</text:p>
          </table:table-cell>
          <table:table-cell office:value-type="string" table:style-name="ce4">
            <text:p>24. Durante este AÑO ESCOLAR ¿ ... recibió beca en dinero o en especie para estudiar? a. Si, en dine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4_1A</text:p>
          </table:table-cell>
          <table:table-cell office:value-type="string" table:style-name="ce4">
            <text:p>24. Durante este AÑO ESCOLAR ¿ ... recibió beca en dinero o en especie para estudiar? b. Si, en especi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4_1B</text:p>
          </table:table-cell>
          <table:table-cell office:value-type="string" table:style-name="ce4">
            <text:p>24. Durante este AÑO ESCOLAR ¿ ... recibió beca en dinero o en especie para estudiar? c. N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4A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28">
          <table:covered-table-cell/>
          <table:table-cell office:value-type="string" table:style-name="ce4">
            <text:p>DBF_MTP_258_4</text:p>
          </table:table-cell>
          <table:table-cell office:value-type="string" table:style-name="ce4">
            <text:p>NPCHP24AB</text:p>
          </table:table-cell>
          <table:table-cell office:value-type="string" table:style-name="ce4">
            <text:p>Frecuencia:</text:p>
          </table:table-cell>
          <table:table-cell office:value-type="string" table:style-name="ce10">
            <text:p>1</text:p>
            <text:p>2</text:p>
            <text:p>3</text:p>
            <text:p>4</text:p>
          </table:table-cell>
          <table:table-cell office:value-type="string" table:style-name="ce16">
            <text:p>Mensual</text:p>
            <text:p>Bimestral</text:p>
            <text:p>Semestral</text:p>
            <text:p>Anual</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4BA</text:p>
          </table:table-cell>
          <table:table-cell office:value-type="string" table:style-name="ce4">
            <text:p>Valor estimado</text:p>
          </table:table-cell>
          <table:table-cell table:number-columns-repeated="2" table:style-name="ce1"/>
          <table:table-cell office:value-type="string" table:style-name="ce4">
            <text:p>NUMBER (10)</text:p>
          </table:table-cell>
          <table:table-cell table:number-columns-repeated="16377"/>
        </table:table-row>
        <table:table-row table:style-name="ro28">
          <table:covered-table-cell/>
          <table:table-cell office:value-type="string" table:style-name="ce4">
            <text:p>DBF_MTP_258_4</text:p>
          </table:table-cell>
          <table:table-cell office:value-type="string" table:style-name="ce4">
            <text:p>NPCHP24BB</text:p>
          </table:table-cell>
          <table:table-cell office:value-type="string" table:style-name="ce4">
            <text:p>Frecuencia:</text:p>
          </table:table-cell>
          <table:table-cell office:value-type="string" table:style-name="ce10">
            <text:p>1</text:p>
            <text:p>2</text:p>
            <text:p>3</text:p>
            <text:p>4</text:p>
          </table:table-cell>
          <table:table-cell office:value-type="string" table:style-name="ce16">
            <text:p>Mensual</text:p>
            <text:p>Bimestral</text:p>
            <text:p>Semestral</text:p>
            <text:p>Anual</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5A</text:p>
          </table:table-cell>
          <table:table-cell office:value-type="string" table:style-name="ce4">
            <text:p>25. ¿De quién(es) recibió la beca para estudiar? a. Del mismo establecimiento educativ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5B</text:p>
          </table:table-cell>
          <table:table-cell office:value-type="string" table:style-name="ce4">
            <text:p>25. ¿De quién(es) recibió la beca para estudiar? b. Del gobierno nacional o departament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5C</text:p>
          </table:table-cell>
          <table:table-cell office:value-type="string" table:style-name="ce4">
            <text:p>25. ¿De quién(es) recibió la beca para estudiar? c. Del gobierno distrital o municip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5D</text:p>
          </table:table-cell>
          <table:table-cell office:value-type="string" table:style-name="ce4">
            <text:p>25. ¿De quién(es) recibió la beca para estudiar? d. Del ICETEX</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5E</text:p>
          </table:table-cell>
          <table:table-cell office:value-type="string" table:style-name="ce4">
            <text:p>25. ¿De quién(es) recibió la beca para estudiar? e. De otra entidad públic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5F</text:p>
          </table:table-cell>
          <table:table-cell office:value-type="string" table:style-name="ce4">
            <text:p>25. ¿De quién(es) recibió la beca para estudiar? f. De la empresa pública donde usted o un(a) familiar trabaja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5G</text:p>
          </table:table-cell>
          <table:table-cell office:value-type="string" table:style-name="ce4">
            <text:p>25. ¿De quién(es) recibió la beca para estudiar? g. De la empresa privada donde usted o un(a) familiar trabaja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5H</text:p>
          </table:table-cell>
          <table:table-cell office:value-type="string" table:style-name="ce4">
            <text:p>25. ¿De quién(es) recibió la beca para estudiar? h. De otra entidad privad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6</text:p>
          </table:table-cell>
          <table:table-cell office:value-type="string" table:style-name="ce4">
            <text:p>26. Durante este AÑO ESCOLAR ¿ ... recibió subsidio en dinero o en especie para estudiar? (no incluidos los subsidios condicionados ni matrícula subsidiada) a. Si, en dine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6_1A</text:p>
          </table:table-cell>
          <table:table-cell office:value-type="string" table:style-name="ce4">
            <text:p>26. Durante este AÑO ESCOLAR ¿ ... recibió subsidio en dinero o en especie para estudiar? (no incluidos los subsidios condicionados ni matrícula subsidiada) b. Si, en especi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6_1B</text:p>
          </table:table-cell>
          <table:table-cell office:value-type="string" table:style-name="ce4">
            <text:p>26. Durante este AÑO ESCOLAR ¿ ... recibió subsidio en dinero o en especie para estudiar? (no incluidos los subsidios condicionados ni matrícula subsidiada) c. N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6A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28">
          <table:covered-table-cell/>
          <table:table-cell office:value-type="string" table:style-name="ce4">
            <text:p>DBF_MTP_258_4</text:p>
          </table:table-cell>
          <table:table-cell office:value-type="string" table:style-name="ce4">
            <text:p>NPCHP26AB</text:p>
          </table:table-cell>
          <table:table-cell office:value-type="string" table:style-name="ce4">
            <text:p>Frecuencia:</text:p>
          </table:table-cell>
          <table:table-cell office:value-type="string" table:style-name="ce10">
            <text:p>1</text:p>
            <text:p>2</text:p>
            <text:p>3</text:p>
            <text:p>4</text:p>
          </table:table-cell>
          <table:table-cell office:value-type="string" table:style-name="ce16">
            <text:p>Mensual</text:p>
            <text:p>Bimestral</text:p>
            <text:p>Semestral</text:p>
            <text:p>Anual</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6BA</text:p>
          </table:table-cell>
          <table:table-cell office:value-type="string" table:style-name="ce4">
            <text:p>Valor estimado</text:p>
          </table:table-cell>
          <table:table-cell table:number-columns-repeated="2" table:style-name="ce1"/>
          <table:table-cell office:value-type="string" table:style-name="ce4">
            <text:p>NUMBER (10)</text:p>
          </table:table-cell>
          <table:table-cell table:number-columns-repeated="16377"/>
        </table:table-row>
        <table:table-row table:style-name="ro28">
          <table:covered-table-cell/>
          <table:table-cell office:value-type="string" table:style-name="ce4">
            <text:p>DBF_MTP_258_4</text:p>
          </table:table-cell>
          <table:table-cell office:value-type="string" table:style-name="ce4">
            <text:p>NPCHP26BB</text:p>
          </table:table-cell>
          <table:table-cell office:value-type="string" table:style-name="ce4">
            <text:p>Frecuencia:</text:p>
          </table:table-cell>
          <table:table-cell office:value-type="string" table:style-name="ce10">
            <text:p>1</text:p>
            <text:p>2</text:p>
            <text:p>3</text:p>
            <text:p>4</text:p>
          </table:table-cell>
          <table:table-cell office:value-type="string" table:style-name="ce16">
            <text:p>Mensual</text:p>
            <text:p>Bimestral</text:p>
            <text:p>Semestral</text:p>
            <text:p>Anual</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7A</text:p>
          </table:table-cell>
          <table:table-cell office:value-type="string" table:style-name="ce4">
            <text:p>27. ¿De quién(es) recibió el subsidio para estudiar? a. Del mismo establecimiento educativ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7B</text:p>
          </table:table-cell>
          <table:table-cell office:value-type="string" table:style-name="ce4">
            <text:p>27. ¿De quién(es) recibió el subsidio para estudiar? b. Del gobierno nacional o departament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7C</text:p>
          </table:table-cell>
          <table:table-cell office:value-type="string" table:style-name="ce4">
            <text:p>27. ¿De quién(es) recibió el subsidio para estudiar? c. Del gobierno distrital o municip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7D</text:p>
          </table:table-cell>
          <table:table-cell office:value-type="string" table:style-name="ce4">
            <text:p>27. ¿De quién(es) recibió el subsidio para estudiar? d. De otra entidad públic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7E</text:p>
          </table:table-cell>
          <table:table-cell office:value-type="string" table:style-name="ce4">
            <text:p>27. ¿De quién(es) recibió el subsidio para estudiar? e. De la empresa pública donde usted o un(a) familiar trabaja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7F</text:p>
          </table:table-cell>
          <table:table-cell office:value-type="string" table:style-name="ce4">
            <text:p>27. ¿De quién(es) recibió el subsidio para estudiar? f. De la empresa privada donde usted o un(a) familiar trabaja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7G</text:p>
          </table:table-cell>
          <table:table-cell office:value-type="string" table:style-name="ce4">
            <text:p>27. ¿De quién(es) recibió el subsidio para estudiar? g. De otra entidad privada</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28</text:p>
          </table:table-cell>
          <table:table-cell office:value-type="string" table:style-name="ce4">
            <text:p>28. Durante este AÑO ESCOLAR, ¿ ... ha recibido crédito educativ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8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28">
          <table:covered-table-cell/>
          <table:table-cell office:value-type="string" table:style-name="ce4">
            <text:p>DBF_MTP_258_4</text:p>
          </table:table-cell>
          <table:table-cell office:value-type="string" table:style-name="ce4">
            <text:p>NPCHP28B</text:p>
          </table:table-cell>
          <table:table-cell office:value-type="string" table:style-name="ce4">
            <text:p>Frecuencia:</text:p>
          </table:table-cell>
          <table:table-cell office:value-type="string" table:style-name="ce10">
            <text:p>1</text:p>
            <text:p>2</text:p>
            <text:p>3</text:p>
            <text:p>4</text:p>
          </table:table-cell>
          <table:table-cell office:value-type="string" table:style-name="ce16">
            <text:p>Mensual</text:p>
            <text:p>Bimestral</text:p>
            <text:p>Semestral</text:p>
            <text:p>Anual</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A</text:p>
          </table:table-cell>
          <table:table-cell office:value-type="string" table:style-name="ce4">
            <text:p>29. ¿De quién(es) recibió ... el crédito educativo? a. Del mismo establecimiento educativ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B</text:p>
          </table:table-cell>
          <table:table-cell office:value-type="string" table:style-name="ce4">
            <text:p>29. ¿De quién(es) recibió ... el crédito educativo? b. Del ICETEX</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C</text:p>
          </table:table-cell>
          <table:table-cell office:value-type="string" table:style-name="ce4">
            <text:p>29. ¿De quién(es) recibió ... el crédito educativo? c. De un banco o corporac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D</text:p>
          </table:table-cell>
          <table:table-cell office:value-type="string" table:style-name="ce4">
            <text:p>29. ¿De quién(es) recibió ... el crédito educativo? d. Del gobierno distrital o municip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E</text:p>
          </table:table-cell>
          <table:table-cell office:value-type="string" table:style-name="ce4">
            <text:p>29. ¿De quién(es) recibió ... el crédito educativo? e. De otra entidad públic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F</text:p>
          </table:table-cell>
          <table:table-cell office:value-type="string" table:style-name="ce4">
            <text:p>29. ¿De quién(es) recibió ... el crédito educativo? f. De la empresa pública donde usted o un(a) familiar trabaja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G</text:p>
          </table:table-cell>
          <table:table-cell office:value-type="string" table:style-name="ce4">
            <text:p>29. ¿De quién(es) recibió ... el crédito educativo? g. De la empresa privada donde usted o un(a) familiar trabaja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H</text:p>
          </table:table-cell>
          <table:table-cell office:value-type="string" table:style-name="ce4">
            <text:p>29. ¿De quién(es) recibió ... el crédito educativo? h. De un(a) famili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I</text:p>
          </table:table-cell>
          <table:table-cell office:value-type="string" table:style-name="ce4">
            <text:p>29. ¿De quién(es) recibió ... el crédito educativo? i. De otra entidad</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29I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A</text:p>
          </table:table-cell>
          <table:table-cell office:value-type="string" table:style-name="ce4">
            <text:p>30. En su tiempo libre, ¿cuáles de las siguientes actividades realizó ... en los ÚLTIMOS TREINTA DÍAS? a. Fue a la cicloví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B</text:p>
          </table:table-cell>
          <table:table-cell office:value-type="string" table:style-name="ce4">
            <text:p>30. En su tiempo libre, ¿cuáles de las siguientes actividades realizó ... en los ÚLTIMOS TREINTA DÍAS? b. Asistió a eventos deportiv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C</text:p>
          </table:table-cell>
          <table:table-cell office:value-type="string" table:style-name="ce4">
            <text:p>30. En su tiempo libre, ¿cuáles de las siguientes actividades realizó ... en los ÚLTIMOS TREINTA DÍAS? c. Asistió a espectáculos de teatro, danza, música en viv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D</text:p>
          </table:table-cell>
          <table:table-cell office:value-type="string" table:style-name="ce4">
            <text:p>30. En su tiempo libre, ¿cuáles de las siguientes actividades realizó ... en los ÚLTIMOS TREINTA DÍAS? d. Asistió a exposiciones de arte o muse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E</text:p>
          </table:table-cell>
          <table:table-cell office:value-type="string" table:style-name="ce4">
            <text:p>30. En su tiempo libre, ¿cuáles de las siguientes actividades realizó ... en los ÚLTIMOS TREINTA DÍAS? e. Asistió a bibliotec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F</text:p>
          </table:table-cell>
          <table:table-cell office:value-type="string" table:style-name="ce4">
            <text:p>30. En su tiempo libre, ¿cuáles de las siguientes actividades realizó ... en los ÚLTIMOS TREINTA DÍAS? f. Fue a cin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G</text:p>
          </table:table-cell>
          <table:table-cell office:value-type="string" table:style-name="ce4">
            <text:p>30. En su tiempo libre, ¿cuáles de las siguientes actividades realizó ... en los ÚLTIMOS TREINTA DÍAS? g. Leyó libr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H</text:p>
          </table:table-cell>
          <table:table-cell office:value-type="string" table:style-name="ce4">
            <text:p>30. En su tiempo libre, ¿cuáles de las siguientes actividades realizó ... en los ÚLTIMOS TREINTA DÍAS? h. Fue a fiestas, discotec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I</text:p>
          </table:table-cell>
          <table:table-cell office:value-type="string" table:style-name="ce4">
            <text:p>30. En su tiempo libre, ¿cuáles de las siguientes actividades realizó ... en los ÚLTIMOS TREINTA DÍAS? i. Salió a comer con amigos o familia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J</text:p>
          </table:table-cell>
          <table:table-cell office:value-type="string" table:style-name="ce4">
            <text:p>30. En su tiempo libre, ¿cuáles de las siguientes actividades realizó ... en los ÚLTIMOS TREINTA DÍAS? j. Visitó parques recreativos, de diversión o centros interactiv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K</text:p>
          </table:table-cell>
          <table:table-cell office:value-type="string" table:style-name="ce4">
            <text:p>30. En su tiempo libre, ¿cuáles de las siguientes actividades realizó ... en los ÚLTIMOS TREINTA DÍAS? k. Pasear o camin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0L</text:p>
          </table:table-cell>
          <table:table-cell office:value-type="string" table:style-name="ce4">
            <text:p>30. En su tiempo libre, ¿cuáles de las siguientes actividades realizó ... en los ÚLTIMOS TREINTA DÍAS? l. No realizó ninguna de la anteriores actividad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1AA</text:p>
          </table:table-cell>
          <table:table-cell office:value-type="string" table:style-name="ce4">
            <text:p>Lunes a Viernes -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1AB</text:p>
          </table:table-cell>
          <table:table-cell office:value-type="string" table:style-name="ce4">
            <text:p>Sábado a Domingo -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1BA</text:p>
          </table:table-cell>
          <table:table-cell office:value-type="string" table:style-name="ce4">
            <text:p>Lunes a Viernes -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1BB</text:p>
          </table:table-cell>
          <table:table-cell office:value-type="string" table:style-name="ce4">
            <text:p>Sábado a Domingo -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1CA</text:p>
          </table:table-cell>
          <table:table-cell office:value-type="string" table:style-name="ce4">
            <text:p>Lunes a Viernes -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1CB</text:p>
          </table:table-cell>
          <table:table-cell office:value-type="string" table:style-name="ce4">
            <text:p>Sábado a Domingo -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1DA</text:p>
          </table:table-cell>
          <table:table-cell office:value-type="string" table:style-name="ce4">
            <text:p>Lunes a Viernes -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1DB</text:p>
          </table:table-cell>
          <table:table-cell office:value-type="string" table:style-name="ce4">
            <text:p>Sábado a Domingo - Horas:</text:p>
          </table:table-cell>
          <table:table-cell table:number-columns-repeated="2" table:style-name="ce1"/>
          <table:table-cell office:value-type="string" table:style-name="ce4">
            <text:p>NUMBER (3)</text:p>
          </table:table-cell>
          <table:table-cell table:number-columns-repeated="16377"/>
        </table:table-row>
        <table:table-row table:style-name="ro18">
          <table:covered-table-cell/>
          <table:table-cell office:value-type="string" table:style-name="ce4">
            <text:p>DBF_MTP_258_4</text:p>
          </table:table-cell>
          <table:table-cell office:value-type="string" table:style-name="ce4">
            <text:p>NPCHP32</text:p>
          </table:table-cell>
          <table:table-cell office:value-type="string" table:style-name="ce4">
            <text:p>32. ¿Quién se encarga principalmente del cuidado de ... en las horas en que no está estudiando?</text:p>
          </table:table-cell>
          <table:table-cell office:value-type="string" table:style-name="ce10">
            <text:p>1</text:p>
            <text:p>2</text:p>
            <text:p>3</text:p>
            <text:p>4</text:p>
          </table:table-cell>
          <table:table-cell office:value-type="string" table:style-name="ce16">
            <text:p>Una persona de este hogar:</text:p>
            <text:p>Un hombre de otro hogar</text:p>
            <text:p>Una mujer de otro hogar</text:p>
            <text:p>Nadie lo cuid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2A</text:p>
          </table:table-cell>
          <table:table-cell office:value-type="string" table:style-name="ce4">
            <text:p>Núm. de orde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3</text:p>
          </table:table-cell>
          <table:table-cell office:value-type="string" table:style-name="ce4">
            <text:p>33. ¿Cuántos años tiene esta persona?</text:p>
          </table:table-cell>
          <table:table-cell table:number-columns-repeated="2" table:style-name="ce1"/>
          <table:table-cell office:value-type="string" table:style-name="ce4">
            <text:p>NUMBER (3)</text:p>
          </table:table-cell>
          <table:table-cell table:number-columns-repeated="16377"/>
        </table:table-row>
        <table:table-row table:style-name="ro24">
          <table:covered-table-cell/>
          <table:table-cell office:value-type="string" table:style-name="ce4">
            <text:p>DBF_MTP_258_4</text:p>
          </table:table-cell>
          <table:table-cell office:value-type="string" table:style-name="ce4">
            <text:p>NPCHP34</text:p>
          </table:table-cell>
          <table:table-cell office:value-type="string" table:style-name="ce4">
            <text:p>34. ¿Cuál es el nivel educativo de esta persona?</text:p>
          </table:table-cell>
          <table:table-cell office:value-type="string" table:style-name="ce9">
            <text:p>1</text:p>
            <text:p>2</text:p>
            <text:p>3</text:p>
            <text:p>4</text:p>
            <text:p>5</text:p>
            <text:p>6</text:p>
            <text:p>7</text:p>
            <text:p>8</text:p>
            <text:p>9</text:p>
            <text:p>10</text:p>
            <text:p>99</text:p>
          </table:table-cell>
          <table:table-cell office:value-type="string" table:style-name="ce16">
            <text:p>Algunos años de primaria</text:p>
            <text:p>Toda la primaria</text:p>
            <text:p>Algunos años de secundaria</text:p>
            <text:p>Toda la secundaria</text:p>
            <text:p>Uno o más años de técnica o tecnológica</text:p>
            <text:p>Técnica o tecnológica completa (con o sin título)<text:s/></text:p>
            <text:p>Algunos años de universidad</text:p>
            <text:p>Universitaria completa (con título)</text:p>
            <text:p>Posgrado</text:p>
            <text:p>Ninguno</text:p>
            <text:p>No sab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4">
            <text:p>NPCHP34A</text:p>
          </table:table-cell>
          <table:table-cell office:value-type="string" table:style-name="ce4">
            <text:p>Cuántos años aprobado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35A</text:p>
          </table:table-cell>
          <table:table-cell office:value-type="string" table:style-name="ce4">
            <text:p>35. Durante el PRESENTE AÑO, ... ha visto que alguna persona haya sido discriminado(a), molestado(a), o que le hayan hecho sentir mal por alguno de los siguientes motivos: a. Por su raza u origen étnic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35B</text:p>
          </table:table-cell>
          <table:table-cell office:value-type="string" table:style-name="ce4">
            <text:p>35. Durante el PRESENTE AÑO, ... ha visto que alguna persona haya sido discriminado(a), molestado(a), o que le hayan hecho sentir mal por alguno de los siguientes motivos: b. Por ser hombre o muje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35C</text:p>
          </table:table-cell>
          <table:table-cell office:value-type="string" table:style-name="ce4">
            <text:p>35. Durante el PRESENTE AÑO, ... ha visto que alguna persona haya sido discriminado(a), molestado(a), o que le hayan hecho sentir mal por alguno de los siguientes motivos: c. Por su orientación sexual (por ser LGBT)</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35D</text:p>
          </table:table-cell>
          <table:table-cell office:value-type="string" table:style-name="ce4">
            <text:p>35. Durante el PRESENTE AÑO, ... ha visto que alguna persona haya sido discriminado(a), molestado(a), o que le hayan hecho sentir mal por alguno de los siguientes motivos: d. Por sus creencias religios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35E</text:p>
          </table:table-cell>
          <table:table-cell office:value-type="string" table:style-name="ce4">
            <text:p>35. Durante el PRESENTE AÑO, ... ha visto que alguna persona haya sido discriminado(a), molestado(a), o que le hayan hecho sentir mal por alguno de los siguientes motivos: e. Por su peso, tamaño o apariencia físic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4</text:p>
          </table:table-cell>
          <table:table-cell office:value-type="string" table:style-name="ce4">
            <text:p>NPCHP35F</text:p>
          </table:table-cell>
          <table:table-cell office:value-type="string" table:style-name="ce19">
            <text:p>35. Durante el PRESENTE AÑO, ... ha visto que alguna persona haya sido discriminado(a), molestado(a), o que le hayan hecho sentir mal por alguno de los siguientes motivos: f. Por sentirse identificado con algún grupo como metaleros, skinhead, emos, entre otr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4</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1">
          <table:table-cell office:value-type="string" table:number-columns-spanned="1" table:number-rows-spanned="92" table:style-name="ce26">
            <text:p>I. USO DE TECNOLOGÍAS DE LA INFORMACIÓN, TIC<text:s/></text:p>
          </table:table-cell>
          <table:table-cell office:value-type="string" table:style-name="ce4">
            <text:p>DBF_MTP_258_5</text:p>
          </table:table-cell>
          <table:table-cell office:value-type="string" table:style-name="ce4">
            <text:p>DIRECTORIO_PER</text:p>
          </table:table-cell>
          <table:table-cell office:value-type="string" table:style-name="ce4">
            <text:p>Llave. Numero unico identificador de Persona dentro del Hogar</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EP1</text:p>
          </table:table-cell>
          <table:table-cell office:value-type="string" table:style-name="ce4">
            <text:p>Número de orden de la persona</text:p>
          </table:table-cell>
          <table:table-cell table:number-columns-repeated="2" table:style-name="ce1"/>
          <table:table-cell office:value-type="string" table:style-name="ce4">
            <text:p>NUMBER (3)</text:p>
          </table:table-cell>
          <table:table-cell table:number-columns-repeated="16377"/>
        </table:table-row>
        <table:table-row table:style-name="ro10">
          <table:covered-table-cell/>
          <table:table-cell office:value-type="string" table:style-name="ce4">
            <text:p>DBF_MTP_258_5</text:p>
          </table:table-cell>
          <table:table-cell office:value-type="string" table:style-name="ce4">
            <text:p>NPCIP1</text:p>
          </table:table-cell>
          <table:table-cell office:value-type="string" table:style-name="ce4">
            <text:p>1. ¿Con qué frecuencia utiliza ... el computador (en cualquier lugar)?</text:p>
          </table:table-cell>
          <table:table-cell office:value-type="string" table:style-name="ce10">
            <text:p>1</text:p>
            <text:p>2</text:p>
            <text:p>3</text:p>
            <text:p>4</text:p>
            <text:p>5</text:p>
          </table:table-cell>
          <table:table-cell office:value-type="string" table:style-name="ce16">
            <text:p>Todos los días de la semana</text:p>
            <text:p>Al menos una vez a la semana, pero no cada día</text:p>
            <text:p>Al menos una vez al mes, pero no cada semana</text:p>
            <text:p>Al menos una vez al año, pero no cada mes</text:p>
            <text:p>No utiliza computador</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2A</text:p>
          </table:table-cell>
          <table:table-cell office:value-type="string" table:style-name="ce4">
            <text:p>2. ¿En cuáles de los siguientes sitios usa ... computador? a. En 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2B</text:p>
          </table:table-cell>
          <table:table-cell office:value-type="string" table:style-name="ce4">
            <text:p>2. ¿En cuáles de los siguientes sitios usa ... computador? b. En el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2C</text:p>
          </table:table-cell>
          <table:table-cell office:value-type="string" table:style-name="ce4">
            <text:p>2. ¿En cuáles de los siguientes sitios usa ... computador? c. En el establecimiento educativ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2D</text:p>
          </table:table-cell>
          <table:table-cell office:value-type="string" table:style-name="ce4">
            <text:p>2. ¿En cuáles de los siguientes sitios usa ... computador? d. En un café internet o cabin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2E</text:p>
          </table:table-cell>
          <table:table-cell office:value-type="string" table:style-name="ce4">
            <text:p>2. ¿En cuáles de los siguientes sitios usa ... computador? e. Donde un pariente o amig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2F</text:p>
          </table:table-cell>
          <table:table-cell office:value-type="string" table:style-name="ce4">
            <text:p>2. ¿En cuáles de los siguientes sitios usa ... computador? f. En un aula comunitaria digit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2G</text:p>
          </table:table-cell>
          <table:table-cell office:value-type="string" table:style-name="ce4">
            <text:p>2. ¿En cuáles de los siguientes sitios usa ... computador? g. En otro lu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2DA</text:p>
          </table:table-cell>
          <table:table-cell office:value-type="string" table:style-name="ce4">
            <text:p>Valor mensual gas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2G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34">
          <table:covered-table-cell/>
          <table:table-cell office:value-type="string" table:style-name="ce4">
            <text:p>DBF_MTP_258_5</text:p>
          </table:table-cell>
          <table:table-cell office:value-type="string" table:style-name="ce4">
            <text:p>NPCIP3</text:p>
          </table:table-cell>
          <table:table-cell office:value-type="string" table:style-name="ce4">
            <text:p>3. ¿Para qué utiliza ... principalmente computador?</text:p>
          </table:table-cell>
          <table:table-cell office:value-type="string" table:style-name="ce10">
            <text:p>1</text:p>
            <text:p>2</text:p>
            <text:p>3</text:p>
            <text:p>4</text:p>
          </table:table-cell>
          <table:table-cell office:value-type="string" table:style-name="ce16">
            <text:p>Para trabajar</text:p>
            <text:p>Para estudiar</text:p>
            <text:p>Para entretenimiento</text:p>
            <text:p>Otr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3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0">
          <table:covered-table-cell/>
          <table:table-cell office:value-type="string" table:style-name="ce4">
            <text:p>DBF_MTP_258_5</text:p>
          </table:table-cell>
          <table:table-cell office:value-type="string" table:style-name="ce4">
            <text:p>NPCIP4</text:p>
          </table:table-cell>
          <table:table-cell office:value-type="string" table:style-name="ce4">
            <text:p>4. ¿Con qué frecuencia utiliza ... internet (en cualquier lugar y desde cualquier dispositivo)?</text:p>
          </table:table-cell>
          <table:table-cell office:value-type="string" table:style-name="ce10">
            <text:p>1</text:p>
            <text:p>2</text:p>
            <text:p>3</text:p>
            <text:p>4</text:p>
            <text:p>5</text:p>
          </table:table-cell>
          <table:table-cell office:value-type="string" table:style-name="ce16">
            <text:p>Todos los días de la semana</text:p>
            <text:p>Al menos una vez a la semana, pero no cada día</text:p>
            <text:p>Al menos una vez al mes, pero no cada semana</text:p>
            <text:p>Al menos una vez al año, pero no cada mes</text:p>
            <text:p>No utiliza Internet</text:p>
          </table:table-cell>
          <table:table-cell office:value-type="string" table:style-name="ce4">
            <text:p>NUMBER (3)</text:p>
          </table:table-cell>
          <table:table-cell table:number-columns-repeated="16377"/>
        </table:table-row>
        <table:table-row table:style-name="ro33">
          <table:covered-table-cell/>
          <table:table-cell office:value-type="string" table:style-name="ce4">
            <text:p>DBF_MTP_258_5</text:p>
          </table:table-cell>
          <table:table-cell office:value-type="string" table:style-name="ce4">
            <text:p>NPCIP5</text:p>
          </table:table-cell>
          <table:table-cell office:value-type="string" table:style-name="ce4">
            <text:p>5. ¿Por qué motivo principal ... no usa internet?</text:p>
          </table:table-cell>
          <table:table-cell office:value-type="string" table:style-name="ce10">
            <text:p>1</text:p>
            <text:p>2</text:p>
            <text:p>3</text:p>
            <text:p>4</text:p>
            <text:p>5</text:p>
            <text:p>6</text:p>
          </table:table-cell>
          <table:table-cell office:value-type="string" table:style-name="ce13">
            <text:p>Porque no lo conoce o no sabe usarlo.</text:p>
            <text:p>Por falta de interés o porque no lo necesita.</text:p>
            <text:p>Por costos.</text:p>
            <text:p>Por problemas de conexión (acceso).</text:p>
            <text:p>Por restricción de los padres o adultos.</text:p>
            <text:p>Otr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5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6A</text:p>
          </table:table-cell>
          <table:table-cell office:value-type="string" table:style-name="ce4">
            <text:p>6. ¿Cuáles de los siguientes dispositivos utiliza ... para acceder a internet: a. Computador de escritor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6B</text:p>
          </table:table-cell>
          <table:table-cell office:value-type="string" table:style-name="ce4">
            <text:p>6. ¿Cuáles de los siguientes dispositivos utiliza ... para acceder a internet: b. Computador portáti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6C</text:p>
          </table:table-cell>
          <table:table-cell office:value-type="string" table:style-name="ce4">
            <text:p>6. ¿Cuáles de los siguientes dispositivos utiliza ... para acceder a internet: c. Tablet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6D</text:p>
          </table:table-cell>
          <table:table-cell office:value-type="string" table:style-name="ce4">
            <text:p>6. ¿Cuáles de los siguientes dispositivos utiliza ... para acceder a internet: d. Teléfono celul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6E</text:p>
          </table:table-cell>
          <table:table-cell office:value-type="string" table:style-name="ce4">
            <text:p>6. ¿Cuáles de los siguientes dispositivos utiliza ... para acceder a internet: e. Consolas para juegos electrónicos (Play Station, X-box, Wii, PSP, Nintendo, Gameboy,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6F</text:p>
          </table:table-cell>
          <table:table-cell office:value-type="string" table:style-name="ce4">
            <text:p>6. ¿Cuáles de los siguientes dispositivos utiliza ... para acceder a internet: f. Televisor inteligent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6G</text:p>
          </table:table-cell>
          <table:table-cell office:value-type="string" table:style-name="ce4">
            <text:p>6. ¿Cuáles de los siguientes dispositivos utiliza ... para acceder a internet: g. Reproductores digitales de música, video e imagen (MP3, MP4, Ipod)?</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6H</text:p>
          </table:table-cell>
          <table:table-cell office:value-type="string" table:style-name="ce4">
            <text:p>6. ¿Cuáles de los siguientes dispositivos utiliza ... para acceder a internet: h. Ot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6H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7A</text:p>
          </table:table-cell>
          <table:table-cell office:value-type="string" table:style-name="ce4">
            <text:p>7. ¿En cuáles de los siguientes sitios accede ... a internet?: a. En 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7B</text:p>
          </table:table-cell>
          <table:table-cell office:value-type="string" table:style-name="ce4">
            <text:p>7. ¿En cuáles de los siguientes sitios accede ... a internet?: b. En el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7C</text:p>
          </table:table-cell>
          <table:table-cell office:value-type="string" table:style-name="ce4">
            <text:p>7. ¿En cuáles de los siguientes sitios accede ... a internet?: c. En la institución educativ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7D</text:p>
          </table:table-cell>
          <table:table-cell office:value-type="string" table:style-name="ce4">
            <text:p>7. ¿En cuáles de los siguientes sitios accede ... a internet?: d. En centros de acceso público grati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7E</text:p>
          </table:table-cell>
          <table:table-cell office:value-type="string" table:style-name="ce4">
            <text:p>7. ¿En cuáles de los siguientes sitios accede ... a internet?: e. En centros de acceso público con costo (café internet)</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7F</text:p>
          </table:table-cell>
          <table:table-cell office:value-type="string" table:style-name="ce4">
            <text:p>7. ¿En cuáles de los siguientes sitios accede ... a internet?: f. En la casa de otra persona (pariente, amigo(a), vecino(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7G</text:p>
          </table:table-cell>
          <table:table-cell office:value-type="string" table:style-name="ce4">
            <text:p>7. ¿En cuáles de los siguientes sitios accede ... a internet?: g. Ot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7G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A</text:p>
          </table:table-cell>
          <table:table-cell office:value-type="string" table:style-name="ce4">
            <text:p>8. Para cuáles de los siguientes servicios o actividades utiliza ... internet: a. Obtener información (excluir la búsqueda de información con fines de educación y aprendizaj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B</text:p>
          </table:table-cell>
          <table:table-cell office:value-type="string" table:style-name="ce4">
            <text:p>8. Para cuáles de los siguientes servicios o actividades utiliza ... internet: b. Correo y mensajerí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C</text:p>
          </table:table-cell>
          <table:table-cell office:value-type="string" table:style-name="ce4">
            <text:p>8. Para cuáles de los siguientes servicios o actividades utiliza ... internet: c. Redes soci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D</text:p>
          </table:table-cell>
          <table:table-cell office:value-type="string" table:style-name="ce4">
            <text:p>8. Para cuáles de los siguientes servicios o actividades utiliza ... internet: d. Comprar/ordenar productos o servici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E</text:p>
          </table:table-cell>
          <table:table-cell office:value-type="string" table:style-name="ce4">
            <text:p>8. Para cuáles de los siguientes servicios o actividades utiliza ... internet: e. Banca electrónica y otros servicios financier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F</text:p>
          </table:table-cell>
          <table:table-cell office:value-type="string" table:style-name="ce4">
            <text:p>8. Para cuáles de los siguientes servicios o actividades utiliza ... internet: f. Educación y aprendizaj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G</text:p>
          </table:table-cell>
          <table:table-cell office:value-type="string" table:style-name="ce4">
            <text:p>8. Para cuáles de los siguientes servicios o actividades utiliza ... internet: g. Trámites con organismos gubernament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H</text:p>
          </table:table-cell>
          <table:table-cell office:value-type="string" table:style-name="ce4">
            <text:p>8. Para cuáles de los siguientes servicios o actividades utiliza ... internet: h. Actividades de entretenimiento (juegos, bajar música,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I</text:p>
          </table:table-cell>
          <table:table-cell office:value-type="string" table:style-name="ce4">
            <text:p>8. Para cuáles de los siguientes servicios o actividades utiliza ... internet: i. Consulta de medios de comunicación (televisión, radio, periódicos, revistas, medios digitales,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J</text:p>
          </table:table-cell>
          <table:table-cell office:value-type="string" table:style-name="ce4">
            <text:p>8. Para cuáles de los siguientes servicios o actividades utiliza ... internet: j. Ot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8J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4">
          <table:covered-table-cell/>
          <table:table-cell office:value-type="string" table:style-name="ce4">
            <text:p>DBF_MTP_258_5</text:p>
          </table:table-cell>
          <table:table-cell office:value-type="string" table:style-name="ce4">
            <text:p>NPCIP9</text:p>
          </table:table-cell>
          <table:table-cell office:value-type="string" table:style-name="ce4">
            <text:p>9. En los ÚLTIMOS 3 MESES, ¿ ... ha comprado algún producto o servicio a través de internet?</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9">
          <table:covered-table-cell/>
          <table:table-cell office:value-type="string" table:style-name="ce4">
            <text:p>DBF_MTP_258_5</text:p>
          </table:table-cell>
          <table:table-cell office:value-type="string" table:style-name="ce4">
            <text:p>NPCIP10</text:p>
          </table:table-cell>
          <table:table-cell office:value-type="string" table:style-name="ce4">
            <text:p>10. ¿Por qué motivo principal no realizó ... compras a través de internet?</text:p>
          </table:table-cell>
          <table:table-cell office:value-type="string" table:style-name="ce10">
            <text:p>1</text:p>
            <text:p>2</text:p>
            <text:p>3</text:p>
            <text:p>4</text:p>
            <text:p>5</text:p>
            <text:p>6</text:p>
            <text:p>7</text:p>
            <text:p>8</text:p>
            <text:p>9</text:p>
            <text:p>99</text:p>
          </table:table-cell>
          <table:table-cell office:value-type="string" table:style-name="ce1">
            <text:p>Prefiere comprar personalmente</text:p>
            <text:p>La red no tiene seguridad o privacidad</text:p>
            <text:p>No tiene necesidad</text:p>
            <text:p>Desconfía sobre la recepción y devolución de las compras</text:p>
            <text:p>No tiene edad para hacer transacciones</text:p>
            <text:p>No le interesa</text:p>
            <text:p>No sabe cómo hacerlo</text:p>
            <text:p>No tiene tarjeta de crédito o débito</text:p>
            <text:p>Otro</text:p>
            <text:p>No sabe, no respond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0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1A</text:p>
          </table:table-cell>
          <table:table-cell office:value-type="string" table:style-name="ce4">
            <text:p>11. Cuando se le presentan dudas o inconvenientes con el uso de dispositivos electrónicos (computador, tableta, reproductor) o internet, ¿a quién recurre? a. Soporte técnico del proveedo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1B</text:p>
          </table:table-cell>
          <table:table-cell office:value-type="string" table:style-name="ce4">
            <text:p>11. Cuando se le presentan dudas o inconvenientes con el uso de dispositivos electrónicos (computador, tableta, reproductor) o internet, ¿a quién recurre? b. Familiares y amig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1C</text:p>
          </table:table-cell>
          <table:table-cell office:value-type="string" table:style-name="ce4">
            <text:p>11. Cuando se le presentan dudas o inconvenientes con el uso de dispositivos electrónicos (computador, tableta, reproductor) o internet, ¿a quién recurre? c. Compañeros de trabajo y/o estud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1D</text:p>
          </table:table-cell>
          <table:table-cell office:value-type="string" table:style-name="ce4">
            <text:p>11. Cuando se le presentan dudas o inconvenientes con el uso de dispositivos electrónicos (computador, tableta, reproductor) o internet, ¿a quién recurre? d. No recurre a nadie</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5</text:p>
          </table:table-cell>
          <table:table-cell office:value-type="string" table:style-name="ce4">
            <text:p>NPCIP12</text:p>
          </table:table-cell>
          <table:table-cell office:value-type="string" table:style-name="ce4">
            <text:p>12. ¿ ... tiene teléfono celul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3A</text:p>
          </table:table-cell>
          <table:table-cell office:value-type="string" table:style-name="ce4">
            <text:p>Cantidad de líneas prepago en us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3B</text:p>
          </table:table-cell>
          <table:table-cell office:value-type="string" table:style-name="ce4">
            <text:p>Cantidad de líneas pospago en uso:</text:p>
          </table:table-cell>
          <table:table-cell table:number-columns-repeated="2" table:style-name="ce1"/>
          <table:table-cell office:value-type="string" table:style-name="ce4">
            <text:p>NUMBER (3)</text:p>
          </table:table-cell>
          <table:table-cell table:number-columns-repeated="16377"/>
        </table:table-row>
        <table:table-row table:style-name="ro15">
          <table:covered-table-cell/>
          <table:table-cell office:value-type="string" table:style-name="ce4">
            <text:p>DBF_MTP_258_5</text:p>
          </table:table-cell>
          <table:table-cell office:value-type="string" table:style-name="ce4">
            <text:p>NPCIP14</text:p>
          </table:table-cell>
          <table:table-cell office:value-type="string" table:style-name="ce4">
            <text:p>14. A pesar de no tener teléfono celular, ... accede al servicio de telefonía móvil celular por:</text:p>
          </table:table-cell>
          <table:table-cell office:value-type="string" table:style-name="ce10">
            <text:p>1</text:p>
            <text:p>2</text:p>
            <text:p>3</text:p>
            <text:p>4</text:p>
          </table:table-cell>
          <table:table-cell office:value-type="string" table:style-name="ce1">
            <text:p>Un vendedor de minutos</text:p>
            <text:p>Prestado ocasionalmente por otra persona</text:p>
            <text:p>Dispone de planes celulares suministrados por su empresa</text:p>
            <text:p>No accede al servici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A</text:p>
          </table:table-cell>
          <table:table-cell office:value-type="string" table:style-name="ce4">
            <text:p>15. ¿ ... utiliza su(s) celular(es) para: a. Llamadas person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B</text:p>
          </table:table-cell>
          <table:table-cell office:value-type="string" table:style-name="ce4">
            <text:p>15. ¿ ... utiliza su(s) celular(es) para: b. Llamadas labor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C</text:p>
          </table:table-cell>
          <table:table-cell office:value-type="string" table:style-name="ce4">
            <text:p>15. ¿ ... utiliza su(s) celular(es) para: c. Mensajes de text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D</text:p>
          </table:table-cell>
          <table:table-cell office:value-type="string" table:style-name="ce4">
            <text:p>15. ¿ ... utiliza su(s) celular(es) para: d. Consultar el corre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E</text:p>
          </table:table-cell>
          <table:table-cell office:value-type="string" table:style-name="ce4">
            <text:p>15. ¿ ... utiliza su(s) celular(es) para: e. Mensajería instantánea (whatsapp, line, viber, entre otr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F</text:p>
          </table:table-cell>
          <table:table-cell office:value-type="string" table:style-name="ce4">
            <text:p>15. ¿ ... utiliza su(s) celular(es) para: f. Navegar por internet?</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G</text:p>
          </table:table-cell>
          <table:table-cell office:value-type="string" table:style-name="ce4">
            <text:p>15. ¿ ... utiliza su(s) celular(es) para: g. Tomar fotos o vide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H</text:p>
          </table:table-cell>
          <table:table-cell office:value-type="string" table:style-name="ce4">
            <text:p>15. ¿ ... utiliza su(s) celular(es) para: h. Escuchar música, rad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I</text:p>
          </table:table-cell>
          <table:table-cell office:value-type="string" table:style-name="ce4">
            <text:p>15. ¿ ... utiliza su(s) celular(es) para: i. Descargar y usar aplicaciones diferentes a las de mensajería instantáne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J</text:p>
          </table:table-cell>
          <table:table-cell office:value-type="string" table:style-name="ce4">
            <text:p>15. ¿ ... utiliza su(s) celular(es) para: j. Ot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5J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6A</text:p>
          </table:table-cell>
          <table:table-cell office:value-type="string" table:style-name="ce4">
            <text:p>16. El medio de comunicación que ... prefiere utilizar para informar a su comunidad, acerca de algo es: a. Expresión verb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6B</text:p>
          </table:table-cell>
          <table:table-cell office:value-type="string" table:style-name="ce4">
            <text:p>16. El medio de comunicación que ... prefiere utilizar para informar a su comunidad, acerca de algo es: b. Cart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6C</text:p>
          </table:table-cell>
          <table:table-cell office:value-type="string" table:style-name="ce4">
            <text:p>16. El medio de comunicación que ... prefiere utilizar para informar a su comunidad, acerca de algo es: c. Teléfon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6D</text:p>
          </table:table-cell>
          <table:table-cell office:value-type="string" table:style-name="ce4">
            <text:p>16. El medio de comunicación que ... prefiere utilizar para informar a su comunidad, acerca de algo es: d. Mensajería instantáne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6E</text:p>
          </table:table-cell>
          <table:table-cell office:value-type="string" table:style-name="ce4">
            <text:p>16. El medio de comunicación que ... prefiere utilizar para informar a su comunidad, acerca de algo es: e. Blog en internet</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6F</text:p>
          </table:table-cell>
          <table:table-cell office:value-type="string" table:style-name="ce4">
            <text:p>16. El medio de comunicación que ... prefiere utilizar para informar a su comunidad, acerca de algo es: f. Correo electrónic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6G</text:p>
          </table:table-cell>
          <table:table-cell office:value-type="string" table:style-name="ce4">
            <text:p>16. El medio de comunicación que ... prefiere utilizar para informar a su comunidad, acerca de algo es: g. Facebook</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6H</text:p>
          </table:table-cell>
          <table:table-cell office:value-type="string" table:style-name="ce4">
            <text:p>16. El medio de comunicación que ... prefiere utilizar para informar a su comunidad, acerca de algo es: h. Twitte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6I</text:p>
          </table:table-cell>
          <table:table-cell office:value-type="string" table:style-name="ce4">
            <text:p>16. El medio de comunicación que ... prefiere utilizar para informar a su comunidad, acerca de algo es: i. No se comunica con la comunidad</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A</text:p>
          </table:table-cell>
          <table:table-cell office:value-type="string" table:style-name="ce4">
            <text:p>17. El medio de comunicación que ... prefiere para obtener información de su interés es: a. Expresión verb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B</text:p>
          </table:table-cell>
          <table:table-cell office:value-type="string" table:style-name="ce4">
            <text:p>17. El medio de comunicación que ... prefiere para obtener información de su interés es: b. Cart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C</text:p>
          </table:table-cell>
          <table:table-cell office:value-type="string" table:style-name="ce4">
            <text:p>17. El medio de comunicación que ... prefiere para obtener información de su interés es: c. Teléfon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D</text:p>
          </table:table-cell>
          <table:table-cell office:value-type="string" table:style-name="ce4">
            <text:p>17. El medio de comunicación que ... prefiere para obtener información de su interés es: d. Mensajería instantáne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E</text:p>
          </table:table-cell>
          <table:table-cell office:value-type="string" table:style-name="ce4">
            <text:p>17. El medio de comunicación que ... prefiere para obtener información de su interés es: e. Blog en internet</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F</text:p>
          </table:table-cell>
          <table:table-cell office:value-type="string" table:style-name="ce4">
            <text:p>17. El medio de comunicación que ... prefiere para obtener información de su interés es: f. Correo electrónic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G</text:p>
          </table:table-cell>
          <table:table-cell office:value-type="string" table:style-name="ce4">
            <text:p>17. El medio de comunicación que ... prefiere para obtener información de su interés es: g. Facebook</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H</text:p>
          </table:table-cell>
          <table:table-cell office:value-type="string" table:style-name="ce4">
            <text:p>17. El medio de comunicación que ... prefiere para obtener información de su interés es: h. Twitte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I</text:p>
          </table:table-cell>
          <table:table-cell office:value-type="string" table:style-name="ce4">
            <text:p>17. El medio de comunicación que ... prefiere para obtener información de su interés es: i. Televis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J</text:p>
          </table:table-cell>
          <table:table-cell office:value-type="string" table:style-name="ce4">
            <text:p>17. El medio de comunicación que ... prefiere para obtener información de su interés es: J. Radi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K</text:p>
          </table:table-cell>
          <table:table-cell office:value-type="string" table:style-name="ce4">
            <text:p>17. El medio de comunicación que ... prefiere para obtener información de su interés es: k. Periódicos y revist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4">
            <text:p>NPCIP17L</text:p>
          </table:table-cell>
          <table:table-cell office:value-type="string" table:style-name="ce4">
            <text:p>17. El medio de comunicación que ... prefiere para obtener información de su interés es: l. De ningún medio obtiene informac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5</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36">
          <table:table-cell office:value-type="string" table:number-columns-spanned="1" table:number-rows-spanned="49" table:style-name="ce26">
            <text:p>J. PARTICIPACIÓN EN ORGANIZACIONES Y REDES SOCIALES</text:p>
          </table:table-cell>
          <table:table-cell office:value-type="string" table:style-name="ce4">
            <text:p>DBF_MTP_258_6</text:p>
          </table:table-cell>
          <table:table-cell office:value-type="string" table:style-name="ce4">
            <text:p>DIRECTORIO_PER</text:p>
          </table:table-cell>
          <table:table-cell office:value-type="string" table:style-name="ce4">
            <text:p>Llave. Numero unico identificador de Persona dentro del Hogar</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EP1</text:p>
          </table:table-cell>
          <table:table-cell office:value-type="string" table:style-name="ce4">
            <text:p>Número de orden de la person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A</text:p>
          </table:table-cell>
          <table:table-cell office:value-type="string" table:style-name="ce4">
            <text:p>1. De las siguiente organizaciones, ¿a cuál(es) pertenece ... ?: a. Organización religiosa, fe o grupo de orac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B</text:p>
          </table:table-cell>
          <table:table-cell office:value-type="string" table:style-name="ce4">
            <text:p>1. De las siguiente organizaciones, ¿a cuál(es) pertenece ... ?: b. Organización artística, musical voluntaria, deportivas social o de recreació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C</text:p>
          </table:table-cell>
          <table:table-cell office:value-type="string" table:style-name="ce4">
            <text:p>1. De las siguiente organizaciones, ¿a cuál(es) pertenece ... ?: c. Asociación de madres y padres de familia, ex-alumno(a)s, entre otr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D</text:p>
          </table:table-cell>
          <table:table-cell office:value-type="string" table:style-name="ce4">
            <text:p>1. De las siguiente organizaciones, ¿a cuál(es) pertenece ... ?: d. Cooperativa o asociación de productore(a)s o comerciant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E</text:p>
          </table:table-cell>
          <table:table-cell office:value-type="string" table:style-name="ce4">
            <text:p>1. De las siguiente organizaciones, ¿a cuál(es) pertenece ... ?: e. Organización voluntaria ambientalista, de atención en salud o de caridad</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F</text:p>
          </table:table-cell>
          <table:table-cell office:value-type="string" table:style-name="ce4">
            <text:p>1. De las siguiente organizaciones, ¿a cuál(es) pertenece ... ?: f. Grupo o partido polític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G</text:p>
          </table:table-cell>
          <table:table-cell office:value-type="string" table:style-name="ce4">
            <text:p>1. De las siguiente organizaciones, ¿a cuál(es) pertenece ... ?: g. Organizaciones de propiedad horizont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H</text:p>
          </table:table-cell>
          <table:table-cell office:value-type="string" table:style-name="ce4">
            <text:p>1. De las siguiente organizaciones, ¿a cuál(es) pertenece ... ?: h. Junta de acción comunal, cívica barrial o de seguridad y vigilanci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I</text:p>
          </table:table-cell>
          <table:table-cell office:value-type="string" table:style-name="ce4">
            <text:p>1. De las siguiente organizaciones, ¿a cuál(es) pertenece ... ?: i. Asociación profesional, cámara, gremio o sindicat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J</text:p>
          </table:table-cell>
          <table:table-cell office:value-type="string" table:style-name="ce4">
            <text:p>1. De las siguiente organizaciones, ¿a cuál(es) pertenece ... ?: j. Grupo juveniles (metaleros, skinheads, emos, entre otr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K</text:p>
          </table:table-cell>
          <table:table-cell office:value-type="string" table:style-name="ce4">
            <text:p>1. De las siguiente organizaciones, ¿a cuál(es) pertenece ... ?: k. Organización étnica (autoridad indígena grupo de negritudes, comunidades afro descendientes, ROM)</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L</text:p>
          </table:table-cell>
          <table:table-cell office:value-type="string" table:style-name="ce4">
            <text:p>1. De las siguiente organizaciones, ¿a cuál(es) pertenece ... ?: l. Grupos de personas mayo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M</text:p>
          </table:table-cell>
          <table:table-cell office:value-type="string" table:style-name="ce4">
            <text:p>1. De las siguiente organizaciones, ¿a cuál(es) pertenece ... ?: m. Organizaciones LGBT (lesbianas, Gays, Bisexuales y Transgenerist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1N</text:p>
          </table:table-cell>
          <table:table-cell office:value-type="string" table:style-name="ce4">
            <text:p>1. De las siguiente organizaciones, ¿a cuál(es) pertenece ... ?: n. No pertenece a ninguna de las anteriores organizacione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6</text:p>
          </table:table-cell>
          <table:table-cell office:value-type="string" table:style-name="ce4">
            <text:p>NPCJP2</text:p>
          </table:table-cell>
          <table:table-cell office:value-type="string" table:style-name="ce4">
            <text:p>2. En el ÚLTIMO AÑO, ¿ ... ha participado en reuniones o ha tenido contacto con dicha(s) organización(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6</text:p>
          </table:table-cell>
          <table:table-cell office:value-type="string" table:style-name="ce4">
            <text:p>NPCJP3</text:p>
          </table:table-cell>
          <table:table-cell office:value-type="string" table:style-name="ce4">
            <text:p>3. Dentro de la organización a la que más tiempo le dedica, ¿ ... lidera, promueve o es tomador de decision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4</text:p>
          </table:table-cell>
          <table:table-cell office:value-type="string" table:style-name="ce4">
            <text:p>4. ¿Cuántas horas a la SEMANA dedica normalmente ... para participar en esa organización?</text:p>
          </table:table-cell>
          <table:table-cell table:number-columns-repeated="2" table:style-name="ce1"/>
          <table:table-cell office:value-type="string" table:style-name="ce4">
            <text:p>NUMBER (3)</text:p>
          </table:table-cell>
          <table:table-cell table:number-columns-repeated="16377"/>
        </table:table-row>
        <table:table-row table:style-name="ro16">
          <table:covered-table-cell/>
          <table:table-cell office:value-type="string" table:style-name="ce4">
            <text:p>DBF_MTP_258_6</text:p>
          </table:table-cell>
          <table:table-cell office:value-type="string" table:style-name="ce4">
            <text:p>NPCJP5</text:p>
          </table:table-cell>
          <table:table-cell office:value-type="string" table:style-name="ce4">
            <text:p>5. Esa organización es de carácter:</text:p>
          </table:table-cell>
          <table:table-cell office:value-type="string" table:style-name="ce10">
            <text:p>1</text:p>
            <text:p>2</text:p>
            <text:p>3</text:p>
            <text:p>4</text:p>
            <text:p>9</text:p>
          </table:table-cell>
          <table:table-cell office:value-type="string" table:style-name="ce1">
            <text:p>Local (municipal)</text:p>
            <text:p>Regional</text:p>
            <text:p>Nacional</text:p>
            <text:p>Internacional</text:p>
            <text:p>No sabe, no responde</text:p>
          </table:table-cell>
          <table:table-cell office:value-type="string" table:style-name="ce4">
            <text:p>NUMBER (3)</text:p>
          </table:table-cell>
          <table:table-cell table:number-columns-repeated="16377"/>
        </table:table-row>
        <table:table-row table:style-name="ro7">
          <table:covered-table-cell/>
          <table:table-cell office:value-type="string" table:style-name="ce4">
            <text:p>DBF_MTP_258_6</text:p>
          </table:table-cell>
          <table:table-cell office:value-type="string" table:style-name="ce4">
            <text:p>NPCJP6</text:p>
          </table:table-cell>
          <table:table-cell office:value-type="string" table:style-name="ce4">
            <text:p>6. ¿Cuántas personas conforman esa organización?</text:p>
          </table:table-cell>
          <table:table-cell office:value-type="string" table:style-name="ce10">
            <text:p>1</text:p>
            <text:p>2</text:p>
            <text:p>3</text:p>
            <text:p>4</text:p>
            <text:p>9</text:p>
          </table:table-cell>
          <table:table-cell office:value-type="string" table:style-name="ce1">
            <text:p>Menos de 5 personas</text:p>
            <text:p>Entre 5 y menos de 20 personas</text:p>
            <text:p>Entre 20 y menos de 50 personas</text:p>
            <text:p>50 personas o más</text:p>
            <text:p>No sabe, no responde</text:p>
          </table:table-cell>
          <table:table-cell office:value-type="string" table:style-name="ce4">
            <text:p>NUMBER (3)</text:p>
          </table:table-cell>
          <table:table-cell table:number-columns-repeated="16377"/>
        </table:table-row>
        <table:table-row table:style-name="ro12">
          <table:covered-table-cell/>
          <table:table-cell office:value-type="string" table:style-name="ce4">
            <text:p>DBF_MTP_258_6</text:p>
          </table:table-cell>
          <table:table-cell office:value-type="string" table:style-name="ce4">
            <text:p>NPCJP7</text:p>
          </table:table-cell>
          <table:table-cell office:value-type="string" table:style-name="ce4">
            <text:p>7. ¿Por qué razón principal no pertenece a alguna organización?</text:p>
          </table:table-cell>
          <table:table-cell office:value-type="string" table:style-name="ce10">
            <text:p>1</text:p>
            <text:p>2</text:p>
            <text:p>3</text:p>
            <text:p>4</text:p>
            <text:p>5</text:p>
            <text:p>6</text:p>
            <text:p>7</text:p>
            <text:p>8</text:p>
            <text:p>9</text:p>
          </table:table-cell>
          <table:table-cell office:value-type="string" table:style-name="ce1">
            <text:p>Porque no tiene confianza</text:p>
            <text:p>Porque no conoce quién la lidera</text:p>
            <text:p>Porque no conoce organizaciones</text:p>
            <text:p>Porque es costoso participar</text:p>
            <text:p>Porque no le interesa o no le ve utilidad</text:p>
            <text:p>Porque no le han invitado</text:p>
            <text:p>Por falta de tiempo</text:p>
            <text:p>Otro</text:p>
            <text:p>No sabe, no respond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7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A</text:p>
          </table:table-cell>
          <table:table-cell office:value-type="string" table:style-name="ce4">
            <text:p>8. ¿Quién ayuda a ... cuando tiene problemas personales? a. Alguien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B</text:p>
          </table:table-cell>
          <table:table-cell office:value-type="string" table:style-name="ce4">
            <text:p>8. ¿Quién ayuda a ... cuando tiene problemas personales? b. Familiares de otro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C</text:p>
          </table:table-cell>
          <table:table-cell office:value-type="string" table:style-name="ce4">
            <text:p>8. ¿Quién ayuda a ... cuando tiene problemas personales? c. Vecino(a)s o amigo(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D</text:p>
          </table:table-cell>
          <table:table-cell office:value-type="string" table:style-name="ce4">
            <text:p>8. ¿Quién ayuda a ... cuando tiene problemas personales? d. Compadres o comad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E</text:p>
          </table:table-cell>
          <table:table-cell office:value-type="string" table:style-name="ce4">
            <text:p>8. ¿Quién ayuda a ... cuando tiene problemas personales? e. Un(a) profesional especializado(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F</text:p>
          </table:table-cell>
          <table:table-cell office:value-type="string" table:style-name="ce4">
            <text:p>8. ¿Quién ayuda a ... cuando tiene problemas personales? f. Compañero(a)s de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G</text:p>
          </table:table-cell>
          <table:table-cell office:value-type="string" table:style-name="ce4">
            <text:p>8. ¿Quién ayuda a ... cuando tiene problemas personales? g. Entidad de caridad</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H</text:p>
          </table:table-cell>
          <table:table-cell office:value-type="string" table:style-name="ce4">
            <text:p>8. ¿Quién ayuda a ... cuando tiene problemas personales? h. La iglesia, congregación o grupo espiritu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I</text:p>
          </table:table-cell>
          <table:table-cell office:value-type="string" table:style-name="ce4">
            <text:p>8. ¿Quién ayuda a ... cuando tiene problemas personales? i. No tiene problemas person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8J</text:p>
          </table:table-cell>
          <table:table-cell office:value-type="string" table:style-name="ce4">
            <text:p>8. ¿Quién ayuda a ... cuando tiene problemas personales? j. No tiene quien le ayud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A</text:p>
          </table:table-cell>
          <table:table-cell office:value-type="string" table:style-name="ce4">
            <text:p>9. ¿A quién recurre ... cuando tiene problemas económicos? a. Familiares de otro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B</text:p>
          </table:table-cell>
          <table:table-cell office:value-type="string" table:style-name="ce4">
            <text:p>9. ¿A quién recurre ... cuando tiene problemas económicos? b. Vecino(a)s o amigo(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C</text:p>
          </table:table-cell>
          <table:table-cell office:value-type="string" table:style-name="ce4">
            <text:p>9. ¿A quién recurre ... cuando tiene problemas económicos? c. Personas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D</text:p>
          </table:table-cell>
          <table:table-cell office:value-type="string" table:style-name="ce4">
            <text:p>9. ¿A quién recurre ... cuando tiene problemas económicos? d. Banco, cooperativa de ahor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E</text:p>
          </table:table-cell>
          <table:table-cell office:value-type="string" table:style-name="ce4">
            <text:p>9. ¿A quién recurre ... cuando tiene problemas económicos? e. La iglesia, congregación o grupo espiritual</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F</text:p>
          </table:table-cell>
          <table:table-cell office:value-type="string" table:style-name="ce4">
            <text:p>9. ¿A quién recurre ... cuando tiene problemas económicos? f. Compañero(a)s de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G</text:p>
          </table:table-cell>
          <table:table-cell office:value-type="string" table:style-name="ce4">
            <text:p>9. ¿A quién recurre ... cuando tiene problemas económicos? g. Compraventa, prestamist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H</text:p>
          </table:table-cell>
          <table:table-cell office:value-type="string" table:style-name="ce4">
            <text:p>9. ¿A quién recurre ... cuando tiene problemas económicos? h. Entidad de caridad</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I</text:p>
          </table:table-cell>
          <table:table-cell office:value-type="string" table:style-name="ce4">
            <text:p>9. ¿A quién recurre ... cuando tiene problemas económicos? i. Ot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J</text:p>
          </table:table-cell>
          <table:table-cell office:value-type="string" table:style-name="ce4">
            <text:p>9. ¿A quién recurre ... cuando tiene problemas económicos? j. No tiene problemas económic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K</text:p>
          </table:table-cell>
          <table:table-cell office:value-type="string" table:style-name="ce4">
            <text:p>9. ¿A quién recurre ... cuando tiene problemas económicos? k. No tiene a quién recurri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4">
            <text:p>NPCJP9I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6</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1">
          <table:table-cell office:value-type="string" table:number-columns-spanned="1" table:number-rows-spanned="140" table:style-name="ce26">
            <text:p>K. FUERZA DE TRABAJO<text:s/></text:p>
          </table:table-cell>
          <table:table-cell office:value-type="string" table:style-name="ce4">
            <text:p>DBF_MTP_258_7</text:p>
          </table:table-cell>
          <table:table-cell office:value-type="string" table:style-name="ce4">
            <text:p>DIRECTORIO_PER</text:p>
          </table:table-cell>
          <table:table-cell office:value-type="string" table:style-name="ce4">
            <text:p>Llave. Numero unico identificador de Persona dentro del Hogar</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EP1</text:p>
          </table:table-cell>
          <table:table-cell office:value-type="string" table:style-name="ce4">
            <text:p>Número de orden de la persona</text:p>
          </table:table-cell>
          <table:table-cell table:number-columns-repeated="2" table:style-name="ce1"/>
          <table:table-cell office:value-type="string" table:style-name="ce4">
            <text:p>NUMBER (3)</text:p>
          </table:table-cell>
          <table:table-cell table:number-columns-repeated="16377"/>
        </table:table-row>
        <table:table-row table:style-name="ro7">
          <table:covered-table-cell/>
          <table:table-cell office:value-type="string" table:style-name="ce4">
            <text:p>DBF_MTP_258_7</text:p>
          </table:table-cell>
          <table:table-cell office:value-type="string" table:style-name="ce4">
            <text:p>NPCKP1</text:p>
          </table:table-cell>
          <table:table-cell office:value-type="string" table:style-name="ce4">
            <text:p>1. ¿En qué actividad ocupó ... la mayor parte del tiempo la SEMANA PASADA?</text:p>
          </table:table-cell>
          <table:table-cell office:value-type="string" table:style-name="ce10">
            <text:p>1</text:p>
            <text:p>2</text:p>
            <text:p>3</text:p>
            <text:p>4</text:p>
            <text:p>5</text:p>
            <text:p>6</text:p>
          </table:table-cell>
          <table:table-cell office:value-type="string" table:style-name="ce1">
            <text:p>Trabajando</text:p>
            <text:p>Buscando trabajo</text:p>
            <text:p>Estudiando</text:p>
            <text:p>Oficios del hogar</text:p>
            <text:p>Incapacitado(a) permanente para trabajar</text:p>
            <text:p>Otra actividad</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2</text:p>
          </table:table-cell>
          <table:table-cell office:value-type="string" table:style-name="ce4">
            <text:p>2. Además de lo anterior, ¿ ... realizó la SEMANA PASADA alguna actividad paga por una hora o má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text:p>
          </table:table-cell>
          <table:table-cell office:value-type="string" table:style-name="ce4">
            <text:p>3. Aunque ... no trabajó la SEMANA PASADA por una hora o más en forma remunerada, ¿tenía durante esa semana algún trabajo o negocio por el que recibe ingres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4</text:p>
          </table:table-cell>
          <table:table-cell office:value-type="string" table:style-name="ce4">
            <text:p>4. ¿ ... trabajó la SEMANA PASADA en un negocio por una hora o más, sin que le pagara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text:p>
          </table:table-cell>
          <table:table-cell office:value-type="string" table:style-name="ce4">
            <text:p>5. En las ÚLTIMAS 4 SEMANAS, ¿ ... hizó alguna diligencia para conseguir un trabajo o instalar un negoc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9">
          <table:covered-table-cell/>
          <table:table-cell office:value-type="string" table:style-name="ce4">
            <text:p>DBF_MTP_258_7</text:p>
          </table:table-cell>
          <table:table-cell office:value-type="string" table:style-name="ce4">
            <text:p>NPCKP6</text:p>
          </table:table-cell>
          <table:table-cell office:value-type="string" table:style-name="ce4">
            <text:p>6. ¿Qué hizo principalmente en las ÚLTIMAS 4 SEMANAS ... para conseguir un trabajo o instalar un negocio?</text:p>
          </table:table-cell>
          <table:table-cell office:value-type="string" table:style-name="ce10">
            <text:p>1</text:p>
            <text:p>2</text:p>
            <text:p>3</text:p>
            <text:p>4</text:p>
            <text:p>5</text:p>
            <text:p>6</text:p>
            <text:p>7</text:p>
            <text:p>8</text:p>
            <text:p>9</text:p>
            <text:p>10</text:p>
          </table:table-cell>
          <table:table-cell office:value-type="string" table:style-name="ce1">
            <text:p>Pidió ayuda a familiares, amigos(as) o colegas</text:p>
            <text:p>Buscó información con amigos(as), colegas o familiares</text:p>
            <text:p>Visitó, llevó o envió hojas de vida a empresas o empleadore(a)s</text:p>
            <text:p>Visitó, llevó o envió hojas de vida a bolsas de empleo o intermediarios</text:p>
            <text:p>Puso o consultó avisos clasificados</text:p>
            <text:p>Se presentó a convocatorias</text:p>
            <text:p>Hizó preparativos para iniciar un negocio</text:p>
            <text:p>Utilizó el servicio público de empleo del SENA</text:p>
            <text:p>Buscó en internet</text:p>
            <text:p>Otro medi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6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7</text:p>
          </table:table-cell>
          <table:table-cell office:value-type="string" table:style-name="ce4">
            <text:p>7. ¿Desea ... conseguir un trabajo remunerado o instalar un negocio?<text: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9">
          <table:covered-table-cell/>
          <table:table-cell office:value-type="string" table:style-name="ce4">
            <text:p>DBF_MTP_258_7</text:p>
          </table:table-cell>
          <table:table-cell office:value-type="string" table:style-name="ce4">
            <text:p>NPCKP8</text:p>
          </table:table-cell>
          <table:table-cell office:value-type="string" table:style-name="ce4">
            <text:p>8. Aunque ... desea trabajar, ¿por qué motivo principal no hizo diligencias para buscar un trabajo o instalar un negocio, en las ÚLTIMAS 4 SEMANAS?</text:p>
          </table:table-cell>
          <table:table-cell office:value-type="string" table:style-name="ce10">
            <text:p>1</text:p>
            <text:p>2</text:p>
            <text:p>3</text:p>
            <text:p>4</text:p>
            <text:p>5</text:p>
            <text:p>6</text:p>
            <text:p>7</text:p>
            <text:p>8</text:p>
            <text:p>9</text:p>
            <text:p>10</text:p>
            <text:p>11</text:p>
            <text:p>12</text:p>
            <text:p>13</text:p>
          </table:table-cell>
          <table:table-cell office:value-type="string" table:style-name="ce1">
            <text:p>Ya encontró trabajo</text:p>
            <text:p>No hay trabajo disponible en la ciudad o región/No encuentra trabajo en su oficio o profesión</text:p>
            <text:p>Está esperando que le llamen o esperando <text:s/>temporada alta</text:p>
            <text:p>No sabe cómo buscarlo</text:p>
            <text:p>Está cansado(a) de buscar</text:p>
            <text:p>Carece de la experiencia necesaria</text:p>
            <text:p>No tiene recursos para instalar un negocio</text:p>
            <text:p>Los empleadores le consideran muy joven o muy viejo(a)</text:p>
            <text:p>Usted se considera muy joven o muy viejo(a)</text:p>
            <text:p>Responsabilidades familiares</text:p>
            <text:p>Problemas de salud</text:p>
            <text:p>Está estudiando</text:p>
            <text:p>Otr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8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9</text:p>
          </table:table-cell>
          <table:table-cell office:value-type="string" table:style-name="ce4">
            <text:p>9. Durante los ÚLTIMOS 12 MESES (últimas 52 semanas), ¿ ... trabajó por lo menos dos semanas consecutiv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10</text:p>
          </table:table-cell>
          <table:table-cell office:value-type="string" table:style-name="ce4">
            <text:p>10. Después de su ÚLTIMO empleo, ¿ ... ha hecho alguna diligencia para conseguir trabajo o instalar un negoc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11</text:p>
          </table:table-cell>
          <table:table-cell office:value-type="string" table:style-name="ce4">
            <text:p>11. Durante los ÚLTIMOS 12 MESES (últimas 52 semanas), ¿ ... ha hecho alguna diligencia para conseguir trabajo o instalar un negoc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12</text:p>
          </table:table-cell>
          <table:table-cell office:value-type="string" table:style-name="ce4">
            <text:p>12. ¿Cuántos meses hace que ... dejó de buscar trabajo por ÚLTIMA VEZ?<text: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13</text:p>
          </table:table-cell>
          <table:table-cell office:value-type="string" table:style-name="ce4">
            <text:p>13. Si le hubiera resultado algún trabajo a ... , ¿estaba disponible la SEMANA PASADA para empezar a trabaj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14_COD</text:p>
          </table:table-cell>
          <table:table-cell office:value-type="string" table:style-name="ce7">
            <text:p>14. ¿Qué hace ... en este trabajo? - Codificado</text:p>
          </table:table-cell>
          <table:table-cell table:number-columns-repeated="2" table:style-name="ce1"/>
          <table:table-cell office:value-type="string" table:style-name="ce4">
            <text:p>VARCHAR2 (20 Byte)</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16_COD</text:p>
          </table:table-cell>
          <table:table-cell office:value-type="string" table:style-name="ce7">
            <text:p>16. ¿A qué actividad se dedica principalmente la empresa o negocio en la que ... realiza su trabajo? Codificado</text:p>
          </table:table-cell>
          <table:table-cell table:number-columns-repeated="2" table:style-name="ce1"/>
          <table:table-cell office:value-type="string" table:style-name="ce4">
            <text:p>VARCHAR2 (20 Byte)</text:p>
          </table:table-cell>
          <table:table-cell table:number-columns-repeated="16377"/>
        </table:table-row>
        <table:table-row table:style-name="ro19">
          <table:covered-table-cell/>
          <table:table-cell office:value-type="string" table:style-name="ce4">
            <text:p>DBF_MTP_258_7</text:p>
          </table:table-cell>
          <table:table-cell office:value-type="string" table:style-name="ce4">
            <text:p>NPCKP17</text:p>
          </table:table-cell>
          <table:table-cell office:value-type="string" table:style-name="ce4">
            <text:p>17. En este trabajo ... es:</text:p>
          </table:table-cell>
          <table:table-cell office:value-type="string" table:style-name="ce10">
            <text:p>1</text:p>
            <text:p>2</text:p>
            <text:p>3</text:p>
            <text:p>4</text:p>
            <text:p>5</text:p>
            <text:p>6</text:p>
            <text:p>7</text:p>
            <text:p>8</text:p>
            <text:p>9</text:p>
            <text:p>10</text:p>
            <text:p>11</text:p>
          </table:table-cell>
          <table:table-cell office:value-type="string" table:style-name="ce1">
            <text:p>Obrero(a) o empleado(a) de empresa particular</text:p>
            <text:p>Obrero(a) o empleado(a) del gobierno</text:p>
            <text:p>Empleado(a) doméstico(a)</text:p>
            <text:p>Profesional independiente</text:p>
            <text:p>Trabajador(a) independiente o por cuenta propia</text:p>
            <text:p>Patrón(a) o empleador(a)</text:p>
            <text:p>Trabajador(a) de su propia finca o de finca en arriendo o aparcería</text:p>
            <text:p>Trabajador(a) familiar sin remuneración</text:p>
            <text:p>Ayudante sin remuneración (hijo(a) o familiar de empleados(as) domésticos(as), mayordomos, jornaleros(as), etc.)</text:p>
            <text:p>Trabajador(a) sin remuneración en empresas o negocios de otros hogares</text:p>
            <text:p>Jornalero(a) o peón</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18</text:p>
          </table:table-cell>
          <table:table-cell office:value-type="string" table:style-name="ce4">
            <text:p>18. ¿Para realizar este trabajo tiene ... algún tipo de contrat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8_7</text:p>
          </table:table-cell>
          <table:table-cell office:value-type="string" table:style-name="ce4">
            <text:p>NPCKP19</text:p>
          </table:table-cell>
          <table:table-cell office:value-type="string" table:style-name="ce4">
            <text:p>19. ¿El contrato es verbal o escrito?</text:p>
          </table:table-cell>
          <table:table-cell office:value-type="string" table:style-name="ce9">
            <text:p>1</text:p>
            <text:p>2</text:p>
            <text:p>9</text:p>
          </table:table-cell>
          <table:table-cell office:value-type="string" table:style-name="ce1">
            <text:p>Verbal</text:p>
            <text:p>Escrito</text:p>
            <text:p>No sabe, no informa</text:p>
          </table:table-cell>
          <table:table-cell office:value-type="string" table:style-name="ce4">
            <text:p>NUMBER (3)</text:p>
          </table:table-cell>
          <table:table-cell table:number-columns-repeated="16377"/>
        </table:table-row>
        <table:table-row table:style-name="ro35">
          <table:covered-table-cell/>
          <table:table-cell office:value-type="string" table:style-name="ce4">
            <text:p>DBF_MTP_258_7</text:p>
          </table:table-cell>
          <table:table-cell office:value-type="string" table:style-name="ce4">
            <text:p>NPCKP20</text:p>
          </table:table-cell>
          <table:table-cell office:value-type="string" table:style-name="ce4">
            <text:p>20. ¿El contrato de trabajo es a término indefinido o a término fijo?</text:p>
          </table:table-cell>
          <table:table-cell office:value-type="string" table:style-name="ce9">
            <text:p>1</text:p>
            <text:p>2</text:p>
            <text:p>9</text:p>
          </table:table-cell>
          <table:table-cell office:value-type="string" table:style-name="ce1">
            <text:p>A término indefinido</text:p>
            <text:p>A término fijo</text:p>
            <text:p>No sabe, no inform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20A</text:p>
          </table:table-cell>
          <table:table-cell office:value-type="string" table:style-name="ce4">
            <text:p>Núm. de meses</text:p>
          </table:table-cell>
          <table:table-cell table:number-columns-repeated="2" table:style-name="ce1"/>
          <table:table-cell office:value-type="string" table:style-name="ce4">
            <text:p>NUMBER (3)</text:p>
          </table:table-cell>
          <table:table-cell table:number-columns-repeated="16377"/>
        </table:table-row>
        <table:table-row table:style-name="ro6">
          <table:covered-table-cell/>
          <table:table-cell office:value-type="string" table:style-name="ce4">
            <text:p>DBF_MTP_258_7</text:p>
          </table:table-cell>
          <table:table-cell office:value-type="string" table:style-name="ce4">
            <text:p>NPCKP21</text:p>
          </table:table-cell>
          <table:table-cell office:value-type="string" table:style-name="ce4">
            <text:p>21. La empresa o persona que contrató a ... ¿es la misma empresa donde trabaja o presta sus servicios?</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3)</text:p>
          </table:table-cell>
          <table:table-cell table:number-columns-repeated="16377"/>
        </table:table-row>
        <table:table-row table:style-name="ro19">
          <table:covered-table-cell/>
          <table:table-cell office:value-type="string" table:style-name="ce4">
            <text:p>DBF_MTP_258_7</text:p>
          </table:table-cell>
          <table:table-cell office:value-type="string" table:style-name="ce4">
            <text:p>NPCKP22</text:p>
          </table:table-cell>
          <table:table-cell office:value-type="string" table:style-name="ce4">
            <text:p>22. ¿Por qué medio principal, ... consiguió su empleo o trabajo actual?</text:p>
          </table:table-cell>
          <table:table-cell office:value-type="string" table:style-name="ce10">
            <text:p>1</text:p>
            <text:p>2</text:p>
            <text:p>3</text:p>
            <text:p>4</text:p>
            <text:p>5</text:p>
            <text:p>6</text:p>
            <text:p>7</text:p>
          </table:table-cell>
          <table:table-cell office:value-type="string" table:style-name="ce1">
            <text:p>Pidió ayuda a familiares, amigos(as), colegas</text:p>
            <text:p>Visitó, llevó o envió hojas de vida a empresas o empleadore(a)s</text:p>
            <text:p>Visitó, llevó o envió hojas de vida a bolsas de empleo o intermediarios</text:p>
            <text:p>Puso o consultó avisos clasificados</text:p>
            <text:p>Por convocatorias</text:p>
            <text:p>Por el servicio público de empleo del SENA</text:p>
            <text:p>A través de internet</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23</text:p>
          </table:table-cell>
          <table:table-cell office:value-type="string" table:style-name="ce4">
            <text:p>23. Antes de descuentos (salud, ARL, pensión, retención), ¿cuánto ganó ... el MES PASADO en este empleo (incluya propinas y comisiones; y excluya viáticos y pagos en especie)?</text:p>
          </table:table-cell>
          <table:table-cell table:number-columns-repeated="2" table:style-name="ce1"/>
          <table:table-cell office:value-type="string" table:style-name="ce4">
            <text:p>NUMBER (10)</text:p>
          </table:table-cell>
          <table:table-cell table:number-columns-repeated="16377"/>
        </table:table-row>
        <table:table-row table:style-name="ro6">
          <table:covered-table-cell/>
          <table:table-cell office:value-type="string" table:style-name="ce4">
            <text:p>DBF_MTP_258_7</text:p>
          </table:table-cell>
          <table:table-cell office:value-type="string" table:style-name="ce4">
            <text:p>NPCKP24</text:p>
          </table:table-cell>
          <table:table-cell office:value-type="string" table:style-name="ce4">
            <text:p>24. ¿El MES PASADO recibió ingresos por concepto de horas extras?</text:p>
          </table:table-cell>
          <table:table-cell office:value-type="string" table:style-name="ce9">
            <text:p>1</text:p>
            <text:p>2</text:p>
            <text:p>9</text:p>
          </table:table-cell>
          <table:table-cell office:value-type="string" table:style-name="ce1">
            <text:p>Si</text:p>
            <text:p>No</text:p>
            <text:p>No sabe/ No responde</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24A</text:p>
          </table:table-cell>
          <table:table-cell office:value-type="string" table:style-name="ce4">
            <text:p>a. ¿Cuánto recibió?</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24B</text:p>
          </table:table-cell>
          <table:table-cell office:value-type="string" table:style-name="ce4">
            <text:p>b. ¿Incluyó este valor en los ingresos del MES<text: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25</text:p>
          </table:table-cell>
          <table:table-cell office:value-type="string" table:style-name="ce4">
            <text:p>25. <text:s/>Además del salario en dinero, el MES PASADO ... recibió: ¿Alimentos como parte de pago por su trabaj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25A</text:p>
          </table:table-cell>
          <table:table-cell office:value-type="string" table:style-name="ce4">
            <text:p>Valor mensual estimad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26</text:p>
          </table:table-cell>
          <table:table-cell office:value-type="string" table:style-name="ce4">
            <text:p>26. <text:s/>Además del salario en dinero, el MES PASADO ... recibió: ¿Vivienda como parte de pago por su trabaj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26A</text:p>
          </table:table-cell>
          <table:table-cell office:value-type="string" table:style-name="ce4">
            <text:p>Valor mensual estimad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27</text:p>
          </table:table-cell>
          <table:table-cell office:value-type="string" table:style-name="ce4">
            <text:p>27. <text:s/>Además del salario en dinero, el MES PASADO ... recibió: ¿Otros ingresos en especie por su trabajo (electrodomésticos, ropa, productos diferentes a alimentos o bonos tipo Sodexho,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27A</text:p>
          </table:table-cell>
          <table:table-cell office:value-type="string" table:style-name="ce4">
            <text:p>Valor mensual estimad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28</text:p>
          </table:table-cell>
          <table:table-cell office:value-type="string" table:style-name="ce4">
            <text:p>28. ¿Normalmente ... utiliza transporte de la empresa para desplazarse a su trabajo (bus, automóvil), particular u oficial?</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28A</text:p>
          </table:table-cell>
          <table:table-cell office:value-type="string" table:style-name="ce4">
            <text:p>Valor mensual estimad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29</text:p>
          </table:table-cell>
          <table:table-cell office:value-type="string" table:style-name="ce4">
            <text:p>29. El MES PASADO, ... recibió: ¿Subsidio de alimentación en dine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29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0</text:p>
          </table:table-cell>
          <table:table-cell office:value-type="string" table:style-name="ce4">
            <text:p>30. El MES PASADO, ... recibió: ¿Auxilio de transporte en dine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0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1</text:p>
          </table:table-cell>
          <table:table-cell office:value-type="string" table:style-name="ce4">
            <text:p>31. El MES PASADO, ... recibió: ¿Subsidio familiar en dine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1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2</text:p>
          </table:table-cell>
          <table:table-cell office:value-type="string" table:style-name="ce4">
            <text:p>32. El MES PASADO, ... recibió: ¿Subsidio educativo en dine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2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3</text:p>
          </table:table-cell>
          <table:table-cell office:value-type="string" table:style-name="ce4">
            <text:p>33. El MES PASADO, ... recibió: ¿Primas (técnica, de antigüedad, clima, orden público, etc.) en dine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3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4A</text:p>
          </table:table-cell>
          <table:table-cell office:value-type="string" table:style-name="ce4">
            <text:p>34. Durante los ÚLTIMOS 12 MESES, ... recibió: a. ¿Prima de servici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4A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4B</text:p>
          </table:table-cell>
          <table:table-cell office:value-type="string" table:style-name="ce4">
            <text:p>34. Durante los ÚLTIMOS 12 MESES, ... recibió: b. ¿Prima de navidad?</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4B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4C</text:p>
          </table:table-cell>
          <table:table-cell office:value-type="string" table:style-name="ce4">
            <text:p>34. Durante los ÚLTIMOS 12 MESES, ... recibió: c. ¿Prima de vacacion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4C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4D</text:p>
          </table:table-cell>
          <table:table-cell office:value-type="string" table:style-name="ce4">
            <text:p>34. Durante los ÚLTIMOS 12 MESES, ... recibió: d. ¿Bonificacion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4D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4E</text:p>
          </table:table-cell>
          <table:table-cell office:value-type="string" table:style-name="ce4">
            <text:p>34. Durante los ÚLTIMOS 12 MESES, ... recibió: e. ¿Pagos o indemnizaciones por accidentes de trabaj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4E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5A</text:p>
          </table:table-cell>
          <table:table-cell office:value-type="string" table:style-name="ce4">
            <text:p>35. ¿Durante los ÚLTIMOS 12 MESES en este trabajo ... : a. Ha sufrido accidentes laboral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5AA</text:p>
          </table:table-cell>
          <table:table-cell office:value-type="string" table:style-name="ce4">
            <text:p>¿Cuántos días dejó de trabajar por este motiv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5B</text:p>
          </table:table-cell>
          <table:table-cell office:value-type="string" table:style-name="ce4">
            <text:p>35. ¿Durante los ÚLTIMOS 12 MESES en este trabajo ... : b. ¿Se han presentado huelgas o cierres patronal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5BA</text:p>
          </table:table-cell>
          <table:table-cell office:value-type="string" table:style-name="ce4">
            <text:p>¿Cuántos días dejó de trabajar por este motiv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5_A</text:p>
          </table:table-cell>
          <table:table-cell office:value-type="string" table:style-name="ce4">
            <text:p>35a. Durante los ÚLTIMOS 12 MESES, ¿en su trabajo: a. Ha recibido reiteradas expresiones ultrajantes o discriminatorias por parte de un(a) superior(a), compañero(a) de trabajo o subordinado(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5_B</text:p>
          </table:table-cell>
          <table:table-cell office:value-type="string" table:style-name="ce4">
            <text:p>35a. Durante los ÚLTIMOS 12 MESES, ¿en su trabajo: b. Ha recibido reiteradas expresiones humillantes o ultrajantes por parte de un(a) superior(a), compañero(a) de trabajo o subordinado(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5_C</text:p>
          </table:table-cell>
          <table:table-cell office:value-type="string" table:style-name="ce4">
            <text:p>35a. Durante los ÚLTIMOS 12 MESES, ¿en su trabajo: c. Ha recibido reiteradas amenazas de despido injustificado frente a compañero (a)(s) de trabajo por parte de un(a) superior(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5_D</text:p>
          </table:table-cell>
          <table:table-cell office:value-type="string" table:style-name="ce4">
            <text:p>35a. Durante los ÚLTIMOS 12 MESES, ¿en su trabajo: d. Ha padecido reiteradas exposiciones públicas de hechos que pertenecen a su intimidad en espacios laboral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35_E</text:p>
          </table:table-cell>
          <table:table-cell office:value-type="string" table:style-name="ce4">
            <text:p>35a. Durante los ÚLTIMOS 12 MESES, ¿en su trabajo: e. De acuerdo a su jornada laboral regular, ¿le han exigido trabajar en horarios adicional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6</text:p>
          </table:table-cell>
          <table:table-cell office:value-type="string" table:style-name="ce4">
            <text:p>36. ¿Cuál fue la ganancia neta o los honorarios netos de ... en esa actividad, negocio, profesión o finca, el MES PAS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7</text:p>
          </table:table-cell>
          <table:table-cell office:value-type="string" table:style-name="ce4">
            <text:p>37. ¿A cuántos meses corresponde el pag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8A</text:p>
          </table:table-cell>
          <table:table-cell office:value-type="string" table:style-name="ce4">
            <text:p>38. ¿Cuánto tiempo lleva ... trabajando en esta empresa, negocio, industria, oficina, firma o finca de manera continua? <text:s/>a. Número de añ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8B</text:p>
          </table:table-cell>
          <table:table-cell office:value-type="string" table:style-name="ce4">
            <text:p>38. ¿Cuánto tiempo lleva ... trabajando en esta empresa, negocio, industria, oficina, firma o finca de manera continua? <text:s/>b. Número de mes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39</text:p>
          </table:table-cell>
          <table:table-cell office:value-type="string" table:style-name="ce4">
            <text:p>39. ¿Cuántas horas a la SEMANA trabaja normalmente ... en ese trabajo ?</text:p>
          </table:table-cell>
          <table:table-cell table:number-columns-repeated="2" table:style-name="ce1"/>
          <table:table-cell office:value-type="string" table:style-name="ce4">
            <text:p>NUMBER (3)</text:p>
          </table:table-cell>
          <table:table-cell table:number-columns-repeated="16377"/>
        </table:table-row>
        <table:table-row table:style-name="ro7">
          <table:covered-table-cell/>
          <table:table-cell office:value-type="string" table:style-name="ce4">
            <text:p>DBF_MTP_258_7</text:p>
          </table:table-cell>
          <table:table-cell office:value-type="string" table:style-name="ce4">
            <text:p>NPCKP40</text:p>
          </table:table-cell>
          <table:table-cell office:value-type="string" table:style-name="ce4">
            <text:p>40. ¿Cuál es la razón por la que trabaja normalmente menos de 40 horas a la SEMANA?</text:p>
          </table:table-cell>
          <table:table-cell office:value-type="string" table:style-name="ce9">
            <text:p>1</text:p>
            <text:p>2</text:p>
            <text:p>3</text:p>
          </table:table-cell>
          <table:table-cell office:value-type="string" table:style-name="ce1">
            <text:p>Es lo único que ha conseguido pero quiere trabajar más horas</text:p>
            <text:p>Es la jornada que se ajusta a sus necesidades</text:p>
            <text:p>Otra</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0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1</text:p>
          </table:table-cell>
          <table:table-cell office:value-type="string" table:style-name="ce4">
            <text:p>41. ¿Cuántas horas trabajó durante la SEMANA PASADA en este trabajo?</text:p>
          </table:table-cell>
          <table:table-cell table:number-columns-repeated="2" table:style-name="ce1"/>
          <table:table-cell office:value-type="string" table:style-name="ce4">
            <text:p>NUMBER (3)</text:p>
          </table:table-cell>
          <table:table-cell table:number-columns-repeated="16377"/>
        </table:table-row>
        <table:table-row table:style-name="ro33">
          <table:covered-table-cell/>
          <table:table-cell office:value-type="string" table:style-name="ce4">
            <text:p>DBF_MTP_258_7</text:p>
          </table:table-cell>
          <table:table-cell office:value-type="string" table:style-name="ce4">
            <text:p>NPCKP42</text:p>
          </table:table-cell>
          <table:table-cell office:value-type="string" table:style-name="ce4">
            <text:p>42. ¿Por qué razón, de las horas que normalmente trabaja, <text:s/>hubo algunas que no trabajó la SEMANA PASADA?</text:p>
          </table:table-cell>
          <table:table-cell office:value-type="string" table:style-name="ce9">
            <text:p>1</text:p>
            <text:p>2</text:p>
            <text:p>3</text:p>
            <text:p>4</text:p>
            <text:p>5</text:p>
            <text:p>6</text:p>
            <text:p>7</text:p>
          </table:table-cell>
          <table:table-cell office:value-type="string" table:style-name="ce1">
            <text:p>Enfermedad, permiso o licencia</text:p>
            <text:p>Festivos</text:p>
            <text:p>Vacaciones</text:p>
            <text:p>Capacitación</text:p>
            <text:p>Suspensión o terminación del empleo</text:p>
            <text:p>Reducción de la actividad económica de la empresa</text:p>
            <text:p>Otr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2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43</text:p>
          </table:table-cell>
          <table:table-cell office:value-type="string" table:style-name="ce4">
            <text:p>43. ¿ ... está afiliado por una empresa o individualmente a una Aseguradora de Riesgos Laborales ¿ARL¿ (por accidentes de trabajo, enfermedad profesional,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33">
          <table:covered-table-cell/>
          <table:table-cell office:value-type="string" table:style-name="ce4">
            <text:p>DBF_MTP_258_7</text:p>
          </table:table-cell>
          <table:table-cell office:value-type="string" table:style-name="ce4">
            <text:p>NPCKP44</text:p>
          </table:table-cell>
          <table:table-cell office:value-type="string" table:style-name="ce4">
            <text:p>44. ¿Cuántas personas incluido(a) ... , tiene la empresa o negocio donde trabaja?</text:p>
          </table:table-cell>
          <table:table-cell office:value-type="string" table:style-name="ce9">
            <text:p>1</text:p>
            <text:p>2</text:p>
            <text:p>3</text:p>
            <text:p>4</text:p>
            <text:p>5</text:p>
            <text:p>6</text:p>
            <text:p>7</text:p>
            <text:p>8</text:p>
            <text:p>9</text:p>
          </table:table-cell>
          <table:table-cell office:value-type="string" table:style-name="ce1">
            <text:p>Trabaja sólo(a)</text:p>
            <text:p>2 a 3 personas</text:p>
            <text:p>4 a 5 personas</text:p>
            <text:p>6 a 10 personas</text:p>
            <text:p>11 a 19 personas</text:p>
            <text:p>20 a 30 personas</text:p>
            <text:p>31 a 50 personas</text:p>
            <text:p>51 a 100 personas</text:p>
            <text:p>101 o más personas</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A</text:p>
          </table:table-cell>
          <table:table-cell office:value-type="string" table:style-name="ce4">
            <text:p>45. En un trayecto normal a su sitio de trabajo, ¿cuáles medios de transporte utiliza ... : a. Transmilenio?</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B</text:p>
          </table:table-cell>
          <table:table-cell office:value-type="string" table:style-name="ce4">
            <text:p>45. En un trayecto normal a su sitio de trabajo, ¿cuáles medios de transporte utiliza ... : b. Buses del SITP?</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C</text:p>
          </table:table-cell>
          <table:table-cell office:value-type="string" table:style-name="ce4">
            <text:p>45. En un trayecto normal a su sitio de trabajo, ¿cuáles medios de transporte utiliza ... : c. Bus buseta o colectivo?</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D</text:p>
          </table:table-cell>
          <table:table-cell office:value-type="string" table:style-name="ce4">
            <text:p>45. En un trayecto normal a su sitio de trabajo, ¿cuáles medios de transporte utiliza ... : d. Automóvil de uso particular?</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E</text:p>
          </table:table-cell>
          <table:table-cell office:value-type="string" table:style-name="ce4">
            <text:p>45. En un trayecto normal a su sitio de trabajo, ¿cuáles medios de transporte utiliza ... : e. Taxi?</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F</text:p>
          </table:table-cell>
          <table:table-cell office:value-type="string" table:style-name="ce4">
            <text:p>45. En un trayecto normal a su sitio de trabajo, ¿cuáles medios de transporte utiliza ... : f. Motocicleta?</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G</text:p>
          </table:table-cell>
          <table:table-cell office:value-type="string" table:style-name="ce4">
            <text:p>45. En un trayecto normal a su sitio de trabajo, ¿cuáles medios de transporte utiliza ... : g. Bicicleta?</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H</text:p>
          </table:table-cell>
          <table:table-cell office:value-type="string" table:style-name="ce4">
            <text:p>45. En un trayecto normal a su sitio de trabajo, ¿cuáles medios de transporte utiliza ... : h. Transporte de la empresa?</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I</text:p>
          </table:table-cell>
          <table:table-cell office:value-type="string" table:style-name="ce4">
            <text:p>45. En un trayecto normal a su sitio de trabajo, ¿cuáles medios de transporte utiliza ... : i. A pie?</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J</text:p>
          </table:table-cell>
          <table:table-cell office:value-type="string" table:style-name="ce4">
            <text:p>45. En un trayecto normal a su sitio de trabajo, ¿cuáles medios de transporte utiliza ... : j. Bus intermunicipal?</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K</text:p>
          </table:table-cell>
          <table:table-cell office:value-type="string" table:style-name="ce4">
            <text:p>45. En un trayecto normal a su sitio de trabajo, ¿cuáles medios de transporte utiliza ... : k. Bicitaxi o mototaxi?</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L</text:p>
          </table:table-cell>
          <table:table-cell office:value-type="string" table:style-name="ce4">
            <text:p>45. En un trayecto normal a su sitio de trabajo, ¿cuáles medios de transporte utiliza ... : l. Caballo? (sólo para municipios)</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M</text:p>
          </table:table-cell>
          <table:table-cell office:value-type="string" table:style-name="ce4">
            <text:p>45. En un trayecto normal a su sitio de trabajo, ¿cuáles medios de transporte utiliza ... : m. Otro</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N</text:p>
          </table:table-cell>
          <table:table-cell office:value-type="string" table:style-name="ce4">
            <text:p>45. En un trayecto normal a su sitio de trabajo, ¿cuáles medios de transporte utiliza ... : n. No se desplaza</text:p>
          </table:table-cell>
          <table:table-cell table:style-name="ce9"/>
          <table:table-cell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CA</text:p>
          </table:table-cell>
          <table:table-cell office:value-type="string" table:style-name="ce4">
            <text:p>¿Cuántos?</text:p>
          </table:table-cell>
          <table:table-cell table:number-columns-repeated="2" table:style-name="ce22"/>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5M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6A</text:p>
          </table:table-cell>
          <table:table-cell office:value-type="string" table:style-name="ce4">
            <text:p>46 ¿Cuánto tiempo se demora ... en su viaje de ida a su sitio de trabajo <text:s/>(incluya tiempo de espera del medio de transporte)? a.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6B</text:p>
          </table:table-cell>
          <table:table-cell office:value-type="string" table:style-name="ce4">
            <text:p>46 ¿Cuánto tiempo se demora ... en su viaje de ida a su sitio de trabajo <text:s/>(incluya tiempo de espera del medio de transporte)? b. Minuto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47</text:p>
          </table:table-cell>
          <table:table-cell office:value-type="string" table:style-name="ce4">
            <text:p>47. Además de su ocupación u oficio principal, ¿ ... el MES PASADO tuvo otros trabajos o negocios por los cuales recibió ingres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7A</text:p>
          </table:table-cell>
          <table:table-cell office:value-type="string" table:style-name="ce4">
            <text:p>Valor total percibido<text: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48</text:p>
          </table:table-cell>
          <table:table-cell office:value-type="string" table:style-name="ce4">
            <text:p>48. El MES PASADO, ¿ ... recibió algún ingreso por concepto de trabaj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48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33">
          <table:covered-table-cell/>
          <table:table-cell office:value-type="string" table:style-name="ce4">
            <text:p>DBF_MTP_258_7</text:p>
          </table:table-cell>
          <table:table-cell office:value-type="string" table:style-name="ce4">
            <text:p>NPCKP49</text:p>
          </table:table-cell>
          <table:table-cell office:value-type="string" table:style-name="ce4">
            <text:p>49. Del total de ingresos recibidos, ¿aproximadamente qué parte aportó ... para los gastos del hogar (excluya lo que dejó para sus gastos personales o ahorro individual, pensiones voluntarias, etc.)?</text:p>
          </table:table-cell>
          <table:table-cell office:value-type="string" table:style-name="ce9">
            <text:p>1</text:p>
            <text:p>2</text:p>
            <text:p>3</text:p>
            <text:p>4</text:p>
            <text:p>5</text:p>
            <text:p>6</text:p>
          </table:table-cell>
          <table:table-cell office:value-type="string" table:style-name="ce1">
            <text:p>No aportó</text:p>
            <text:p>Menos de una cuarta parte</text:p>
            <text:p>Entre una cuarta parte y menos de la mitad</text:p>
            <text:p>Entre la mitad y menos de tres cuartas partes</text:p>
            <text:p>Tres cuartas partes o más</text:p>
            <text:p>Aportó todo su ingreso</text:p>
          </table:table-cell>
          <table:table-cell office:value-type="string" table:style-name="ce4">
            <text:p>NUMBER (3)</text:p>
          </table:table-cell>
          <table:table-cell table:number-columns-repeated="16377"/>
        </table:table-row>
        <table:table-row table:style-name="ro6">
          <table:covered-table-cell/>
          <table:table-cell office:value-type="string" table:style-name="ce4">
            <text:p>DBF_MTP_258_7</text:p>
          </table:table-cell>
          <table:table-cell office:value-type="string" table:style-name="ce4">
            <text:p>NPCKP50</text:p>
          </table:table-cell>
          <table:table-cell office:value-type="string" table:style-name="ce4">
            <text:p>50. ¿Está ... cotizando actualmente a un fondo de pensiones?</text:p>
          </table:table-cell>
          <table:table-cell office:value-type="string" table:style-name="ce9">
            <text:p>1</text:p>
            <text:p>2</text:p>
            <text:p>3</text:p>
          </table:table-cell>
          <table:table-cell office:value-type="string" table:style-name="ce1">
            <text:p>Si</text:p>
            <text:p>No</text:p>
            <text:p>Ya es pensionado</text:p>
          </table:table-cell>
          <table:table-cell office:value-type="string" table:style-name="ce4">
            <text:p>NUMBER (3)</text:p>
          </table:table-cell>
          <table:table-cell table:number-columns-repeated="16377"/>
        </table:table-row>
        <table:table-row table:style-name="ro37">
          <table:covered-table-cell/>
          <table:table-cell office:value-type="string" table:style-name="ce4">
            <text:p>DBF_MTP_258_7</text:p>
          </table:table-cell>
          <table:table-cell office:value-type="string" table:style-name="ce4">
            <text:p>NPCKP51</text:p>
          </table:table-cell>
          <table:table-cell office:value-type="string" table:style-name="ce4">
            <text:p>51. ¿A cuál de los siguientes fondos cotiza actualmente?</text:p>
          </table:table-cell>
          <table:table-cell office:value-type="string" table:style-name="ce9">
            <text:p>1</text:p>
            <text:p>2</text:p>
            <text:p>3</text:p>
            <text:p>4</text:p>
            <text:p>5</text:p>
            <text:p>6</text:p>
            <text:p>7</text:p>
            <text:p>8</text:p>
          </table:table-cell>
          <table:table-cell office:value-type="string" table:style-name="ce1">
            <text:p>Colpensiones</text:p>
            <text:p>Cajas de previsión</text:p>
            <text:p>Fuerzas Militares o Policía Nacional</text:p>
            <text:p>Magisterio</text:p>
            <text:p>Ecopetrol</text:p>
            <text:p>Fondo privado (Administradora Fondos de Pensiones)</text:p>
            <text:p>Fondo subsidiado (Prosperar)</text:p>
            <text:p>Otr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1A</text:p>
          </table:table-cell>
          <table:table-cell office:value-type="string" table:style-name="ce4">
            <text:p>¿cuál?</text:p>
          </table:table-cell>
          <table:table-cell table:number-columns-repeated="2" table:style-name="ce1"/>
          <table:table-cell office:value-type="string" table:style-name="ce4">
            <text:p>VARCHAR2 (250 Byte)</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2</text:p>
          </table:table-cell>
          <table:table-cell office:value-type="string" table:style-name="ce4">
            <text:p>52. El MES PASADO, ¿ ... recibió algún ingreso por concepto de pensión de jubilación, sustitución pensional, invalidez o vejez?</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2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3</text:p>
          </table:table-cell>
          <table:table-cell office:value-type="string" table:style-name="ce4">
            <text:p>53. El MES PASADO, ¿ ... recibió algún ingreso en dinero para el sostenimiento de hijos(as) menores de 18 años (incluya pensión de alimentación y contribución de padres ausent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3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4</text:p>
          </table:table-cell>
          <table:table-cell office:value-type="string" table:style-name="ce4">
            <text:p>54. El MES PASADO, ¿ ... recibió algún ingreso por concepto de arriendos de casas, apartamentos, fincas de recreo, lotes, vehículos, maquinaria y equip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4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5</text:p>
          </table:table-cell>
          <table:table-cell office:value-type="string" table:style-name="ce4">
            <text:p>55. Durante los ÚLTIMOS 12 MESES, ¿ ... recibió primas por pensión de jubilación o por sustitución pensional?</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5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6</text:p>
          </table:table-cell>
          <table:table-cell office:value-type="string" table:style-name="ce4">
            <text:p>56. Durante los ÚLTIMOS 12 MESES, ¿ ... recibió algún ingreso por concepto de ayudas en dinero proveniente de otros hogares o instituciones (padres, hijos(as), familiares, amigos(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35">
          <table:covered-table-cell/>
          <table:table-cell office:value-type="string" table:style-name="ce4">
            <text:p>DBF_MTP_258_7</text:p>
          </table:table-cell>
          <table:table-cell office:value-type="string" table:style-name="ce4">
            <text:p>NPCKP56A</text:p>
          </table:table-cell>
          <table:table-cell office:value-type="string" table:style-name="ce4">
            <text:p>El dinero provino de:</text:p>
          </table:table-cell>
          <table:table-cell office:value-type="string" table:style-name="ce9">
            <text:p>1</text:p>
            <text:p>2</text:p>
            <text:p>3</text:p>
          </table:table-cell>
          <table:table-cell office:value-type="string" table:style-name="ce1">
            <text:p>Fuera del país</text:p>
            <text:p>Dentro del país</text:p>
            <text:p>Ambas partes</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6B</text:p>
          </table:table-cell>
          <table:table-cell office:value-type="string" table:style-name="ce4">
            <text:p>Valor recibido al añ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7</text:p>
          </table:table-cell>
          <table:table-cell office:value-type="string" table:style-name="ce4">
            <text:p>57. Durante los ÚLTIMOS 12 MESES, ¿ ... recibió dinero por venta de propiedades (casas, edificios, lotes, maquinaria, vehículos, electrodomésticos,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7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8</text:p>
          </table:table-cell>
          <table:table-cell office:value-type="string" table:style-name="ce4">
            <text:p>58. Durante los ÚLTIMOS 12 MESES, ¿ ... recibió dinero por otros conceptos (cesantías, intereses de cesantías, intereses por préstamos o CDT, rifas,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8A</text:p>
          </table:table-cell>
          <table:table-cell office:value-type="string" table:style-name="ce4">
            <text:p>Valor</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9A</text:p>
          </table:table-cell>
          <table:table-cell office:value-type="string" table:style-name="ce4">
            <text:p>59. Adicional a las actividades que me informó haber realizado la SEMANA PASADA ¿cuáles de las siguientes labores no remuneradas hizó: a. Realizar oficios en su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9AA</text:p>
          </table:table-cell>
          <table:table-cell office:value-type="string" table:style-name="ce4">
            <text:p>Núm. de hora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9B</text:p>
          </table:table-cell>
          <table:table-cell office:value-type="string" table:style-name="ce4">
            <text:p>59. Adicional a las actividades que me informó haber realizado la SEMANA PASADA ¿cuáles de las siguientes labores no remuneradas hizó: b. Realizar oficios en otros hogares o institucion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9BA</text:p>
          </table:table-cell>
          <table:table-cell office:value-type="string" table:style-name="ce4">
            <text:p>Núm. de hora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9C</text:p>
          </table:table-cell>
          <table:table-cell office:value-type="string" table:style-name="ce4">
            <text:p>59. Adicional a las actividades que me informó haber realizado la SEMANA PASADA ¿cuáles de las siguientes labores no remuneradas hizó: c. Cuidar o atender niños(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9CA</text:p>
          </table:table-cell>
          <table:table-cell office:value-type="string" table:style-name="ce4">
            <text:p>Núm. de hora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9D</text:p>
          </table:table-cell>
          <table:table-cell office:value-type="string" table:style-name="ce4">
            <text:p>59. Adicional a las actividades que me informó haber realizado la SEMANA PASADA ¿cuáles de las siguientes labores no remuneradas hizó: d. Cuidar <text:s/>o atender <text:s/>personas de la tercera edad, enfermas o en condición de Discapacidad?</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9DA</text:p>
          </table:table-cell>
          <table:table-cell office:value-type="string" table:style-name="ce4">
            <text:p>Núm. de hora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9E</text:p>
          </table:table-cell>
          <table:table-cell office:value-type="string" table:style-name="ce4">
            <text:p>59. Adicional a las actividades que me informó haber realizado la SEMANA PASADA ¿cuáles de las siguientes labores no remuneradas hizó: e. Asistir a cursos o eventos de capacitaci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9EA</text:p>
          </table:table-cell>
          <table:table-cell office:value-type="string" table:style-name="ce4">
            <text:p>Núm. de hora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9F</text:p>
          </table:table-cell>
          <table:table-cell office:value-type="string" table:style-name="ce4">
            <text:p>59. Adicional a las actividades que me informó haber realizado la SEMANA PASADA ¿cuáles de las siguientes labores no remuneradas hizó: f. Trabajar en la autoconstrucción <text:s/>de viviend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9FA</text:p>
          </table:table-cell>
          <table:table-cell office:value-type="string" table:style-name="ce4">
            <text:p>Núm. de hora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9G</text:p>
          </table:table-cell>
          <table:table-cell office:value-type="string" table:style-name="ce4">
            <text:p>59. Adicional a las actividades que me informó haber realizado la SEMANA PASADA ¿cuáles de las siguientes labores no remuneradas hizó: g. Realizar trabajos comunitarios o voluntarios en edificaciones u obras comunitarias o pÚblic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9GA</text:p>
          </table:table-cell>
          <table:table-cell office:value-type="string" table:style-name="ce4">
            <text:p>Núm. de horas</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8_7</text:p>
          </table:table-cell>
          <table:table-cell office:value-type="string" table:style-name="ce4">
            <text:p>NPCKP59H</text:p>
          </table:table-cell>
          <table:table-cell office:value-type="string" table:style-name="ce4">
            <text:p>59. Adicional a las actividades que me informó haber realizado la SEMANA PASADA ¿cuáles de las siguientes labores no remuneradas hizó: h. Participar en otras actividades cÍvicas, sociales, comunales y/o de trabajo voluntari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4">
            <text:p>NPCKP59HA</text:p>
          </table:table-cell>
          <table:table-cell office:value-type="string" table:style-name="ce4">
            <text:p>Núm. de hor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8_7</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36">
          <table:table-cell office:value-type="string" table:number-columns-spanned="1" table:number-rows-spanned="119" table:style-name="ce26">
            <text:p>L. PERCEPCION SOBRE LAS CONDICIONES DE VIDA <text:s/>Y EL DESEMPEÑO INSTITUCIONAL<text:s text:c="2"/></text:p>
          </table:table-cell>
          <table:table-cell office:value-type="string" table:style-name="ce4">
            <text:p>DBF_MTP_257_3</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style-name="ce9"/>
          <table:table-cell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7">
            <text:p>DIRECTORIO</text:p>
          </table:table-cell>
          <table:table-cell office:value-type="string" table:style-name="ce7">
            <text:p>Llave. Número único identificador de la vivienda</text:p>
          </table:table-cell>
          <table:table-cell table:number-columns-repeated="2" table:style-name="ce1"/>
          <table:table-cell office:value-type="string" table:style-name="ce4">
            <text:p>NUMBER (15)</text:p>
          </table:table-cell>
          <table:table-cell table:number-columns-repeated="16377"/>
        </table:table-row>
        <table:table-row table:style-name="ro5">
          <table:covered-table-cell/>
          <table:table-cell office:value-type="string" table:style-name="ce4">
            <text:p>DBF_MTP_257_3</text:p>
          </table:table-cell>
          <table:table-cell office:value-type="string" table:style-name="ce4">
            <text:p>NHCLP1</text:p>
          </table:table-cell>
          <table:table-cell office:value-type="string" table:style-name="ce7">
            <text:p>Quién responde este capitulo<text:s/></text:p>
          </table:table-cell>
          <table:table-cell office:value-type="string" table:style-name="ce1">
            <text:p>1</text:p>
            <text:p>2</text:p>
            <text:p>3</text:p>
          </table:table-cell>
          <table:table-cell office:value-type="string" table:style-name="ce1">
            <text:p>Jefe del hogar</text:p>
            <text:p>Cónyuge</text:p>
            <text:p>Ninguno</text:p>
          </table:table-cell>
          <table:table-cell office:value-type="string" table:style-name="ce4">
            <text:p>NUMBER (1)</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2A</text:p>
          </table:table-cell>
          <table:table-cell office:value-type="string" table:style-name="ce4">
            <text:p>2. Durante los ÚLTIMOS 12 MESES, ¿de cuáles de los siguientes hechos ha sido víctima usted o alguna persona del hogar?: a. Atracos o rob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2B</text:p>
          </table:table-cell>
          <table:table-cell office:value-type="string" table:style-name="ce4">
            <text:p>2. Durante los ÚLTIMOS 12 MESES, ¿de cuáles de los siguientes hechos ha sido víctima usted o alguna persona del hogar?: b. Homicidios o asesinat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2C</text:p>
          </table:table-cell>
          <table:table-cell office:value-type="string" table:style-name="ce4">
            <text:p>2. Durante los ÚLTIMOS 12 MESES, ¿de cuáles de los siguientes hechos ha sido víctima usted o alguna persona del hogar?: c. Secuestros o desaparicion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2D</text:p>
          </table:table-cell>
          <table:table-cell office:value-type="string" table:style-name="ce4">
            <text:p>2. Durante los ÚLTIMOS 12 MESES, ¿de cuáles de los siguientes hechos ha sido víctima usted o alguna persona del hogar?: d. Extorsión o chantaj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2E</text:p>
          </table:table-cell>
          <table:table-cell office:value-type="string" table:style-name="ce4">
            <text:p>2. Durante los ÚLTIMOS 12 MESES, ¿de cuáles de los siguientes hechos ha sido víctima usted o alguna persona del hogar?: e. Desplazamiento forzad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29">
          <table:covered-table-cell/>
          <table:table-cell office:value-type="string" table:style-name="ce4">
            <text:p>DBF_MTP_257_3</text:p>
          </table:table-cell>
          <table:table-cell office:value-type="string" table:style-name="ce4">
            <text:p>NHCLP3</text:p>
          </table:table-cell>
          <table:table-cell office:value-type="string" table:style-name="ce4">
            <text:p>3. Actualmente las condiciones de vida en su hogar son:<text:s/></text:p>
          </table:table-cell>
          <table:table-cell office:value-type="string" table:style-name="ce10">
            <text:p>1</text:p>
            <text:p>2</text:p>
            <text:p>3</text:p>
            <text:p>4</text:p>
            <text:p>5</text:p>
          </table:table-cell>
          <table:table-cell office:value-type="string" table:style-name="ce18">
            <text:p>Muy buenas</text:p>
            <text:p>Buenas</text:p>
            <text:p>Regulares</text:p>
            <text:p>Malas</text:p>
            <text:p>Muy malas</text:p>
          </table:table-cell>
          <table:table-cell office:value-type="string" table:style-name="ce4">
            <text:p>NUMBER (3)</text:p>
          </table:table-cell>
          <table:table-cell table:number-columns-repeated="16377"/>
        </table:table-row>
        <table:table-row table:style-name="ro5">
          <table:covered-table-cell/>
          <table:table-cell office:value-type="string" table:style-name="ce4">
            <text:p>DBF_MTP_257_3</text:p>
          </table:table-cell>
          <table:table-cell office:value-type="string" table:style-name="ce4">
            <text:p>NHCLP4</text:p>
          </table:table-cell>
          <table:table-cell office:value-type="string" table:style-name="ce4">
            <text:p>4. Con relación al hogar donde usted se crió, este hogar vive económicamente:<text:s/></text:p>
          </table:table-cell>
          <table:table-cell office:value-type="string" table:style-name="ce10">
            <text:p>1</text:p>
            <text:p>2</text:p>
            <text:p>3</text:p>
          </table:table-cell>
          <table:table-cell office:value-type="string" table:style-name="ce18">
            <text:p>Mejor</text:p>
            <text:p>Igual</text:p>
            <text:p>Peor</text:p>
          </table:table-cell>
          <table:table-cell office:value-type="string" table:style-name="ce4">
            <text:p>NUMBER (3)</text:p>
          </table:table-cell>
          <table:table-cell table:number-columns-repeated="16377"/>
        </table:table-row>
        <table:table-row table:style-name="ro5">
          <table:covered-table-cell/>
          <table:table-cell office:value-type="string" table:style-name="ce4">
            <text:p>DBF_MTP_257_3</text:p>
          </table:table-cell>
          <table:table-cell office:value-type="string" table:style-name="ce4">
            <text:p>NHCLP5</text:p>
          </table:table-cell>
          <table:table-cell office:value-type="string" table:style-name="ce4">
            <text:p>5. Usted piensa que el nivel de vida actual de su hogar, respecto al que tenía 5 años atrás es:</text:p>
          </table:table-cell>
          <table:table-cell office:value-type="string" table:style-name="ce10">
            <text:p>1</text:p>
            <text:p>2</text:p>
            <text:p>3</text:p>
          </table:table-cell>
          <table:table-cell office:value-type="string" table:style-name="ce18">
            <text:p>Mejor</text:p>
            <text:p>Igual</text:p>
            <text:p>Peor</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6A</text:p>
          </table:table-cell>
          <table:table-cell office:value-type="string" table:style-name="ce4">
            <text:p>6. Durante los ÚLTIMOS 12 MESES ¿cuáles de los siguientes problemas se han presentado en su hogar: a. Enfermedad grav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6B</text:p>
          </table:table-cell>
          <table:table-cell office:value-type="string" table:style-name="ce4">
            <text:p>6. Durante los ÚLTIMOS 12 MESES ¿cuáles de los siguientes problemas se han presentado en su hogar: b. Muerte de alguna persona integrante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6C</text:p>
          </table:table-cell>
          <table:table-cell office:value-type="string" table:style-name="ce4">
            <text:p>6. Durante los ÚLTIMOS 12 MESES ¿cuáles de los siguientes problemas se han presentado en su hogar: c. Separación de la parej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A</text:p>
          </table:table-cell>
          <table:table-cell office:value-type="string" table:style-name="ce4">
            <text:p>7. Entre el <text:s/>año 2011 y el momento actual ¿cree que <text:s/>la ciudad ha mejorado, empeorado o se mantiene igual, en cada uno de los siguientes equipamientos?: a. Vías y puentes vehiculare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B</text:p>
          </table:table-cell>
          <table:table-cell office:value-type="string" table:style-name="ce4">
            <text:p>7. Entre el <text:s/>año 2011 y el momento actual ¿cree que <text:s/>la ciudad ha mejorado, empeorado o se mantiene igual, en cada uno de los siguientes equipamientos?: b. Andene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C</text:p>
          </table:table-cell>
          <table:table-cell office:value-type="string" table:style-name="ce4">
            <text:p>7. Entre el <text:s/>año 2011 y el momento actual ¿cree que <text:s/>la ciudad ha mejorado, empeorado o se mantiene igual, en cada uno de los siguientes equipamientos?: c. Puentes peatonale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D</text:p>
          </table:table-cell>
          <table:table-cell office:value-type="string" table:style-name="ce4">
            <text:p>7. Entre el <text:s/>año 2011 y el momento actual ¿cree que <text:s/>la ciudad ha mejorado, empeorado o se mantiene igual, en cada uno de los siguientes equipamientos?: d. Cicloruta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E</text:p>
          </table:table-cell>
          <table:table-cell office:value-type="string" table:style-name="ce4">
            <text:p>7. Entre el <text:s/>año 2011 y el momento actual ¿cree que <text:s/>la ciudad ha mejorado, empeorado o se mantiene igual, en cada uno de los siguientes equipamientos?: e. Parque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F</text:p>
          </table:table-cell>
          <table:table-cell office:value-type="string" table:style-name="ce4">
            <text:p>7. Entre el <text:s/>año 2011 y el momento actual ¿cree que <text:s/>la ciudad ha mejorado, empeorado o se mantiene igual, en cada uno de los siguientes equipamientos?: f. Colegio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G</text:p>
          </table:table-cell>
          <table:table-cell office:value-type="string" table:style-name="ce4">
            <text:p>7. Entre el <text:s/>año 2011 y el momento actual ¿cree que <text:s/>la ciudad ha mejorado, empeorado o se mantiene igual, en cada uno de los siguientes equipamientos?: g. Transmilenio</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H</text:p>
          </table:table-cell>
          <table:table-cell office:value-type="string" table:style-name="ce4">
            <text:p>7. Entre el <text:s/>año 2011 y el momento actual ¿cree que <text:s/>la ciudad ha mejorado, empeorado o se mantiene igual, en cada uno de los siguientes equipamientos?: h. Biblioteca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I</text:p>
          </table:table-cell>
          <table:table-cell office:value-type="string" table:style-name="ce4">
            <text:p>7. Entre el <text:s/>año 2011 y el momento actual ¿cree que <text:s/>la ciudad ha mejorado, empeorado o se mantiene igual, en cada uno de los siguientes equipamientos?: i. Ampliación de redes de acueducto</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J</text:p>
          </table:table-cell>
          <table:table-cell office:value-type="string" table:style-name="ce4">
            <text:p>7. Entre el <text:s/>año 2011 y el momento actual ¿cree que <text:s/>la ciudad ha mejorado, empeorado o se mantiene igual, en cada uno de los siguientes equipamientos?: j. Ampliación de redes de alcantarillado</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K</text:p>
          </table:table-cell>
          <table:table-cell office:value-type="string" table:style-name="ce4">
            <text:p>7. Entre el <text:s/>año 2011 y el momento actual ¿cree que <text:s/>la ciudad ha mejorado, empeorado o se mantiene igual, en cada uno de los siguientes equipamientos?: k. Canchas, escenarios deportivo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7L</text:p>
          </table:table-cell>
          <table:table-cell office:value-type="string" table:style-name="ce4">
            <text:p>7. Entre el <text:s/>año 2011 y el momento actual ¿cree que <text:s/>la ciudad ha mejorado, empeorado o se mantiene igual, en cada uno de los siguientes equipamientos?: l. Supermercados, zonas comerciale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A</text:p>
          </table:table-cell>
          <table:table-cell office:value-type="string" table:style-name="ce4">
            <text:p>7a. ¿Cómo considera la condición de los siguientes equipamientos del municipio? a. Vía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B</text:p>
          </table:table-cell>
          <table:table-cell office:value-type="string" table:style-name="ce4">
            <text:p>7a. ¿Cómo considera la condición de los siguientes equipamientos del municipio? b. Andene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C</text:p>
          </table:table-cell>
          <table:table-cell office:value-type="string" table:style-name="ce4">
            <text:p>7a. ¿Cómo considera la condición de los siguientes equipamientos del municipio? c. Puentes peatonale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D</text:p>
          </table:table-cell>
          <table:table-cell office:value-type="string" table:style-name="ce4">
            <text:p>7a. ¿Cómo considera la condición de los siguientes equipamientos del municipio? d. Cicloruta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E</text:p>
          </table:table-cell>
          <table:table-cell office:value-type="string" table:style-name="ce4">
            <text:p>7a. ¿Cómo considera la condición de los siguientes equipamientos del municipio? e. Parque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F</text:p>
          </table:table-cell>
          <table:table-cell office:value-type="string" table:style-name="ce4">
            <text:p>7a. ¿Cómo considera la condición de los siguientes equipamientos del municipio? f. Colegio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G</text:p>
          </table:table-cell>
          <table:table-cell office:value-type="string" table:style-name="ce4">
            <text:p>7a. ¿Cómo considera la condición de los siguientes equipamientos del municipio? g. Biblioteca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H</text:p>
          </table:table-cell>
          <table:table-cell office:value-type="string" table:style-name="ce4">
            <text:p>7a. ¿Cómo considera la condición de los siguientes equipamientos del municipio? h. Ampliación de redes de acueducto</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I</text:p>
          </table:table-cell>
          <table:table-cell office:value-type="string" table:style-name="ce4">
            <text:p>7a. ¿Cómo considera la condición de los siguientes equipamientos del municipio? i. Ampliación de redes de alcantarillado</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J</text:p>
          </table:table-cell>
          <table:table-cell office:value-type="string" table:style-name="ce4">
            <text:p>7a. ¿Cómo considera la condición de los siguientes equipamientos del municipio? j. Canchas, escenarios deportivo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7AK</text:p>
          </table:table-cell>
          <table:table-cell office:value-type="string" table:style-name="ce4">
            <text:p>7a. ¿Cómo considera la condición de los siguientes equipamientos del municipio? k. Supermercados, zonas comerciale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A</text:p>
          </table:table-cell>
          <table:table-cell office:value-type="string" table:style-name="ce4">
            <text:p>8. Entre el <text:s/>año 2011 y el momento actual ¿cree que <text:s/>la ciudad ha mejorado, empeorado o se mantiene igual, en cada uno de los siguientes aspectos? a. Atención en las oficinas pública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B</text:p>
          </table:table-cell>
          <table:table-cell office:value-type="string" table:style-name="ce4">
            <text:p>8. Entre el <text:s/>año 2011 y el momento actual ¿cree que <text:s/>la ciudad ha mejorado, empeorado o se mantiene igual, en cada uno de los siguientes aspectos? b. Vigilancia, seguridad y reacción oportuna y eficiente de la policía</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C</text:p>
          </table:table-cell>
          <table:table-cell office:value-type="string" table:style-name="ce4">
            <text:p>8. Entre el <text:s/>año 2011 y el momento actual ¿cree que <text:s/>la ciudad ha mejorado, empeorado o se mantiene igual, en cada uno de los siguientes aspectos? c. Sistema de seguridad social en salud, atención en salud</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D</text:p>
          </table:table-cell>
          <table:table-cell office:value-type="string" table:style-name="ce4">
            <text:p>8. Entre el <text:s/>año 2011 y el momento actual ¿cree que <text:s/>la ciudad ha mejorado, empeorado o se mantiene igual, en cada uno de los siguientes aspectos? d. Educación pública</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E</text:p>
          </table:table-cell>
          <table:table-cell office:value-type="string" table:style-name="ce4">
            <text:p>8. Entre el <text:s/>año 2011 y el momento actual ¿cree que <text:s/>la ciudad ha mejorado, empeorado o se mantiene igual, en cada uno de los siguientes aspectos? e. Transporte público urbano</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F</text:p>
          </table:table-cell>
          <table:table-cell office:value-type="string" table:style-name="ce4">
            <text:p>8. Entre el <text:s/>año 2011 y el momento actual ¿cree que <text:s/>la ciudad ha mejorado, empeorado o se mantiene igual, en cada uno de los siguientes aspectos? f. Programas de alimentación y nutrición</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G</text:p>
          </table:table-cell>
          <table:table-cell office:value-type="string" table:style-name="ce4">
            <text:p>8. Entre el <text:s/>año 2011 y el momento actual ¿cree que <text:s/>la ciudad ha mejorado, empeorado o se mantiene igual, en cada uno de los siguientes aspectos? g. Atención a la infancia</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H</text:p>
          </table:table-cell>
          <table:table-cell office:value-type="string" table:style-name="ce4">
            <text:p>8. Entre el <text:s/>año 2011 y el momento actual ¿cree que <text:s/>la ciudad ha mejorado, empeorado o se mantiene igual, en cada uno de los siguientes aspectos? h. Respeto a los derechos humano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I</text:p>
          </table:table-cell>
          <table:table-cell office:value-type="string" table:style-name="ce4">
            <text:p>8. Entre el <text:s/>año 2011 y el momento actual ¿cree que <text:s/>la ciudad ha mejorado, empeorado o se mantiene igual, en cada uno de los siguientes aspectos? i. Igualdad de oportunidades para las mujere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J</text:p>
          </table:table-cell>
          <table:table-cell office:value-type="string" table:style-name="ce4">
            <text:p>8. Entre el <text:s/>año 2011 y el momento actual ¿cree que <text:s/>la ciudad ha mejorado, empeorado o se mantiene igual, en cada uno de los siguientes aspectos? j. Igualdad de oportunidades para las personas mayore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K</text:p>
          </table:table-cell>
          <table:table-cell office:value-type="string" table:style-name="ce4">
            <text:p>8. Entre el <text:s/>año 2011 y el momento actual ¿cree que <text:s/>la ciudad ha mejorado, empeorado o se mantiene igual, en cada uno de los siguientes aspectos? k. Igualdad de oportunidades para la población en condición de discapacidad</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L</text:p>
          </table:table-cell>
          <table:table-cell office:value-type="string" table:style-name="ce4">
            <text:p>8. Entre el <text:s/>año 2011 y el momento actual ¿cree que <text:s/>la ciudad ha mejorado, empeorado o se mantiene igual, en cada uno de los siguientes aspectos? l. Igualdad de oportunidades para la población joven</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8M</text:p>
          </table:table-cell>
          <table:table-cell office:value-type="string" table:style-name="ce4">
            <text:p>8. Entre el <text:s/>año 2011 y el momento actual ¿cree que <text:s/>la ciudad ha mejorado, empeorado o se mantiene igual, en cada uno de los siguientes aspectos? m. Igualdad de oportunidades para los grupos LGBT (Lesbianas, Gays, Bisexuales y Transexuale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A</text:p>
          </table:table-cell>
          <table:table-cell office:value-type="string" table:style-name="ce4">
            <text:p>8a. ¿Cómo considera los siguientes aspectos del municipio? a. Atención en las oficinas pública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B</text:p>
          </table:table-cell>
          <table:table-cell office:value-type="string" table:style-name="ce4">
            <text:p>8a. ¿Cómo considera los siguientes aspectos del municipio? b. Vigilancia, seguridad y reacción oportuna y eficiente de la policía</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C</text:p>
          </table:table-cell>
          <table:table-cell office:value-type="string" table:style-name="ce4">
            <text:p>8a. ¿Cómo considera los siguientes aspectos del municipio? c. Sistema de seguridad social en salud, atención en salud</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D</text:p>
          </table:table-cell>
          <table:table-cell office:value-type="string" table:style-name="ce4">
            <text:p>8a. ¿Cómo considera los siguientes aspectos del municipio? d. Educación pública</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E</text:p>
          </table:table-cell>
          <table:table-cell office:value-type="string" table:style-name="ce4">
            <text:p>8a. ¿Cómo considera los siguientes aspectos del municipio? e. Transporte público urbano</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F</text:p>
          </table:table-cell>
          <table:table-cell office:value-type="string" table:style-name="ce4">
            <text:p>8a. ¿Cómo considera los siguientes aspectos del municipio? f. Programas de alimentación y nutrición</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G</text:p>
          </table:table-cell>
          <table:table-cell office:value-type="string" table:style-name="ce4">
            <text:p>8a. ¿Cómo considera los siguientes aspectos del municipio? g. Atención a la infancia</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H</text:p>
          </table:table-cell>
          <table:table-cell office:value-type="string" table:style-name="ce4">
            <text:p>8a. ¿Cómo considera los siguientes aspectos del municipio? h. Respeto a los derechos humano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I</text:p>
          </table:table-cell>
          <table:table-cell office:value-type="string" table:style-name="ce4">
            <text:p>8a. ¿Cómo considera los siguientes aspectos del municipio? i. Igualdad de oportunidades para las mujere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J</text:p>
          </table:table-cell>
          <table:table-cell office:value-type="string" table:style-name="ce4">
            <text:p>8a. ¿Cómo considera los siguientes aspectos del municipio? j. Igualdad de oportunidades para las personas mayore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K</text:p>
          </table:table-cell>
          <table:table-cell office:value-type="string" table:style-name="ce4">
            <text:p>8a. ¿Cómo considera los siguientes aspectos del municipio? k. Igualdad de oportunidades para la población en condición de discapacidad</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L</text:p>
          </table:table-cell>
          <table:table-cell office:value-type="string" table:style-name="ce4">
            <text:p>8a. ¿Cómo considera los siguientes aspectos del municipio? l. Igualdad de oportunidades para la población joven</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8AM</text:p>
          </table:table-cell>
          <table:table-cell office:value-type="string" table:style-name="ce4">
            <text:p>8a. ¿Cómo considera los siguientes aspectos del municipio? m. Igualdad de oportunidades para los grupos LGBT (Lesbianas, Gays, Bisexuales y Transexuale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9A</text:p>
          </table:table-cell>
          <table:table-cell office:value-type="string" table:style-name="ce4">
            <text:p>9. Entre el <text:s/>año 2011 y el momento actual ¿cree que <text:s/>la ciudad ha mejorado, empeorado o se mantiene igual, en cada <text:s/>uno de los siguientes aspectos ambientales? a. Calidad del agua</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9B</text:p>
          </table:table-cell>
          <table:table-cell office:value-type="string" table:style-name="ce4">
            <text:p>9. Entre el <text:s/>año 2011 y el momento actual ¿cree que <text:s/>la ciudad ha mejorado, empeorado o se mantiene igual, en cada <text:s/>uno de los siguientes aspectos ambientales? b. Calidad del aire</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9C</text:p>
          </table:table-cell>
          <table:table-cell office:value-type="string" table:style-name="ce4">
            <text:p>9. Entre el <text:s/>año 2011 y el momento actual ¿cree que <text:s/>la ciudad ha mejorado, empeorado o se mantiene igual, en cada <text:s/>uno de los siguientes aspectos ambientales? c. Disposición de basura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28">
          <table:covered-table-cell/>
          <table:table-cell office:value-type="string" table:style-name="ce4">
            <text:p>DBF_MTP_257_3</text:p>
          </table:table-cell>
          <table:table-cell office:value-type="string" table:style-name="ce4">
            <text:p>NHCLP9D</text:p>
          </table:table-cell>
          <table:table-cell office:value-type="string" table:style-name="ce4">
            <text:p>9. Entre el <text:s/>año 2011 y el momento actual ¿cree que <text:s/>la ciudad ha mejorado, empeorado o se mantiene igual, en cada <text:s/>uno de los siguientes aspectos ambientales? d. Barrido y aseo de calles</text:p>
          </table:table-cell>
          <table:table-cell office:value-type="string" table:style-name="ce10">
            <text:p>1</text:p>
            <text:p>2</text:p>
            <text:p>3</text:p>
            <text:p>9</text:p>
          </table:table-cell>
          <table:table-cell office:value-type="string" table:style-name="ce18">
            <text:p>Mejor</text:p>
            <text:p>Igual</text:p>
            <text:p>Peor</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9AA</text:p>
          </table:table-cell>
          <table:table-cell office:value-type="string" table:style-name="ce4">
            <text:p>9a. ¿Cómo considera los siguientes aspectos ambientales del municipio? a. Calidad del agua</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9AB</text:p>
          </table:table-cell>
          <table:table-cell office:value-type="string" table:style-name="ce4">
            <text:p>9a. ¿Cómo considera los siguientes aspectos ambientales del municipio? b. Calidad del aire</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9AC</text:p>
          </table:table-cell>
          <table:table-cell office:value-type="string" table:style-name="ce4">
            <text:p>9a. ¿Cómo considera los siguientes aspectos ambientales del municipio? c. Disposición de basura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38">
          <table:covered-table-cell/>
          <table:table-cell office:value-type="string" table:style-name="ce4">
            <text:p>DBF_MTP_257_3</text:p>
          </table:table-cell>
          <table:table-cell office:value-type="string" table:style-name="ce4">
            <text:p>NHCLP9AD</text:p>
          </table:table-cell>
          <table:table-cell office:value-type="string" table:style-name="ce4">
            <text:p>9a. ¿Cómo considera los siguientes aspectos ambientales del municipio? d. Barrido y aseo de calles</text:p>
          </table:table-cell>
          <table:table-cell office:value-type="string" table:style-name="ce10">
            <text:p>1</text:p>
            <text:p>2</text:p>
            <text:p>3</text:p>
            <text:p>4</text:p>
            <text:p>8</text:p>
            <text:p>9</text:p>
          </table:table-cell>
          <table:table-cell office:value-type="string" table:style-name="ce18">
            <text:p>Muy buena</text:p>
            <text:p>Buena</text:p>
            <text:p>Mala</text:p>
            <text:p>Muy mala</text:p>
            <text:p>No aplica</text:p>
            <text:p>No sabe</text:p>
          </table:table-cell>
          <table:table-cell office:value-type="string" table:style-name="ce4">
            <text:p>NUMBER (3)</text:p>
          </table:table-cell>
          <table:table-cell table:number-columns-repeated="16377"/>
        </table:table-row>
        <table:table-row table:style-name="ro17">
          <table:covered-table-cell/>
          <table:table-cell office:value-type="string" table:style-name="ce4">
            <text:p>DBF_MTP_257_3</text:p>
          </table:table-cell>
          <table:table-cell office:value-type="string" table:style-name="ce4">
            <text:p>NHCLP10</text:p>
          </table:table-cell>
          <table:table-cell office:value-type="string" table:style-name="ce4">
            <text:p>10. Los ingresos de su hogar:</text:p>
          </table:table-cell>
          <table:table-cell office:value-type="string" table:style-name="ce10">
            <text:p>1</text:p>
            <text:p>2</text:p>
            <text:p>3</text:p>
          </table:table-cell>
          <table:table-cell office:value-type="string" table:style-name="ce18">
            <text:p>No alcanzan para cubrir los gastos mínimos</text:p>
            <text:p>Sólo alcanzan para cubrir los gastos mínimos</text:p>
            <text:p>Cubren más que los gastos mínimos</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11</text:p>
          </table:table-cell>
          <table:table-cell office:value-type="string" table:style-name="ce4">
            <text:p>11. ¿Usted se considera pobre?<text: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12A</text:p>
          </table:table-cell>
          <table:table-cell office:value-type="string" table:style-name="ce4">
            <text:p>12. ¿Durante los ÚLTIMOS 12 MESES, alguna persona de este hogar recibió ayudas o subsidios en dinero o en especie de entidades del gobierno nacional, departamental o municipal por concepto de: a. Familias en acción</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12AA</text:p>
          </table:table-cell>
          <table:table-cell office:value-type="string" table:style-name="ce4">
            <text:p>¿Cuántas personas del hogar recibieron subsidi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12B</text:p>
          </table:table-cell>
          <table:table-cell office:value-type="string" table:style-name="ce4">
            <text:p>12. ¿Durante los ÚLTIMOS 12 MESES, alguna persona de este hogar recibió ayudas o subsidios en dinero o en especie de entidades del gobierno nacional, departamental o municipal por concepto de: b. Programa para adultos mayor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12BA</text:p>
          </table:table-cell>
          <table:table-cell office:value-type="string" table:style-name="ce4">
            <text:p>¿Cuántas personas del hogar recibieron subsidi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12C</text:p>
          </table:table-cell>
          <table:table-cell office:value-type="string" table:style-name="ce4">
            <text:p>12. ¿Durante los ÚLTIMOS 12 MESES, alguna persona de este hogar recibió ayudas o subsidios en dinero o en especie de entidades del gobierno nacional, departamental o municipal por concepto de: c. Red Unid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12CA</text:p>
          </table:table-cell>
          <table:table-cell office:value-type="string" table:style-name="ce4">
            <text:p>¿Cuántas personas del hogar recibieron subsidi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12D</text:p>
          </table:table-cell>
          <table:table-cell office:value-type="string" table:style-name="ce4">
            <text:p>12. ¿Durante los ÚLTIMOS 12 MESES, alguna persona de este hogar recibió ayudas o subsidios en dinero o en especie de entidades del gobierno nacional, departamental o municipal por concepto de: d. Subsidio de transmilenio/SITP (solo para Bogotá)</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12DA</text:p>
          </table:table-cell>
          <table:table-cell office:value-type="string" table:style-name="ce4">
            <text:p>¿Cuántas personas del hogar recibieron subsidi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12E</text:p>
          </table:table-cell>
          <table:table-cell office:value-type="string" table:style-name="ce4">
            <text:p>12. ¿Durante los ÚLTIMOS 12 MESES, alguna persona de este hogar recibió ayudas o subsidios en dinero o en especie de entidades del gobierno nacional, departamental o municipal por concepto de: e. Ot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12EA</text:p>
          </table:table-cell>
          <table:table-cell office:value-type="string" table:style-name="ce4">
            <text:p>¿cuál?</text:p>
          </table:table-cell>
          <table:table-cell table:number-columns-repeated="2" table:style-name="ce1"/>
          <table:table-cell office:value-type="string" table:style-name="ce4">
            <text:p>VARCHAR2 (300 Byte)</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12EB</text:p>
          </table:table-cell>
          <table:table-cell office:value-type="string" table:style-name="ce4">
            <text:p>¿Cuántas personas del hogar recibieron subsidio?</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13A</text:p>
          </table:table-cell>
          <table:table-cell office:value-type="string" table:style-name="ce4">
            <text:p>13. ¿Este o estos subsidios los recibieron: a. En diner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13AA</text:p>
          </table:table-cell>
          <table:table-cell office:value-type="string" table:style-name="ce4">
            <text:p>¿Cuánto recibieron en los ÚLTIMOS 12 MESE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13B</text:p>
          </table:table-cell>
          <table:table-cell office:value-type="string" table:style-name="ce4">
            <text:p>13. ¿Este o estos subsidios los recibieron: b. En especi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13BA</text:p>
          </table:table-cell>
          <table:table-cell office:value-type="string" table:style-name="ce4">
            <text:p>¿Cuánto recibieron en los ÚLTIMOS 12 MESE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14</text:p>
          </table:table-cell>
          <table:table-cell office:value-type="string" table:style-name="ce4">
            <text:p>14. ¿Por falta de dinero, alguna persona integrante del hogar no consumió ninguna de las tres comidas (desayuno, almuerzo, comida), uno o más días de la SEMANA PASADA?<text: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3">
          <table:covered-table-cell/>
          <table:table-cell office:value-type="string" table:style-name="ce4">
            <text:p>DBF_MTP_257_3</text:p>
          </table:table-cell>
          <table:table-cell office:value-type="string" table:style-name="ce4">
            <text:p>NHCLP15A</text:p>
          </table:table-cell>
          <table:table-cell office:value-type="string" table:style-name="ce4">
            <text:p>15. En los ÚLTIMOS 12 MESES, a este hogar le ha ocurrido lo siguiente: a. Que se termine la comida y no tengan dinero para <text:s/>comprar más</text:p>
          </table:table-cell>
          <table:table-cell office:value-type="string" table:style-name="ce10">
            <text:p>1</text:p>
            <text:p>2</text:p>
            <text:p>3</text:p>
          </table:table-cell>
          <table:table-cell office:value-type="string" table:style-name="ce18">
            <text:p>Frecuentemente</text:p>
            <text:p>De vez en cuando</text:p>
            <text:p>Nunca</text:p>
          </table:table-cell>
          <table:table-cell office:value-type="string" table:style-name="ce4">
            <text:p>NUMBER (3)</text:p>
          </table:table-cell>
          <table:table-cell table:number-columns-repeated="16377"/>
        </table:table-row>
        <table:table-row table:style-name="ro3">
          <table:covered-table-cell/>
          <table:table-cell office:value-type="string" table:style-name="ce4">
            <text:p>DBF_MTP_257_3</text:p>
          </table:table-cell>
          <table:table-cell office:value-type="string" table:style-name="ce4">
            <text:p>NHCLP15B</text:p>
          </table:table-cell>
          <table:table-cell office:value-type="string" table:style-name="ce4">
            <text:p>15. En los ÚLTIMOS 12 MESES, a este hogar le ha ocurrido lo siguiente: b. No tener <text:s/>dinero para consumir carne, pollo o pescado</text:p>
          </table:table-cell>
          <table:table-cell office:value-type="string" table:style-name="ce10">
            <text:p>1</text:p>
            <text:p>2</text:p>
            <text:p>3</text:p>
          </table:table-cell>
          <table:table-cell office:value-type="string" table:style-name="ce18">
            <text:p>Frecuentemente</text:p>
            <text:p>De vez en cuando</text:p>
            <text:p>Nunca</text:p>
          </table:table-cell>
          <table:table-cell office:value-type="string" table:style-name="ce4">
            <text:p>NUMBER (3)</text:p>
          </table:table-cell>
          <table:table-cell table:number-columns-repeated="16377"/>
        </table:table-row>
        <table:table-row table:style-name="ro5">
          <table:covered-table-cell/>
          <table:table-cell office:value-type="string" table:style-name="ce4">
            <text:p>DBF_MTP_257_3</text:p>
          </table:table-cell>
          <table:table-cell office:value-type="string" table:style-name="ce4">
            <text:p>NHCLP16</text:p>
          </table:table-cell>
          <table:table-cell office:value-type="string" table:style-name="ce4">
            <text:p>16. Considera usted, con respecto al 2011, que actualmente las condiciones de alimentación de los miembros del hogar son:</text:p>
          </table:table-cell>
          <table:table-cell office:value-type="string" table:style-name="ce10">
            <text:p>1</text:p>
            <text:p>2</text:p>
            <text:p>3</text:p>
          </table:table-cell>
          <table:table-cell office:value-type="string" table:style-name="ce18">
            <text:p>Mejores</text:p>
            <text:p>Peores</text:p>
            <text:p>Iguales</text:p>
          </table:table-cell>
          <table:table-cell office:value-type="string" table:style-name="ce4">
            <text:p>NUMBER (3)</text:p>
          </table:table-cell>
          <table:table-cell table:number-columns-repeated="16377"/>
        </table:table-row>
        <table:table-row table:style-name="ro29">
          <table:covered-table-cell/>
          <table:table-cell office:value-type="string" table:style-name="ce4">
            <text:p>DBF_MTP_257_3</text:p>
          </table:table-cell>
          <table:table-cell office:value-type="string" table:style-name="ce4">
            <text:p>NHCLP16A</text:p>
          </table:table-cell>
          <table:table-cell office:value-type="string" table:style-name="ce4">
            <text:p>16a. ¿Cómo considera usted que son las condiciones de alimentación de las personas del hogar:<text:s/></text:p>
          </table:table-cell>
          <table:table-cell office:value-type="string" table:style-name="ce10">
            <text:p>1</text:p>
            <text:p>2</text:p>
            <text:p>3</text:p>
            <text:p>4</text:p>
            <text:p>5</text:p>
          </table:table-cell>
          <table:table-cell office:value-type="string" table:style-name="ce18">
            <text:p>Muy buenas</text:p>
            <text:p>Buenas</text:p>
            <text:p>Regulares</text:p>
            <text:p>Malas</text:p>
            <text:p>Muy malas</text:p>
          </table:table-cell>
          <table:table-cell office:value-type="string" table:style-name="ce4">
            <text:p>NUMBER (3)</text:p>
          </table:table-cell>
          <table:table-cell table:number-columns-repeated="16377"/>
        </table:table-row>
        <table:table-row table:style-name="ro19">
          <table:covered-table-cell/>
          <table:table-cell office:value-type="string" table:style-name="ce4">
            <text:p>DBF_MTP_257_3</text:p>
          </table:table-cell>
          <table:table-cell office:value-type="string" table:style-name="ce4">
            <text:p>NHCLP17</text:p>
          </table:table-cell>
          <table:table-cell office:value-type="string" table:style-name="ce4">
            <text:p>17. ¿Cuál es la principal razón por la cual <text:s/>las condiciones de alimentación han mejorado?<text:s/></text:p>
          </table:table-cell>
          <table:table-cell office:value-type="string" table:style-name="ce10">
            <text:p>1</text:p>
            <text:p>2</text:p>
            <text:p>3</text:p>
            <text:p>4</text:p>
            <text:p>5</text:p>
            <text:p>6</text:p>
          </table:table-cell>
          <table:table-cell office:value-type="string" table:style-name="ce18">
            <text:p>Mejoraron los ingresos</text:p>
            <text:p>Hicieron cambios en los alimentos que consumen</text:p>
            <text:p>Recibieron apoyo de programas del gobierno de la ciudad o del municipio</text:p>
            <text:p>Recibieron apoyo de programas de empresas privadas y/o de ONG</text:p>
            <text:p>Recibieron capacitación en hábitos de consumo o preparación de alimentos</text:p>
            <text:p>Disminuyó el número de personas del hogar</text:p>
          </table:table-cell>
          <table:table-cell office:value-type="string" table:style-name="ce4">
            <text:p>NUMBER (3)</text:p>
          </table:table-cell>
          <table:table-cell table:number-columns-repeated="16377"/>
        </table:table-row>
        <table:table-row table:style-name="ro39">
          <table:covered-table-cell/>
          <table:table-cell office:value-type="string" table:style-name="ce4">
            <text:p>DBF_MTP_257_3</text:p>
          </table:table-cell>
          <table:table-cell office:value-type="string" table:style-name="ce4">
            <text:p>NHCLP18</text:p>
          </table:table-cell>
          <table:table-cell office:value-type="string" table:style-name="ce4">
            <text:p>18. ¿Cuál es la principal razón por la cual <text:s/>las condiciones de alimentación han empeorado?</text:p>
          </table:table-cell>
          <table:table-cell office:value-type="string" table:style-name="ce10">
            <text:p>1</text:p>
            <text:p>2</text:p>
            <text:p>3</text:p>
            <text:p>4</text:p>
            <text:p>5</text:p>
          </table:table-cell>
          <table:table-cell office:value-type="string" table:style-name="ce18">
            <text:p>Una o más personas del hogar perdieron el empleo</text:p>
            <text:p>Bajaron los ingresos o tuvieron pérdida económica importante</text:p>
            <text:p>Hubo necesidad de dedicar presupuesto a otros bienes o servicios</text:p>
            <text:p>Aumentaron los precios de los bienes y servicios que consume el hogar</text:p>
            <text:p>Aumentó el número de integrantes del hogar</text:p>
          </table:table-cell>
          <table:table-cell office:value-type="string" table:style-name="ce4">
            <text:p>NUMBER (3)</text:p>
          </table:table-cell>
          <table:table-cell table:number-columns-repeated="16377"/>
        </table:table-row>
        <table:table-row table:style-name="ro18">
          <table:covered-table-cell/>
          <table:table-cell office:value-type="string" table:style-name="ce4">
            <text:p>DBF_MTP_257_3</text:p>
          </table:table-cell>
          <table:table-cell office:value-type="string" table:style-name="ce4">
            <text:p>NHCLP19</text:p>
          </table:table-cell>
          <table:table-cell office:value-type="string" table:style-name="ce4">
            <text:p>19. ¿Qué tan satisfecho(a) se siente de vivir en este barrio?<text:s/></text:p>
          </table:table-cell>
          <table:table-cell office:value-type="string" table:style-name="ce10">
            <text:p>1</text:p>
            <text:p>2</text:p>
            <text:p>3</text:p>
            <text:p>4</text:p>
            <text:p>5</text:p>
          </table:table-cell>
          <table:table-cell office:value-type="string" table:style-name="ce18">
            <text:p>Muy satisfecho(a)</text:p>
            <text:p>Satisfecho(a)</text:p>
            <text:p>Regular</text:p>
            <text:p>Insatisfecho(a)</text:p>
            <text:p>Muy insatisfecho(a)</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3</text:p>
          </table:table-cell>
          <table:table-cell office:value-type="string" table:style-name="ce4">
            <text:p>NHCLP20</text:p>
          </table:table-cell>
          <table:table-cell office:value-type="string" table:style-name="ce4">
            <text:p>20. En los ÚLTIMOS 12 MESES, ¿usted o alguien de este hogar a entablado acciones judiciales o administrativas para reclamar aliment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A</text:p>
          </table:table-cell>
          <table:table-cell office:value-type="string" table:style-name="ce4">
            <text:p>Núm. de orde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A</text:p>
          </table:table-cell>
          <table:table-cell office:value-type="string" table:style-name="ce4">
            <text:p>Esa persona demandó a: a. Al ex-compañer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B</text:p>
          </table:table-cell>
          <table:table-cell office:value-type="string" table:style-name="ce4">
            <text:p>Esa persona demandó a: b. A la ex-compañer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C</text:p>
          </table:table-cell>
          <table:table-cell office:value-type="string" table:style-name="ce4">
            <text:p>Esa persona demandó a: c. Al padr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D</text:p>
          </table:table-cell>
          <table:table-cell office:value-type="string" table:style-name="ce4">
            <text:p>Esa persona demandó a: d. A la madr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E</text:p>
          </table:table-cell>
          <table:table-cell office:value-type="string" table:style-name="ce4">
            <text:p>Esa persona demandó a: e. Al hi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F</text:p>
          </table:table-cell>
          <table:table-cell office:value-type="string" table:style-name="ce4">
            <text:p>Esa persona demandó a: f. A la hij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G</text:p>
          </table:table-cell>
          <table:table-cell office:value-type="string" table:style-name="ce4">
            <text:p>Esa persona demandó a: g. Al abuel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H</text:p>
          </table:table-cell>
          <table:table-cell office:value-type="string" table:style-name="ce4">
            <text:p>Esa persona demandó a: h. A la abuel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I</text:p>
          </table:table-cell>
          <table:table-cell office:value-type="string" table:style-name="ce4">
            <text:p>Esa persona demandó a: i. A otra person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0BIA</text:p>
          </table:table-cell>
          <table:table-cell office:value-type="string" table:style-name="ce4">
            <text:p>¿A quién?</text:p>
          </table:table-cell>
          <table:table-cell table:number-columns-repeated="2" table:style-name="ce1"/>
          <table:table-cell office:value-type="string" table:style-name="ce4">
            <text:p>VARCHAR2 (300 Byte)</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A</text:p>
          </table:table-cell>
          <table:table-cell office:value-type="string" table:style-name="ce4">
            <text:p>21. ¿Cuáles de los siguientes bienes o activos poseen las personas de este hogar? a. Casas o apartamentos diferentes a la vivienda que habitan</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B</text:p>
          </table:table-cell>
          <table:table-cell office:value-type="string" table:style-name="ce4">
            <text:p>21. ¿Cuáles de los siguientes bienes o activos poseen las personas de este hogar? b. Fincas o lot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C</text:p>
          </table:table-cell>
          <table:table-cell office:value-type="string" table:style-name="ce4">
            <text:p>21. ¿Cuáles de los siguientes bienes o activos poseen las personas de este hogar? c. Locales comercial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D</text:p>
          </table:table-cell>
          <table:table-cell office:value-type="string" table:style-name="ce4">
            <text:p>21. ¿Cuáles de los siguientes bienes o activos poseen las personas de este hogar? d. Muebles y equipo de oficin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E</text:p>
          </table:table-cell>
          <table:table-cell office:value-type="string" table:style-name="ce4">
            <text:p>21. ¿Cuáles de los siguientes bienes o activos poseen las personas de este hogar? e. Maquinari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F</text:p>
          </table:table-cell>
          <table:table-cell office:value-type="string" table:style-name="ce4">
            <text:p>21. ¿Cuáles de los siguientes bienes o activos poseen las personas de este hogar? f. Gan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G</text:p>
          </table:table-cell>
          <table:table-cell office:value-type="string" table:style-name="ce4">
            <text:p>21. ¿Cuáles de los siguientes bienes o activos poseen las personas de este hogar? g. Acciones o participación en empres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H</text:p>
          </table:table-cell>
          <table:table-cell office:value-type="string" table:style-name="ce4">
            <text:p>21. ¿Cuáles de los siguientes bienes o activos poseen las personas de este hogar? h. CDT</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I</text:p>
          </table:table-cell>
          <table:table-cell office:value-type="string" table:style-name="ce4">
            <text:p>21. ¿Cuáles de los siguientes bienes o activos poseen las personas de este hogar? i. Vehículos diferentes a carro particul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4">
            <text:p>NHCLP21J</text:p>
          </table:table-cell>
          <table:table-cell office:value-type="string" table:style-name="ce4">
            <text:p>21. ¿Cuáles de los siguientes bienes o activos poseen las personas de este hogar? j. Ninguno de los anterio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3</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36">
          <table:table-cell office:value-type="string" table:number-columns-spanned="1" table:number-rows-spanned="24" table:style-name="ce26">
            <text:p>M-1 GASTOS EN ALIMENTOS Y BEBIDAS NO ALCOHOLICAS DE LOS HOGARES Y OTROS GASTOS DEL HOGAR</text:p>
          </table:table-cell>
          <table:table-cell office:value-type="string" table:style-name="ce4">
            <text:p>DBF_MTP_257_4</text:p>
          </table:table-cell>
          <table:table-cell office:value-type="string" table:style-name="ce4">
            <text:p>DIRECTORIO_HOG</text:p>
          </table:table-cell>
          <table:table-cell office:value-type="string" table:style-name="ce4">
            <text:p>Llave. Número único identificador del Hogar dentro de la vivienda</text:p>
          </table:table-cell>
          <table:table-cell table:number-columns-repeated="2" table:style-name="ce1"/>
          <table:table-cell office:value-type="string" table:style-name="ce4">
            <text:p>NUMBER (15)</text:p>
          </table:table-cell>
          <table:table-cell table:number-columns-repeated="16377"/>
        </table:table-row>
        <table:table-row table:style-name="ro36">
          <table:covered-table-cell/>
          <table:table-cell office:value-type="string" table:style-name="ce4">
            <text:p>DBF_MTP_257_4</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1A</text:p>
          </table:table-cell>
          <table:table-cell office:value-type="string" table:style-name="ce4">
            <text:p>1. ¿Cada cuánto acostumbran hacer las compras de alimentos y bebidas no alcohólicas en este hogar? a. Varios días a la semana (todos los días, día de por medio, cada 3 dí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2A</text:p>
          </table:table-cell>
          <table:table-cell office:value-type="string" table:style-name="ce4">
            <text:p>2. ¿Cuanto gastó el hogar en total, <text:s/>en alimentos o bebidas no alcohólicas en: a. Los últimos 7 día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1B</text:p>
          </table:table-cell>
          <table:table-cell office:value-type="string" table:style-name="ce4">
            <text:p>1. ¿Cada cuánto acostumbran hacer las compras de alimentos y bebidas no alcohólicas en este hogar? b. Cada 8 días (semanalment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2B</text:p>
          </table:table-cell>
          <table:table-cell office:value-type="string" table:style-name="ce4">
            <text:p>2. ¿Cuanto gastó el hogar en total, <text:s/>en alimentos o bebidas no alcohólicas en: b. El último mercado semanal? (No incluya las compras diarias)<text: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1C</text:p>
          </table:table-cell>
          <table:table-cell office:value-type="string" table:style-name="ce4">
            <text:p>1. ¿Cada cuánto acostumbran hacer las compras de alimentos y bebidas no alcohólicas en este hogar? c. Cada 15 días (quincenalment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2C</text:p>
          </table:table-cell>
          <table:table-cell office:value-type="string" table:style-name="ce4">
            <text:p>2. ¿Cuanto gastó el hogar en total, <text:s/>en alimentos o bebidas no alcohólicas en: c. El último mercado quincenal? (No incluya compras diarias ni semanales)<text: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1D</text:p>
          </table:table-cell>
          <table:table-cell office:value-type="string" table:style-name="ce4">
            <text:p>1. ¿Cada cuánto acostumbran hacer las compras de alimentos y bebidas no alcohólicas en este hogar? d. Cada 20 dí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2D</text:p>
          </table:table-cell>
          <table:table-cell office:value-type="string" table:style-name="ce4">
            <text:p>2. ¿Cuanto gastó el hogar en total, <text:s/>en alimentos o bebidas no alcohólicas en: d. El último mercado que hace cada 20 días? (No incluya compras diarias, semanales ni quincenales)<text: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1E</text:p>
          </table:table-cell>
          <table:table-cell office:value-type="string" table:style-name="ce4">
            <text:p>1. ¿Cada cuánto acostumbran hacer las compras de alimentos y bebidas no alcohólicas en este hogar? e. Cada mes (mensualment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2E</text:p>
          </table:table-cell>
          <table:table-cell office:value-type="string" table:style-name="ce4">
            <text:p>2. ¿Cuanto gastó el hogar en total, <text:s/>en alimentos o bebidas no alcohólicas en: e. El último mercado mensual? (No incluya compras diarias, semanales, quincenales, ni cada 20 días)<text: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1F</text:p>
          </table:table-cell>
          <table:table-cell office:value-type="string" table:style-name="ce4">
            <text:p>1. ¿Cada cuánto acostumbran hacer las compras de alimentos y bebidas no alcohólicas en este hogar? f. Con otra periodicidad</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1FA</text:p>
          </table:table-cell>
          <table:table-cell office:value-type="string" table:style-name="ce4">
            <text:p>¿cuál?</text:p>
          </table:table-cell>
          <table:table-cell table:number-columns-repeated="2" table:style-name="ce1"/>
          <table:table-cell office:value-type="string" table:style-name="ce4">
            <text:p>VARCHAR2 (300 Byte)</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1FB</text:p>
          </table:table-cell>
          <table:table-cell office:value-type="string" table:style-name="ce4">
            <text:p>cada cuantos dí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2F</text:p>
          </table:table-cell>
          <table:table-cell office:value-type="string" table:style-name="ce4">
            <text:p>2. ¿Cuanto gastó el hogar en total, <text:s/>en alimentos o bebidas no alcohólicas en: f. Ese último mercado (el que hace con periodicidad diferente)? (No incluya compras diarias, semanales, quincenales, cada 20 días ni mensuales)<text: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3</text:p>
          </table:table-cell>
          <table:table-cell office:value-type="string" table:style-name="ce4">
            <text:p>3. ¿Durante el PASADO MES de ______ en este hogar adquirieron alimentos y/o bebidas no alcohólicas sin tener que comprarl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3A</text:p>
          </table:table-cell>
          <table:table-cell office:value-type="string" table:style-name="ce4">
            <text:p>¿En cuánto estima el valor total de estos alimentos y/o bebidas no alcohólica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4A</text:p>
          </table:table-cell>
          <table:table-cell office:value-type="string" table:style-name="ce4">
            <text:p>4. ¿Cómo obtuvieron estos alimentos y/o bebidas no alcohólicas? a. Tomados de un negocio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4B</text:p>
          </table:table-cell>
          <table:table-cell office:value-type="string" table:style-name="ce4">
            <text:p>4. ¿Cómo obtuvieron estos alimentos y/o bebidas no alcohólicas? b. Traídos de la finca o huerta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4C</text:p>
          </table:table-cell>
          <table:table-cell office:value-type="string" table:style-name="ce4">
            <text:p>4. ¿Cómo obtuvieron estos alimentos y/o bebidas no alcohólicas? c. <text:s/>Recibidos como pago por trabaj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4D</text:p>
          </table:table-cell>
          <table:table-cell office:value-type="string" table:style-name="ce4">
            <text:p>4. ¿Cómo obtuvieron estos alimentos y/o bebidas no alcohólicas? d. Por regal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4E</text:p>
          </table:table-cell>
          <table:table-cell office:value-type="string" table:style-name="ce4">
            <text:p>4. ¿Cómo obtuvieron estos alimentos y/o bebidas no alcohólicas? e. Por intercambio o truequ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4">
          <table:table-cell office:value-type="string" table:number-columns-spanned="1" table:number-rows-spanned="347" table:style-name="ce31">
            <text:p>M-2 OTROS GASTOS DEL HOGAR<text:s/></text:p>
          </table:table-cell>
          <table:table-cell office:value-type="string" table:style-name="ce4">
            <text:p>DBF_MTP_257_4</text:p>
          </table:table-cell>
          <table:table-cell office:value-type="string" table:style-name="ce4">
            <text:p>NHCMP5A</text:p>
          </table:table-cell>
          <table:table-cell office:value-type="string" table:style-name="ce4">
            <text:p>5. Durante los ÚLTIMOS 7 DÍAS del______ al _______ las personas de este hogar gastaron dinero en: 5.1.1. Bebidas alcohólicas, cigarrillos y tabaco</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5AA</text:p>
          </table:table-cell>
          <table:table-cell office:value-type="string" table:style-name="ce4">
            <text:p>5.2.1. ¿Cuál fue el valor total gastado en Bebidas alcohólicas, cigarrillos y tabaco durante los ÚLTIMOS 7 DÍA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5B</text:p>
          </table:table-cell>
          <table:table-cell office:value-type="string" table:style-name="ce4">
            <text:p>5. Durante los ÚLTIMOS 7 DÍAS del______ al _______ las personas de este hogar gastaron dinero en: 5.1.2. Pasajes en transmilenio, bus, buseta, colectivo, taxi; pasajes intermunicipal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5BA</text:p>
          </table:table-cell>
          <table:table-cell office:value-type="string" table:style-name="ce4">
            <text:p>5.2.2. ¿Cuál fue el valor total gastado en Pasajes en transmilenio, bus, buseta, colectivo, taxi; pasajes intermunicipales durante los ÚLTIMOS 7 DÍA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5C</text:p>
          </table:table-cell>
          <table:table-cell office:value-type="string" table:style-name="ce4">
            <text:p>5. Durante los ÚLTIMOS 7 DÍAS del______ al _______ las personas de este hogar gastaron dinero en: 5.1.3. Correo, fax, encomiend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5CA</text:p>
          </table:table-cell>
          <table:table-cell office:value-type="string" table:style-name="ce4">
            <text:p>5.2.3. ¿Cuál fue el valor total gastado en Correo, fax, encomiendas durante los ÚLTIMOS 7 DÍA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5D</text:p>
          </table:table-cell>
          <table:table-cell office:value-type="string" table:style-name="ce4">
            <text:p>5. Durante los ÚLTIMOS 7 DÍAS del______ al _______ las personas de este hogar gastaron dinero en: 5.1.4. Combustible y parqueadero para vehículo o moto de uso personal o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5DA</text:p>
          </table:table-cell>
          <table:table-cell office:value-type="string" table:style-name="ce4">
            <text:p>5.2.4. ¿Cuál fue el valor total gastado en Combustible y parqueadero para vehículo o moto de uso personal o del hogar durante los ÚLTIMOS 7 DÍA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5E</text:p>
          </table:table-cell>
          <table:table-cell office:value-type="string" table:style-name="ce4">
            <text:p>5. Durante los ÚLTIMOS 7 DÍAS del______ al _______ las personas de este hogar gastaron dinero en: 5.1.5. Comidas preparadas y consumidas <text:s/>fuera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5EA</text:p>
          </table:table-cell>
          <table:table-cell office:value-type="string" table:style-name="ce4">
            <text:p>5.2.5. ¿Cuál fue el valor total gastado en Comidas preparadas y consumidas <text:s/>fuera del hogar durante los ÚLTIMOS 7 DÍAS?</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6</text:p>
          </table:table-cell>
          <table:table-cell office:value-type="string" table:style-name="ce4">
            <text:p>6, ¿Durante los ÚLTIMOS SIETE DÍAS las personas de este hogar obtuvieron uno o más de los anteriores artículos o servicios sin tener que pagarl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A</text:p>
          </table:table-cell>
          <table:table-cell office:value-type="string" table:style-name="ce4">
            <text:p>6.2. ¿Cuáles artículos obtuvieron sin tener que pagarlos? a. Bebidas alcohólicas, cigarrillos y tabac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AA</text:p>
          </table:table-cell>
          <table:table-cell office:value-type="string" table:style-name="ce4">
            <text:p>6.3.1.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ABA</text:p>
          </table:table-cell>
          <table:table-cell office:value-type="string" table:style-name="ce4">
            <text:p>6.4.1.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ABB</text:p>
          </table:table-cell>
          <table:table-cell office:value-type="string" table:style-name="ce4">
            <text:p>6.4.1.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ABC</text:p>
          </table:table-cell>
          <table:table-cell office:value-type="string" table:style-name="ce4">
            <text:p>6.4.1.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ABD</text:p>
          </table:table-cell>
          <table:table-cell office:value-type="string" table:style-name="ce4">
            <text:p>6.4.1.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B</text:p>
          </table:table-cell>
          <table:table-cell office:value-type="string" table:style-name="ce4">
            <text:p>6.2. ¿Cuáles artículos obtuvieron sin tener que pagarlos? b. Pasajes en transmilenio, bus, buseta, colectivo, taxi; pasajes intermunicipales (no incluya el pago que se hace <text:s/>en el colegio o guardería por el transporte escol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BA</text:p>
          </table:table-cell>
          <table:table-cell office:value-type="string" table:style-name="ce4">
            <text:p>6.3.2. ¿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BBA</text:p>
          </table:table-cell>
          <table:table-cell office:value-type="string" table:style-name="ce4">
            <text:p>6.4.2.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BBB</text:p>
          </table:table-cell>
          <table:table-cell office:value-type="string" table:style-name="ce4">
            <text:p>6.4.2.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BBC</text:p>
          </table:table-cell>
          <table:table-cell office:value-type="string" table:style-name="ce4">
            <text:p>6.4.2.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BBD</text:p>
          </table:table-cell>
          <table:table-cell office:value-type="string" table:style-name="ce4">
            <text:p>6.4.2.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C</text:p>
          </table:table-cell>
          <table:table-cell office:value-type="string" table:style-name="ce4">
            <text:p>6.2. ¿Cuáles artículos obtuvieron sin tener que pagarlos? c. Correo, fax, encomiend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CA</text:p>
          </table:table-cell>
          <table:table-cell office:value-type="string" table:style-name="ce4">
            <text:p>6.3.3.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CBA</text:p>
          </table:table-cell>
          <table:table-cell office:value-type="string" table:style-name="ce4">
            <text:p>6.4.3.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CBB</text:p>
          </table:table-cell>
          <table:table-cell office:value-type="string" table:style-name="ce4">
            <text:p>6.4.3.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CBC</text:p>
          </table:table-cell>
          <table:table-cell office:value-type="string" table:style-name="ce4">
            <text:p>6.4.3.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CBD</text:p>
          </table:table-cell>
          <table:table-cell office:value-type="string" table:style-name="ce4">
            <text:p>6.4.3.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D</text:p>
          </table:table-cell>
          <table:table-cell office:value-type="string" table:style-name="ce4">
            <text:p>6.2. ¿Cuáles artículos obtuvieron sin tener que pagarlos? d. Combustible y parqueadero para vehículo o moto de uso personal 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DA</text:p>
          </table:table-cell>
          <table:table-cell office:value-type="string" table:style-name="ce4">
            <text:p>6.3.4.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DBA</text:p>
          </table:table-cell>
          <table:table-cell office:value-type="string" table:style-name="ce4">
            <text:p>6.4.4.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DBB</text:p>
          </table:table-cell>
          <table:table-cell office:value-type="string" table:style-name="ce4">
            <text:p>6.4.4.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DBC</text:p>
          </table:table-cell>
          <table:table-cell office:value-type="string" table:style-name="ce4">
            <text:p>6.4.4.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DBD</text:p>
          </table:table-cell>
          <table:table-cell office:value-type="string" table:style-name="ce4">
            <text:p>6.4.4.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E</text:p>
          </table:table-cell>
          <table:table-cell office:value-type="string" table:style-name="ce4">
            <text:p>6.2. ¿Cuáles artículos obtuvieron sin tener que pagarlos? e. Comidas preparadas y consumidas <text:s/>fuera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EA</text:p>
          </table:table-cell>
          <table:table-cell office:value-type="string" table:style-name="ce4">
            <text:p>6.3.5. ¿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EBA</text:p>
          </table:table-cell>
          <table:table-cell office:value-type="string" table:style-name="ce4">
            <text:p>6.4.5.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EBB</text:p>
          </table:table-cell>
          <table:table-cell office:value-type="string" table:style-name="ce4">
            <text:p>6.4.5.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EBC</text:p>
          </table:table-cell>
          <table:table-cell office:value-type="string" table:style-name="ce4">
            <text:p>6.4.5.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6EBD</text:p>
          </table:table-cell>
          <table:table-cell office:value-type="string" table:style-name="ce4">
            <text:p>6.4.5.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7A</text:p>
          </table:table-cell>
          <table:table-cell office:value-type="string" table:style-name="ce4">
            <text:p>7. ¿Durante el PASADO MES de ______, las personas de este hogar gastaron dinero en uno o más de los siguientes artículos o servicios?. 7.1.1. Artículos para el aseo del hogar como jabones, detergentes, desinfectantes, ceras, servilletas,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7AA</text:p>
          </table:table-cell>
          <table:table-cell office:value-type="string" table:style-name="ce4">
            <text:p>7.2.1. ¿Cuál fue el valor total gastado en Artículos para el aseo del hogar como jabones, detergentes, desinfectantes, ceras, servilletas, etc durante el PASADO MES de _____?</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7B</text:p>
          </table:table-cell>
          <table:table-cell office:value-type="string" table:style-name="ce4">
            <text:p>7. ¿Durante el PASADO MES de ______, las personas de este hogar gastaron dinero en uno o más de los siguientes artículos o servicios?. 7.1.2. Artículos para el aseo personal como cremas dentales, jabones, champú, papel higiénico, desodorantes,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7BA</text:p>
          </table:table-cell>
          <table:table-cell office:value-type="string" table:style-name="ce4">
            <text:p>7.2.2. ¿Cuál fue el valor total gastado en Artículos para el aseo personal como cremas dentales, jabones, champú, papel higiénico, desodorantes, etc durante el PASADO MES de _____?</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7C</text:p>
          </table:table-cell>
          <table:table-cell office:value-type="string" table:style-name="ce4">
            <text:p>7. ¿Durante el PASADO MES de ______, las personas de este hogar gastaron dinero en uno o más de los siguientes artículos o servicios?. 7.1.3. Medias veladas para muje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7CA</text:p>
          </table:table-cell>
          <table:table-cell office:value-type="string" table:style-name="ce4">
            <text:p>7.2.3. ¿Cuál fue el valor total gastado en Medias veladas para mujer durante el PASADO MES de _____?</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7D</text:p>
          </table:table-cell>
          <table:table-cell office:value-type="string" table:style-name="ce4">
            <text:p>7. ¿Durante el PASADO MES de ______, las personas de este hogar gastaron dinero en uno o más de los siguientes artículos o servicios?. 7.1.4. Lavado y planchado de ropa fuera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7DA</text:p>
          </table:table-cell>
          <table:table-cell office:value-type="string" table:style-name="ce4">
            <text:p>7.2.4. ¿Cuál fue el valor total gastado en Lavado y planchado de ropa fuera del hogar durante el PASADO MES de _____?</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7E</text:p>
          </table:table-cell>
          <table:table-cell office:value-type="string" table:style-name="ce4">
            <text:p>7. ¿Durante el PASADO MES de ______, las personas de este hogar gastaron dinero en uno o más de los siguientes artículos o servicios?. 7.1.5. Corte de pelo, manicur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7EA</text:p>
          </table:table-cell>
          <table:table-cell office:value-type="string" table:style-name="ce4">
            <text:p>7.2.5. ¿Cuál fue el valor total gastado en Corte de pelo, manicure durante el PASADO MES de _____?</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7F</text:p>
          </table:table-cell>
          <table:table-cell office:value-type="string" table:style-name="ce4">
            <text:p>7. ¿Durante el PASADO MES de ______, las personas de este hogar gastaron dinero en uno o más de los siguientes artículos o servicios?. 7.1.6. Dinero enviado a otras personas u hogar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7FA</text:p>
          </table:table-cell>
          <table:table-cell office:value-type="string" table:style-name="ce4">
            <text:p>7.2.6. ¿Cuál fue el valor total gastado en Dinero enviado a otras personas u hogares durante el PASADO MES de _____?</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7G</text:p>
          </table:table-cell>
          <table:table-cell office:value-type="string" table:style-name="ce4">
            <text:p>7. ¿Durante el PASADO MES de ______, las personas de este hogar gastaron dinero en uno o más de los siguientes artículos o servicios?. 7.1.7. Diversiones y entretenimiento (espectáculos, discotecas, deporte,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7GA</text:p>
          </table:table-cell>
          <table:table-cell office:value-type="string" table:style-name="ce4">
            <text:p>7.2.7. ¿Cuál fue el valor total gastado en Diversiones y entretenimiento (espectáculos, discotecas, deporte, etc.) durante el PASADO MES de _____?</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7H</text:p>
          </table:table-cell>
          <table:table-cell office:value-type="string" table:style-name="ce4">
            <text:p>7. ¿Durante el PASADO MES de ______, las personas de este hogar gastaron dinero en uno o más de los siguientes artículos o servicios?. 7.1.8. Servicio doméstico interno y por dí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7HA</text:p>
          </table:table-cell>
          <table:table-cell office:value-type="string" table:style-name="ce4">
            <text:p>7.2.8. ¿Cuál fue el valor total gastado en Servicio doméstico interno y por días durante el PASADO MES de _____?</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4</text:p>
          </table:table-cell>
          <table:table-cell office:value-type="string" table:style-name="ce4">
            <text:p>NHCMP8</text:p>
          </table:table-cell>
          <table:table-cell office:value-type="string" table:style-name="ce4">
            <text:p>8. ¿Durante el PASADO MES de ____________ las personas de este hogar obtuvieron uno o más de los anteriores artículos o servicios sin tener que pagarl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A</text:p>
          </table:table-cell>
          <table:table-cell office:value-type="string" table:style-name="ce4">
            <text:p>8.2. ¿Cuáles artículos obtuvieron sin tener que pagarlos? a. Artículos para el aseo del hogar como jabones, detergentes, desinfectantes, ceras, servilletas,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AA</text:p>
          </table:table-cell>
          <table:table-cell office:value-type="string" table:style-name="ce4">
            <text:p>8.3.1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ABA</text:p>
          </table:table-cell>
          <table:table-cell office:value-type="string" table:style-name="ce4">
            <text:p>8.4.1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ABB</text:p>
          </table:table-cell>
          <table:table-cell office:value-type="string" table:style-name="ce4">
            <text:p>8.4.1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ABC</text:p>
          </table:table-cell>
          <table:table-cell office:value-type="string" table:style-name="ce4">
            <text:p>8.4.1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ABD</text:p>
          </table:table-cell>
          <table:table-cell office:value-type="string" table:style-name="ce4">
            <text:p>8.4.1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B</text:p>
          </table:table-cell>
          <table:table-cell office:value-type="string" table:style-name="ce4">
            <text:p>8.2. ¿Cuáles artículos obtuvieron sin tener que pagarlos? b. Artículos para el aseo personal como cremas dentales, jabones, champú, papel higiénico, desodorantes,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BA</text:p>
          </table:table-cell>
          <table:table-cell office:value-type="string" table:style-name="ce4">
            <text:p>8.3.2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BBA</text:p>
          </table:table-cell>
          <table:table-cell office:value-type="string" table:style-name="ce4">
            <text:p>8.4.2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BBB</text:p>
          </table:table-cell>
          <table:table-cell office:value-type="string" table:style-name="ce4">
            <text:p>8.4.2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BBC</text:p>
          </table:table-cell>
          <table:table-cell office:value-type="string" table:style-name="ce4">
            <text:p>8.4.2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BBD</text:p>
          </table:table-cell>
          <table:table-cell office:value-type="string" table:style-name="ce4">
            <text:p>8.4.2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C</text:p>
          </table:table-cell>
          <table:table-cell office:value-type="string" table:style-name="ce4">
            <text:p>8.2. ¿Cuáles artículos obtuvieron sin tener que pagarlos? c. Medias veladas para muje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CA</text:p>
          </table:table-cell>
          <table:table-cell office:value-type="string" table:style-name="ce4">
            <text:p>8.3.3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CBA</text:p>
          </table:table-cell>
          <table:table-cell office:value-type="string" table:style-name="ce4">
            <text:p>8.3.3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CBB</text:p>
          </table:table-cell>
          <table:table-cell office:value-type="string" table:style-name="ce4">
            <text:p>8.3.3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CBC</text:p>
          </table:table-cell>
          <table:table-cell office:value-type="string" table:style-name="ce4">
            <text:p>8.3.3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CBD</text:p>
          </table:table-cell>
          <table:table-cell office:value-type="string" table:style-name="ce4">
            <text:p>8.3.3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D</text:p>
          </table:table-cell>
          <table:table-cell office:value-type="string" table:style-name="ce4">
            <text:p>8.2. ¿Cuáles artículos obtuvieron sin tener que pagarlos? d. Lavado y planchado de ropa fuera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DA</text:p>
          </table:table-cell>
          <table:table-cell office:value-type="string" table:style-name="ce4">
            <text:p>8.3.4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DBA</text:p>
          </table:table-cell>
          <table:table-cell office:value-type="string" table:style-name="ce4">
            <text:p>8.4.4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DBB</text:p>
          </table:table-cell>
          <table:table-cell office:value-type="string" table:style-name="ce4">
            <text:p>8.4.4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DBC</text:p>
          </table:table-cell>
          <table:table-cell office:value-type="string" table:style-name="ce4">
            <text:p>8.4.4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DBD</text:p>
          </table:table-cell>
          <table:table-cell office:value-type="string" table:style-name="ce4">
            <text:p>8.4.4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E</text:p>
          </table:table-cell>
          <table:table-cell office:value-type="string" table:style-name="ce4">
            <text:p>8.2. ¿Cuáles artículos obtuvieron sin tener que pagarlos? e. Corte de pelo, manicur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EA</text:p>
          </table:table-cell>
          <table:table-cell office:value-type="string" table:style-name="ce4">
            <text:p>8.3.5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EBA</text:p>
          </table:table-cell>
          <table:table-cell office:value-type="string" table:style-name="ce4">
            <text:p>8.4.5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EBB</text:p>
          </table:table-cell>
          <table:table-cell office:value-type="string" table:style-name="ce4">
            <text:p>8.4.5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EBC</text:p>
          </table:table-cell>
          <table:table-cell office:value-type="string" table:style-name="ce4">
            <text:p>8.4.5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EBD</text:p>
          </table:table-cell>
          <table:table-cell office:value-type="string" table:style-name="ce4">
            <text:p>8.4.5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F</text:p>
          </table:table-cell>
          <table:table-cell office:value-type="string" table:style-name="ce4">
            <text:p>8.2. ¿Cuáles artículos obtuvieron sin tener que pagarlos? f. Dinero enviado a otras personas u hoga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FA</text:p>
          </table:table-cell>
          <table:table-cell office:value-type="string" table:style-name="ce4">
            <text:p>8.3.6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FBA</text:p>
          </table:table-cell>
          <table:table-cell office:value-type="string" table:style-name="ce4">
            <text:p>8.4.6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FBB</text:p>
          </table:table-cell>
          <table:table-cell office:value-type="string" table:style-name="ce4">
            <text:p>8.4.6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FBC</text:p>
          </table:table-cell>
          <table:table-cell office:value-type="string" table:style-name="ce4">
            <text:p>8.4.6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FBD</text:p>
          </table:table-cell>
          <table:table-cell office:value-type="string" table:style-name="ce4">
            <text:p>8.4.6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G</text:p>
          </table:table-cell>
          <table:table-cell office:value-type="string" table:style-name="ce4">
            <text:p>8.2. ¿Cuáles artículos obtuvieron sin tener que pagarlos? g. Diversiones y entretenimiento (espectáculos, discotecas, deporte,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GA</text:p>
          </table:table-cell>
          <table:table-cell office:value-type="string" table:style-name="ce4">
            <text:p>8.3.7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GBA</text:p>
          </table:table-cell>
          <table:table-cell office:value-type="string" table:style-name="ce4">
            <text:p>8.4.7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GBB</text:p>
          </table:table-cell>
          <table:table-cell office:value-type="string" table:style-name="ce4">
            <text:p>8.4.7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GBC</text:p>
          </table:table-cell>
          <table:table-cell office:value-type="string" table:style-name="ce4">
            <text:p>8.4.7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GBD</text:p>
          </table:table-cell>
          <table:table-cell office:value-type="string" table:style-name="ce4">
            <text:p>8.4.7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H</text:p>
          </table:table-cell>
          <table:table-cell office:value-type="string" table:style-name="ce4">
            <text:p>8.2. ¿Cuáles artículos obtuvieron sin tener que pagarlos? h. Servicio doméstico interno y por dí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HA</text:p>
          </table:table-cell>
          <table:table-cell office:value-type="string" table:style-name="ce4">
            <text:p>8.3.8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HBA</text:p>
          </table:table-cell>
          <table:table-cell office:value-type="string" table:style-name="ce4">
            <text:p>8.4.8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HBB</text:p>
          </table:table-cell>
          <table:table-cell office:value-type="string" table:style-name="ce4">
            <text:p>8.4.8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HBC</text:p>
          </table:table-cell>
          <table:table-cell office:value-type="string" table:style-name="ce4">
            <text:p>8.4.8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4">
            <text:p>NHCMP8HBD</text:p>
          </table:table-cell>
          <table:table-cell office:value-type="string" table:style-name="ce4">
            <text:p>8.4.8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4</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style-name="ro1">
          <table:covered-table-cell/>
          <table:table-cell office:value-type="string" table:style-name="ce4">
            <text:p>DBF_MTP_257_5</text:p>
          </table:table-cell>
          <table:table-cell office:value-type="string" table:style-name="ce7">
            <text:p>DIRECTORIO_HOG</text:p>
          </table:table-cell>
          <table:table-cell office:value-type="string" table:style-name="ce7">
            <text:p>Llave. Número único identificador del Hogar dentro de la vivienda</text:p>
          </table:table-cell>
          <table:table-cell table:style-name="ce1"/>
          <table:table-cell table:style-name="ce8"/>
          <table:table-cell table:style-name="ce4"/>
          <table:table-cell table:number-columns-repeated="16377"/>
        </table:table-row>
        <table:table-row table:style-name="ro1">
          <table:covered-table-cell/>
          <table:table-cell office:value-type="string" table:style-name="ce4">
            <text:p>DBF_MTP_257_5</text:p>
          </table:table-cell>
          <table:table-cell office:value-type="string" table:style-name="ce4">
            <text:p>DIRECTORIO</text:p>
          </table:table-cell>
          <table:table-cell office:value-type="string" table:style-name="ce4">
            <text:p>Llave. Número único identificador de vivienda</text:p>
          </table:table-cell>
          <table:table-cell table:number-columns-repeated="2" table:style-name="ce1"/>
          <table:table-cell office:value-type="string" table:style-name="ce4">
            <text:p>NUMBER (15)</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HOG</text:p>
          </table:table-cell>
          <table:table-cell office:value-type="string" table:style-name="ce4">
            <text:p>Número de orden del hogar</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9A</text:p>
          </table:table-cell>
          <table:table-cell office:value-type="string" table:style-name="ce4">
            <text:p>9. ¿Durante los ÚLTIMOS 3 MESES de ______ a ______, las personas de este hogar compraron o pagaron uno o más de los siguientes bienes o servicios? 9.1.1. Ropa y calzado para hombre, mujer, niño y niñ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A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A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9B</text:p>
          </table:table-cell>
          <table:table-cell office:value-type="string" table:style-name="ce4">
            <text:p>9. ¿Durante los ÚLTIMOS 3 MESES de ______ a ______, las personas de este hogar compraron o pagaron uno o más de los siguientes bienes o servicios? 9.1.2. Reparación de ropa y calzado para hombre, mujer, niño y niñ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B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B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9C</text:p>
          </table:table-cell>
          <table:table-cell office:value-type="string" table:style-name="ce4">
            <text:p>9. ¿Durante los ÚLTIMOS 3 MESES de ______ a ______, las personas de este hogar compraron o pagaron uno o más de los siguientes bienes o servicios? 9.1.3. Libros, discos, CDs y DVD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C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C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9D</text:p>
          </table:table-cell>
          <table:table-cell office:value-type="string" table:style-name="ce4">
            <text:p>9. ¿Durante los ÚLTIMOS 3 MESES de ______ a ______, las personas de este hogar compraron o pagaron uno o más de los siguientes bienes o servicios? 9.1.4. Tela para vestuario u otros us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D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D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9E</text:p>
          </table:table-cell>
          <table:table-cell office:value-type="string" table:style-name="ce4">
            <text:p>9. ¿Durante los ÚLTIMOS 3 MESES de ______ a ______, las personas de este hogar compraron o pagaron uno o más de los siguientes bienes o servicios? 9.1.5. Pasajes de bus intermunicipal en viajes con fines familiares o recreativ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E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9E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0</text:p>
          </table:table-cell>
          <table:table-cell office:value-type="string" table:style-name="ce4">
            <text:p>10. ¿Durante los ÚLTIMOS 3 MESES las personas de este hogar obtuvieron uno o mas de los anteriores artículos o servicios sin tener que pagarl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A</text:p>
          </table:table-cell>
          <table:table-cell office:value-type="string" table:style-name="ce4">
            <text:p>10.2. ¿Cuáles artículos obtuvieron sin tener que pagarlos? a. Ropa y calzado para hombre, mujer, niño y niñ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AA</text:p>
          </table:table-cell>
          <table:table-cell office:value-type="string" table:style-name="ce4">
            <text:p>10.3.1.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ABA</text:p>
          </table:table-cell>
          <table:table-cell office:value-type="string" table:style-name="ce4">
            <text:p>10.4.1.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ABB</text:p>
          </table:table-cell>
          <table:table-cell office:value-type="string" table:style-name="ce4">
            <text:p>10.4.1.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ABC</text:p>
          </table:table-cell>
          <table:table-cell office:value-type="string" table:style-name="ce4">
            <text:p>10.4.1.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ABD</text:p>
          </table:table-cell>
          <table:table-cell office:value-type="string" table:style-name="ce4">
            <text:p>10.4.1.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B</text:p>
          </table:table-cell>
          <table:table-cell office:value-type="string" table:style-name="ce4">
            <text:p>10.2. ¿Cuáles artículos obtuvieron sin tener que pagarlos? b. Reparación de ropa y calzado para hombre, mujer, niño y niñ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BA</text:p>
          </table:table-cell>
          <table:table-cell office:value-type="string" table:style-name="ce4">
            <text:p>10.3.2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BBA</text:p>
          </table:table-cell>
          <table:table-cell office:value-type="string" table:style-name="ce4">
            <text:p>10.4.2.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BBB</text:p>
          </table:table-cell>
          <table:table-cell office:value-type="string" table:style-name="ce4">
            <text:p>10.4.2.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BBC</text:p>
          </table:table-cell>
          <table:table-cell office:value-type="string" table:style-name="ce4">
            <text:p>10.4.2.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BBD</text:p>
          </table:table-cell>
          <table:table-cell office:value-type="string" table:style-name="ce4">
            <text:p>10.4.2.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C</text:p>
          </table:table-cell>
          <table:table-cell office:value-type="string" table:style-name="ce4">
            <text:p>10.2. ¿Cuáles artículos obtuvieron sin tener que pagarlos? c. Libros, discos, CDs y DVD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CA</text:p>
          </table:table-cell>
          <table:table-cell office:value-type="string" table:style-name="ce4">
            <text:p>10.3.3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CBA</text:p>
          </table:table-cell>
          <table:table-cell office:value-type="string" table:style-name="ce4">
            <text:p>10.4.3.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CBB</text:p>
          </table:table-cell>
          <table:table-cell office:value-type="string" table:style-name="ce4">
            <text:p>10.4.3.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CBC</text:p>
          </table:table-cell>
          <table:table-cell office:value-type="string" table:style-name="ce4">
            <text:p>10.4.3.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CBD</text:p>
          </table:table-cell>
          <table:table-cell office:value-type="string" table:style-name="ce4">
            <text:p>10.4.3.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D</text:p>
          </table:table-cell>
          <table:table-cell office:value-type="string" table:style-name="ce4">
            <text:p>10.2. ¿Cuáles artículos obtuvieron sin tener que pagarlos? d. Tela para vestuario u otros us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DA</text:p>
          </table:table-cell>
          <table:table-cell office:value-type="string" table:style-name="ce4">
            <text:p>10.3.4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DBA</text:p>
          </table:table-cell>
          <table:table-cell office:value-type="string" table:style-name="ce4">
            <text:p>10.4.4.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DBB</text:p>
          </table:table-cell>
          <table:table-cell office:value-type="string" table:style-name="ce4">
            <text:p>10.4.4.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DBC</text:p>
          </table:table-cell>
          <table:table-cell office:value-type="string" table:style-name="ce4">
            <text:p>10.4.4.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DBD</text:p>
          </table:table-cell>
          <table:table-cell office:value-type="string" table:style-name="ce4">
            <text:p>10.4.4.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E</text:p>
          </table:table-cell>
          <table:table-cell office:value-type="string" table:style-name="ce4">
            <text:p>10.2. ¿Cuáles artículos obtuvieron sin tener que pagarlos? e. Pasajes de bus intermunicipal en viajes con fines familiares o recreativ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EA</text:p>
          </table:table-cell>
          <table:table-cell office:value-type="string" table:style-name="ce4">
            <text:p>10.3.5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EBA</text:p>
          </table:table-cell>
          <table:table-cell office:value-type="string" table:style-name="ce4">
            <text:p>10.4.5.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EBB</text:p>
          </table:table-cell>
          <table:table-cell office:value-type="string" table:style-name="ce4">
            <text:p>10.4.5.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EBC</text:p>
          </table:table-cell>
          <table:table-cell office:value-type="string" table:style-name="ce4">
            <text:p>10.4.5.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0EBD</text:p>
          </table:table-cell>
          <table:table-cell office:value-type="string" table:style-name="ce4">
            <text:p>10.4.5.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A</text:p>
          </table:table-cell>
          <table:table-cell office:value-type="string" table:style-name="ce4">
            <text:p>11. ¿Durante los ÚLTIMOS 12 MESES de ______ a ______, las personas de este hogar compraron o pagaron uno o más de los siguientes bienes o servicios? 11.1.1. Muebles para el hogar (sala, comedor, camas,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A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A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B</text:p>
          </table:table-cell>
          <table:table-cell office:value-type="string" table:style-name="ce19">
            <text:p>11. ¿Durante los ÚLTIMOS 12 MESES de ______ a ______, las personas de este hogar compraron o pagaron uno o más de los siguientes bienes o servicios? 11.1.2. Nevera, estufa, TV, D.V.D., lavadora, brilladora, horno y otros aparatos electrodomésticos y gasodoméstic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B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B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C</text:p>
          </table:table-cell>
          <table:table-cell office:value-type="string" table:style-name="ce19">
            <text:p>11. ¿Durante los ÚLTIMOS 12 MESES de ______ a ______, las personas de este hogar compraron o pagaron uno o más de los siguientes bienes o servicios? 11.1.3. Arreglo y mantenimiento de electrodomésticos y gasodomésticos (nevera, estufa, lavadora, TV, brilladora,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C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C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D</text:p>
          </table:table-cell>
          <table:table-cell office:value-type="string" table:style-name="ce4">
            <text:p>11. ¿Durante los ÚLTIMOS 12 MESES de ______ a ______, las personas de este hogar compraron o pagaron uno o más de los siguientes bienes o servicios? 11.1.4. Computador y accesorios para computador: monitor, impresoras, escáner,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D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D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E</text:p>
          </table:table-cell>
          <table:table-cell office:value-type="string" table:style-name="ce4">
            <text:p>11. ¿Durante los ÚLTIMOS 12 MESES de ______ a ______, las personas de este hogar compraron o pagaron uno o más de los siguientes bienes o servicios? 11.1.5. Vehículos o motos para uso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E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E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F</text:p>
          </table:table-cell>
          <table:table-cell office:value-type="string" table:style-name="ce4">
            <text:p>11. ¿Durante los ÚLTIMOS 12 MESES de ______ a ______, las personas de este hogar compraron o pagaron uno o más de los siguientes bienes o servicios? 1.1.6. Anillos, relojes y otros artículos de joyería, artesanías, porcelanas,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F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F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G</text:p>
          </table:table-cell>
          <table:table-cell office:value-type="string" table:style-name="ce4">
            <text:p>11. ¿Durante los ÚLTIMOS 12 MESES de ______ a ______, las personas de este hogar compraron o pagaron uno o más de los siguientes bienes o servicios? 11.1.7. Reparación, repuestos y mantenimiento de vehículo y moto para uso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G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G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H</text:p>
          </table:table-cell>
          <table:table-cell office:value-type="string" table:style-name="ce4">
            <text:p>11. ¿Durante los ÚLTIMOS 12 MESES de ______ a ______, las personas de este hogar compraron o pagaron uno o más de los siguientes bienes o servicios? 11.1.8. Consolas para juegos electrónicos (Play Station, Nintendo, Gameboy, MP3, MP4, Ipod,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H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H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I</text:p>
          </table:table-cell>
          <table:table-cell office:value-type="string" table:style-name="ce4">
            <text:p>11. ¿Durante los ÚLTIMOS 12 MESES de ______ a ______, las personas de este hogar compraron o pagaron uno o más de los siguientes bienes o servicios? 11.1.9. Colchones, cobijas, manteles y ropa de cama</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I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I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J</text:p>
          </table:table-cell>
          <table:table-cell office:value-type="string" table:style-name="ce4">
            <text:p>11. ¿Durante los ÚLTIMOS 12 MESES de ______ a ______, las personas de este hogar compraron o pagaron uno o más de los siguientes bienes o servicios? 11.1.10. Ollas, vajillas, cubiertos y otros utensilios doméstic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J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J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K</text:p>
          </table:table-cell>
          <table:table-cell office:value-type="string" table:style-name="ce4">
            <text:p>11. ¿Durante los ÚLTIMOS 12 MESES de ______ a ______, las personas de este hogar compraron o pagaron uno o más de los siguientes bienes o servicios? 11.1.11. Compra de celular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K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K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L</text:p>
          </table:table-cell>
          <table:table-cell office:value-type="string" table:style-name="ce4">
            <text:p>11. ¿Durante los ÚLTIMOS 12 MESES de ______ a ______, las personas de este hogar compraron o pagaron uno o más de los siguientes bienes o servicios? 11.1.12. Impuesto de vehículos o motos para uso d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L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L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M</text:p>
          </table:table-cell>
          <table:table-cell office:value-type="string" table:style-name="ce4">
            <text:p>11. ¿Durante los ÚLTIMOS 12 MESES de ______ a ______, las personas de este hogar compraron o pagaron uno o más de los siguientes bienes o servicios? 11.1.13. Impuesto de renta y complementari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M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M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N</text:p>
          </table:table-cell>
          <table:table-cell office:value-type="string" table:style-name="ce4">
            <text:p>11. ¿Durante los ÚLTIMOS 12 MESES de ______ a ______, las personas de este hogar compraron o pagaron uno o más de los siguientes bienes o servicios? 11.1.14. Pago de hoteles u hospedajes <text:s/>en viajes de vacacion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N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N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O</text:p>
          </table:table-cell>
          <table:table-cell office:value-type="string" table:style-name="ce4">
            <text:p>11. ¿Durante los ÚLTIMOS 12 MESES de ______ a ______, las personas de este hogar compraron o pagaron uno o más de los siguientes bienes o servicios? 11.1.15. Pasajes de avión en viajes de vacacion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O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O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P</text:p>
          </table:table-cell>
          <table:table-cell office:value-type="string" table:style-name="ce4">
            <text:p>11. ¿Durante los ÚLTIMOS 12 MESES de ______ a ______, las personas de este hogar compraron o pagaron uno o más de los siguientes bienes o servicios? 11.1.16. Compra y sostenimiento de mascota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P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P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Q</text:p>
          </table:table-cell>
          <table:table-cell office:value-type="string" table:style-name="ce4">
            <text:p>11. ¿Durante los ÚLTIMOS 12 MESES de ______ a ______, las personas de este hogar compraron o pagaron uno o más de los siguientes bienes o servicios? 11.1.17. Pasajes terrestres en viajes de vacacione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Q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Q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R</text:p>
          </table:table-cell>
          <table:table-cell office:value-type="string" table:style-name="ce4">
            <text:p>11. ¿Durante los ÚLTIMOS 12 MESES de ______ a ______, las personas de este hogar compraron o pagaron uno o más de los siguientes bienes o servicios? 11.1.18. Seguros contra incendio o robo de la vivienda que ocupa 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R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R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S</text:p>
          </table:table-cell>
          <table:table-cell office:value-type="string" table:style-name="ce4">
            <text:p>11. ¿Durante los ÚLTIMOS 12 MESES de ______ a ______, las personas de este hogar compraron o pagaron uno o más de los siguientes bienes o servicios? 11.1.19. Cuadros y obras originales de arte</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S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S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T</text:p>
          </table:table-cell>
          <table:table-cell office:value-type="string" table:style-name="ce4">
            <text:p>11. ¿Durante los ÚLTIMOS 12 MESES de ______ a ______, las personas de este hogar compraron o pagaron uno o más de los siguientes bienes o servicios? 11.1.20. Cuotas extraordinarias de administración o comunitarias por la vivienda que ocupa el hogar</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T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T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1U</text:p>
          </table:table-cell>
          <table:table-cell office:value-type="string" table:style-name="ce19">
            <text:p>11. ¿Durante los ÚLTIMOS 12 MESES de ______ a ______, las personas de este hogar compraron o pagaron uno o más de los siguientes bienes o servicios? 11.1.21. Reparación y mantenimiento de la vivienda que ocupa el hogar (plomería, resanes, pintura, electricidad, etc.)</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UA</text:p>
          </table:table-cell>
          <table:table-cell office:value-type="string" table:style-name="ce4">
            <text:p>Valor ($) Conta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1UB</text:p>
          </table:table-cell>
          <table:table-cell office:value-type="string" table:style-name="ce4">
            <text:p>Valor ($) Crédito</text:p>
          </table:table-cell>
          <table:table-cell table:number-columns-repeated="2" table:style-name="ce1"/>
          <table:table-cell office:value-type="string" table:style-name="ce4">
            <text:p>NUMBER (10)</text:p>
          </table:table-cell>
          <table:table-cell table:number-columns-repeated="16377"/>
        </table:table-row>
        <table:table-row table:style-name="ro4">
          <table:covered-table-cell/>
          <table:table-cell office:value-type="string" table:style-name="ce4">
            <text:p>DBF_MTP_257_5</text:p>
          </table:table-cell>
          <table:table-cell office:value-type="string" table:style-name="ce4">
            <text:p>NHCMP12</text:p>
          </table:table-cell>
          <table:table-cell office:value-type="string" table:style-name="ce4">
            <text:p>12. ¿Durante los ÚLTIMOS 12 MESES las personas de este hogar obtuvieron uno o más de los anteriores artículos o servicios sin tener que pagarlos?</text:p>
          </table:table-cell>
          <table:table-cell office:value-type="string" table:style-name="ce9">
            <text:p>1</text:p>
            <text:p>2</text:p>
          </table:table-cell>
          <table:table-cell office:value-type="string" table:style-name="ce1">
            <text:p>Si</text:p>
            <text:p>No</text:p>
          </table:table-cell>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A</text:p>
          </table:table-cell>
          <table:table-cell office:value-type="string" table:style-name="ce4">
            <text:p>12.2. ¿Cuáles artículos obtuvieron sin tener que pagarlos? a. Muebles para el hogar (sala, comedor, camas,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AA</text:p>
          </table:table-cell>
          <table:table-cell office:value-type="string" table:style-name="ce4">
            <text:p>12.3.1.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ABA</text:p>
          </table:table-cell>
          <table:table-cell office:value-type="string" table:style-name="ce4">
            <text:p>12.4.1.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ABB</text:p>
          </table:table-cell>
          <table:table-cell office:value-type="string" table:style-name="ce4">
            <text:p>12.4.1.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ABC</text:p>
          </table:table-cell>
          <table:table-cell office:value-type="string" table:style-name="ce4">
            <text:p>12.4.1.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ABD</text:p>
          </table:table-cell>
          <table:table-cell office:value-type="string" table:style-name="ce4">
            <text:p>12.4.1.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B</text:p>
          </table:table-cell>
          <table:table-cell office:value-type="string" table:style-name="ce4">
            <text:p>12.2. ¿Cuáles artículos obtuvieron sin tener que pagarlos? b. Nevera, estufa, TV, D.V.D., lavadora, brilladora, horno y otros aparatos electrodomésticos y gasodoméstic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BA</text:p>
          </table:table-cell>
          <table:table-cell office:value-type="string" table:style-name="ce4">
            <text:p>12.3.2.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BBA</text:p>
          </table:table-cell>
          <table:table-cell office:value-type="string" table:style-name="ce4">
            <text:p>12.4.2.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BBB</text:p>
          </table:table-cell>
          <table:table-cell office:value-type="string" table:style-name="ce4">
            <text:p>12.4.2.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BBC</text:p>
          </table:table-cell>
          <table:table-cell office:value-type="string" table:style-name="ce4">
            <text:p>12.4.2.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BBD</text:p>
          </table:table-cell>
          <table:table-cell office:value-type="string" table:style-name="ce4">
            <text:p>12.4.2.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C</text:p>
          </table:table-cell>
          <table:table-cell office:value-type="string" table:style-name="ce4">
            <text:p>12.2. ¿Cuáles artículos obtuvieron sin tener que pagarlos? c. Arreglo y mantenimiento de electrodomésticos y gasodomésticos (nevera, estufa, lavadora, TV, brilladora,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CA</text:p>
          </table:table-cell>
          <table:table-cell office:value-type="string" table:style-name="ce4">
            <text:p>12.3.3.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CBA</text:p>
          </table:table-cell>
          <table:table-cell office:value-type="string" table:style-name="ce4">
            <text:p>12.4.3.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CBB</text:p>
          </table:table-cell>
          <table:table-cell office:value-type="string" table:style-name="ce4">
            <text:p>12.4.3.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CBC</text:p>
          </table:table-cell>
          <table:table-cell office:value-type="string" table:style-name="ce4">
            <text:p>12.4.3.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CBD</text:p>
          </table:table-cell>
          <table:table-cell office:value-type="string" table:style-name="ce4">
            <text:p>12.4.3.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D</text:p>
          </table:table-cell>
          <table:table-cell office:value-type="string" table:style-name="ce4">
            <text:p>12.2. ¿Cuáles artículos obtuvieron sin tener que pagarlos? d. Computador y accesorios para computador: monitor, impresoras, escáner,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DA</text:p>
          </table:table-cell>
          <table:table-cell office:value-type="string" table:style-name="ce4">
            <text:p>12.3.4.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DBA</text:p>
          </table:table-cell>
          <table:table-cell office:value-type="string" table:style-name="ce4">
            <text:p>12.4.4.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DBB</text:p>
          </table:table-cell>
          <table:table-cell office:value-type="string" table:style-name="ce4">
            <text:p>12.4.4.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DBC</text:p>
          </table:table-cell>
          <table:table-cell office:value-type="string" table:style-name="ce4">
            <text:p>12.4.4.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DBD</text:p>
          </table:table-cell>
          <table:table-cell office:value-type="string" table:style-name="ce4">
            <text:p>12.4.4.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E</text:p>
          </table:table-cell>
          <table:table-cell office:value-type="string" table:style-name="ce4">
            <text:p>12.2. ¿Cuáles artículos obtuvieron sin tener que pagarlos? e. Vehículos o motos para us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EA</text:p>
          </table:table-cell>
          <table:table-cell office:value-type="string" table:style-name="ce4">
            <text:p>12.3.5.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EBA</text:p>
          </table:table-cell>
          <table:table-cell office:value-type="string" table:style-name="ce4">
            <text:p>12.4.5.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EBB</text:p>
          </table:table-cell>
          <table:table-cell office:value-type="string" table:style-name="ce4">
            <text:p>12.4.5.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EBC</text:p>
          </table:table-cell>
          <table:table-cell office:value-type="string" table:style-name="ce4">
            <text:p>12.4.5.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EBD</text:p>
          </table:table-cell>
          <table:table-cell office:value-type="string" table:style-name="ce4">
            <text:p>12.4.5.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F</text:p>
          </table:table-cell>
          <table:table-cell office:value-type="string" table:style-name="ce4">
            <text:p>12.2. ¿Cuáles artículos obtuvieron sin tener que pagarlos? f. Anillos, relojes y otros artículos de joyería, artesanías, porcelanas,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FA</text:p>
          </table:table-cell>
          <table:table-cell office:value-type="string" table:style-name="ce4">
            <text:p>12.3.6.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FBA</text:p>
          </table:table-cell>
          <table:table-cell office:value-type="string" table:style-name="ce4">
            <text:p>12.4.6.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FBB</text:p>
          </table:table-cell>
          <table:table-cell office:value-type="string" table:style-name="ce4">
            <text:p>12.4.6.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FBC</text:p>
          </table:table-cell>
          <table:table-cell office:value-type="string" table:style-name="ce4">
            <text:p>12.4.6.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FBD</text:p>
          </table:table-cell>
          <table:table-cell office:value-type="string" table:style-name="ce4">
            <text:p>12.4.6.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G</text:p>
          </table:table-cell>
          <table:table-cell office:value-type="string" table:style-name="ce4">
            <text:p>12.2. ¿Cuáles artículos obtuvieron sin tener que pagarlos? g. Reparación, repuestos y mantenimiento de vehículo y moto para us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GA</text:p>
          </table:table-cell>
          <table:table-cell office:value-type="string" table:style-name="ce4">
            <text:p>12.3.7.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GBA</text:p>
          </table:table-cell>
          <table:table-cell office:value-type="string" table:style-name="ce4">
            <text:p>12.4.7.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GBB</text:p>
          </table:table-cell>
          <table:table-cell office:value-type="string" table:style-name="ce4">
            <text:p>12.4.7.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GBC</text:p>
          </table:table-cell>
          <table:table-cell office:value-type="string" table:style-name="ce4">
            <text:p>12.4.7.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GBD</text:p>
          </table:table-cell>
          <table:table-cell office:value-type="string" table:style-name="ce4">
            <text:p>12.4.7.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H</text:p>
          </table:table-cell>
          <table:table-cell office:value-type="string" table:style-name="ce4">
            <text:p>12.2. ¿Cuáles artículos obtuvieron sin tener que pagarlos? h. Consolas para juegos electrónicos (Play Station, Nintendo, Gameboy, MP3, MP4, Ipod,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HA</text:p>
          </table:table-cell>
          <table:table-cell office:value-type="string" table:style-name="ce4">
            <text:p>12.3.8.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HBA</text:p>
          </table:table-cell>
          <table:table-cell office:value-type="string" table:style-name="ce4">
            <text:p>12.4.8.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HBB</text:p>
          </table:table-cell>
          <table:table-cell office:value-type="string" table:style-name="ce4">
            <text:p>12.4.8.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HBC</text:p>
          </table:table-cell>
          <table:table-cell office:value-type="string" table:style-name="ce4">
            <text:p>12.4.8.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HBD</text:p>
          </table:table-cell>
          <table:table-cell office:value-type="string" table:style-name="ce4">
            <text:p>12.4.8.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I</text:p>
          </table:table-cell>
          <table:table-cell office:value-type="string" table:style-name="ce4">
            <text:p>12.2. ¿Cuáles artículos obtuvieron sin tener que pagarlos? i. Colchones, cobijas, manteles y ropa de cama</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IA</text:p>
          </table:table-cell>
          <table:table-cell office:value-type="string" table:style-name="ce4">
            <text:p>12.3.9.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IBA</text:p>
          </table:table-cell>
          <table:table-cell office:value-type="string" table:style-name="ce4">
            <text:p>12.4.9.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IBB</text:p>
          </table:table-cell>
          <table:table-cell office:value-type="string" table:style-name="ce4">
            <text:p>12.4.9.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IBC</text:p>
          </table:table-cell>
          <table:table-cell office:value-type="string" table:style-name="ce4">
            <text:p>12.4.9.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IBD</text:p>
          </table:table-cell>
          <table:table-cell office:value-type="string" table:style-name="ce4">
            <text:p>12.4.9.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J</text:p>
          </table:table-cell>
          <table:table-cell office:value-type="string" table:style-name="ce4">
            <text:p>12.2. ¿Cuáles artículos obtuvieron sin tener que pagarlos? j. Ollas, vajillas, cubiertos y otros utensilios doméstic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JA</text:p>
          </table:table-cell>
          <table:table-cell office:value-type="string" table:style-name="ce4">
            <text:p>12.3.10.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JBA</text:p>
          </table:table-cell>
          <table:table-cell office:value-type="string" table:style-name="ce4">
            <text:p>12.4.10.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JBB</text:p>
          </table:table-cell>
          <table:table-cell office:value-type="string" table:style-name="ce4">
            <text:p>12.4.10.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JBC</text:p>
          </table:table-cell>
          <table:table-cell office:value-type="string" table:style-name="ce4">
            <text:p>12.4.10.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JBD</text:p>
          </table:table-cell>
          <table:table-cell office:value-type="string" table:style-name="ce4">
            <text:p>12.4.10.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K</text:p>
          </table:table-cell>
          <table:table-cell office:value-type="string" table:style-name="ce4">
            <text:p>12.2. ¿Cuáles artículos obtuvieron sin tener que pagarlos? k. Compra de celular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KA</text:p>
          </table:table-cell>
          <table:table-cell office:value-type="string" table:style-name="ce4">
            <text:p>12.3.11.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KBA</text:p>
          </table:table-cell>
          <table:table-cell office:value-type="string" table:style-name="ce4">
            <text:p>12.4.11.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KBB</text:p>
          </table:table-cell>
          <table:table-cell office:value-type="string" table:style-name="ce4">
            <text:p>12.4.11.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KBC</text:p>
          </table:table-cell>
          <table:table-cell office:value-type="string" table:style-name="ce4">
            <text:p>12.4.11.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KBD</text:p>
          </table:table-cell>
          <table:table-cell office:value-type="string" table:style-name="ce4">
            <text:p>12.4.11.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L</text:p>
          </table:table-cell>
          <table:table-cell office:value-type="string" table:style-name="ce4">
            <text:p>12.2. ¿Cuáles artículos obtuvieron sin tener que pagarlos? l. Impuesto de vehículos o motos para us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LA</text:p>
          </table:table-cell>
          <table:table-cell office:value-type="string" table:style-name="ce4">
            <text:p>12.3.12.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LBA</text:p>
          </table:table-cell>
          <table:table-cell office:value-type="string" table:style-name="ce4">
            <text:p>12.4.12.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LBB</text:p>
          </table:table-cell>
          <table:table-cell office:value-type="string" table:style-name="ce4">
            <text:p>12.4.12.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LBC</text:p>
          </table:table-cell>
          <table:table-cell office:value-type="string" table:style-name="ce4">
            <text:p>12.4.12.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LBD</text:p>
          </table:table-cell>
          <table:table-cell office:value-type="string" table:style-name="ce4">
            <text:p>12.4.12.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M</text:p>
          </table:table-cell>
          <table:table-cell office:value-type="string" table:style-name="ce4">
            <text:p>12.2. ¿Cuáles artículos obtuvieron sin tener que pagarlos? m. Impuesto de renta y complementario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MA</text:p>
          </table:table-cell>
          <table:table-cell office:value-type="string" table:style-name="ce4">
            <text:p>12.3.13.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MBA</text:p>
          </table:table-cell>
          <table:table-cell office:value-type="string" table:style-name="ce4">
            <text:p>12.4.13.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MBB</text:p>
          </table:table-cell>
          <table:table-cell office:value-type="string" table:style-name="ce4">
            <text:p>12.4.13.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MBC</text:p>
          </table:table-cell>
          <table:table-cell office:value-type="string" table:style-name="ce4">
            <text:p>12.4.13.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MBD</text:p>
          </table:table-cell>
          <table:table-cell office:value-type="string" table:style-name="ce4">
            <text:p>12.4.13.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N</text:p>
          </table:table-cell>
          <table:table-cell office:value-type="string" table:style-name="ce4">
            <text:p>12.2. ¿Cuáles artículos obtuvieron sin tener que pagarlos? n. Pago de hoteles u hospedajes <text:s/>en viajes de vacacion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NA</text:p>
          </table:table-cell>
          <table:table-cell office:value-type="string" table:style-name="ce4">
            <text:p>12.3.14.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NBA</text:p>
          </table:table-cell>
          <table:table-cell office:value-type="string" table:style-name="ce4">
            <text:p>12.4.14.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NBB</text:p>
          </table:table-cell>
          <table:table-cell office:value-type="string" table:style-name="ce4">
            <text:p>12.4.14.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NBC</text:p>
          </table:table-cell>
          <table:table-cell office:value-type="string" table:style-name="ce4">
            <text:p>12.4.14.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NBD</text:p>
          </table:table-cell>
          <table:table-cell office:value-type="string" table:style-name="ce4">
            <text:p>12.4.14.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O</text:p>
          </table:table-cell>
          <table:table-cell office:value-type="string" table:style-name="ce4">
            <text:p>12.2. ¿Cuáles artículos obtuvieron sin tener que pagarlos? o. Pasajes de avión en viajes de vacacion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OA</text:p>
          </table:table-cell>
          <table:table-cell office:value-type="string" table:style-name="ce4">
            <text:p>12.3.15.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OBA</text:p>
          </table:table-cell>
          <table:table-cell office:value-type="string" table:style-name="ce4">
            <text:p>12.4.15.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OBB</text:p>
          </table:table-cell>
          <table:table-cell office:value-type="string" table:style-name="ce4">
            <text:p>12.4.15.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OBC</text:p>
          </table:table-cell>
          <table:table-cell office:value-type="string" table:style-name="ce4">
            <text:p>12.4.15.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OBD</text:p>
          </table:table-cell>
          <table:table-cell office:value-type="string" table:style-name="ce4">
            <text:p>12.4.15.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P</text:p>
          </table:table-cell>
          <table:table-cell office:value-type="string" table:style-name="ce4">
            <text:p>12.2. ¿Cuáles artículos obtuvieron sin tener que pagarlos? p. Compra y sostenimiento de mascota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PA</text:p>
          </table:table-cell>
          <table:table-cell office:value-type="string" table:style-name="ce4">
            <text:p>12.3.16.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PBA</text:p>
          </table:table-cell>
          <table:table-cell office:value-type="string" table:style-name="ce4">
            <text:p>12.4.16.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PBB</text:p>
          </table:table-cell>
          <table:table-cell office:value-type="string" table:style-name="ce4">
            <text:p>12.4.16.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PBC</text:p>
          </table:table-cell>
          <table:table-cell office:value-type="string" table:style-name="ce4">
            <text:p>12.4.16.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PBD</text:p>
          </table:table-cell>
          <table:table-cell office:value-type="string" table:style-name="ce4">
            <text:p>12.4.16.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Q</text:p>
          </table:table-cell>
          <table:table-cell office:value-type="string" table:style-name="ce4">
            <text:p>12.2. ¿Cuáles artículos obtuvieron sin tener que pagarlos? q. Pasajes terrestres en viajes de vacaciones</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QA</text:p>
          </table:table-cell>
          <table:table-cell office:value-type="string" table:style-name="ce4">
            <text:p>12.3.17.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QBA</text:p>
          </table:table-cell>
          <table:table-cell office:value-type="string" table:style-name="ce4">
            <text:p>12.4.17.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QBB</text:p>
          </table:table-cell>
          <table:table-cell office:value-type="string" table:style-name="ce4">
            <text:p>12.4.17.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QBC</text:p>
          </table:table-cell>
          <table:table-cell office:value-type="string" table:style-name="ce4">
            <text:p>12.4.17.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QBD</text:p>
          </table:table-cell>
          <table:table-cell office:value-type="string" table:style-name="ce4">
            <text:p>12.4.17.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R</text:p>
          </table:table-cell>
          <table:table-cell office:value-type="string" table:style-name="ce4">
            <text:p>12.2. ¿Cuáles artículos obtuvieron sin tener que pagarlos? r. Seguros contra incendio o robo de la vivienda que ocupa 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RA</text:p>
          </table:table-cell>
          <table:table-cell office:value-type="string" table:style-name="ce4">
            <text:p>12.3.18.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RBA</text:p>
          </table:table-cell>
          <table:table-cell office:value-type="string" table:style-name="ce4">
            <text:p>12.4.18.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RBB</text:p>
          </table:table-cell>
          <table:table-cell office:value-type="string" table:style-name="ce4">
            <text:p>12.4.18.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RBC</text:p>
          </table:table-cell>
          <table:table-cell office:value-type="string" table:style-name="ce4">
            <text:p>12.4.18.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RBD</text:p>
          </table:table-cell>
          <table:table-cell office:value-type="string" table:style-name="ce4">
            <text:p>12.4.18.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S</text:p>
          </table:table-cell>
          <table:table-cell office:value-type="string" table:style-name="ce4">
            <text:p>12.2. ¿Cuáles artículos obtuvieron sin tener que pagarlos? s. Cuadros y obras originales de art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SA</text:p>
          </table:table-cell>
          <table:table-cell office:value-type="string" table:style-name="ce4">
            <text:p>12.3.19.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SBA</text:p>
          </table:table-cell>
          <table:table-cell office:value-type="string" table:style-name="ce4">
            <text:p>12.4.19.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SBB</text:p>
          </table:table-cell>
          <table:table-cell office:value-type="string" table:style-name="ce4">
            <text:p>12.4.19.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SBC</text:p>
          </table:table-cell>
          <table:table-cell office:value-type="string" table:style-name="ce4">
            <text:p>12.4.19.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SBD</text:p>
          </table:table-cell>
          <table:table-cell office:value-type="string" table:style-name="ce4">
            <text:p>12.4.19.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T</text:p>
          </table:table-cell>
          <table:table-cell office:value-type="string" table:style-name="ce4">
            <text:p>12.2. ¿Cuáles artículos obtuvieron sin tener que pagarlos? t. Cuotas extraordinarias de administración o comunitarias por la vivienda que ocupa 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TA</text:p>
          </table:table-cell>
          <table:table-cell office:value-type="string" table:style-name="ce4">
            <text:p>12.3.20.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TBA</text:p>
          </table:table-cell>
          <table:table-cell office:value-type="string" table:style-name="ce4">
            <text:p>12.4.20.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TBB</text:p>
          </table:table-cell>
          <table:table-cell office:value-type="string" table:style-name="ce4">
            <text:p>12.4.20.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TBC</text:p>
          </table:table-cell>
          <table:table-cell office:value-type="string" table:style-name="ce4">
            <text:p>12.4.20.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TBD</text:p>
          </table:table-cell>
          <table:table-cell office:value-type="string" table:style-name="ce4">
            <text:p>12.4.20.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U</text:p>
          </table:table-cell>
          <table:table-cell office:value-type="string" table:style-name="ce4">
            <text:p>12.2. ¿Cuáles artículos obtuvieron sin tener que pagarlos? u. Reparación y mantenimiento de la vivienda que ocupa el hogar (plomería, resanes, pintura, electricidad, etc.)</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UA</text:p>
          </table:table-cell>
          <table:table-cell office:value-type="string" table:style-name="ce4">
            <text:p>12.3.21. <text:s/>¿En cuánto estima el valor obtenido</text:p>
          </table:table-cell>
          <table:table-cell table:number-columns-repeated="2" table:style-name="ce1"/>
          <table:table-cell office:value-type="string" table:style-name="ce4">
            <text:p>NUMBER (10)</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UBA</text:p>
          </table:table-cell>
          <table:table-cell office:value-type="string" table:style-name="ce4">
            <text:p>12.4.21. ¿Cómo lo obtuvieron? a. Tomado de un negocio del hogar</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UBB</text:p>
          </table:table-cell>
          <table:table-cell office:value-type="string" table:style-name="ce4">
            <text:p>12.4.21. ¿Cómo lo obtuvieron? b. Recibido como pago por trabaj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UBC</text:p>
          </table:table-cell>
          <table:table-cell office:value-type="string" table:style-name="ce4">
            <text:p>12.4.21. ¿Cómo lo obtuvieron? c. Regalado</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4">
            <text:p>NHCMP12UBD</text:p>
          </table:table-cell>
          <table:table-cell office:value-type="string" table:style-name="ce4">
            <text:p>12.4.21. ¿Cómo lo obtuvieron? d. Por intercambio o trueque</text:p>
          </table:table-cell>
          <table:table-cell table:number-columns-repeated="2" table:style-name="ce1"/>
          <table:table-cell office:value-type="string" table:style-name="ce4">
            <text:p>NUMBER (3)</text:p>
          </table:table-cell>
          <table:table-cell table:number-columns-repeated="16377"/>
        </table:table-row>
        <table:table-row table:style-name="ro1">
          <table:covered-table-cell/>
          <table:table-cell office:value-type="string" table:style-name="ce4">
            <text:p>DBF_MTP_257_5</text:p>
          </table:table-cell>
          <table:table-cell office:value-type="string" table:style-name="ce7">
            <text:p>FEX_C</text:p>
          </table:table-cell>
          <table:table-cell office:value-type="string" table:style-name="ce7">
            <text:p>Factor de expansión</text:p>
          </table:table-cell>
          <table:table-cell table:style-name="ce1"/>
          <table:table-cell table:style-name="ce8"/>
          <table:table-cell table:style-name="ce4"/>
          <table:table-cell table:number-columns-repeated="16377"/>
        </table:table-row>
        <table:table-row table:number-rows-repeated="10471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Formulario_piloto_32_EVIC_2012_2" style:display-name="Normal 3 3 2_Formulario_piloto EVIC_2012_2"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andra Mireya  Guayazan Gutierrez</meta:initial-creator>
    <dc:creator>William Valentino Gonzalez Valderrama</dc:creator>
    <meta:creation-date>2014-10-07T16:35:12Z</meta:creation-date>
    <dc:date>2023-06-14T19:38:19Z</dc:date>
  </office:meta>
</office:document-meta>
</file>