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fo:wrap-option="wrap"/>
      <style:text-properties fo:color="#000000" style:font-family-generic="swiss"/>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fo:border="thin solid #000000" style:vertical-align="middle" fo:wrap-option="wrap"/>
      <style:text-properties fo:color="#000000" style:font-family-generic="swiss"/>
    </style:style>
    <style:style style:name="ce6" style:family="table-cell" style:parent-style-name="Default" style:data-style-name="N30">
      <style:table-cell-properties fo:border="thin solid #000000" style:vertical-align="middle" fo:wrap-option="wrap"/>
    </style:style>
    <style:style style:name="ce7" style:family="table-cell" style:parent-style-name="Default" style:data-style-name="N0">
      <style:table-cell-properties fo:border="thin solid #000000" style:vertical-align="middle" fo:wrap-option="wrap"/>
      <style:text-properties fo:color="#000000" style:font-family-generic="swiss"/>
    </style:style>
    <style:style style:name="ce8" style:family="table-cell" style:parent-style-name="Default" style:data-style-name="N0">
      <style:table-cell-properties fo:border="thin solid #000000" style:vertical-align="middle" fo:wrap-option="wrap"/>
      <style:text-properties fo:color="#000000" style:font-family-generic="swiss"/>
    </style:style>
    <style:style style:name="ce9" style:family="table-cell" style:parent-style-name="Default" style:data-style-name="N0">
      <style:table-cell-properties fo:border="thin solid #000000" style:vertical-align="middle"/>
      <style:text-properties fo:color="#000000" style:font-family-generic="swiss"/>
    </style:style>
    <style:style style:name="ce10" style:family="table-cell" style:parent-style-name="Default" style:data-style-name="N0">
      <style:text-properties fo:font-weight="bold" style:font-weight-asian="bold" style:font-weight-complex="bold" style:font-family-generic="swiss"/>
    </style:style>
    <style:style style:name="ce11" style:family="table-cell" style:parent-style-name="Default" style:data-style-name="N0">
      <style:table-cell-properties style:vertical-align="middle" fo:wrap-option="wrap"/>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14" style:family="table-cell" style:parent-style-name="Default" style:data-style-name="N0">
      <style:table-cell-properties fo:border="thin solid #000000" style:vertical-align="middle"/>
    </style:style>
    <style:style style:name="ce15" style:family="table-cell" style:parent-style-name="Default" style:data-style-name="N0">
      <style:table-cell-properties fo:border="thin solid #000000" style:vertical-align="middle"/>
    </style:style>
    <style:style style:name="ce16" style:family="table-cell" style:parent-style-name="Default" style:data-style-name="N0">
      <style:table-cell-properties fo:border="thin solid #000000" style:vertical-align="middle"/>
    </style:style>
    <style:style style:name="ce17" style:family="table-cell" style:parent-style-name="Default" style:data-style-name="N0">
      <style:table-cell-properties style:vertical-align="middle"/>
    </style:style>
    <style:style style:name="ce18" style:family="table-cell" style:parent-style-name="Default" style:data-style-name="N30">
      <style:table-cell-properties fo:border="thin solid #000000" style:vertical-align="middle"/>
    </style:style>
    <style:style style:name="ce19" style:family="table-cell" style:parent-style-name="Default" style:data-style-name="N0">
      <style:table-cell-properties style:vertical-align="middle"/>
      <style:text-properties fo:font-weight="bold" style:font-weight-asian="bold" style:font-weight-complex="bold" style:font-family-generic="swiss"/>
    </style:style>
    <style:style style:name="ce20" style:family="table-cell" style:parent-style-name="Default" style:data-style-name="N0">
      <style:table-cell-properties fo:border="thin solid #000000" style:vertical-align="middle"/>
      <style:text-properties fo:color="#000000" style:font-family-generic="swiss"/>
    </style:style>
    <style:style style:name="ce21" style:family="table-cell" style:parent-style-name="Default" style:data-style-name="N0">
      <style:table-cell-properties fo:border="thin solid #000000" style:vertical-align="middle"/>
    </style:style>
    <style:style style:name="ce22" style:family="table-cell" style:parent-style-name="Default" style:data-style-name="N0">
      <style:table-cell-properties fo:border="thin solid #000000" style:vertical-align="middle" fo:wrap-option="wrap"/>
      <style:text-properties fo:color="#000099" style:text-line-through-style="solid" style:font-family-generic="swiss"/>
    </style:style>
    <style:style style:name="ce23" style:family="table-cell" style:parent-style-name="Default" style:data-style-name="N0">
      <style:table-cell-properties fo:border="thin solid #000000" style:vertical-align="middle" fo:wrap-option="wrap"/>
    </style:style>
    <style:style style:name="ce2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font-family-generic="swiss"/>
    </style:style>
    <style:style style:name="ce25"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26" style:family="table-cell" style:parent-style-name="Default" style:data-style-name="N30">
      <style:table-cell-properties fo:border="thin solid #000000" style:vertical-align="middle" fo:wrap-option="wrap"/>
    </style:style>
    <style:style style:name="ce27" style:family="table-cell" style:parent-style-name="Default" style:data-style-name="N0">
      <style:table-cell-properties fo:border-top="thin solid #000000" fo:border-bottom="none" fo:border-left="none" fo:border-right="none" style:vertical-align="middle"/>
    </style:style>
    <style:style style:name="ce28" style:family="table-cell" style:parent-style-name="Default" style:data-style-name="N0">
      <style:table-cell-properties fo:border="thin solid #000000"/>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30"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o1" style:family="table-column">
      <style:table-column-properties fo:break-before="auto" style:column-width="3.937cm"/>
    </style:style>
    <style:style style:name="co2" style:family="table-column">
      <style:table-column-properties fo:break-before="auto" style:column-width="4.2545cm"/>
    </style:style>
    <style:style style:name="co3" style:family="table-column">
      <style:table-column-properties fo:break-before="auto" style:column-width="4.699cm"/>
    </style:style>
    <style:style style:name="co4" style:family="table-column">
      <style:table-column-properties fo:break-before="auto" style:column-width="9.0805cm"/>
    </style:style>
    <style:style style:name="co5" style:family="table-column">
      <style:table-column-properties fo:break-before="auto" style:column-width="6.58283333333333cm"/>
    </style:style>
    <style:style style:name="co6" style:family="table-column">
      <style:table-column-properties fo:break-before="auto" style:column-width="2.2225cm" style:use-optimal-column-width="true"/>
    </style:style>
    <style:style style:name="co7" style:family="table-column">
      <style:table-column-properties fo:break-before="auto" style:column-width="2.75166666666667cm" style:use-optimal-column-width="true"/>
    </style:style>
    <style:style style:name="co8" style:family="table-column">
      <style:table-column-properties fo:break-before="auto" style:column-width="2.18016666666667cm"/>
    </style:style>
    <style:style style:name="co9" style:family="table-column">
      <style:table-column-properties fo:break-before="auto" style:column-width="3.32316666666667cm" style:use-optimal-column-width="true"/>
    </style:style>
    <style:style style:name="co10" style:family="table-column">
      <style:table-column-properties fo:break-before="auto" style:column-width="5.03766666666667cm" style:use-optimal-column-width="true"/>
    </style:style>
    <style:style style:name="co11" style:family="table-column">
      <style:table-column-properties fo:break-before="auto" style:column-width="10.0965cm" style:use-optimal-column-width="true"/>
    </style:style>
    <style:style style:name="co12" style:family="table-column">
      <style:table-column-properties fo:break-before="auto" style:column-width="2.20133333333333cm"/>
    </style:style>
    <style:style style:name="ro1" style:family="table-row">
      <style:table-row-properties style:row-height="27.75pt" style:use-optimal-row-height="false" fo:break-before="auto"/>
    </style:style>
    <style:style style:name="ro2" style:family="table-row">
      <style:table-row-properties style:row-height="13.2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26.4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52.8pt" style:use-optimal-row-height="true" fo:break-before="auto"/>
    </style:style>
    <style:style style:name="ro10" style:family="table-row">
      <style:table-row-properties style:row-height="39.6pt" style:use-optimal-row-height="true" fo:break-before="auto"/>
    </style:style>
    <style:style style:name="ro11" style:family="table-row">
      <style:table-row-properties style:row-height="21pt" style:use-optimal-row-height="false" fo:break-before="auto"/>
    </style:style>
    <style:style style:name="ro12" style:family="table-row">
      <style:table-row-properties style:row-height="79.2pt" style:use-optimal-row-height="true" fo:break-before="auto"/>
    </style:style>
    <style:style style:name="ro13" style:family="table-row">
      <style:table-row-properties style:row-height="18.75pt" style:use-optimal-row-height="false" fo:break-before="auto"/>
    </style:style>
    <style:style style:name="ro14" style:family="table-row">
      <style:table-row-properties style:row-height="132pt" style:use-optimal-row-height="true" fo:break-before="auto"/>
    </style:style>
    <style:style style:name="ro15" style:family="table-row">
      <style:table-row-properties style:row-height="118.8pt" style:use-optimal-row-height="true" fo:break-before="auto"/>
    </style:style>
    <style:style style:name="ro16" style:family="table-row">
      <style:table-row-properties style:row-height="29.1pt" style:use-optimal-row-height="false" fo:break-before="auto"/>
    </style:style>
    <style:style style:name="ro17" style:family="table-row">
      <style:table-row-properties style:row-height="36pt" style:use-optimal-row-height="false" fo:break-before="auto"/>
    </style:style>
    <style:style style:name="ro18" style:family="table-row">
      <style:table-row-properties style:row-height="31.5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33.75pt" style:use-optimal-row-height="false" fo:break-before="auto"/>
    </style:style>
    <style:style style:name="ro21" style:family="table-row">
      <style:table-row-properties style:row-height="32.25pt" style:use-optimal-row-height="false" fo:break-before="auto"/>
    </style:style>
    <style:style style:name="ro22" style:family="table-row">
      <style:table-row-properties style:row-height="68.25pt" style:use-optimal-row-height="false" fo:break-before="auto"/>
    </style:style>
    <style:style style:name="ro23" style:family="table-row">
      <style:table-row-properties style:row-height="64.5pt" style:use-optimal-row-height="false" fo:break-before="auto"/>
    </style:style>
    <style:style style:name="ro24" style:family="table-row">
      <style:table-row-properties style:row-height="54.75pt" style:use-optimal-row-height="false" fo:break-before="auto"/>
    </style:style>
    <style:style style:name="ro25" style:family="table-row">
      <style:table-row-properties style:row-height="57pt" style:use-optimal-row-height="false" fo:break-before="auto"/>
    </style:style>
    <style:style style:name="ro26" style:family="table-row">
      <style:table-row-properties style:row-height="57.75pt" style:use-optimal-row-height="false" fo:break-before="auto"/>
    </style:style>
    <style:style style:name="ro27" style:family="table-row">
      <style:table-row-properties style:row-height="105.6pt" style:use-optimal-row-height="true" fo:break-before="auto"/>
    </style:style>
    <style:style style:name="ro28" style:family="table-row">
      <style:table-row-properties style:row-height="34.5pt" style:use-optimal-row-height="false" fo:break-before="auto"/>
    </style:style>
    <style:style style:name="ro29" style:family="table-row">
      <style:table-row-properties style:row-height="78pt" style:use-optimal-row-height="false" fo:break-before="auto"/>
    </style:style>
    <style:style style:name="ro30" style:family="table-row">
      <style:table-row-properties style:row-height="80.25pt" style:use-optimal-row-height="false" fo:break-before="auto"/>
    </style:style>
    <style:style style:name="ro31" style:family="table-row">
      <style:table-row-properties style:row-height="82.5pt" style:use-optimal-row-height="false" fo:break-before="auto"/>
    </style:style>
    <style:style style:name="ro32" style:family="table-row">
      <style:table-row-properties style:row-height="75.75pt" style:use-optimal-row-height="false" fo:break-before="auto"/>
    </style:style>
    <style:style style:name="ro33" style:family="table-row">
      <style:table-row-properties style:row-height="79.5pt" style:use-optimal-row-height="false" fo:break-before="auto"/>
    </style:style>
    <style:style style:name="ro34" style:family="table-row">
      <style:table-row-properties style:row-height="81pt" style:use-optimal-row-height="false" fo:break-before="auto"/>
    </style:style>
    <style:style style:name="ro35" style:family="table-row">
      <style:table-row-properties style:row-height="73.5pt" style:use-optimal-row-height="false" fo:break-before="auto"/>
    </style:style>
    <style:style style:name="ro36" style:family="table-row">
      <style:table-row-properties style:row-height="76.5pt" style:use-optimal-row-height="false" fo:break-before="auto"/>
    </style:style>
    <style:style style:name="ro37" style:family="table-row">
      <style:table-row-properties style:row-height="35.25pt" style:use-optimal-row-height="false" fo:break-before="auto"/>
    </style:style>
    <style:style style:name="ro38" style:family="table-row">
      <style:table-row-properties style:row-height="42pt" style:use-optimal-row-height="false" fo:break-before="auto"/>
    </style:style>
    <style:style style:name="ro39" style:family="table-row">
      <style:table-row-properties style:row-height="66pt" style:use-optimal-row-height="true" fo:break-before="auto"/>
    </style:style>
    <style:style style:name="ro40" style:family="table-row">
      <style:table-row-properties style:row-height="58.5pt" style:use-optimal-row-height="false" fo:break-before="auto"/>
    </style:style>
    <style:style style:name="ro41" style:family="table-row">
      <style:table-row-properties style:row-height="48.75pt" style:use-optimal-row-height="false" fo:break-before="auto"/>
    </style:style>
    <style:style style:name="ro42" style:family="table-row">
      <style:table-row-properties style:row-height="24.75pt" style:use-optimal-row-height="false" fo:break-before="auto"/>
    </style:style>
    <style:style style:name="ro43" style:family="table-row">
      <style:table-row-properties style:row-height="139.5pt" style:use-optimal-row-height="false" fo:break-before="auto"/>
    </style:style>
    <style:style style:name="ro44" style:family="table-row">
      <style:table-row-properties style:row-height="179.25pt" style:use-optimal-row-height="false" fo:break-before="auto"/>
    </style:style>
    <style:style style:name="ro45" style:family="table-row">
      <style:table-row-properties style:row-height="24pt" style:use-optimal-row-height="false" fo:break-before="auto"/>
    </style:style>
    <style:style style:name="ro46" style:family="table-row">
      <style:table-row-properties style:row-height="104.25pt" style:use-optimal-row-height="false" fo:break-before="auto"/>
    </style:style>
    <style:style style:name="ro47" style:family="table-row">
      <style:table-row-properties style:row-height="40.5pt" style:use-optimal-row-height="false" fo:break-before="auto"/>
    </style:style>
    <style:style style:name="ro48" style:family="table-row">
      <style:table-row-properties style:row-height="66.75pt" style:use-optimal-row-height="false" fo:break-before="auto"/>
    </style:style>
    <style:style style:name="ro49" style:family="table-row">
      <style:table-row-properties style:row-height="54pt" style:use-optimal-row-height="false" fo:break-before="auto"/>
    </style:style>
    <style:style style:name="ro50" style:family="table-row">
      <style:table-row-properties style:row-height="51pt" style:use-optimal-row-height="false" fo:break-before="auto"/>
    </style:style>
    <style:style style:name="ro51" style:family="table-row">
      <style:table-row-properties style:row-height="97.5pt" style:use-optimal-row-height="false" fo:break-before="auto"/>
    </style:style>
    <style:style style:name="ro52" style:family="table-row">
      <style:table-row-properties style:row-height="95.25pt" style:use-optimal-row-height="false" fo:break-before="auto"/>
    </style:style>
    <style:style style:name="ro53" style:family="table-row">
      <style:table-row-properties style:row-height="92.4pt" style:use-optimal-row-height="true" fo:break-before="auto"/>
    </style:style>
    <style:style style:name="ro54" style:family="table-row">
      <style:table-row-properties style:row-height="87.75pt" style:use-optimal-row-height="false" fo:break-before="auto"/>
    </style:style>
    <style:style style:name="ro55" style:family="table-row">
      <style:table-row-properties style:row-height="42.75pt" style:use-optimal-row-height="false" fo:break-before="auto"/>
    </style:style>
    <style:style style:name="ro56" style:family="table-row">
      <style:table-row-properties style:row-height="50.4pt" style:use-optimal-row-height="false" fo:break-before="auto"/>
    </style:style>
    <style:style style:name="ro57" style:family="table-row">
      <style:table-row-properties style:row-height="37.5pt" style:use-optimal-row-height="false" fo:break-before="auto"/>
    </style:style>
    <style:style style:name="ro58" style:family="table-row">
      <style:table-row-properties style:row-height="26.25pt" style:use-optimal-row-height="false" fo:break-before="auto"/>
    </style:style>
    <style:style style:name="ro59" style:family="table-row">
      <style:table-row-properties style:row-height="27pt" style:use-optimal-row-height="false" fo:break-before="auto"/>
    </style:style>
    <style:style style:name="ro60" style:family="table-row">
      <style:table-row-properties style:row-height="62.25pt" style:use-optimal-row-height="false" fo:break-before="auto"/>
    </style:style>
    <style:style style:name="ro61" style:family="table-row">
      <style:table-row-properties style:row-height="25.5pt" style:use-optimal-row-height="false" fo:break-before="auto"/>
    </style:style>
    <style:style style:name="ro62" style:family="table-row">
      <style:table-row-properties style:row-height="38.1pt" style:use-optimal-row-height="false" fo:break-before="auto"/>
    </style:style>
    <style:style style:name="ro63" style:family="table-row">
      <style:table-row-properties style:row-height="39pt" style:use-optimal-row-height="false" fo:break-before="auto"/>
    </style:style>
    <style:style style:name="ro64" style:family="table-row">
      <style:table-row-properties style:row-height="21.75pt" style:use-optimal-row-height="false" fo:break-before="auto"/>
    </style:style>
    <style:style style:name="ro65" style:family="table-row">
      <style:table-row-properties style:row-height="39.75pt" style:use-optimal-row-height="false" fo:break-before="auto"/>
    </style:style>
    <style:style style:name="ro66" style:family="table-row">
      <style:table-row-properties style:row-height="45pt" style:use-optimal-row-height="false" fo:break-before="auto"/>
    </style:style>
    <style:style style:name="ro67" style:family="table-row">
      <style:table-row-properties style:row-height="46.5pt" style:use-optimal-row-height="false" fo:break-before="auto"/>
    </style:style>
    <style:style style:name="ro68" style:family="table-row">
      <style:table-row-properties style:row-height="44.25pt" style:use-optimal-row-height="false" fo:break-before="auto"/>
    </style:style>
    <style:style style:name="ro69" style:family="table-row">
      <style:table-row-properties style:row-height="67.5pt" style:use-optimal-row-height="false" fo:break-before="auto"/>
    </style:style>
    <style:style style:name="ro70" style:family="table-row">
      <style:table-row-properties style:row-height="63.75pt" style:use-optimal-row-height="false" fo:break-before="auto"/>
    </style:style>
    <style:style style:name="ro71" style:family="table-row">
      <style:table-row-properties style:row-height="48pt" style:use-optimal-row-height="false" fo:break-before="auto"/>
    </style:style>
    <style:style style:name="ro72" style:family="table-row">
      <style:table-row-properties style:row-height="202.5pt" style:use-optimal-row-height="false" fo:break-before="auto"/>
    </style:style>
    <style:style style:name="ro73" style:family="table-row">
      <style:table-row-properties style:row-height="117pt" style:use-optimal-row-height="false" fo:break-before="auto"/>
    </style:style>
    <style:style style:name="ro74" style:family="table-row">
      <style:table-row-properties style:row-height="43.5pt" style:use-optimal-row-height="false" fo:break-before="auto"/>
    </style:style>
    <style:style style:name="ro75" style:family="table-row">
      <style:table-row-properties style:row-height="60.75pt" style:use-optimal-row-height="false" fo:break-before="auto"/>
    </style:style>
    <style:style style:name="ro76" style:family="table-row">
      <style:table-row-properties style:row-height="63pt" style:use-optimal-row-height="false" fo:break-before="auto"/>
    </style:style>
    <style:style style:name="ro77" style:family="table-row">
      <style:table-row-properties style:row-height="74.25pt" style:use-optimal-row-height="false" fo:break-before="auto"/>
    </style:style>
    <style:style style:name="ro78" style:family="table-row">
      <style:table-row-properties style:row-height="50.25pt" style:use-optimal-row-height="false" fo:break-before="auto"/>
    </style:style>
    <style:style style:name="ro79" style:family="table-row">
      <style:table-row-properties style:row-height="88.5pt" style:use-optimal-row-height="false" fo:break-before="auto"/>
    </style:style>
    <style:style style:name="ro80" style:family="table-row">
      <style:table-row-properties style:row-height="61.5pt" style:use-optimal-row-height="false" fo:break-before="auto"/>
    </style:style>
    <style:style style:name="ro81" style:family="table-row">
      <style:table-row-properties style:row-height="52.5pt" style:use-optimal-row-height="false" fo:break-before="auto"/>
    </style:style>
    <style:style style:name="ro82" style:family="table-row">
      <style:table-row-properties style:row-height="87pt" style:use-optimal-row-height="false" fo:break-before="auto"/>
    </style:style>
    <style:style style:name="ro83" style:family="table-row">
      <style:table-row-properties style:row-height="59.25pt" style:use-optimal-row-height="false" fo:break-before="auto"/>
    </style:style>
    <style:style style:name="ro84" style:family="table-row">
      <style:table-row-properties style:row-height="84pt" style:use-optimal-row-height="false" fo:break-before="auto"/>
    </style:style>
    <style:style style:name="ro85" style:family="table-row">
      <style:table-row-properties style:row-height="321.75pt" style:use-optimal-row-height="false" fo:break-before="auto"/>
    </style:style>
    <style:style style:name="ro86" style:family="table-row">
      <style:table-row-properties style:row-height="275.25pt" style:use-optimal-row-height="false" fo:break-before="auto"/>
    </style:style>
    <style:style style:name="ro87" style:family="table-row">
      <style:table-row-properties style:row-height="168.75pt" style:use-optimal-row-height="false" fo:break-before="auto"/>
    </style:style>
    <style:style style:name="ro88" style:family="table-row">
      <style:table-row-properties style:row-height="70.5pt" style:use-optimal-row-height="false" fo:break-before="auto"/>
    </style:style>
    <style:style style:name="ro89" style:family="table-row">
      <style:table-row-properties style:row-height="69.75pt" style:use-optimal-row-height="false" fo:break-before="auto"/>
    </style:style>
    <style:style style:name="ro90" style:family="table-row">
      <style:table-row-properties style:row-height="111pt" style:use-optimal-row-height="false" fo:break-before="auto"/>
    </style:style>
    <style:style style:name="ro91" style:family="table-row">
      <style:table-row-properties style:row-height="12.9pt" style:use-optimal-row-height="false" fo:break-before="auto"/>
    </style:style>
    <style:style style:name="ro92" style:family="table-row">
      <style:table-row-properties style:row-height="147.75pt" style:use-optimal-row-height="false" fo:break-before="auto"/>
    </style:style>
    <style:style style:name="ro93" style:family="table-row">
      <style:table-row-properties style:row-height="153pt" style:use-optimal-row-height="false" fo:break-before="auto"/>
    </style:style>
    <style:style style:name="ro94" style:family="table-row">
      <style:table-row-properties style:row-height="38.25pt" style:use-optimal-row-height="false" fo:break-before="auto"/>
    </style:style>
    <style:style style:name="ro95" style:family="table-row">
      <style:table-row-properties style:row-height="93pt" style:use-optimal-row-height="false" fo:break-before="auto"/>
    </style:style>
    <style:style style:name="ro96" style:family="table-row">
      <style:table-row-properties style:row-height="161.25pt" style:use-optimal-row-height="false" fo:break-before="auto"/>
    </style:style>
    <style:style style:name="ro97" style:family="table-row">
      <style:table-row-properties style:row-height="60pt" style:use-optimal-row-height="false" fo:break-before="auto"/>
    </style:style>
    <style:style style:name="ro98" style:family="table-row">
      <style:table-row-properties style:row-height="343.2pt" style:use-optimal-row-height="true" fo:break-before="auto"/>
    </style:style>
    <style:style style:name="ro99" style:family="table-row">
      <style:table-row-properties style:row-height="89.25pt" style:use-optimal-row-height="false" fo:break-before="auto"/>
    </style:style>
    <style:style style:name="ro100" style:family="table-row">
      <style:table-row-properties style:row-height="102pt" style:use-optimal-row-height="false" fo:break-before="auto"/>
    </style:style>
    <style:style style:name="ro101" style:family="table-row">
      <style:table-row-properties style:row-height="65.25pt" style:use-optimal-row-height="false" fo:break-before="auto"/>
    </style:style>
    <style:style style:name="ro102" style:family="table-row">
      <style:table-row-properties style:row-height="12.75pt" style:use-optimal-row-height="false" fo:break-before="auto"/>
    </style:style>
    <style:style style:name="ro103" style:family="table-row">
      <style:table-row-properties style:row-height="102.75pt" style:use-optimal-row-height="false" fo:break-before="auto"/>
    </style:style>
    <style:style style:name="ro104" style:family="table-row">
      <style:table-row-properties style:row-height="28.5pt" style:use-optimal-row-height="false" fo:break-before="auto"/>
    </style:style>
    <style:style style:name="ro105" style:family="table-row">
      <style:table-row-properties style:row-height="165.75pt" style:use-optimal-row-height="false" fo:break-before="auto"/>
    </style:style>
    <style:style style:name="ro106" style:family="table-row">
      <style:table-row-properties style:row-height="151.5pt" style:use-optimal-row-height="false" fo:break-before="auto"/>
    </style:style>
    <style:style style:name="ro107" style:family="table-row">
      <style:table-row-properties style:row-height="157.5pt" style:use-optimal-row-height="false" fo:break-before="auto"/>
    </style:style>
    <style:style style:name="ro108" style:family="table-row">
      <style:table-row-properties style:row-height="53.25pt" style:use-optimal-row-height="false" fo:break-before="auto"/>
    </style:style>
    <style:style style:name="ro109" style:family="table-row">
      <style:table-row-properties style:row-height="171.6pt" style:use-optimal-row-height="true" fo:break-before="auto"/>
    </style:style>
    <style:style style:name="ro110" style:family="table-row">
      <style:table-row-properties style:row-height="108pt" style:use-optimal-row-height="false" fo:break-before="auto"/>
    </style:style>
    <style:style style:name="ro111" style:family="table-row">
      <style:table-row-properties style:row-height="211.2pt" style:use-optimal-row-height="true" fo:break-before="auto"/>
    </style:style>
    <style:style style:name="ro112" style:family="table-row">
      <style:table-row-properties style:row-height="198pt" style:use-optimal-row-height="true" fo:break-before="auto"/>
    </style:style>
    <style:style style:name="ro113" style:family="table-row">
      <style:table-row-properties style:row-height="141pt" style:use-optimal-row-height="false" fo:break-before="auto"/>
    </style:style>
    <style:style style:name="ro114" style:family="table-row">
      <style:table-row-properties style:row-height="39.9pt" style:use-optimal-row-height="false" fo:break-before="auto"/>
    </style:style>
    <style:style style:name="ro115" style:family="table-row">
      <style:table-row-properties style:row-height="56.25pt" style:use-optimal-row-height="false" fo:break-before="auto"/>
    </style:style>
    <style:style style:name="ro116" style:family="table-row">
      <style:table-row-properties style:row-height="72.75pt" style:use-optimal-row-height="false" fo:break-before="auto"/>
    </style:style>
    <style:style style:name="ro117" style:family="table-row">
      <style:table-row-properties style:row-height="72pt" style:use-optimal-row-height="false" fo:break-before="auto"/>
    </style:style>
    <style:style style:name="ro118" style:family="table-row">
      <style:table-row-properties style:row-height="75pt" style:use-optimal-row-height="false" fo:break-before="auto"/>
    </style:style>
    <style:style style:name="ro119" style:family="table-row">
      <style:table-row-properties style:row-height="78.75pt" style:use-optimal-row-height="false" fo:break-before="auto"/>
    </style:style>
    <style:style style:name="ro120" style:family="table-row">
      <style:table-row-properties style:row-height="81.75pt" style:use-optimal-row-height="false" fo:break-before="auto"/>
    </style:style>
    <style:style style:name="ro121" style:family="table-row">
      <style:table-row-properties style:row-height="185.25pt" style:use-optimal-row-height="false" fo:break-before="auto"/>
    </style:style>
    <style:style style:name="ro122" style:family="table-row">
      <style:table-row-properties style:row-height="51.75pt" style:use-optimal-row-height="false" fo:break-before="auto"/>
    </style:style>
    <style:style style:name="ro123" style:family="table-row">
      <style:table-row-properties style:row-height="66pt" style:use-optimal-row-height="false" fo:break-before="auto"/>
    </style:style>
    <style:style style:name="ro124" style:family="table-row">
      <style:table-row-properties style:row-height="36.75pt" style:use-optimal-row-height="false" fo:break-before="auto"/>
    </style:style>
    <style:style style:name="ro125" style:family="table-row">
      <style:table-row-properties style:row-height="135pt" style:use-optimal-row-height="false" fo:break-before="auto"/>
    </style:style>
    <style:style style:name="ro126" style:family="table-row">
      <style:table-row-properties style:row-height="140.25pt" style:use-optimal-row-height="false" fo:break-before="auto"/>
    </style:style>
    <style:style style:name="ro127" style:family="table-row">
      <style:table-row-properties style:row-height="134.25pt" style:use-optimal-row-height="false" fo:break-before="auto"/>
    </style:style>
    <style:style style:name="ro128" style:family="table-row">
      <style:table-row-properties style:row-height="249pt" style:use-optimal-row-height="false" fo:break-before="auto"/>
    </style:style>
    <style:style style:name="ro129" style:family="table-row">
      <style:table-row-properties style:row-height="165pt" style:use-optimal-row-height="false" fo:break-before="auto"/>
    </style:style>
    <style:style style:name="ro130" style:family="table-row">
      <style:table-row-properties style:row-height="55.5pt" style:use-optimal-row-height="false" fo:break-before="auto"/>
    </style:style>
    <style:style style:name="ro131" style:family="table-row">
      <style:table-row-properties style:row-height="19.5pt" style:use-optimal-row-height="false" fo:break-before="auto"/>
    </style:style>
    <style:style style:name="ro132" style:family="table-row">
      <style:table-row-properties style:row-height="125.25pt" style:use-optimal-row-height="false" fo:break-before="auto"/>
    </style:style>
    <style:style style:name="ro133" style:family="table-row">
      <style:table-row-properties style:row-height="167.25pt" style:use-optimal-row-height="false" fo:break-before="auto"/>
    </style:style>
    <style:style style:name="ro134" style:family="table-row">
      <style:table-row-properties style:row-height="47.25pt" style:use-optimal-row-height="false" fo:break-before="auto"/>
    </style:style>
    <style:style style:name="ro135" style:family="table-row">
      <style:table-row-properties style:row-height="282pt" style:use-optimal-row-height="false" fo:break-before="auto"/>
    </style:style>
    <style:style style:name="ro136" style:family="table-row">
      <style:table-row-properties style:row-height="69pt" style:use-optimal-row-height="false" fo:break-before="auto"/>
    </style:style>
    <style:style style:name="ro137" style:family="table-row">
      <style:table-row-properties style:row-height="71.25pt" style:use-optimal-row-height="false" fo:break-before="auto"/>
    </style:style>
    <style:style style:name="ro138"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iccionario_EM_2021" table:style-name="ta1">
        <table:table-column table:style-name="co1" table:default-cell-style-name="ce10"/>
        <table:table-column table:style-name="co2" table:default-cell-style-name="ce1"/>
        <table:table-column table:style-name="co3" table:default-cell-style-name="ce1"/>
        <table:table-column table:style-name="co4" table:default-cell-style-name="ce11"/>
        <table:table-column table:style-name="co5" table:default-cell-style-name="ce12"/>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style-name="ce25">
            <text:p>CAPÍTULO</text:p>
          </table:table-cell>
          <table:table-cell office:value-type="string" table:style-name="ce25">
            <text:p>NOMBRE TABLA</text:p>
          </table:table-cell>
          <table:table-cell office:value-type="string" table:style-name="ce25">
            <text:p>NOMBRE COLUMNA</text:p>
          </table:table-cell>
          <table:table-cell office:value-type="string" table:style-name="ce13">
            <text:p>TEXTO_PREGUNTA</text:p>
          </table:table-cell>
          <table:table-cell office:value-type="string" table:style-name="ce13">
            <text:p>DESCRIPCIÓN_VALORES_LISTA</text:p>
          </table:table-cell>
          <table:table-cell office:value-type="string" table:style-name="ce25">
            <text:p>TIPO<text:s/></text:p>
          </table:table-cell>
          <table:table-cell office:value-type="string" table:style-name="ce25">
            <text:p>TAMAÑO</text:p>
          </table:table-cell>
          <table:table-cell table:number-columns-repeated="16377" table:style-name="ce24"/>
        </table:table-row>
        <table:table-row table:style-name="ro2">
          <table:table-cell office:value-type="string" table:number-columns-spanned="1" table:number-rows-spanned="11" table:style-name="ce29">
            <text:p>A. IDENTIFICACION</text:p>
          </table:table-cell>
          <table:table-cell office:value-type="string" table:style-name="ce14">
            <text:p>DBF_MTP_256_1</text:p>
          </table:table-cell>
          <table:table-cell office:value-type="string" table:style-name="ce18">
            <text:p>DIRECTORIO</text:p>
          </table:table-cell>
          <table:table-cell office:value-type="string" table:style-name="ce2">
            <text:p>Identificador numérico de vivienda</text:p>
          </table:table-cell>
          <table:table-cell table:style-name="ce2"/>
          <table:table-cell office:value-type="string" table:style-name="ce14">
            <text:p>NUMBER</text:p>
          </table:table-cell>
          <table:table-cell office:value-type="float" office:value="8" table:style-name="ce16">
            <text:p>8</text:p>
          </table:table-cell>
          <table:table-cell table:number-columns-repeated="16377" table:style-name="ce19"/>
        </table:table-row>
        <table:table-row table:style-name="ro3">
          <table:covered-table-cell/>
          <table:table-cell office:value-type="string" table:style-name="ce14">
            <text:p>DBF_MTP_256_1</text:p>
          </table:table-cell>
          <table:table-cell office:value-type="string" table:style-name="ce18">
            <text:p>DPTO</text:p>
          </table:table-cell>
          <table:table-cell office:value-type="string" table:style-name="ce3">
            <text:p>1. Departamento</text:p>
          </table:table-cell>
          <table:table-cell office:value-type="string" table:style-name="ce3">
            <text:p>DPTOIDDPTO</text:p>
          </table:table-cell>
          <table:table-cell office:value-type="string" table:style-name="ce14">
            <text:p>NUMBER</text:p>
          </table:table-cell>
          <table:table-cell office:value-type="float" office:value="4" table:style-name="ce16">
            <text:p>4</text:p>
          </table:table-cell>
          <table:table-cell table:number-columns-repeated="16377" table:style-name="ce17"/>
        </table:table-row>
        <table:table-row table:style-name="ro3">
          <table:covered-table-cell/>
          <table:table-cell office:value-type="string" table:style-name="ce14">
            <text:p>DBF_MTP_256_1</text:p>
          </table:table-cell>
          <table:table-cell office:value-type="string" table:style-name="ce14">
            <text:p>MPIO</text:p>
          </table:table-cell>
          <table:table-cell office:value-type="string" table:style-name="ce3">
            <text:p>2. Municipio</text:p>
          </table:table-cell>
          <table:table-cell office:value-type="string" table:style-name="ce3">
            <text:p>MUNIIDMUNI</text:p>
          </table:table-cell>
          <table:table-cell office:value-type="string" table:style-name="ce14">
            <text:p>NUMBER</text:p>
          </table:table-cell>
          <table:table-cell office:value-type="float" office:value="5" table:style-name="ce16">
            <text:p>5</text:p>
          </table:table-cell>
          <table:table-cell table:number-columns-repeated="16377" table:style-name="ce17"/>
        </table:table-row>
        <table:table-row table:style-name="ro4">
          <table:covered-table-cell/>
          <table:table-cell office:value-type="string" table:style-name="ce14">
            <text:p>DBF_MTP_256_1</text:p>
          </table:table-cell>
          <table:table-cell office:value-type="string" table:style-name="ce15">
            <text:p>CLASE</text:p>
          </table:table-cell>
          <table:table-cell office:value-type="string" table:style-name="ce4">
            <text:p>clase</text:p>
          </table:table-cell>
          <table:table-cell office:value-type="string" table:style-name="ce3">
            <text:p>1 Cabecera</text:p>
            <text:p>2 Centros poblados</text:p>
            <text:p>3 Área rural dispersa</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
          <table:covered-table-cell/>
          <table:table-cell office:value-type="string" table:style-name="ce14">
            <text:p>DBF_MTP_256_1</text:p>
          </table:table-cell>
          <table:table-cell office:value-type="string" table:style-name="ce28">
            <text:p>COD_LOCALIDAD</text:p>
          </table:table-cell>
          <table:table-cell office:value-type="string" table:style-name="ce4">
            <text:p>Código de la localidad</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
          <table:covered-table-cell/>
          <table:table-cell office:value-type="string" table:style-name="ce14">
            <text:p>DBF_MTP_256_1</text:p>
          </table:table-cell>
          <table:table-cell office:value-type="string" table:style-name="ce15">
            <text:p>NOMBRE_LOCALIDAD</text:p>
          </table:table-cell>
          <table:table-cell office:value-type="string" table:style-name="ce4">
            <text:p>Nombre de la localidad</text:p>
          </table:table-cell>
          <table:table-cell table:style-name="ce3"/>
          <table:table-cell office:value-type="string" table:style-name="ce6">
            <text:p>VARCHAR2</text:p>
          </table:table-cell>
          <table:table-cell office:value-type="float" office:value="18" table:style-name="ce16">
            <text:p>18</text:p>
          </table:table-cell>
          <table:table-cell table:number-columns-repeated="16377" table:style-name="ce17"/>
        </table:table-row>
        <table:table-row table:style-name="ro5">
          <table:covered-table-cell/>
          <table:table-cell office:value-type="string" table:style-name="ce14">
            <text:p>DBF_MTP_256_1</text:p>
          </table:table-cell>
          <table:table-cell office:value-type="string" table:style-name="ce15">
            <text:p>COD_UPZ_GRUPO</text:p>
          </table:table-cell>
          <table:table-cell office:value-type="string" table:style-name="ce4">
            <text:p>Códigos de UPZ individuales + códigos agrupaciones de UPZ</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
          <table:covered-table-cell/>
          <table:table-cell office:value-type="string" table:style-name="ce14">
            <text:p>DBF_MTP_256_1</text:p>
          </table:table-cell>
          <table:table-cell office:value-type="string" table:style-name="ce15">
            <text:p>NOMBRE_UPZ_GRUPO</text:p>
          </table:table-cell>
          <table:table-cell office:value-type="string" table:style-name="ce4">
            <text:p>Nombres de UPZ individuales + Nombres agrupaciones de UPZ</text:p>
          </table:table-cell>
          <table:table-cell table:style-name="ce3"/>
          <table:table-cell office:value-type="string" table:style-name="ce6">
            <text:p>VARCHAR2</text:p>
          </table:table-cell>
          <table:table-cell office:value-type="float" office:value="56" table:style-name="ce16">
            <text:p>56</text:p>
          </table:table-cell>
          <table:table-cell table:number-columns-repeated="16377" table:style-name="ce17"/>
        </table:table-row>
        <table:table-row table:style-name="ro6">
          <table:covered-table-cell/>
          <table:table-cell office:value-type="string" table:style-name="ce14">
            <text:p>DBF_MTP_256_1</text:p>
          </table:table-cell>
          <table:table-cell office:value-type="string" table:style-name="ce15">
            <text:p>ESTRATO2021</text:p>
          </table:table-cell>
          <table:table-cell office:value-type="string" table:style-name="ce4">
            <text:p>Código estrato de muestreo</text:p>
          </table:table-cell>
          <table:table-cell table:style-name="ce3"/>
          <table:table-cell office:value-type="string" table:style-name="ce26">
            <text:p>NUMBER</text:p>
          </table:table-cell>
          <table:table-cell office:value-type="float" office:value="8" table:style-name="ce16">
            <text:p>8</text:p>
          </table:table-cell>
          <table:table-cell table:number-columns-repeated="16377" table:style-name="ce17"/>
        </table:table-row>
        <table:table-row table:style-name="ro6">
          <table:covered-table-cell/>
          <table:table-cell office:value-type="string" table:style-name="ce14">
            <text:p>DBF_MTP_256_1</text:p>
          </table:table-cell>
          <table:table-cell office:value-type="string" table:style-name="ce15">
            <text:p>NOMBRE_ESTRATO</text:p>
          </table:table-cell>
          <table:table-cell office:value-type="string" table:style-name="ce4">
            <text:p>Nombre estrato de muestreo</text:p>
          </table:table-cell>
          <table:table-cell table:style-name="ce3"/>
          <table:table-cell office:value-type="string" table:style-name="ce6">
            <text:p>VARCHAR2</text:p>
          </table:table-cell>
          <table:table-cell office:value-type="float" office:value="56" table:style-name="ce16">
            <text:p>56</text:p>
          </table:table-cell>
          <table:table-cell table:number-columns-repeated="16377" table:style-name="ce17"/>
        </table:table-row>
        <table:table-row table:style-name="ro7">
          <table:covered-table-cell/>
          <table:table-cell office:value-type="string" table:style-name="ce14">
            <text:p>DBF_MTP_256_1</text:p>
          </table:table-cell>
          <table:table-cell office:value-type="string" table:style-name="ce16">
            <text:p>FEX_C</text:p>
          </table:table-cell>
          <table:table-cell office:value-type="string" table:style-name="ce16">
            <text:p>Factor de expansión</text:p>
          </table:table-cell>
          <table:table-cell table:style-name="ce16"/>
          <table:table-cell office:value-type="string" table:style-name="ce26">
            <text:p>NUMBER</text:p>
          </table:table-cell>
          <table:table-cell office:value-type="float" office:value="8" table:style-name="ce16">
            <text:p>8</text:p>
          </table:table-cell>
          <table:table-cell table:number-columns-repeated="16377" table:style-name="ce17"/>
        </table:table-row>
        <table:table-row table:style-name="ro8">
          <table:table-cell office:value-type="string" table:number-columns-spanned="1" table:number-rows-spanned="62" table:style-name="ce30">
            <text:p>B. VIVIENDA Y ENTORNO</text:p>
          </table:table-cell>
          <table:table-cell office:value-type="string" table:style-name="ce14">
            <text:p>DBF_MTP_256_2</text:p>
          </table:table-cell>
          <table:table-cell office:value-type="string" table:style-name="ce18">
            <text:p>DIRECTORIO</text:p>
          </table:table-cell>
          <table:table-cell office:value-type="string" table:style-name="ce2">
            <text:p>Identificador numérico de vivienda</text:p>
          </table:table-cell>
          <table:table-cell table:style-name="ce2"/>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6_2</text:p>
          </table:table-cell>
          <table:table-cell office:value-type="string" table:style-name="ce14">
            <text:p>NVCBP1</text:p>
          </table:table-cell>
          <table:table-cell office:value-type="string" table:style-name="ce3">
            <text:p>1. La vía de acceso a la edificación es:</text:p>
          </table:table-cell>
          <table:table-cell office:value-type="string" table:style-name="ce4">
            <text:p>1 Sendero o camino en tierra</text:p>
            <text:p>2 Peatonal construida</text:p>
            <text:p>3 Vehicular destapada</text:p>
            <text:p>4 Vehicular pavimentada</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6_2</text:p>
          </table:table-cell>
          <table:table-cell office:value-type="string" table:style-name="ce14">
            <text:p>NVCBP2</text:p>
          </table:table-cell>
          <table:table-cell office:value-type="string" table:style-name="ce3">
            <text:p>2. ¿Cuál es el estado de la vía?</text:p>
          </table:table-cell>
          <table:table-cell office:value-type="string" table:style-name="ce4">
            <text:p>1 Bueno</text:p>
            <text:p>2 Regular</text:p>
            <text:p>3 Mal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
          <table:covered-table-cell/>
          <table:table-cell office:value-type="string" table:style-name="ce14">
            <text:p>DBF_MTP_256_2</text:p>
          </table:table-cell>
          <table:table-cell office:value-type="string" table:style-name="ce14">
            <text:p>NVCBP3</text:p>
          </table:table-cell>
          <table:table-cell office:value-type="string" table:style-name="ce3">
            <text:p>3. ¿La edificación donde está ubicada la vivienda tiene andén?</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
          <table:covered-table-cell/>
          <table:table-cell office:value-type="string" table:style-name="ce14">
            <text:p>DBF_MTP_256_2</text:p>
          </table:table-cell>
          <table:table-cell office:value-type="string" table:style-name="ce14">
            <text:p>NVCBP4</text:p>
          </table:table-cell>
          <table:table-cell office:value-type="string" table:style-name="ce3">
            <text:p>4. ¿La edificación está ubicada en un conjunto residencial?</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6_2</text:p>
          </table:table-cell>
          <table:table-cell office:value-type="string" table:style-name="ce15">
            <text:p>NVCBP5</text:p>
          </table:table-cell>
          <table:table-cell office:value-type="string" table:style-name="ce3">
            <text:p>5. <text:s/>La iluminación de la vía de acceso a la edificación en las noches es:</text:p>
          </table:table-cell>
          <table:table-cell office:value-type="string" table:style-name="ce4">
            <text:p>1 Suficiente</text:p>
            <text:p>2 Insuficiente</text:p>
            <text:p>3 No tiene</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1">
          <table:covered-table-cell/>
          <table:table-cell office:value-type="string" table:style-name="ce14">
            <text:p>DBF_MTP_256_2</text:p>
          </table:table-cell>
          <table:table-cell office:value-type="string" table:style-name="ce15">
            <text:p>NVCBP6</text:p>
          </table:table-cell>
          <table:table-cell office:value-type="string" table:style-name="ce3">
            <text:p>6. ¿Cuántos pisos tiene la edificación donde está ubicada la vivienda?</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
          <table:covered-table-cell/>
          <table:table-cell office:value-type="string" table:style-name="ce14">
            <text:p>DBF_MTP_256_2</text:p>
          </table:table-cell>
          <table:table-cell office:value-type="string" table:style-name="ce15">
            <text:p>NVCBP7</text:p>
          </table:table-cell>
          <table:table-cell office:value-type="string" table:style-name="ce3">
            <text:p>7. ¿La edificación donde está ubicada la vivienda tiene ascensor?</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6_2</text:p>
          </table:table-cell>
          <table:table-cell office:value-type="string" table:style-name="ce15">
            <text:p>NVCBP8A</text:p>
          </table:table-cell>
          <table:table-cell office:value-type="string" table:style-name="ce3">
            <text:p>8. ¿La vivienda presenta:</text:p>
            <text:p>'1. Humedades en el techo o en las paredes?</text:p>
          </table:table-cell>
          <table:table-cell office:value-type="string" table:style-name="ce4">
            <text:p>1 Si</text:p>
            <text:p>2 No</text:p>
            <text:p>9 No sabe/ No responde</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6_2</text:p>
          </table:table-cell>
          <table:table-cell office:value-type="string" table:style-name="ce15">
            <text:p>NVCBP8B</text:p>
          </table:table-cell>
          <table:table-cell office:value-type="string" table:style-name="ce3">
            <text:p>8. ¿La vivienda presenta:</text:p>
            <text:p>'2. Goteras en el techo?</text:p>
          </table:table-cell>
          <table:table-cell office:value-type="string" table:style-name="ce4">
            <text:p>1 Si</text:p>
            <text:p>2 No</text:p>
            <text:p>9 No sabe/ No responde</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6_2</text:p>
          </table:table-cell>
          <table:table-cell office:value-type="string" table:style-name="ce15">
            <text:p>NVCBP8C</text:p>
          </table:table-cell>
          <table:table-cell office:value-type="string" table:style-name="ce3">
            <text:p>8. ¿La vivienda presenta:</text:p>
            <text:p>'3. Grietas en techos y paredes?</text:p>
          </table:table-cell>
          <table:table-cell office:value-type="string" table:style-name="ce4">
            <text:p>1 Si</text:p>
            <text:p>2 No</text:p>
            <text:p>9 No sabe/ No responde</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6_2</text:p>
          </table:table-cell>
          <table:table-cell office:value-type="string" table:style-name="ce15">
            <text:p>NVCBP8D</text:p>
          </table:table-cell>
          <table:table-cell office:value-type="string" table:style-name="ce3">
            <text:p>8. ¿La vivienda presenta:</text:p>
            <text:p>'4. Fallas en tuberías, cañerías o desagües?</text:p>
          </table:table-cell>
          <table:table-cell office:value-type="string" table:style-name="ce4">
            <text:p>1 Si</text:p>
            <text:p>2 No</text:p>
            <text:p>9 No sabe/ No responde</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6_2</text:p>
          </table:table-cell>
          <table:table-cell office:value-type="string" table:style-name="ce15">
            <text:p>NVCBP8E</text:p>
          </table:table-cell>
          <table:table-cell office:value-type="string" table:style-name="ce3">
            <text:p>8. ¿La vivienda presenta:</text:p>
            <text:p>'5. Grietas en el piso?</text:p>
          </table:table-cell>
          <table:table-cell office:value-type="string" table:style-name="ce4">
            <text:p>1 Si</text:p>
            <text:p>2 No</text:p>
            <text:p>9 No sabe/ No responde</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6_2</text:p>
          </table:table-cell>
          <table:table-cell office:value-type="string" table:style-name="ce15">
            <text:p>NVCBP8F</text:p>
          </table:table-cell>
          <table:table-cell office:value-type="string" table:style-name="ce3">
            <text:p>8. ¿La vivienda presenta:</text:p>
            <text:p>'6. Cielorrasos o tejas en mal estado?</text:p>
          </table:table-cell>
          <table:table-cell office:value-type="string" table:style-name="ce4">
            <text:p>1 Si</text:p>
            <text:p>2 No</text:p>
            <text:p>9 No sabe/ No responde</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6_2</text:p>
          </table:table-cell>
          <table:table-cell office:value-type="string" table:style-name="ce15">
            <text:p>NVCBP8G</text:p>
          </table:table-cell>
          <table:table-cell office:value-type="string" table:style-name="ce3">
            <text:p/>
            <text:p>8. ¿La vivienda presenta:</text:p>
            <text:p>'7. Escasa ventilación?</text:p>
          </table:table-cell>
          <table:table-cell office:value-type="string" table:style-name="ce4">
            <text:p>1 Si</text:p>
            <text:p>2 No</text:p>
            <text:p>9 No sabe/ No responde</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6_2</text:p>
          </table:table-cell>
          <table:table-cell office:value-type="string" table:style-name="ce15">
            <text:p>NVCBP8H</text:p>
          </table:table-cell>
          <table:table-cell office:value-type="string" table:style-name="ce3">
            <text:p>8b. ¿La vivienda presenta alguna de las siguientes situaciones que generen riesgo para sus habitantes:</text:p>
            <text:p>'1. Inundación cuando llueve o cuando se crece el río?</text:p>
          </table:table-cell>
          <table:table-cell office:value-type="string" table:style-name="ce4">
            <text:p>1 Si</text:p>
            <text:p>2 No</text:p>
            <text:p>9 No sabe/ No responde</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6_2</text:p>
          </table:table-cell>
          <table:table-cell office:value-type="string" table:style-name="ce15">
            <text:p>NVCBP8I</text:p>
          </table:table-cell>
          <table:table-cell office:value-type="string" table:style-name="ce3">
            <text:p>8b. ¿La vivienda presenta alguna de las siguientes situaciones que generen riesgo para sus habitantes:</text:p>
            <text:p>'2. Peligro de derrumbe, avalancha o deslizamiento?</text:p>
          </table:table-cell>
          <table:table-cell office:value-type="string" table:style-name="ce4">
            <text:p>1 Si</text:p>
            <text:p>2 No</text:p>
            <text:p>9 No sabe/ No responde</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6_2</text:p>
          </table:table-cell>
          <table:table-cell office:value-type="string" table:style-name="ce15">
            <text:p>NVCBP8J</text:p>
          </table:table-cell>
          <table:table-cell office:value-type="string" table:style-name="ce3">
            <text:p>8b. ¿La vivienda presenta alguna de las siguientes situaciones que generen riesgo para sus habitantes:</text:p>
            <text:p>'3. Hundimiento del terreno?</text:p>
          </table:table-cell>
          <table:table-cell office:value-type="string" table:style-name="ce4">
            <text:p>1 Si</text:p>
            <text:p>2 No</text:p>
            <text:p>9 No sabe/ No responde</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
          <table:covered-table-cell/>
          <table:table-cell office:value-type="string" table:style-name="ce14">
            <text:p>DBF_MTP_256_2</text:p>
          </table:table-cell>
          <table:table-cell office:value-type="string" table:style-name="ce14">
            <text:p>NVCBP9</text:p>
          </table:table-cell>
          <table:table-cell office:value-type="string" table:style-name="ce3">
            <text:p>9. ¿Algún espacio de la vivienda está dedicado a negocios de industria, comercio o servicios?<text:s/></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
          <table:covered-table-cell/>
          <table:table-cell office:value-type="string" table:style-name="ce14">
            <text:p>DBF_MTP_256_2</text:p>
          </table:table-cell>
          <table:table-cell office:value-type="string" table:style-name="ce14">
            <text:p>NVCBP9A1</text:p>
          </table:table-cell>
          <table:table-cell office:value-type="string" table:style-name="ce4">
            <text:p>¿A qué negocio se dedica este espacio:</text:p>
            <text:p>1. Comercio?</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
          <table:covered-table-cell/>
          <table:table-cell office:value-type="string" table:style-name="ce14">
            <text:p>DBF_MTP_256_2</text:p>
          </table:table-cell>
          <table:table-cell office:value-type="string" table:style-name="ce14">
            <text:p>NVCBP9A2</text:p>
          </table:table-cell>
          <table:table-cell office:value-type="string" table:style-name="ce4">
            <text:p>¿A qué negocio se dedica este espacio:</text:p>
            <text:p>2. Industria?</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
          <table:covered-table-cell/>
          <table:table-cell office:value-type="string" table:style-name="ce14">
            <text:p>DBF_MTP_256_2</text:p>
          </table:table-cell>
          <table:table-cell office:value-type="string" table:style-name="ce14">
            <text:p>NVCBP9A3</text:p>
          </table:table-cell>
          <table:table-cell office:value-type="string" table:style-name="ce4">
            <text:p>¿A qué negocio se dedica este espacio:</text:p>
            <text:p>3. Servicios?</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
          <table:covered-table-cell/>
          <table:table-cell office:value-type="string" table:style-name="ce14">
            <text:p>DBF_MTP_256_2</text:p>
          </table:table-cell>
          <table:table-cell office:value-type="string" table:style-name="ce14">
            <text:p>NVCBP9A4</text:p>
          </table:table-cell>
          <table:table-cell office:value-type="string" table:style-name="ce4">
            <text:p>¿A qué negocio se dedica este espacio:</text:p>
            <text:p>4. Agropecuario?</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
          <table:covered-table-cell/>
          <table:table-cell office:value-type="string" table:style-name="ce14">
            <text:p>DBF_MTP_256_2</text:p>
          </table:table-cell>
          <table:table-cell office:value-type="string" table:style-name="ce14">
            <text:p>NVCBP10</text:p>
          </table:table-cell>
          <table:table-cell office:value-type="string" table:style-name="ce3">
            <text:p>10. Tipo de vivienda:</text:p>
          </table:table-cell>
          <table:table-cell office:value-type="string" table:style-name="ce4">
            <text:p>1 Casa</text:p>
            <text:p>2 Apartamento</text:p>
            <text:p>3 Cuarto (s)</text:p>
            <text:p>4 Otro tipo de vivienda (carpa, tienda, vagón, embarcación, refugio natural, etc)</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6_2</text:p>
          </table:table-cell>
          <table:table-cell office:value-type="string" table:style-name="ce14">
            <text:p>NVCBP11A</text:p>
          </table:table-cell>
          <table:table-cell office:value-type="string" table:style-name="ce4">
            <text:p>11. ¿Con cuáles de los siguientes servicios públicos, privados o comunales cuenta la vivienda?</text:p>
            <text:p>1. Energía eléctrica</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2">
          <table:covered-table-cell/>
          <table:table-cell office:value-type="string" table:style-name="ce14">
            <text:p>DBF_MTP_256_2</text:p>
          </table:table-cell>
          <table:table-cell office:value-type="string" table:style-name="ce14">
            <text:p>NVCBP11AA</text:p>
          </table:table-cell>
          <table:table-cell office:value-type="string" table:style-name="ce4">
            <text:p>Estrato para tarifa:</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6_2</text:p>
          </table:table-cell>
          <table:table-cell office:value-type="string" table:style-name="ce14">
            <text:p>NVCBP11B</text:p>
          </table:table-cell>
          <table:table-cell office:value-type="string" table:style-name="ce4">
            <text:p>11. ¿Con cuáles de los siguientes servicios públicos, privados o comunales cuenta la vivienda?</text:p>
            <text:p>2. Acueducto</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6_2</text:p>
          </table:table-cell>
          <table:table-cell office:value-type="string" table:style-name="ce14">
            <text:p>NVCBP11C</text:p>
          </table:table-cell>
          <table:table-cell office:value-type="string" table:style-name="ce4">
            <text:p>11. ¿Con cuáles de los siguientes servicios públicos, privados o comunales cuenta la vivienda?</text:p>
            <text:p>3. Alcantarillado</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6_2</text:p>
          </table:table-cell>
          <table:table-cell office:value-type="string" table:style-name="ce14">
            <text:p>NVCBP11D</text:p>
          </table:table-cell>
          <table:table-cell office:value-type="string" table:style-name="ce4">
            <text:p>11. ¿Con cuáles de los siguientes servicios públicos, privados o comunales cuenta la vivienda?</text:p>
            <text:p>4. Recolección de basuras</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3">
          <table:covered-table-cell/>
          <table:table-cell office:value-type="string" table:style-name="ce14">
            <text:p>DBF_MTP_256_2</text:p>
          </table:table-cell>
          <table:table-cell office:value-type="string" table:style-name="ce14">
            <text:p>NVCBP11DA</text:p>
          </table:table-cell>
          <table:table-cell office:value-type="string" table:style-name="ce3">
            <text:p>Días por semana:</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4">
          <table:covered-table-cell/>
          <table:table-cell office:value-type="string" table:style-name="ce14">
            <text:p>DBF_MTP_256_2</text:p>
          </table:table-cell>
          <table:table-cell office:value-type="string" table:style-name="ce15">
            <text:p>NVCBP12</text:p>
          </table:table-cell>
          <table:table-cell office:value-type="string" table:style-name="ce3">
            <text:p>12. ¿Cuál es el material predominante de las paredes exteriores?</text:p>
          </table:table-cell>
          <table:table-cell office:value-type="string" table:style-name="ce4">
            <text:p>1 Bloque, ladrillo, piedra, madera pulida</text:p>
            <text:p>2 Tapia pisada, adobe</text:p>
            <text:p>3 Bahareque</text:p>
            <text:p>4 Material prefabricado</text:p>
            <text:p>5 Guadua</text:p>
            <text:p>6 Madera burda, tabla, tablón</text:p>
            <text:p>7 Caña, esterilla, otro vegetal</text:p>
            <text:p>8 Zinc, tela, lona, cartón, latas, desechos, plástico</text:p>
            <text:p>9 Sin paredes</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5">
          <table:covered-table-cell/>
          <table:table-cell office:value-type="string" table:style-name="ce14">
            <text:p>DBF_MTP_256_2</text:p>
          </table:table-cell>
          <table:table-cell office:value-type="string" table:style-name="ce15">
            <text:p>NVCBP13</text:p>
          </table:table-cell>
          <table:table-cell office:value-type="string" table:style-name="ce3">
            <text:p>13. ¿Cuál es el material predominante de los pisos?</text:p>
          </table:table-cell>
          <table:table-cell office:value-type="string" table:style-name="ce4">
            <text:p>1 Alfombra o tapete de pared a pared</text:p>
            <text:p>2 Madera pulida y lacada, parqué</text:p>
            <text:p>3 Mármol</text:p>
            <text:p>4 Baldosa, vinilo, tableta, ladrillo, laminado o flotante</text:p>
            <text:p>5 Madera burda, tabla o tablón, otro vegetal</text:p>
            <text:p>6 Cemento, gravilla</text:p>
            <text:p>7 Tierra, arena, barr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6">
          <table:covered-table-cell/>
          <table:table-cell office:value-type="string" table:style-name="ce14">
            <text:p>DBF_MTP_256_2</text:p>
          </table:table-cell>
          <table:table-cell office:value-type="string" table:style-name="ce15">
            <text:p>NVCBP14A</text:p>
          </table:table-cell>
          <table:table-cell office:value-type="string" table:style-name="ce4">
            <text:p>14 La vivienda está cerca de: <text:s text:c="98"/>1. Fábricas o industrias</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6">
          <table:covered-table-cell/>
          <table:table-cell office:value-type="string" table:style-name="ce14">
            <text:p>DBF_MTP_256_2</text:p>
          </table:table-cell>
          <table:table-cell office:value-type="string" table:style-name="ce15">
            <text:p>NVCBP14B</text:p>
          </table:table-cell>
          <table:table-cell office:value-type="string" table:style-name="ce4">
            <text:p>14 La vivienda está cerca de: <text:s text:c="97"/>'2. Basureros o botaderos de basuras</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6">
          <table:covered-table-cell/>
          <table:table-cell office:value-type="string" table:style-name="ce14">
            <text:p>DBF_MTP_256_2</text:p>
          </table:table-cell>
          <table:table-cell office:value-type="string" table:style-name="ce15">
            <text:p>NVCBP14C</text:p>
          </table:table-cell>
          <table:table-cell office:value-type="string" table:style-name="ce4">
            <text:p>14 La vivienda está cerca de: <text:s text:c="100"/>'3. Plazas de mercado o Mataderos</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6">
          <table:covered-table-cell/>
          <table:table-cell office:value-type="string" table:style-name="ce14">
            <text:p>DBF_MTP_256_2</text:p>
          </table:table-cell>
          <table:table-cell office:value-type="string" table:style-name="ce15">
            <text:p>NVCBP14D</text:p>
          </table:table-cell>
          <table:table-cell office:value-type="string" table:style-name="ce4">
            <text:p>14 La vivienda está cerca de: <text:s text:c="97"/>'4. Terminales de buses</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6">
          <table:covered-table-cell/>
          <table:table-cell office:value-type="string" table:style-name="ce14">
            <text:p>DBF_MTP_256_2</text:p>
          </table:table-cell>
          <table:table-cell office:value-type="string" table:style-name="ce15">
            <text:p>NVCBP14E</text:p>
          </table:table-cell>
          <table:table-cell office:value-type="string" table:style-name="ce4">
            <text:p>14 La vivienda está cerca de: <text:s text:c="109"/>'5. Bares o discotecas</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7">
          <table:covered-table-cell/>
          <table:table-cell office:value-type="string" table:style-name="ce14">
            <text:p>DBF_MTP_256_2</text:p>
          </table:table-cell>
          <table:table-cell office:value-type="string" table:style-name="ce15">
            <text:p>NVCBP14L</text:p>
          </table:table-cell>
          <table:table-cell office:value-type="string" table:style-name="ce4">
            <text:p>14 La vivienda está cerca de: <text:s text:c="98"/>'6. Prostíbulos</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8">
          <table:covered-table-cell/>
          <table:table-cell office:value-type="string" table:style-name="ce14">
            <text:p>DBF_MTP_256_2</text:p>
          </table:table-cell>
          <table:table-cell office:value-type="string" table:style-name="ce15">
            <text:p>NVCBP14F</text:p>
          </table:table-cell>
          <table:table-cell office:value-type="string" table:style-name="ce4">
            <text:p>14 La vivienda está cerca de: <text:s text:c="110"/>'7. Expendios de droga (ollas)</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9">
          <table:covered-table-cell/>
          <table:table-cell office:value-type="string" table:style-name="ce14">
            <text:p>DBF_MTP_256_2</text:p>
          </table:table-cell>
          <table:table-cell office:value-type="string" table:style-name="ce15">
            <text:p>NVCBP14G</text:p>
          </table:table-cell>
          <table:table-cell office:value-type="string" table:style-name="ce4">
            <text:p>14 La vivienda está cerca de: <text:s text:c="112"/>8. Lotes baldíos o sitios oscuros y peligrosos</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9">
          <table:covered-table-cell/>
          <table:table-cell office:value-type="string" table:style-name="ce14">
            <text:p>DBF_MTP_256_2</text:p>
          </table:table-cell>
          <table:table-cell office:value-type="string" table:style-name="ce15">
            <text:p>NVCBP14H</text:p>
          </table:table-cell>
          <table:table-cell office:value-type="string" table:style-name="ce4">
            <text:p>14 La vivienda está cerca de: <text:s text:c="138"/>9. Líneas de alta tensión o centrales eléctricas</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20">
          <table:covered-table-cell/>
          <table:table-cell office:value-type="string" table:style-name="ce14">
            <text:p>DBF_MTP_256_2</text:p>
          </table:table-cell>
          <table:table-cell office:value-type="string" table:style-name="ce15">
            <text:p>NVCBP14I</text:p>
          </table:table-cell>
          <table:table-cell office:value-type="string" table:style-name="ce4">
            <text:p>14 La vivienda está cerca de: <text:s text:c="98"/>'10. Caños de aguas residuales</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9">
          <table:covered-table-cell/>
          <table:table-cell office:value-type="string" table:style-name="ce14">
            <text:p>DBF_MTP_256_2</text:p>
          </table:table-cell>
          <table:table-cell office:value-type="string" table:style-name="ce15">
            <text:p>NVCBP14J</text:p>
          </table:table-cell>
          <table:table-cell office:value-type="string" table:style-name="ce4">
            <text:p>14 La vivienda está cerca de: <text:s text:c="110"/>'11. Zona de riesgo de incendio forestal</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21">
          <table:covered-table-cell/>
          <table:table-cell office:value-type="string" table:style-name="ce14">
            <text:p>DBF_MTP_256_2</text:p>
          </table:table-cell>
          <table:table-cell office:value-type="string" table:style-name="ce15">
            <text:p>NVCBP14K</text:p>
          </table:table-cell>
          <table:table-cell office:value-type="string" table:style-name="ce4">
            <text:p>14 La vivienda está cerca de: <text:s text:c="113"/>'12. Talleres de mecánica, servitecas o estaciones de gasolina</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6_2</text:p>
          </table:table-cell>
          <table:table-cell office:value-type="string" table:style-name="ce15">
            <text:p>NVCBP15A</text:p>
          </table:table-cell>
          <table:table-cell office:value-type="string" table:style-name="ce4">
            <text:p>15. ¿Cuáles de los siguientes problemas presenta el entorno donde está ubicada su vivienda?:<text:s text:c="126"/></text:p>
            <text:p>1. Ruido</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6_2</text:p>
          </table:table-cell>
          <table:table-cell office:value-type="string" table:style-name="ce14">
            <text:p>NVCBP15B</text:p>
          </table:table-cell>
          <table:table-cell office:value-type="string" table:style-name="ce4">
            <text:p>15. ¿Cuáles de los siguientes problemas presenta el entorno donde está ubicada su vivienda?:<text:s text:c="125"/></text:p>
            <text:p>2. Exceso de anuncios publicitarios</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6_2</text:p>
          </table:table-cell>
          <table:table-cell office:value-type="string" table:style-name="ce14">
            <text:p>NVCBP15C</text:p>
          </table:table-cell>
          <table:table-cell office:value-type="string" table:style-name="ce4">
            <text:p>15. ¿Cuáles de los siguientes problemas presenta el entorno donde está ubicada su vivienda?:<text:s text:c="184"/></text:p>
            <text:p>3. Inseguridad</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6_2</text:p>
          </table:table-cell>
          <table:table-cell office:value-type="string" table:style-name="ce14">
            <text:p>NVCBP15D</text:p>
          </table:table-cell>
          <table:table-cell office:value-type="string" table:style-name="ce4">
            <text:p>15. ¿Cuáles de los siguientes problemas presenta el entorno donde está ubicada su vivienda?:<text:s text:c="128"/></text:p>
            <text:p>4. Contaminación del aire</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6_2</text:p>
          </table:table-cell>
          <table:table-cell office:value-type="string" table:style-name="ce14">
            <text:p>NVCBP15E</text:p>
          </table:table-cell>
          <table:table-cell office:value-type="string" table:style-name="ce4">
            <text:p>15. ¿Cuáles de los siguientes problemas presenta el entorno donde está ubicada su vivienda?:</text:p>
            <text:p>5. Malos olores</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6_2</text:p>
          </table:table-cell>
          <table:table-cell office:value-type="string" table:style-name="ce14">
            <text:p>NVCBP15F</text:p>
          </table:table-cell>
          <table:table-cell office:value-type="string" table:style-name="ce4">
            <text:p>15. ¿Cuáles de los siguientes problemas presenta el entorno donde está ubicada su vivienda?:<text:s text:c="126"/></text:p>
            <text:p>6. Disposición inadecuada de las basuras</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6_2</text:p>
          </table:table-cell>
          <table:table-cell office:value-type="string" table:style-name="ce14">
            <text:p>NVCBP15G</text:p>
          </table:table-cell>
          <table:table-cell office:value-type="string" table:style-name="ce4">
            <text:p>15. ¿Cuáles de los siguientes problemas presenta el entorno donde está ubicada su vivienda?:<text:s text:c="133"/></text:p>
            <text:p>7. Invasión del espacio público (andenes, calles, parques¿..)</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6_2</text:p>
          </table:table-cell>
          <table:table-cell office:value-type="string" table:style-name="ce14">
            <text:p>NVCBP15H</text:p>
          </table:table-cell>
          <table:table-cell office:value-type="string" table:style-name="ce4">
            <text:p>15. ¿Cuáles de los siguientes problemas presenta el entorno donde está ubicada su vivienda?:<text:s text:c="127"/></text:p>
            <text:p>8. Presencia de insectos, roedores o animales que causen molestia</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6_2</text:p>
          </table:table-cell>
          <table:table-cell office:value-type="string" table:style-name="ce14">
            <text:p>NVCBP15I</text:p>
          </table:table-cell>
          <table:table-cell office:value-type="string" table:style-name="ce4">
            <text:p>15. ¿Cuáles de los siguientes problemas presenta el entorno donde está ubicada su vivienda?:<text:s text:c="111"/></text:p>
            <text:p>9. Contaminación de cuerpos de agua (ríos, caños, humedales, lagunas)</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6_2</text:p>
          </table:table-cell>
          <table:table-cell office:value-type="string" table:style-name="ce14">
            <text:p>NVCBP15J</text:p>
          </table:table-cell>
          <table:table-cell office:value-type="string" table:style-name="ce4">
            <text:p>15. ¿Cuáles de los siguientes problemas presenta el entorno donde está ubicada su vivienda?:<text:s text:c="146"/></text:p>
            <text:p>10. Abandono de escombros</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6_2</text:p>
          </table:table-cell>
          <table:table-cell office:value-type="string" table:style-name="ce14">
            <text:p>NVCBP15K</text:p>
          </table:table-cell>
          <table:table-cell office:value-type="string" table:style-name="ce4">
            <text:p>15. ¿Cuáles de los siguientes problemas presenta el entorno donde está ubicada su vivienda?:<text:s text:c="118"/></text:p>
            <text:p>11. Disposición inadecuada de residuos hospitalarios o biológicos</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6_2</text:p>
          </table:table-cell>
          <table:table-cell office:value-type="string" table:style-name="ce14">
            <text:p>NVCBP15L</text:p>
          </table:table-cell>
          <table:table-cell office:value-type="string" table:style-name="ce4">
            <text:p>15. ¿Cuáles de los siguientes problemas presenta el entorno donde está ubicada su vivienda?:<text:s text:c="125"/></text:p>
            <text:p>12. Árboles que ponen en riesgo las viviendas o sus habitantes</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6_2</text:p>
          </table:table-cell>
          <table:table-cell office:value-type="string" table:style-name="ce14">
            <text:p>NVCBP15M</text:p>
          </table:table-cell>
          <table:table-cell office:value-type="string" table:style-name="ce4">
            <text:p>15. ¿Cuáles de los siguientes problemas presenta el entorno donde está ubicada su vivienda?:<text:s text:c="127"/></text:p>
            <text:p>13. Lugares con presencia de orina o excremento de humano</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22">
          <table:covered-table-cell/>
          <table:table-cell office:value-type="string" table:style-name="ce14">
            <text:p>DBF_MTP_256_2</text:p>
          </table:table-cell>
          <table:table-cell office:value-type="string" table:style-name="ce15">
            <text:p>NVCBP16A1</text:p>
          </table:table-cell>
          <table:table-cell office:value-type="string" table:style-name="ce4">
            <text:p>16. Considera que el entorno donde esta ubicada su vivienda tiene condiciones adecuadas para la movilidad de:</text:p>
            <text:p>1. Personas con discapacidad visual?</text:p>
          </table:table-cell>
          <table:table-cell office:value-type="string" table:style-name="ce4">
            <text:p>1 Sí</text:p>
            <text:p>2 No</text:p>
            <text:p>9 No sabe</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23">
          <table:covered-table-cell/>
          <table:table-cell office:value-type="string" table:style-name="ce14">
            <text:p>DBF_MTP_256_2</text:p>
          </table:table-cell>
          <table:table-cell office:value-type="string" table:style-name="ce15">
            <text:p>NVCBP16A2</text:p>
          </table:table-cell>
          <table:table-cell office:value-type="string" table:style-name="ce4">
            <text:p>16. Considera que el entorno donde esta ubicada su vivienda tiene condiciones adecuadas para la movilidad de:</text:p>
            <text:p>2. Personas con discapacidad para caminar?</text:p>
          </table:table-cell>
          <table:table-cell office:value-type="string" table:style-name="ce4">
            <text:p>1 Sí</text:p>
            <text:p>2 No</text:p>
            <text:p>9 No sabe</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24">
          <table:covered-table-cell/>
          <table:table-cell office:value-type="string" table:style-name="ce14">
            <text:p>DBF_MTP_256_2</text:p>
          </table:table-cell>
          <table:table-cell office:value-type="string" table:style-name="ce15">
            <text:p>NVCBP16A3</text:p>
          </table:table-cell>
          <table:table-cell office:value-type="string" table:style-name="ce4">
            <text:p>16. Considera que el entorno donde esta ubicada su vivienda tiene condiciones adecuadas para la movilidad de:</text:p>
            <text:p>3. Adultos mayores?</text:p>
          </table:table-cell>
          <table:table-cell office:value-type="string" table:style-name="ce4">
            <text:p>1 Sí</text:p>
            <text:p>2 No</text:p>
            <text:p>9 No sabe</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25">
          <table:covered-table-cell/>
          <table:table-cell office:value-type="string" table:style-name="ce14">
            <text:p>DBF_MTP_256_2</text:p>
          </table:table-cell>
          <table:table-cell office:value-type="string" table:style-name="ce15">
            <text:p>NVCBP16A4</text:p>
          </table:table-cell>
          <table:table-cell office:value-type="string" table:style-name="ce4">
            <text:p>16. Considera que el entorno donde esta ubicada su vivienda tiene condiciones adecuadas para la movilidad de:</text:p>
            <text:p>4. Personas con bebes o niños menores de 5 años?</text:p>
          </table:table-cell>
          <table:table-cell office:value-type="string" table:style-name="ce4">
            <text:p>1 Sí</text:p>
            <text:p>2 No</text:p>
            <text:p>9 No sabe</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26">
          <table:covered-table-cell/>
          <table:table-cell office:value-type="string" table:style-name="ce14">
            <text:p>DBF_MTP_256_2</text:p>
          </table:table-cell>
          <table:table-cell office:value-type="string" table:style-name="ce15">
            <text:p>NVCBP16</text:p>
          </table:table-cell>
          <table:table-cell office:value-type="string" table:style-name="ce3">
            <text:p>17. En total ¿cuántos grupos de personas (hogares) preparan los alimentos por separado en esta vivienda y atienden necesidades básicas con cargo a un presupuesto común?</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2">
          <table:table-cell office:value-type="string" table:number-columns-spanned="1" table:number-rows-spanned="141" table:style-name="ce30">
            <text:p>C. CONDICIONES HABITACIONALES DEL HOGAR</text:p>
          </table:table-cell>
          <table:table-cell office:value-type="string" table:style-name="ce14">
            <text:p>DBF_MTP_257_1</text:p>
          </table:table-cell>
          <table:table-cell office:value-type="string" table:style-name="ce18">
            <text:p>DIRECTORIO</text:p>
          </table:table-cell>
          <table:table-cell office:value-type="string" table:style-name="ce2">
            <text:p>Identificador numérico de vivienda</text:p>
          </table:table-cell>
          <table:table-cell table:style-name="ce2"/>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2">
          <table:covered-table-cell/>
          <table:table-cell office:value-type="string" table:style-name="ce14">
            <text:p>DBF_MTP_257_1</text:p>
          </table:table-cell>
          <table:table-cell office:value-type="string" table:style-name="ce18">
            <text:p>DIRECTORIO_HOG</text:p>
          </table:table-cell>
          <table:table-cell office:value-type="string" table:style-name="ce2">
            <text:p>Identificador numérico del hogar</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2">
          <table:covered-table-cell/>
          <table:table-cell office:value-type="string" table:style-name="ce14">
            <text:p>DBF_MTP_257_1</text:p>
          </table:table-cell>
          <table:table-cell office:value-type="string" table:style-name="ce18">
            <text:p>SECUENCIA_P</text:p>
          </table:table-cell>
          <table:table-cell office:value-type="string" table:style-name="ce2">
            <text:p>Identificador del hogar dentro de la vivienda</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27">
          <table:covered-table-cell/>
          <table:table-cell office:value-type="string" table:style-name="ce14">
            <text:p>DBF_MTP_257_1</text:p>
          </table:table-cell>
          <table:table-cell office:value-type="string" table:style-name="ce14">
            <text:p>NHCCP1</text:p>
          </table:table-cell>
          <table:table-cell office:value-type="string" table:style-name="ce3">
            <text:p>1. La vivienda ocupada por este hogar es:</text:p>
          </table:table-cell>
          <table:table-cell office:value-type="string" table:style-name="ce4">
            <text:p>1 Propia, totalmente pagada</text:p>
            <text:p>2 Propia, la están pagando</text:p>
            <text:p>3 En arriendo, subarriendo</text:p>
            <text:p>4 Leasing</text:p>
            <text:p>5 En usufructo</text:p>
            <text:p>6 Otra forma de tenencia (posesión sin título, ocupante de hecho, propiedad colectiva, etc)</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2">
          <table:covered-table-cell/>
          <table:table-cell office:value-type="string" table:style-name="ce14">
            <text:p>DBF_MTP_257_1</text:p>
          </table:table-cell>
          <table:table-cell office:value-type="string" table:style-name="ce15">
            <text:p>NHCCP2</text:p>
          </table:table-cell>
          <table:table-cell office:value-type="string" table:style-name="ce3">
            <text:p>2. ¿Cuál es el valor MENSUAL de la cuota?</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
          <table:covered-table-cell/>
          <table:table-cell office:value-type="string" table:style-name="ce14">
            <text:p>DBF_MTP_257_1</text:p>
          </table:table-cell>
          <table:table-cell office:value-type="string" table:style-name="ce15">
            <text:p>NHCCP3</text:p>
          </table:table-cell>
          <table:table-cell office:value-type="string" table:style-name="ce3">
            <text:p>3. ¿Alguna persona de este hogar tiene escritura registrada de esta vivienda?</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28">
          <table:covered-table-cell/>
          <table:table-cell office:value-type="string" table:style-name="ce14">
            <text:p>DBF_MTP_257_1</text:p>
          </table:table-cell>
          <table:table-cell office:value-type="string" table:style-name="ce15">
            <text:p>NHCCP4A</text:p>
          </table:table-cell>
          <table:table-cell office:value-type="string" table:style-name="ce4">
            <text:p>4. La escritura está a nombre de: <text:s text:c="120"/>1 <text:s/>Jefe(a) del hogar</text:p>
          </table:table-cell>
          <table:table-cell office:value-type="string" table:style-name="ce4">
            <text:p/>
            <text:p/>
            <text:p/>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
          <table:covered-table-cell/>
          <table:table-cell office:value-type="string" table:style-name="ce14">
            <text:p>DBF_MTP_257_1</text:p>
          </table:table-cell>
          <table:table-cell office:value-type="string" table:style-name="ce15">
            <text:p>NHCCP4B</text:p>
          </table:table-cell>
          <table:table-cell office:value-type="string" table:style-name="ce4">
            <text:p>4. La escritura está a nombre de:<text:s text:c="121"/></text:p>
            <text:p>2 Cónyuge</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
          <table:covered-table-cell/>
          <table:table-cell office:value-type="string" table:style-name="ce14">
            <text:p>DBF_MTP_257_1</text:p>
          </table:table-cell>
          <table:table-cell office:value-type="string" table:style-name="ce15">
            <text:p>NHCCP4C</text:p>
          </table:table-cell>
          <table:table-cell office:value-type="string" table:style-name="ce4">
            <text:p>4. La escritura está a nombre de: <text:s text:c="120"/>3 Hijos varones que vivan en este hogar</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
          <table:covered-table-cell/>
          <table:table-cell office:value-type="string" table:style-name="ce14">
            <text:p>DBF_MTP_257_1</text:p>
          </table:table-cell>
          <table:table-cell office:value-type="string" table:style-name="ce15">
            <text:p>NHCCP4D</text:p>
          </table:table-cell>
          <table:table-cell office:value-type="string" table:style-name="ce4">
            <text:p>4. La escritura está a nombre de: <text:s text:c="120"/>4 Hijas mujeres que vivan en este hogar</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
          <table:covered-table-cell/>
          <table:table-cell office:value-type="string" table:style-name="ce14">
            <text:p>DBF_MTP_257_1</text:p>
          </table:table-cell>
          <table:table-cell office:value-type="string" table:style-name="ce15">
            <text:p>NHCCP4E</text:p>
          </table:table-cell>
          <table:table-cell office:value-type="string" table:style-name="ce4">
            <text:p>4. La escritura está a nombre de: <text:s text:c="120"/>5 Otras personas del hogar</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
          <table:covered-table-cell/>
          <table:table-cell office:value-type="string" table:style-name="ce14">
            <text:p>DBF_MTP_257_1</text:p>
          </table:table-cell>
          <table:table-cell office:value-type="string" table:style-name="ce15">
            <text:p>NHCCP5</text:p>
          </table:table-cell>
          <table:table-cell office:value-type="string" table:style-name="ce3">
            <text:p>5. Si fuera a comprar esta vivienda ahora, ¿cuánto cree que tendría que pagar?</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
          <table:covered-table-cell/>
          <table:table-cell office:value-type="string" table:style-name="ce14">
            <text:p>DBF_MTP_257_1</text:p>
          </table:table-cell>
          <table:table-cell office:value-type="string" table:style-name="ce15">
            <text:p>NHCCP6</text:p>
          </table:table-cell>
          <table:table-cell office:value-type="string" table:style-name="ce3">
            <text:p>6. ¿Cuál fue el <text:s/>año de compra de la vivienda o del lote o terren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
          <table:covered-table-cell/>
          <table:table-cell office:value-type="string" table:style-name="ce14">
            <text:p>DBF_MTP_257_1</text:p>
          </table:table-cell>
          <table:table-cell office:value-type="string" table:style-name="ce15">
            <text:p>NHCCP7</text:p>
          </table:table-cell>
          <table:table-cell office:value-type="string" table:style-name="ce3">
            <text:p>7. ¿Cuál fue el valor de la compra?</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29">
          <table:covered-table-cell/>
          <table:table-cell office:value-type="string" table:style-name="ce14">
            <text:p>DBF_MTP_257_1</text:p>
          </table:table-cell>
          <table:table-cell office:value-type="string" table:style-name="ce15">
            <text:p>NHCCP8_1</text:p>
          </table:table-cell>
          <table:table-cell office:value-type="string" table:style-name="ce4">
            <text:p>8. ¿Cuáles de las siguientes fuentes de financiamiento utilizaron para la compra o construcción de esta vivienda (incluida la compra del lote)?:</text:p>
            <text:p>1. Crédito bancario hipotecario</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0">
          <table:covered-table-cell/>
          <table:table-cell office:value-type="string" table:style-name="ce14">
            <text:p>DBF_MTP_257_1</text:p>
          </table:table-cell>
          <table:table-cell office:value-type="string" table:style-name="ce14">
            <text:p>NHCCP8_2</text:p>
          </table:table-cell>
          <table:table-cell office:value-type="string" table:style-name="ce4">
            <text:p>8. ¿Cuáles de las siguientes fuentes de financiamiento utilizaron para la compra o construcción de esta vivienda (incluida la compra del lote)?:</text:p>
            <text:p>2. Crédito bancario diferente a hipotecario</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1">
          <table:covered-table-cell/>
          <table:table-cell office:value-type="string" table:style-name="ce14">
            <text:p>DBF_MTP_257_1</text:p>
          </table:table-cell>
          <table:table-cell office:value-type="string" table:style-name="ce14">
            <text:p>NHCCP8_3</text:p>
          </table:table-cell>
          <table:table-cell office:value-type="string" table:style-name="ce4">
            <text:p>8. ¿Cuáles de las siguientes fuentes de financiamiento utilizaron para la compra o construcción de esta vivienda (incluida la compra del lote)?:</text:p>
            <text:p>3. Crédito con el Fondo Nacional deI Ahorro</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2">
          <table:covered-table-cell/>
          <table:table-cell office:value-type="string" table:style-name="ce14">
            <text:p>DBF_MTP_257_1</text:p>
          </table:table-cell>
          <table:table-cell office:value-type="string" table:style-name="ce14">
            <text:p>NHCCP8_4</text:p>
          </table:table-cell>
          <table:table-cell office:value-type="string" table:style-name="ce4">
            <text:p>8. ¿Cuáles de las siguientes fuentes de financiamiento utilizaron para la compra o construcción de esta vivienda (incluida la compra del lote)?:</text:p>
            <text:p>4. Crédito con cooperativas o fondos de empleados</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3">
          <table:covered-table-cell/>
          <table:table-cell office:value-type="string" table:style-name="ce14">
            <text:p>DBF_MTP_257_1</text:p>
          </table:table-cell>
          <table:table-cell office:value-type="string" table:style-name="ce14">
            <text:p>NHCCP8_5</text:p>
          </table:table-cell>
          <table:table-cell office:value-type="string" table:style-name="ce4">
            <text:p>8. ¿Cuáles de las siguientes fuentes de financiamiento utilizaron para la compra o construcción de esta vivienda (incluida la compra del lote)?:</text:p>
            <text:p>5. Crédito con fondos de vivienda o cajas de vivienda</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4">
          <table:covered-table-cell/>
          <table:table-cell office:value-type="string" table:style-name="ce14">
            <text:p>DBF_MTP_257_1</text:p>
          </table:table-cell>
          <table:table-cell office:value-type="string" table:style-name="ce14">
            <text:p>NHCCP8_6</text:p>
          </table:table-cell>
          <table:table-cell office:value-type="string" table:style-name="ce4">
            <text:p>8. ¿Cuáles de las siguientes fuentes de financiamiento utilizaron para la compra o construcción de esta vivienda (incluida la compra del lote)?:</text:p>
            <text:p>6. Préstamos de amigos o familiares</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5">
          <table:covered-table-cell/>
          <table:table-cell office:value-type="string" table:style-name="ce14">
            <text:p>DBF_MTP_257_1</text:p>
          </table:table-cell>
          <table:table-cell office:value-type="string" table:style-name="ce14">
            <text:p>NHCCP8_7</text:p>
          </table:table-cell>
          <table:table-cell office:value-type="string" table:style-name="ce4">
            <text:p>8. ¿Cuáles de las siguientes fuentes de financiamiento utilizaron para la compra o construcción de esta vivienda (incluida la compra del lote)?:</text:p>
            <text:p>7. Cesantías</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2">
          <table:covered-table-cell/>
          <table:table-cell office:value-type="string" table:style-name="ce14">
            <text:p>DBF_MTP_257_1</text:p>
          </table:table-cell>
          <table:table-cell office:value-type="string" table:style-name="ce14">
            <text:p>NHCCP8_8</text:p>
          </table:table-cell>
          <table:table-cell office:value-type="string" table:style-name="ce4">
            <text:p>8. ¿Cuáles de las siguientes fuentes de financiamiento utilizaron para la compra o construcción de esta vivienda (incluida la compra del lote)?:</text:p>
            <text:p>8. Recursos propios o ahorros</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6">
          <table:covered-table-cell/>
          <table:table-cell office:value-type="string" table:style-name="ce14">
            <text:p>DBF_MTP_257_1</text:p>
          </table:table-cell>
          <table:table-cell office:value-type="string" table:style-name="ce14">
            <text:p>NHCCP8_9</text:p>
          </table:table-cell>
          <table:table-cell office:value-type="string" table:style-name="ce4">
            <text:p>8. ¿Cuáles de las siguientes fuentes de financiamiento utilizaron para la compra o construcción de esta vivienda (incluida la compra del lote)?:</text:p>
            <text:p>9. Subsidios</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1">
          <table:covered-table-cell/>
          <table:table-cell office:value-type="string" table:style-name="ce14">
            <text:p>DBF_MTP_257_1</text:p>
          </table:table-cell>
          <table:table-cell office:value-type="string" table:style-name="ce14">
            <text:p>NHCCP8_10</text:p>
          </table:table-cell>
          <table:table-cell office:value-type="string" table:style-name="ce4">
            <text:p>8. ¿Cuáles de las siguientes fuentes de financiamiento utilizaron para la compra o construcción de esta vivienda (incluida la compra del lote)?:</text:p>
            <text:p>10. Otra</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7">
          <table:covered-table-cell/>
          <table:table-cell office:value-type="string" table:style-name="ce14">
            <text:p>DBF_MTP_257_1</text:p>
          </table:table-cell>
          <table:table-cell office:value-type="string" table:style-name="ce15">
            <text:p>NHCCP9</text:p>
          </table:table-cell>
          <table:table-cell office:value-type="string" table:style-name="ce3">
            <text:p>9. Si tuviera que pagar arriendo por esta vivienda, ¿cuánto cree que sería el monto MENSUAL?</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8">
          <table:covered-table-cell/>
          <table:table-cell office:value-type="string" table:style-name="ce14">
            <text:p>DBF_MTP_257_1</text:p>
          </table:table-cell>
          <table:table-cell office:value-type="string" table:style-name="ce15">
            <text:p>NHCCP10</text:p>
          </table:table-cell>
          <table:table-cell office:value-type="string" table:style-name="ce3">
            <text:p>10. ¿Cuánto paga MENSUALMENTE por el arriendo o leasing de esta vivienda?</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
          <table:covered-table-cell/>
          <table:table-cell office:value-type="string" table:style-name="ce14">
            <text:p>DBF_MTP_257_1</text:p>
          </table:table-cell>
          <table:table-cell office:value-type="string" table:style-name="ce15">
            <text:p>NHCCP10A</text:p>
          </table:table-cell>
          <table:table-cell office:value-type="string" table:style-name="ce3">
            <text:p>10a. ¿Cuenta con contrato escrito de arrendamiento?<text:s/></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7_1</text:p>
          </table:table-cell>
          <table:table-cell office:value-type="string" table:style-name="ce15">
            <text:p>NHCCP10B</text:p>
          </table:table-cell>
          <table:table-cell office:value-type="string" table:style-name="ce3">
            <text:p>10b. ¿A raíz de las medidas tomadas por la pandemia del coronavirus (Covid-19), entre marzo de 2020 y el momento actual:</text:p>
            <text:p>1. Se atrasó o dejo de pagar alguna cuota de arrendamiento?</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2">
          <table:covered-table-cell/>
          <table:table-cell office:value-type="string" table:style-name="ce14">
            <text:p>DBF_MTP_257_1</text:p>
          </table:table-cell>
          <table:table-cell office:value-type="string" table:style-name="ce15">
            <text:p>NHCCP10C</text:p>
          </table:table-cell>
          <table:table-cell office:value-type="string" table:style-name="ce3">
            <text:p>¿Cuántas dejó de pagar?</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7_1</text:p>
          </table:table-cell>
          <table:table-cell office:value-type="string" table:style-name="ce15">
            <text:p>NHCCP10D</text:p>
          </table:table-cell>
          <table:table-cell office:value-type="string" table:style-name="ce3">
            <text:p>10b. ¿A raíz de las medidas tomadas por la pandemia del coronavirus (Covid-19), entre marzo de 2020 y el momento actual:</text:p>
            <text:p>2. El arrendatario le dio algún descuento en la cuota de arrendamiento?</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
          <table:covered-table-cell/>
          <table:table-cell office:value-type="string" table:style-name="ce14">
            <text:p>DBF_MTP_257_1</text:p>
          </table:table-cell>
          <table:table-cell office:value-type="string" table:style-name="ce15">
            <text:p>NHCCP10E</text:p>
          </table:table-cell>
          <table:table-cell office:value-type="string" table:style-name="ce3">
            <text:p>1. ¿En total cuanto suman todos los descuentos que le hicieron?</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
          <table:covered-table-cell/>
          <table:table-cell office:value-type="string" table:style-name="ce14">
            <text:p>DBF_MTP_257_1</text:p>
          </table:table-cell>
          <table:table-cell office:value-type="string" table:style-name="ce15">
            <text:p>NHCCP11</text:p>
          </table:table-cell>
          <table:table-cell office:value-type="string" table:style-name="ce4">
            <text:p>11. En los PRÓXIMOS 2 AÑOS, ¿usted o alguna persona de este hogar tiene planes de adquirir vivienda?<text:s/></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1</text:p>
          </table:table-cell>
          <table:table-cell office:value-type="string" table:style-name="ce15">
            <text:p>NHCCP11A</text:p>
          </table:table-cell>
          <table:table-cell office:value-type="string" table:style-name="ce3">
            <text:p>¿Principalmente por qué motivo planea comprar?</text:p>
          </table:table-cell>
          <table:table-cell office:value-type="string" table:style-name="ce4">
            <text:p>1 Para ser habitada por miembros del hogar</text:p>
            <text:p>2 Para ser arrendada o vendida</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5">
          <table:covered-table-cell/>
          <table:table-cell office:value-type="string" table:style-name="ce14">
            <text:p>DBF_MTP_257_1</text:p>
          </table:table-cell>
          <table:table-cell office:value-type="string" table:style-name="ce15">
            <text:p>NHCCP12</text:p>
          </table:table-cell>
          <table:table-cell office:value-type="string" table:style-name="ce4">
            <text:p>12. ¿Cuál es la razón principal para no tener planes de adquirir vivienda?</text:p>
          </table:table-cell>
          <table:table-cell office:value-type="string" table:style-name="ce4">
            <text:p>1 Poseen vivienda</text:p>
            <text:p>2 Prefieren otro tipo de inversión<text:s/></text:p>
            <text:p>3 No cuentan con el dinero suficiente para la cuota inicial</text:p>
            <text:p>4 Por otras deudas, no tienen capacidad de endeudamiento</text:p>
            <text:p>5 No cumplen los requisitos para obtener crédito financiero</text:p>
            <text:p>6 Otra razón</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40">
          <table:covered-table-cell/>
          <table:table-cell office:value-type="string" table:style-name="ce14">
            <text:p>DBF_MTP_257_1</text:p>
          </table:table-cell>
          <table:table-cell office:value-type="string" table:style-name="ce14">
            <text:p>NHCCP13A</text:p>
          </table:table-cell>
          <table:table-cell office:value-type="string" table:style-name="ce4">
            <text:p>13. ¿Cuáles de las siguientes fuentes de financiamiento piensan utilizar para la compra de esta vivienda?:</text:p>
            <text:p>1. Crédito bancario hipotecario</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1</text:p>
          </table:table-cell>
          <table:table-cell office:value-type="string" table:style-name="ce14">
            <text:p>NHCCP13B</text:p>
          </table:table-cell>
          <table:table-cell office:value-type="string" table:style-name="ce4">
            <text:p>13. ¿Cuáles de las siguientes fuentes de financiamiento piensan utilizar para la compra de esta vivienda?:</text:p>
            <text:p>2. Crédito bancario diferente a hipotecario</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1</text:p>
          </table:table-cell>
          <table:table-cell office:value-type="string" table:style-name="ce14">
            <text:p>NHCCP13C</text:p>
          </table:table-cell>
          <table:table-cell office:value-type="string" table:style-name="ce4">
            <text:p>13. ¿Cuáles de las siguientes fuentes de financiamiento piensan utilizar para la compra de esta vivienda?:</text:p>
            <text:p>3. Crédito con el Fondo Nacional deI Ahorro</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1</text:p>
          </table:table-cell>
          <table:table-cell office:value-type="string" table:style-name="ce14">
            <text:p>NHCCP13D</text:p>
          </table:table-cell>
          <table:table-cell office:value-type="string" table:style-name="ce4">
            <text:p>13. ¿Cuáles de las siguientes fuentes de financiamiento piensan utilizar para la compra de esta vivienda?:</text:p>
            <text:p>4. Crédito con cooperativas o fondos de empleados</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1</text:p>
          </table:table-cell>
          <table:table-cell office:value-type="string" table:style-name="ce14">
            <text:p>NHCCP13E</text:p>
          </table:table-cell>
          <table:table-cell office:value-type="string" table:style-name="ce4">
            <text:p>13. ¿Cuáles de las siguientes fuentes de financiamiento piensan utilizar para la compra de esta vivienda?:</text:p>
            <text:p>5. Crédito con fondos de vivienda o cajas de vivienda</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1</text:p>
          </table:table-cell>
          <table:table-cell office:value-type="string" table:style-name="ce14">
            <text:p>NHCCP13F</text:p>
          </table:table-cell>
          <table:table-cell office:value-type="string" table:style-name="ce4">
            <text:p>13. ¿Cuáles de las siguientes fuentes de financiamiento piensan utilizar para la compra de esta vivienda?:</text:p>
            <text:p>6. Préstamos de amigos o familiares</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1</text:p>
          </table:table-cell>
          <table:table-cell office:value-type="string" table:style-name="ce14">
            <text:p>NHCCP13G</text:p>
          </table:table-cell>
          <table:table-cell office:value-type="string" table:style-name="ce4">
            <text:p>13. ¿Cuáles de las siguientes fuentes de financiamiento piensan utilizar para la compra de esta vivienda?:</text:p>
            <text:p>7. Cesantías</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1</text:p>
          </table:table-cell>
          <table:table-cell office:value-type="string" table:style-name="ce14">
            <text:p>NHCCP13H</text:p>
          </table:table-cell>
          <table:table-cell office:value-type="string" table:style-name="ce4">
            <text:p>13. ¿Cuáles de las siguientes fuentes de financiamiento piensan utilizar para la compra de esta vivienda?:</text:p>
            <text:p>8. Recursos propios o ahorros</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1</text:p>
          </table:table-cell>
          <table:table-cell office:value-type="string" table:style-name="ce14">
            <text:p>NHCCP13I</text:p>
          </table:table-cell>
          <table:table-cell office:value-type="string" table:style-name="ce4">
            <text:p>13. ¿Cuáles de las siguientes fuentes de financiamiento piensan utilizar para la compra de esta vivienda?:</text:p>
            <text:p>9. Subsidios</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1</text:p>
          </table:table-cell>
          <table:table-cell office:value-type="string" table:style-name="ce14">
            <text:p>NHCCP13J</text:p>
          </table:table-cell>
          <table:table-cell office:value-type="string" table:style-name="ce4">
            <text:p>13. ¿Cuáles de las siguientes fuentes de financiamiento piensan utilizar para la compra de esta vivienda?:</text:p>
            <text:p>10. Otra</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1</text:p>
          </table:table-cell>
          <table:table-cell office:value-type="string" table:style-name="ce14">
            <text:p>NHCCP14</text:p>
          </table:table-cell>
          <table:table-cell office:value-type="string" table:style-name="ce4">
            <text:p>14. ¿Este hogar paga MENSUALMENTE cuota de administración o celaduría?</text:p>
          </table:table-cell>
          <table:table-cell office:value-type="string" table:style-name="ce4">
            <text:p>1 Si</text:p>
            <text:p>2 El valor está incluido en el arriendo</text:p>
            <text:p>3 No pagan</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41">
          <table:covered-table-cell/>
          <table:table-cell office:value-type="string" table:style-name="ce14">
            <text:p>DBF_MTP_257_1</text:p>
          </table:table-cell>
          <table:table-cell office:value-type="string" table:style-name="ce14">
            <text:p>NHCCP14A</text:p>
          </table:table-cell>
          <table:table-cell office:value-type="string" table:style-name="ce4">
            <text:p>14. ¿Este hogar paga MENSUALMENTE cuota de administración o celaduría?</text:p>
            <text:p>Valor</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1</text:p>
          </table:table-cell>
          <table:table-cell office:value-type="string" table:style-name="ce14">
            <text:p>NHCCP15</text:p>
          </table:table-cell>
          <table:table-cell office:value-type="string" table:style-name="ce4">
            <text:p>15. En los ÚLTIMOS 36 MESES, ¿alguna persona de este hogar recibió subsidio en dinero o en especie del gobierno o de otra institución para la compra, construcción, mejora o escrituración de vivienda o lote?:</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7_1</text:p>
          </table:table-cell>
          <table:table-cell office:value-type="string" table:style-name="ce14">
            <text:p>NHCCP15A</text:p>
          </table:table-cell>
          <table:table-cell office:value-type="string" table:style-name="ce4">
            <text:p>15. En los ÚLTIMOS 36 MESES, ¿alguna persona de este hogar recibió subsidio en dinero o en especie del gobierno o de otra institución para la compra, construcción, mejora o escrituración de vivienda o lote?:</text:p>
            <text:p>$ ¿Cuánto recibieron?<text: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42">
          <table:covered-table-cell/>
          <table:table-cell office:value-type="string" table:style-name="ce14">
            <text:p>DBF_MTP_257_1</text:p>
          </table:table-cell>
          <table:table-cell office:value-type="string" table:style-name="ce15">
            <text:p>NHCCPCTRL2</text:p>
          </table:table-cell>
          <table:table-cell office:value-type="string" table:style-name="ce3">
            <text:p>16. ¿Cuántas personas componen este hogar?</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1</text:p>
          </table:table-cell>
          <table:table-cell office:value-type="string" table:style-name="ce15">
            <text:p>NHCCP19</text:p>
          </table:table-cell>
          <table:table-cell office:value-type="string" table:style-name="ce3">
            <text:p>17. Incluyendo sala y comedor, ¿de cuántos cuartos o piezas dispone este hogar? (excluya cocina, baños, <text:s/>garajes y los cuartos destinados a negoci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2">
          <table:covered-table-cell/>
          <table:table-cell office:value-type="string" table:style-name="ce14">
            <text:p>DBF_MTP_257_1</text:p>
          </table:table-cell>
          <table:table-cell office:value-type="string" table:style-name="ce15">
            <text:p>NHCCP19A</text:p>
          </table:table-cell>
          <table:table-cell office:value-type="string" table:style-name="ce3">
            <text:p>¿Cuántos de estos cuartos reciben iluminación natural?</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
          <table:covered-table-cell/>
          <table:table-cell office:value-type="string" table:style-name="ce14">
            <text:p>DBF_MTP_257_1</text:p>
          </table:table-cell>
          <table:table-cell office:value-type="string" table:style-name="ce15">
            <text:p>NHCCP20</text:p>
          </table:table-cell>
          <table:table-cell office:value-type="string" table:style-name="ce3">
            <text:p>18. ¿En cuántos de esos cuartos duermen las personas del hogar?</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
          <table:covered-table-cell/>
          <table:table-cell office:value-type="string" table:style-name="ce14">
            <text:p>DBF_MTP_257_1</text:p>
          </table:table-cell>
          <table:table-cell office:value-type="string" table:style-name="ce14">
            <text:p>NHCCP22A</text:p>
          </table:table-cell>
          <table:table-cell office:value-type="string" table:style-name="ce3">
            <text:p>19. Este hogar dispone de:<text:s text:c="2"/></text:p>
            <text:p>Jardín o patio</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
          <table:covered-table-cell/>
          <table:table-cell office:value-type="string" table:style-name="ce14">
            <text:p>DBF_MTP_257_1</text:p>
          </table:table-cell>
          <table:table-cell office:value-type="string" table:style-name="ce14">
            <text:p>NHCCP22B</text:p>
          </table:table-cell>
          <table:table-cell office:value-type="string" table:style-name="ce3">
            <text:p>19. Este hogar dispone de:<text:s text:c="2"/></text:p>
            <text:p>Lote o solar</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
          <table:covered-table-cell/>
          <table:table-cell office:value-type="string" table:style-name="ce14">
            <text:p>DBF_MTP_257_1</text:p>
          </table:table-cell>
          <table:table-cell office:value-type="string" table:style-name="ce14">
            <text:p>NHCCP22C</text:p>
          </table:table-cell>
          <table:table-cell office:value-type="string" table:style-name="ce3">
            <text:p>19. Este hogar dispone de:<text:s text:c="2"/></text:p>
            <text:p>Garaje o sitio de parqueo</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
          <table:covered-table-cell/>
          <table:table-cell office:value-type="string" table:style-name="ce14">
            <text:p>DBF_MTP_257_1</text:p>
          </table:table-cell>
          <table:table-cell office:value-type="string" table:style-name="ce14">
            <text:p>NHCCP22D</text:p>
          </table:table-cell>
          <table:table-cell office:value-type="string" table:style-name="ce3">
            <text:p>19. Este hogar dispone de:<text:s text:c="2"/></text:p>
            <text:p>Azotea o terraza</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1</text:p>
          </table:table-cell>
          <table:table-cell office:value-type="string" table:style-name="ce14">
            <text:p>NHCCP22E</text:p>
          </table:table-cell>
          <table:table-cell office:value-type="string" table:style-name="ce4">
            <text:p>19. Este hogar dispone de:<text:s text:c="2"/></text:p>
            <text:p>Otras zonas comunes (pasillos, escaleras, salón comunal...)</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4">
          <table:covered-table-cell/>
          <table:table-cell office:value-type="string" table:style-name="ce14">
            <text:p>DBF_MTP_257_1</text:p>
          </table:table-cell>
          <table:table-cell office:value-type="string" table:style-name="ce15">
            <text:p>NHCCP23</text:p>
          </table:table-cell>
          <table:table-cell office:value-type="string" table:style-name="ce3">
            <text:p>20. ¿En dónde preparan los alimentos las personas de este hogar?</text:p>
          </table:table-cell>
          <table:table-cell office:value-type="string" table:style-name="ce4">
            <text:p>1 En un espacio dedicado solo para cocinar</text:p>
            <text:p>2 En un cuarto usado también para dormir</text:p>
            <text:p>3 En una sala comedor sin lavaplatos</text:p>
            <text:p>4 En una sala comedor con lavaplatos</text:p>
            <text:p>5 En un patio, corredor, enramada, al aire libre</text:p>
            <text:p>6 En ninguna parte (no preparan alimentos)</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8">
          <table:covered-table-cell/>
          <table:table-cell office:value-type="string" table:style-name="ce14">
            <text:p>DBF_MTP_257_1</text:p>
          </table:table-cell>
          <table:table-cell office:value-type="string" table:style-name="ce14">
            <text:p>NHCCP24</text:p>
          </table:table-cell>
          <table:table-cell office:value-type="string" table:style-name="ce3">
            <text:p>21. ¿El hogar cuenta con una cocina o espacio destinado exclusivamente para preparar alimentos?</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1</text:p>
          </table:table-cell>
          <table:table-cell office:value-type="string" table:style-name="ce14">
            <text:p>NHCCP25</text:p>
          </table:table-cell>
          <table:table-cell office:value-type="string" table:style-name="ce3">
            <text:p>22. La cocina o sitio para preparar alimentos es:</text:p>
          </table:table-cell>
          <table:table-cell office:value-type="string" table:style-name="ce4">
            <text:p>1 De uso exclusivo de las personas del hogar</text:p>
            <text:p>2 Compartida con personas de otros hogares</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43">
          <table:covered-table-cell/>
          <table:table-cell office:value-type="string" table:style-name="ce14">
            <text:p>DBF_MTP_257_1</text:p>
          </table:table-cell>
          <table:table-cell office:value-type="string" table:style-name="ce15">
            <text:p>NHCCP26</text:p>
          </table:table-cell>
          <table:table-cell office:value-type="string" table:style-name="ce3">
            <text:p>23. ¿Qué energía o combustible utilizan principalmente para cocinar?</text:p>
          </table:table-cell>
          <table:table-cell office:value-type="string" table:style-name="ce4">
            <text:p>1 Electricidad</text:p>
            <text:p>2 Gas natural conectado a red pública</text:p>
            <text:p>3 Gas propano (en cilindro o pipeta)</text:p>
            <text:p>4 Petróleo, gasolina, kerosene, alcohol, cocinol</text:p>
            <text:p>5 Carbón mineral</text:p>
            <text:p>6 Carbón de leña</text:p>
            <text:p>7 Leña, madera</text:p>
            <text:p>8 Material de desech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1</text:p>
          </table:table-cell>
          <table:table-cell office:value-type="string" table:style-name="ce15">
            <text:p>NHCCP26A</text:p>
          </table:table-cell>
          <table:table-cell office:value-type="string" table:style-name="ce3">
            <text:p>24. ¿Cuánto pagaron EL MES PASADO en combustible para cocinar?</text:p>
            <text:p>Valor $</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44">
          <table:covered-table-cell/>
          <table:table-cell office:value-type="string" table:style-name="ce14">
            <text:p>DBF_MTP_257_1</text:p>
          </table:table-cell>
          <table:table-cell office:value-type="string" table:style-name="ce14">
            <text:p>NHCCP27</text:p>
          </table:table-cell>
          <table:table-cell office:value-type="string" table:style-name="ce3">
            <text:p>25. El agua para preparar los alimentos (o beber) la obtienen principalmente de:</text:p>
          </table:table-cell>
          <table:table-cell office:value-type="string" table:style-name="ce4">
            <text:p>1 Acueducto público</text:p>
            <text:p>2 Acueducto comunal o veredal</text:p>
            <text:p>3 Pozo con bomba</text:p>
            <text:p>4 Pozo sin bomba, aljibe, jagüey o barreno</text:p>
            <text:p>5 <text:s/>Agua lluvia</text:p>
            <text:p>6 Río, quebrada, manantial o nacimiento</text:p>
            <text:p>7 Pila pública</text:p>
            <text:p>8 Aguatero</text:p>
            <text:p>9 Carrotanque</text:p>
            <text:p>10 Agua embotellada o en bolsa</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9">
          <table:covered-table-cell/>
          <table:table-cell office:value-type="string" table:style-name="ce14">
            <text:p>DBF_MTP_257_1</text:p>
          </table:table-cell>
          <table:table-cell office:value-type="string" table:style-name="ce15">
            <text:p>NHCCP28</text:p>
          </table:table-cell>
          <table:table-cell office:value-type="string" table:style-name="ce3">
            <text:p>26. ¿El agua llega al hogar todos los 7 días de la semana?</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45">
          <table:covered-table-cell/>
          <table:table-cell office:value-type="string" table:style-name="ce14">
            <text:p>DBF_MTP_257_1</text:p>
          </table:table-cell>
          <table:table-cell office:value-type="string" table:style-name="ce15">
            <text:p>NHCCP28A</text:p>
          </table:table-cell>
          <table:table-cell office:value-type="string" table:style-name="ce3">
            <text:p>¿Cuántos días a la semana llega?</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
          <table:covered-table-cell/>
          <table:table-cell office:value-type="string" table:style-name="ce14">
            <text:p>DBF_MTP_257_1</text:p>
          </table:table-cell>
          <table:table-cell office:value-type="string" table:style-name="ce15">
            <text:p>NHCCP29</text:p>
          </table:table-cell>
          <table:table-cell office:value-type="string" table:style-name="ce3">
            <text:p>27. ¿El suministro es continuo las 24 horas, los días que llega el agua?</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2">
          <table:covered-table-cell/>
          <table:table-cell office:value-type="string" table:style-name="ce14">
            <text:p>DBF_MTP_257_1</text:p>
          </table:table-cell>
          <table:table-cell office:value-type="string" table:style-name="ce15">
            <text:p>NHCCP29A</text:p>
          </table:table-cell>
          <table:table-cell office:value-type="string" table:style-name="ce3">
            <text:p>¿Cuántas horas al día llega?</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
          <table:covered-table-cell/>
          <table:table-cell office:value-type="string" table:style-name="ce14">
            <text:p>DBF_MTP_257_1</text:p>
          </table:table-cell>
          <table:table-cell office:value-type="string" table:style-name="ce15">
            <text:p>NHCCP31</text:p>
          </table:table-cell>
          <table:table-cell office:value-type="string" table:style-name="ce3">
            <text:p>28. ¿Con qué tipo de servicio sanitario cuenta el hogar?</text:p>
          </table:table-cell>
          <table:table-cell office:value-type="string" table:style-name="ce4">
            <text:p>1 Inodoro conectado a alcantarillado</text:p>
            <text:p>2 Inodoro conectado a pozo séptico</text:p>
            <text:p>3 Inodoro sin conexión</text:p>
            <text:p>4 Letrina</text:p>
            <text:p>5 Bajamar</text:p>
            <text:p>6 No tiene servicio sanitari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
          <table:covered-table-cell/>
          <table:table-cell office:value-type="string" table:style-name="ce14">
            <text:p>DBF_MTP_257_1</text:p>
          </table:table-cell>
          <table:table-cell office:value-type="string" table:style-name="ce15">
            <text:p>NHCCP32</text:p>
          </table:table-cell>
          <table:table-cell office:value-type="string" table:style-name="ce3">
            <text:p>29. ¿De cuántos servicios sanitarios o inodoros dispone este hogar?</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1</text:p>
          </table:table-cell>
          <table:table-cell office:value-type="string" table:style-name="ce15">
            <text:p>NHCCP33</text:p>
          </table:table-cell>
          <table:table-cell office:value-type="string" table:style-name="ce3">
            <text:p>30. El servicio sanitario está ubicado:</text:p>
          </table:table-cell>
          <table:table-cell office:value-type="string" table:style-name="ce4">
            <text:p>1 Dentro de la vivienda</text:p>
            <text:p>2 Fuera de la vivienda, pero en el lote o terre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1</text:p>
          </table:table-cell>
          <table:table-cell office:value-type="string" table:style-name="ce14">
            <text:p>NHCCP34</text:p>
          </table:table-cell>
          <table:table-cell office:value-type="string" table:style-name="ce3">
            <text:p>31. El servicio sanitario es:</text:p>
          </table:table-cell>
          <table:table-cell office:value-type="string" table:style-name="ce4">
            <text:p>1 De uso exclusivo de las personas de este hogar</text:p>
            <text:p>2 Compartido con personas de otros hogares</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46">
          <table:covered-table-cell/>
          <table:table-cell office:value-type="string" table:style-name="ce14">
            <text:p>DBF_MTP_257_1</text:p>
          </table:table-cell>
          <table:table-cell office:value-type="string" table:style-name="ce15">
            <text:p>NHCCP35</text:p>
          </table:table-cell>
          <table:table-cell office:value-type="string" table:style-name="ce3">
            <text:p>32. Este hogar dispone de:</text:p>
          </table:table-cell>
          <table:table-cell office:value-type="string" table:style-name="ce4">
            <text:p>1 Cuarto(s) para bañarse con ducha o regadera</text:p>
            <text:p>2 Cuarto(s) para bañarse sin ducha o regadera</text:p>
            <text:p>3 No tiene cuarto para bañarse</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3">
          <table:covered-table-cell/>
          <table:table-cell office:value-type="string" table:style-name="ce14">
            <text:p>DBF_MTP_257_1</text:p>
          </table:table-cell>
          <table:table-cell office:value-type="string" table:style-name="ce15">
            <text:p>NHCCP35A</text:p>
          </table:table-cell>
          <table:table-cell office:value-type="string" table:style-name="ce3">
            <text:p>¿Cuantos cuarto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28">
          <table:covered-table-cell/>
          <table:table-cell office:value-type="string" table:style-name="ce14">
            <text:p>DBF_MTP_257_1</text:p>
          </table:table-cell>
          <table:table-cell office:value-type="string" table:style-name="ce14">
            <text:p>NHCCP36A</text:p>
          </table:table-cell>
          <table:table-cell office:value-type="string" table:style-name="ce4">
            <text:p>33. Este hogar dispone de:</text:p>
            <text:p>1. Lavamanos</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47">
          <table:covered-table-cell/>
          <table:table-cell office:value-type="string" table:style-name="ce14">
            <text:p>DBF_MTP_257_1</text:p>
          </table:table-cell>
          <table:table-cell office:value-type="string" table:style-name="ce14">
            <text:p>NHCCP36B</text:p>
          </table:table-cell>
          <table:table-cell office:value-type="string" table:style-name="ce4">
            <text:p>33. Este hogar dispone de:</text:p>
            <text:p>2. Lavadero</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47">
          <table:covered-table-cell/>
          <table:table-cell office:value-type="string" table:style-name="ce14">
            <text:p>DBF_MTP_257_1</text:p>
          </table:table-cell>
          <table:table-cell office:value-type="string" table:style-name="ce14">
            <text:p>NHCCP36C</text:p>
          </table:table-cell>
          <table:table-cell office:value-type="string" table:style-name="ce4">
            <text:p>33. Este hogar dispone de:</text:p>
            <text:p>3. Tanque de reserva de agua</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27">
          <table:covered-table-cell/>
          <table:table-cell office:value-type="string" table:style-name="ce14">
            <text:p>DBF_MTP_257_1</text:p>
          </table:table-cell>
          <table:table-cell office:value-type="string" table:style-name="ce15">
            <text:p>NHCCP37</text:p>
          </table:table-cell>
          <table:table-cell office:value-type="string" table:style-name="ce3">
            <text:p>34. ¿Cómo eliminan principalmente la basura en este hogar?</text:p>
          </table:table-cell>
          <table:table-cell office:value-type="string" table:style-name="ce4">
            <text:p>1 La recogen los servicios de aseo</text:p>
            <text:p>2 La tiran a un río, quebrada, caño o laguna</text:p>
            <text:p>3 La tiran a un lote, patio, zanja o baldío</text:p>
            <text:p>4 La queman</text:p>
            <text:p>5 La entierran</text:p>
            <text:p>6 La recoge un servicio informal (zorra, carreta, etc)</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
          <table:covered-table-cell/>
          <table:table-cell office:value-type="string" table:style-name="ce14">
            <text:p>DBF_MTP_257_1</text:p>
          </table:table-cell>
          <table:table-cell office:value-type="string" table:style-name="ce15">
            <text:p>NHCCP38</text:p>
          </table:table-cell>
          <table:table-cell office:value-type="string" table:style-name="ce3">
            <text:p>35. ¿En este hogar clasifican los residuos?</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
          <table:covered-table-cell/>
          <table:table-cell office:value-type="string" table:style-name="ce14">
            <text:p>DBF_MTP_257_1</text:p>
          </table:table-cell>
          <table:table-cell office:value-type="string" table:style-name="ce15">
            <text:p>NHCCP38AA</text:p>
          </table:table-cell>
          <table:table-cell office:value-type="string" table:style-name="ce4">
            <text:p>¿Qué tipo de residuos separa: <text:s text:c="77"/>1. Orgánicos: vegetales y restos de comida</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
          <table:covered-table-cell/>
          <table:table-cell office:value-type="string" table:style-name="ce14">
            <text:p>DBF_MTP_257_1</text:p>
          </table:table-cell>
          <table:table-cell office:value-type="string" table:style-name="ce14">
            <text:p>NHCCP38AB</text:p>
          </table:table-cell>
          <table:table-cell office:value-type="string" table:style-name="ce4">
            <text:p>¿Qué tipo de residuos separa: <text:s text:c="85"/>2. Vidrio</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
          <table:covered-table-cell/>
          <table:table-cell office:value-type="string" table:style-name="ce14">
            <text:p>DBF_MTP_257_1</text:p>
          </table:table-cell>
          <table:table-cell office:value-type="string" table:style-name="ce14">
            <text:p>NHCCP38AC</text:p>
          </table:table-cell>
          <table:table-cell office:value-type="string" table:style-name="ce4">
            <text:p>¿Qué tipo de residuos separa: <text:s text:c="98"/>3. Papel y cartón</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
          <table:covered-table-cell/>
          <table:table-cell office:value-type="string" table:style-name="ce14">
            <text:p>DBF_MTP_257_1</text:p>
          </table:table-cell>
          <table:table-cell office:value-type="string" table:style-name="ce14">
            <text:p>NHCCP38AD</text:p>
          </table:table-cell>
          <table:table-cell office:value-type="string" table:style-name="ce4">
            <text:p>¿Qué tipo de residuos separa: <text:s text:c="81"/>4. Empaques y envases plasticos</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
          <table:covered-table-cell/>
          <table:table-cell office:value-type="string" table:style-name="ce14">
            <text:p>DBF_MTP_257_1</text:p>
          </table:table-cell>
          <table:table-cell office:value-type="string" table:style-name="ce14">
            <text:p>NHCCP38AF</text:p>
          </table:table-cell>
          <table:table-cell office:value-type="string" table:style-name="ce4">
            <text:p>¿Qué tipo de residuos separa: <text:s text:c="90"/>5. Metales (latas, ollas, rejas, alambres, herramientas)</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
          <table:covered-table-cell/>
          <table:table-cell office:value-type="string" table:style-name="ce14">
            <text:p>DBF_MTP_257_1</text:p>
          </table:table-cell>
          <table:table-cell office:value-type="string" table:style-name="ce14">
            <text:p>NHCCP38AG</text:p>
          </table:table-cell>
          <table:table-cell office:value-type="string" table:style-name="ce4">
            <text:p>¿Qué tipo de residuos separa: <text:s text:c="119"/>6. Otros (medicamentos, pilas, bombillas u otros)</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
          <table:covered-table-cell/>
          <table:table-cell office:value-type="string" table:style-name="ce14">
            <text:p>DBF_MTP_257_1</text:p>
          </table:table-cell>
          <table:table-cell office:value-type="string" table:style-name="ce15">
            <text:p>NHCCP38B</text:p>
          </table:table-cell>
          <table:table-cell office:value-type="string" table:style-name="ce4">
            <text:p>¿Cuál es la razón principal por la que no separa los residuos?</text:p>
          </table:table-cell>
          <table:table-cell office:value-type="string" table:style-name="ce4">
            <text:p>1 Falta de espacio</text:p>
            <text:p>2 No saben cómo hacerlo</text:p>
            <text:p>3 No vale la pena porque después se junta todo<text:s/></text:p>
            <text:p>4 No reciben beneficio alguno</text:p>
            <text:p>5 Otra</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48">
          <table:covered-table-cell/>
          <table:table-cell office:value-type="string" table:style-name="ce14">
            <text:p>DBF_MTP_257_1</text:p>
          </table:table-cell>
          <table:table-cell office:value-type="string" table:style-name="ce15">
            <text:p>NHCCP39A</text:p>
          </table:table-cell>
          <table:table-cell office:value-type="string" table:style-name="ce4">
            <text:p>36. ¿Cuáles de las siguientes prácticas realiza este hogar para reducir el consumo de agua y energía eléctrica?:</text:p>
            <text:p>1. Usar luminarias o bombillas de bajo consumo (LED)</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1</text:p>
          </table:table-cell>
          <table:table-cell office:value-type="string" table:style-name="ce14">
            <text:p>NHCCP39B</text:p>
          </table:table-cell>
          <table:table-cell office:value-type="string" table:style-name="ce4">
            <text:p>36. ¿Cuáles de las siguientes prácticas realiza este hogar para reducir el consumo de agua y energía eléctrica?:</text:p>
            <text:p>2. Apagar luces</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7_1</text:p>
          </table:table-cell>
          <table:table-cell office:value-type="string" table:style-name="ce14">
            <text:p>NHCCP393</text:p>
          </table:table-cell>
          <table:table-cell office:value-type="string" table:style-name="ce4">
            <text:p>36. ¿Cuáles de las siguientes prácticas realiza este hogar para reducir el consumo de agua y energía eléctrica?:</text:p>
            <text:p>3. Planchar la mayor cantidad de ropa en cada ocasión o no planchar</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7_1</text:p>
          </table:table-cell>
          <table:table-cell office:value-type="string" table:style-name="ce14">
            <text:p>NHCCP39C</text:p>
          </table:table-cell>
          <table:table-cell office:value-type="string" table:style-name="ce4">
            <text:p>36. ¿Cuáles de las siguientes prácticas realiza este hogar para reducir el consumo de agua y energía eléctrica?:</text:p>
            <text:p>4. Cambiar electrodomésticos por otros de bajo consumo</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1</text:p>
          </table:table-cell>
          <table:table-cell office:value-type="string" table:style-name="ce14">
            <text:p>NHCCP39D</text:p>
          </table:table-cell>
          <table:table-cell office:value-type="string" table:style-name="ce4">
            <text:p>36. ¿Cuáles de las siguientes prácticas realiza este hogar para reducir el consumo de agua y energía eléctrica?:</text:p>
            <text:p>5.Desconectar aparatos eléctricos cuando no los usan</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7_1</text:p>
          </table:table-cell>
          <table:table-cell office:value-type="string" table:style-name="ce14">
            <text:p>NHCCP39E</text:p>
          </table:table-cell>
          <table:table-cell office:value-type="string" table:style-name="ce4">
            <text:p>36. ¿Cuáles de las siguientes prácticas realiza este hogar para reducir el consumo de agua y energía eléctrica?:</text:p>
            <text:p>6. Reutilizar agua de la ducha, lavado de ropa, lavamanos y lavaplatos</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1</text:p>
          </table:table-cell>
          <table:table-cell office:value-type="string" table:style-name="ce14">
            <text:p>NHCCP39F</text:p>
          </table:table-cell>
          <table:table-cell office:value-type="string" table:style-name="ce4">
            <text:p>36. ¿Cuáles de las siguientes prácticas realiza este hogar para reducir el consumo de agua y energía eléctrica?:</text:p>
            <text:p>7. Recolectar agua lluvia</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1</text:p>
          </table:table-cell>
          <table:table-cell office:value-type="string" table:style-name="ce14">
            <text:p>NHCCP39G</text:p>
          </table:table-cell>
          <table:table-cell office:value-type="string" table:style-name="ce4">
            <text:p>36. ¿Cuáles de las siguientes prácticas realiza este hogar para reducir el consumo de agua y energía eléctrica?:</text:p>
            <text:p>8. Usar tanque sanitario de bajo consumo de agua</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5">
            <text:p>DBF_MTP_257_1</text:p>
          </table:table-cell>
          <table:table-cell office:value-type="string" table:style-name="ce14">
            <text:p>NHCCP399</text:p>
          </table:table-cell>
          <table:table-cell office:value-type="string" table:style-name="ce4">
            <text:p>36. ¿Cuáles de las siguientes prácticas realiza este hogar para reducir el consumo de agua y energía eléctrica?:</text:p>
            <text:p>9. Instalaron accesorios ahorradores de agua en duchas, lavamanos y lavaplatos</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1</text:p>
          </table:table-cell>
          <table:table-cell office:value-type="string" table:style-name="ce14">
            <text:p>NHCCP40A</text:p>
          </table:table-cell>
          <table:table-cell office:value-type="string" table:style-name="ce4">
            <text:p>37. ¿Cuáles de los siguientes bienes o activos posee este hogar?:</text:p>
            <text:p>1. Máquina lavadora de ropa</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1</text:p>
          </table:table-cell>
          <table:table-cell office:value-type="string" table:style-name="ce14">
            <text:p>NHCCP40B</text:p>
          </table:table-cell>
          <table:table-cell office:value-type="string" table:style-name="ce4">
            <text:p>37. ¿Cuáles de los siguientes bienes o activos posee este hogar?:</text:p>
            <text:p>2. Nevera o refrigerador</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1</text:p>
          </table:table-cell>
          <table:table-cell office:value-type="string" table:style-name="ce14">
            <text:p>NHCCP40C</text:p>
          </table:table-cell>
          <table:table-cell office:value-type="string" table:style-name="ce4">
            <text:p>37. ¿Cuáles de los siguientes bienes o activos posee este hogar?:</text:p>
            <text:p>3. Estufa eléctrica o a gas</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1</text:p>
          </table:table-cell>
          <table:table-cell office:value-type="string" table:style-name="ce14">
            <text:p>NHCCP40D</text:p>
          </table:table-cell>
          <table:table-cell office:value-type="string" table:style-name="ce4">
            <text:p>37. ¿Cuáles de los siguientes bienes o activos posee este hogar?:</text:p>
            <text:p>4. Horno eléctrico o a gas</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1</text:p>
          </table:table-cell>
          <table:table-cell office:value-type="string" table:style-name="ce14">
            <text:p>NHCCP40E</text:p>
          </table:table-cell>
          <table:table-cell office:value-type="string" table:style-name="ce4">
            <text:p>37. ¿Cuáles de los siguientes bienes o activos posee este hogar?:</text:p>
            <text:p>5. Horno microondas</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1</text:p>
          </table:table-cell>
          <table:table-cell office:value-type="string" table:style-name="ce14">
            <text:p>NHCCP40F</text:p>
          </table:table-cell>
          <table:table-cell office:value-type="string" table:style-name="ce4">
            <text:p>37. ¿Cuáles de los siguientes bienes o activos posee este hogar?:</text:p>
            <text:p>6. Calentador de agua eléctrico o de gas o ducha eléctrica</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1</text:p>
          </table:table-cell>
          <table:table-cell office:value-type="string" table:style-name="ce14">
            <text:p>NHCCP40G</text:p>
          </table:table-cell>
          <table:table-cell office:value-type="string" table:style-name="ce4">
            <text:p>37. ¿Cuáles de los siguientes bienes o activos posee este hogar?:</text:p>
            <text:p>7. Televisor convencional a color</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1</text:p>
          </table:table-cell>
          <table:table-cell office:value-type="string" table:style-name="ce14">
            <text:p>NHCCP40H</text:p>
          </table:table-cell>
          <table:table-cell office:value-type="string" table:style-name="ce4">
            <text:p>37. ¿Cuáles de los siguientes bienes o activos posee este hogar?:</text:p>
            <text:p>8. Televisor LCD, Plasma, LED</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1</text:p>
          </table:table-cell>
          <table:table-cell office:value-type="string" table:style-name="ce14">
            <text:p>NHCCP40I</text:p>
          </table:table-cell>
          <table:table-cell office:value-type="string" table:style-name="ce4">
            <text:p>37. ¿Cuáles de los siguientes bienes o activos posee este hogar?:</text:p>
            <text:p>9. Consola de videojuegos</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1</text:p>
          </table:table-cell>
          <table:table-cell office:value-type="string" table:style-name="ce14">
            <text:p>NHCCP40J</text:p>
          </table:table-cell>
          <table:table-cell office:value-type="string" table:style-name="ce4">
            <text:p>37. ¿Cuáles de los siguientes bienes o activos posee este hogar?:</text:p>
            <text:p>10. Reproductor de video (DVD, Blu Ray)</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1</text:p>
          </table:table-cell>
          <table:table-cell office:value-type="string" table:style-name="ce14">
            <text:p>NHCCP40K</text:p>
          </table:table-cell>
          <table:table-cell office:value-type="string" table:style-name="ce4">
            <text:p>37. ¿Cuáles de los siguientes bienes o activos posee este hogar?:</text:p>
            <text:p>11. Equipo de sonido o minicomponente</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1</text:p>
          </table:table-cell>
          <table:table-cell office:value-type="string" table:style-name="ce14">
            <text:p>NHCCP40L</text:p>
          </table:table-cell>
          <table:table-cell office:value-type="string" table:style-name="ce4">
            <text:p>37. ¿Cuáles de los siguientes bienes o activos posee este hogar?:</text:p>
            <text:p>12. Bienes raíces diferentes a la vivienda que habita</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1</text:p>
          </table:table-cell>
          <table:table-cell office:value-type="string" table:style-name="ce14">
            <text:p>NHCCP40M</text:p>
          </table:table-cell>
          <table:table-cell office:value-type="string" table:style-name="ce4">
            <text:p>37. ¿Cuáles de los siguientes bienes o activos posee este hogar?:</text:p>
            <text:p>13. Maquinaria</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1</text:p>
          </table:table-cell>
          <table:table-cell office:value-type="string" table:style-name="ce14">
            <text:p>NHCCP40N</text:p>
          </table:table-cell>
          <table:table-cell office:value-type="string" table:style-name="ce4">
            <text:p>37. ¿Cuáles de los siguientes bienes o activos posee este hogar?:</text:p>
            <text:p>14. Animales de cría</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1</text:p>
          </table:table-cell>
          <table:table-cell office:value-type="string" table:style-name="ce14">
            <text:p>NHCCP40O</text:p>
          </table:table-cell>
          <table:table-cell office:value-type="string" table:style-name="ce4">
            <text:p>37. ¿Cuáles de los siguientes bienes o activos posee este hogar?:</text:p>
            <text:p>15. Títulos valor</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1</text:p>
          </table:table-cell>
          <table:table-cell office:value-type="string" table:style-name="ce14">
            <text:p>NHCCP40P</text:p>
          </table:table-cell>
          <table:table-cell office:value-type="string" table:style-name="ce4">
            <text:p>37. ¿Cuáles de los siguientes bienes o activos posee este hogar?:</text:p>
            <text:p>16. Vehículos diferentes a carro particular</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
          <table:covered-table-cell/>
          <table:table-cell office:value-type="string" table:style-name="ce14">
            <text:p>DBF_MTP_257_1</text:p>
          </table:table-cell>
          <table:table-cell office:value-type="string" table:style-name="ce15">
            <text:p>NHCCP41</text:p>
          </table:table-cell>
          <table:table-cell office:value-type="string" table:style-name="ce3">
            <text:p>38. ¿Las personas de este hogar poseen carro particular?</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2">
          <table:covered-table-cell/>
          <table:table-cell office:value-type="string" table:style-name="ce14">
            <text:p>DBF_MTP_257_1</text:p>
          </table:table-cell>
          <table:table-cell office:value-type="string" table:style-name="ce15">
            <text:p>NHCCP41A</text:p>
          </table:table-cell>
          <table:table-cell office:value-type="string" table:style-name="ce3">
            <text:p>¿Cuánto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2">
          <table:covered-table-cell/>
          <table:table-cell office:value-type="string" table:style-name="ce14">
            <text:p>DBF_MTP_257_1</text:p>
          </table:table-cell>
          <table:table-cell office:value-type="string" table:style-name="ce15">
            <text:p>NHCCP41B</text:p>
          </table:table-cell>
          <table:table-cell office:value-type="string" table:style-name="ce3">
            <text:p>¿Cuántos se utilizan como herramienta de trabaj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
          <table:covered-table-cell/>
          <table:table-cell office:value-type="string" table:style-name="ce14">
            <text:p>DBF_MTP_257_1</text:p>
          </table:table-cell>
          <table:table-cell office:value-type="string" table:style-name="ce15">
            <text:p>NHCCP42</text:p>
          </table:table-cell>
          <table:table-cell office:value-type="string" table:style-name="ce3">
            <text:p>39.¿El (los) vehículo(s) está(n) matriculado(s) en este municipio?</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2">
          <table:covered-table-cell/>
          <table:table-cell office:value-type="string" table:style-name="ce14">
            <text:p>DBF_MTP_257_1</text:p>
          </table:table-cell>
          <table:table-cell office:value-type="string" table:style-name="ce15">
            <text:p>NHCCP42A</text:p>
          </table:table-cell>
          <table:table-cell office:value-type="string" table:style-name="ce3">
            <text:p>¿Cuánto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
          <table:covered-table-cell/>
          <table:table-cell office:value-type="string" table:style-name="ce14">
            <text:p>DBF_MTP_257_1</text:p>
          </table:table-cell>
          <table:table-cell office:value-type="string" table:style-name="ce15">
            <text:p>NHCCP44</text:p>
          </table:table-cell>
          <table:table-cell office:value-type="string" table:style-name="ce3">
            <text:p>40. ¿Las personas de este hogar poseen motocicleta?</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2">
          <table:covered-table-cell/>
          <table:table-cell office:value-type="string" table:style-name="ce14">
            <text:p>DBF_MTP_257_1</text:p>
          </table:table-cell>
          <table:table-cell office:value-type="string" table:style-name="ce15">
            <text:p>NHCCP44A</text:p>
          </table:table-cell>
          <table:table-cell office:value-type="string" table:style-name="ce3">
            <text:p>¿Cuánta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2">
          <table:covered-table-cell/>
          <table:table-cell office:value-type="string" table:style-name="ce14">
            <text:p>DBF_MTP_257_1</text:p>
          </table:table-cell>
          <table:table-cell office:value-type="string" table:style-name="ce15">
            <text:p>NHCCP44B</text:p>
          </table:table-cell>
          <table:table-cell office:value-type="string" table:style-name="ce3">
            <text:p>¿Cuántas se utilizan como herramienta de trabaj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
          <table:covered-table-cell/>
          <table:table-cell office:value-type="string" table:style-name="ce14">
            <text:p>DBF_MTP_257_1</text:p>
          </table:table-cell>
          <table:table-cell office:value-type="string" table:style-name="ce15">
            <text:p>NHCCP45</text:p>
          </table:table-cell>
          <table:table-cell office:value-type="string" table:style-name="ce3">
            <text:p>41. ¿Las personas de este hogar poseen bicicleta?</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2">
          <table:covered-table-cell/>
          <table:table-cell office:value-type="string" table:style-name="ce14">
            <text:p>DBF_MTP_257_1</text:p>
          </table:table-cell>
          <table:table-cell office:value-type="string" table:style-name="ce15">
            <text:p>NHCCP45A</text:p>
          </table:table-cell>
          <table:table-cell office:value-type="string" table:style-name="ce3">
            <text:p>¿Cuánta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49">
          <table:covered-table-cell/>
          <table:table-cell office:value-type="string" table:style-name="ce14">
            <text:p>DBF_MTP_257_1</text:p>
          </table:table-cell>
          <table:table-cell office:value-type="string" table:style-name="ce15">
            <text:p>NHCCP45B</text:p>
          </table:table-cell>
          <table:table-cell office:value-type="string" table:style-name="ce3">
            <text:p>¿Cuántas se utilizan como medio de transporte para ir a trabajar, estudiar, hacer diligencias o visitar familiares y amigo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22">
          <table:covered-table-cell/>
          <table:table-cell office:value-type="string" table:style-name="ce14">
            <text:p>DBF_MTP_257_1</text:p>
          </table:table-cell>
          <table:table-cell office:value-type="string" table:style-name="ce14">
            <text:p>NHCCP41_A</text:p>
          </table:table-cell>
          <table:table-cell office:value-type="string" table:style-name="ce3">
            <text:p>41a. ¿En el ÚLTIMO AÑO algún miembro de este hogar:</text:p>
            <text:p>1. Ha tenido accidentes transportándose en bicicleta?</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0">
          <table:covered-table-cell/>
          <table:table-cell office:value-type="string" table:style-name="ce14">
            <text:p>DBF_MTP_257_1</text:p>
          </table:table-cell>
          <table:table-cell office:value-type="string" table:style-name="ce14">
            <text:p>NHCCP41_B</text:p>
          </table:table-cell>
          <table:table-cell office:value-type="string" table:style-name="ce3">
            <text:p>41a. ¿En el ÚLTIMO AÑO algún miembro de este hogar:</text:p>
            <text:p>2. Ha sido víctima de robo de su bicicleta?</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1">
          <table:covered-table-cell/>
          <table:table-cell office:value-type="string" table:style-name="ce14">
            <text:p>DBF_MTP_257_1</text:p>
          </table:table-cell>
          <table:table-cell office:value-type="string" table:style-name="ce15">
            <text:p>NHCCP46A</text:p>
          </table:table-cell>
          <table:table-cell office:value-type="string" table:style-name="ce3">
            <text:p>42. ¿Cuánto tiempo gastan caminando, en promedio, las personas de este hogar para llegar a los siguientes servicios o establecimientos más cercanos a la vivienda?:</text:p>
            <text:p>1. Estación TransMilenio o paradero alimentador (solo para Bogotá y Soacha)</text:p>
            <text:p>Minuto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2">
          <table:covered-table-cell/>
          <table:table-cell office:value-type="string" table:style-name="ce14">
            <text:p>DBF_MTP_257_1</text:p>
          </table:table-cell>
          <table:table-cell office:value-type="string" table:style-name="ce14">
            <text:p>NHCCP46B</text:p>
          </table:table-cell>
          <table:table-cell office:value-type="string" table:style-name="ce3">
            <text:p>42. ¿Cuánto tiempo gastan caminando, en promedio, las personas de este hogar para llegar a los siguientes servicios o establecimientos más cercanos a la vivienda?:</text:p>
            <text:p>2. Paradero buses del SITP (solo para Bogotá y Soacha)</text:p>
            <text:p>Minuto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3">
          <table:covered-table-cell/>
          <table:table-cell office:value-type="string" table:style-name="ce14">
            <text:p>DBF_MTP_257_1</text:p>
          </table:table-cell>
          <table:table-cell office:value-type="string" table:style-name="ce14">
            <text:p>NHCCP46C</text:p>
          </table:table-cell>
          <table:table-cell office:value-type="string" table:style-name="ce3">
            <text:p>42. ¿Cuánto tiempo gastan caminando, en promedio, las personas de este hogar para llegar a los siguientes servicios o establecimientos más cercanos a la vivienda?:</text:p>
            <text:p>3. Paradero de transporte público (buses, busetas o colectivos)</text:p>
            <text:p>Minuto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
          <table:covered-table-cell/>
          <table:table-cell office:value-type="string" table:style-name="ce14">
            <text:p>DBF_MTP_257_1</text:p>
          </table:table-cell>
          <table:table-cell office:value-type="string" table:style-name="ce14">
            <text:p>NHCCP46D</text:p>
          </table:table-cell>
          <table:table-cell office:value-type="string" table:style-name="ce3">
            <text:p>42. ¿Cuánto tiempo gastan caminando, en promedio, las personas de este hogar para llegar a los siguientes servicios o establecimientos más cercanos a la vivienda?:</text:p>
            <text:p>4. Paradero de transporte intermunicipal</text:p>
            <text:p>Minuto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
          <table:covered-table-cell/>
          <table:table-cell office:value-type="string" table:style-name="ce14">
            <text:p>DBF_MTP_257_1</text:p>
          </table:table-cell>
          <table:table-cell office:value-type="string" table:style-name="ce14">
            <text:p>NHCCP46E</text:p>
          </table:table-cell>
          <table:table-cell office:value-type="string" table:style-name="ce3">
            <text:p>42. ¿Cuánto tiempo gastan caminando, en promedio, las personas de este hogar para llegar a los siguientes servicios o establecimientos más cercanos a la vivienda?:</text:p>
            <text:p>5. Parque o zonas verdes</text:p>
            <text:p>Minuto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
          <table:covered-table-cell/>
          <table:table-cell office:value-type="string" table:style-name="ce14">
            <text:p>DBF_MTP_257_1</text:p>
          </table:table-cell>
          <table:table-cell office:value-type="string" table:style-name="ce14">
            <text:p>NHCCP46F</text:p>
          </table:table-cell>
          <table:table-cell office:value-type="string" table:style-name="ce3">
            <text:p>42. ¿Cuánto tiempo gastan caminando, en promedio, las personas de este hogar para llegar a los siguientes servicios o establecimientos más cercanos a la vivienda?:</text:p>
            <text:p>6. Tienda o supermercado</text:p>
            <text:p>Minuto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
          <table:covered-table-cell/>
          <table:table-cell office:value-type="string" table:style-name="ce14">
            <text:p>DBF_MTP_257_1</text:p>
          </table:table-cell>
          <table:table-cell office:value-type="string" table:style-name="ce14">
            <text:p>NHCCP46G</text:p>
          </table:table-cell>
          <table:table-cell office:value-type="string" table:style-name="ce3">
            <text:p>42. ¿Cuánto tiempo gastan caminando, en promedio, las personas de este hogar para llegar a los siguientes servicios o establecimientos más cercanos a la vivienda?:</text:p>
            <text:p>7. Droguería o farmacia</text:p>
            <text:p>Minuto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4">
          <table:covered-table-cell/>
          <table:table-cell office:value-type="string" table:style-name="ce14">
            <text:p>DBF_MTP_257_1</text:p>
          </table:table-cell>
          <table:table-cell office:value-type="string" table:style-name="ce14">
            <text:p>NHCCP46H</text:p>
          </table:table-cell>
          <table:table-cell office:value-type="string" table:style-name="ce3">
            <text:p>42. ¿Cuánto tiempo gastan caminando, en promedio, las personas de este hogar para llegar a los siguientes servicios o establecimientos más cercanos a la vivienda?:</text:p>
            <text:p>8. Banco o cajero</text:p>
            <text:p>Minuto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
          <table:covered-table-cell/>
          <table:table-cell office:value-type="string" table:style-name="ce14">
            <text:p>DBF_MTP_257_1</text:p>
          </table:table-cell>
          <table:table-cell office:value-type="string" table:style-name="ce14">
            <text:p>NHCCP46I</text:p>
          </table:table-cell>
          <table:table-cell office:value-type="string" table:style-name="ce3">
            <text:p>42. ¿Cuánto tiempo gastan caminando, en promedio, las personas de este hogar para llegar a los siguientes servicios o establecimientos más cercanos a la vivienda?:</text:p>
            <text:p>9. CAI o estación de policía</text:p>
            <text:p>Minuto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
          <table:covered-table-cell/>
          <table:table-cell office:value-type="string" table:style-name="ce14">
            <text:p>DBF_MTP_257_1</text:p>
          </table:table-cell>
          <table:table-cell office:value-type="string" table:style-name="ce14">
            <text:p>NHCCP46J</text:p>
          </table:table-cell>
          <table:table-cell office:value-type="string" table:style-name="ce3">
            <text:p>42. ¿Cuánto tiempo gastan caminando, en promedio, las personas de este hogar para llegar a los siguientes servicios o establecimientos más cercanos a la vivienda?:</text:p>
            <text:p>10. Biblioteca</text:p>
            <text:p>Minuto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3">
          <table:covered-table-cell/>
          <table:table-cell office:value-type="string" table:style-name="ce14">
            <text:p>DBF_MTP_257_1</text:p>
          </table:table-cell>
          <table:table-cell office:value-type="string" table:style-name="ce14">
            <text:p>NHCCP46K</text:p>
          </table:table-cell>
          <table:table-cell office:value-type="string" table:style-name="ce3">
            <text:p>42. ¿Cuánto tiempo gastan caminando, en promedio, las personas de este hogar para llegar a los siguientes servicios o establecimientos más cercanos a la vivienda?:</text:p>
            <text:p>11. Escenarios culturales o recreativos</text:p>
            <text:p>Minutos</text:p>
            <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
          <table:covered-table-cell/>
          <table:table-cell office:value-type="string" table:style-name="ce14">
            <text:p>DBF_MTP_257_1</text:p>
          </table:table-cell>
          <table:table-cell office:value-type="string" table:style-name="ce14">
            <text:p>NHCCP46L</text:p>
          </table:table-cell>
          <table:table-cell office:value-type="string" table:style-name="ce3">
            <text:p>42. ¿Cuánto tiempo gastan caminando, en promedio, las personas de este hogar para llegar a los siguientes servicios o establecimientos más cercanos a la vivienda?:</text:p>
            <text:p>12. Cicloruta</text:p>
            <text:p>Minuto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
          <table:covered-table-cell/>
          <table:table-cell office:value-type="string" table:style-name="ce14">
            <text:p>DBF_MTP_257_1</text:p>
          </table:table-cell>
          <table:table-cell office:value-type="string" table:style-name="ce14">
            <text:p>NHCCP46M</text:p>
          </table:table-cell>
          <table:table-cell office:value-type="string" table:style-name="ce3">
            <text:p>42. ¿Cuánto tiempo gastan caminando, en promedio, las personas de este hogar para llegar a los siguientes servicios o establecimientos más cercanos a la vivienda?:</text:p>
            <text:p>13. Centro médico</text:p>
            <text:p>Minuto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1</text:p>
          </table:table-cell>
          <table:table-cell office:value-type="string" table:style-name="ce21">
            <text:p>NHCCP47A</text:p>
          </table:table-cell>
          <table:table-cell office:value-type="string" table:style-name="ce4">
            <text:p>43. ¿En este hogar tienen mascotas que vivan permanentemente con los miembros del hogar?</text:p>
            <text:p>1. Perros</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5">
          <table:covered-table-cell/>
          <table:table-cell office:value-type="string" table:style-name="ce14">
            <text:p>DBF_MTP_257_1</text:p>
          </table:table-cell>
          <table:table-cell office:value-type="string" table:style-name="ce21">
            <text:p>NHCCP47A1</text:p>
          </table:table-cell>
          <table:table-cell office:value-type="string" table:style-name="ce4">
            <text:p>43. ¿En este hogar tienen mascotas que vivan permanentemente con los miembros del hogar?</text:p>
            <text:p>1. Perros ¿Cuánto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1</text:p>
          </table:table-cell>
          <table:table-cell office:value-type="string" table:style-name="ce21">
            <text:p>NHCCP47B</text:p>
          </table:table-cell>
          <table:table-cell office:value-type="string" table:style-name="ce4">
            <text:p>43. ¿En este hogar tienen mascotas que vivan permanentemente con los miembros del hogar?</text:p>
            <text:p>2. Gatos</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1</text:p>
          </table:table-cell>
          <table:table-cell office:value-type="string" table:style-name="ce21">
            <text:p>NHCCP47B1</text:p>
          </table:table-cell>
          <table:table-cell office:value-type="string" table:style-name="ce4">
            <text:p>43. ¿En este hogar tienen mascotas que vivan permanentemente con los miembros del hogar?</text:p>
            <text:p>2. Gatos ¿Cuánto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5">
            <text:p>DBF_MTP_257_1</text:p>
          </table:table-cell>
          <table:table-cell office:value-type="string" table:style-name="ce21">
            <text:p>NHCCP47C</text:p>
          </table:table-cell>
          <table:table-cell office:value-type="string" table:style-name="ce4">
            <text:p>43. ¿En este hogar tienen mascotas que vivan permanentemente con los miembros del hogar?</text:p>
            <text:p>3. Otros</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2">
          <table:table-cell office:value-type="string" table:number-columns-spanned="1" table:number-rows-spanned="60" table:style-name="ce30">
            <text:p>D. SERVICIOS PÚBLICOS DOMICILIARIOS Y DE TIC</text:p>
          </table:table-cell>
          <table:table-cell office:value-type="string" table:style-name="ce14">
            <text:p>DBF_MTP_257_2</text:p>
          </table:table-cell>
          <table:table-cell office:value-type="string" table:style-name="ce18">
            <text:p>DIRECTORIO</text:p>
          </table:table-cell>
          <table:table-cell office:value-type="string" table:style-name="ce2">
            <text:p>Identificador numérico de vivienda</text:p>
          </table:table-cell>
          <table:table-cell table:style-name="ce2"/>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2">
          <table:covered-table-cell/>
          <table:table-cell office:value-type="string" table:style-name="ce14">
            <text:p>DBF_MTP_257_2</text:p>
          </table:table-cell>
          <table:table-cell office:value-type="string" table:style-name="ce18">
            <text:p>DIRECTORIO_HOG</text:p>
          </table:table-cell>
          <table:table-cell office:value-type="string" table:style-name="ce2">
            <text:p>Identificador numérico del hogar</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7">
          <table:covered-table-cell/>
          <table:table-cell office:value-type="string" table:style-name="ce14">
            <text:p>DBF_MTP_257_2</text:p>
          </table:table-cell>
          <table:table-cell office:value-type="string" table:style-name="ce18">
            <text:p>SECUENCIA_P</text:p>
          </table:table-cell>
          <table:table-cell office:value-type="string" table:style-name="ce2">
            <text:p>Identificador del hogar dentro de la vivienda</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6">
          <table:covered-table-cell/>
          <table:table-cell office:value-type="string" table:style-name="ce14">
            <text:p>DBF_MTP_257_2</text:p>
          </table:table-cell>
          <table:table-cell office:value-type="string" table:style-name="ce15">
            <text:p>NHCDP1</text:p>
          </table:table-cell>
          <table:table-cell office:value-type="string" table:style-name="ce3">
            <text:p>1. ¿Este hogar paga por el servicio de acueducto?</text:p>
          </table:table-cell>
          <table:table-cell office:value-type="string" table:style-name="ce4">
            <text:p>1 Sí</text:p>
            <text:p>2 Sí, con el arriendo</text:p>
            <text:p>3 No pagan</text:p>
            <text:p>4 El hogar no cuenta con el servici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7">
          <table:covered-table-cell/>
          <table:table-cell office:value-type="string" table:style-name="ce14">
            <text:p>DBF_MTP_257_2</text:p>
          </table:table-cell>
          <table:table-cell office:value-type="string" table:style-name="ce14">
            <text:p>NHCDP2</text:p>
          </table:table-cell>
          <table:table-cell office:value-type="string" table:style-name="ce3">
            <text:p>2. ¿Cuánto pagó este hogar la ÚLTIMA VEZ por el servicio de acueduct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45">
          <table:covered-table-cell/>
          <table:table-cell office:value-type="string" table:style-name="ce14">
            <text:p>DBF_MTP_257_2</text:p>
          </table:table-cell>
          <table:table-cell office:value-type="string" table:style-name="ce14">
            <text:p>NHCDP2A</text:p>
          </table:table-cell>
          <table:table-cell office:value-type="string" table:style-name="ce4">
            <text:p>¿A cuántos meses correspondió el pago? (acueduct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6">
          <table:covered-table-cell/>
          <table:table-cell office:value-type="string" table:style-name="ce14">
            <text:p>DBF_MTP_257_2</text:p>
          </table:table-cell>
          <table:table-cell office:value-type="string" table:style-name="ce14">
            <text:p>NHCDP3</text:p>
          </table:table-cell>
          <table:table-cell office:value-type="string" table:style-name="ce3">
            <text:p>3. ¿Este hogar paga por el servicio de alcantarillado?</text:p>
          </table:table-cell>
          <table:table-cell office:value-type="string" table:style-name="ce4">
            <text:p>1 Sí</text:p>
            <text:p>2 Sí, con el arriendo</text:p>
            <text:p>3 No pagan</text:p>
            <text:p>4 El hogar no cuenta con el servici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7">
          <table:covered-table-cell/>
          <table:table-cell office:value-type="string" table:style-name="ce14">
            <text:p>DBF_MTP_257_2</text:p>
          </table:table-cell>
          <table:table-cell office:value-type="string" table:style-name="ce15">
            <text:p>NHCDP4</text:p>
          </table:table-cell>
          <table:table-cell office:value-type="string" table:style-name="ce3">
            <text:p>4. ¿Cuánto pagó este hogar la ÚLTIMA VEZ por el servicio de alcantarillad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8">
          <table:covered-table-cell/>
          <table:table-cell office:value-type="string" table:style-name="ce14">
            <text:p>DBF_MTP_257_2</text:p>
          </table:table-cell>
          <table:table-cell office:value-type="string" table:style-name="ce15">
            <text:p>NHCDP4A</text:p>
          </table:table-cell>
          <table:table-cell office:value-type="string" table:style-name="ce4">
            <text:p>¿A cuántos meses correspondió el pago? (alcantarillad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6">
          <table:covered-table-cell/>
          <table:table-cell office:value-type="string" table:style-name="ce14">
            <text:p>DBF_MTP_257_2</text:p>
          </table:table-cell>
          <table:table-cell office:value-type="string" table:style-name="ce14">
            <text:p>NHCDP5</text:p>
          </table:table-cell>
          <table:table-cell office:value-type="string" table:style-name="ce3">
            <text:p>5. ¿Este hogar paga por el servicio de recolección de basuras?</text:p>
          </table:table-cell>
          <table:table-cell office:value-type="string" table:style-name="ce4">
            <text:p>1 Sí</text:p>
            <text:p>2 Sí, con el arriendo</text:p>
            <text:p>3 No pagan</text:p>
            <text:p>4 El hogar no cuenta con el servici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20">
          <table:covered-table-cell/>
          <table:table-cell office:value-type="string" table:style-name="ce14">
            <text:p>DBF_MTP_257_2</text:p>
          </table:table-cell>
          <table:table-cell office:value-type="string" table:style-name="ce14">
            <text:p>NHCDP6</text:p>
          </table:table-cell>
          <table:table-cell office:value-type="string" table:style-name="ce3">
            <text:p>6. ¿Cuánto pagó este hogar la ÚLTIMA VEZ por el servicio de recolección de basura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9">
          <table:covered-table-cell/>
          <table:table-cell office:value-type="string" table:style-name="ce14">
            <text:p>DBF_MTP_257_2</text:p>
          </table:table-cell>
          <table:table-cell office:value-type="string" table:style-name="ce14">
            <text:p>NHCDP6A</text:p>
          </table:table-cell>
          <table:table-cell office:value-type="string" table:style-name="ce4">
            <text:p>¿A cuántos meses correspondió el pago? (recolección de basura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41">
          <table:covered-table-cell/>
          <table:table-cell office:value-type="string" table:style-name="ce14">
            <text:p>DBF_MTP_257_2</text:p>
          </table:table-cell>
          <table:table-cell office:value-type="string" table:style-name="ce15">
            <text:p>NHCDP7</text:p>
          </table:table-cell>
          <table:table-cell office:value-type="string" table:style-name="ce3">
            <text:p>7. ¿Los servicios de acueducto, alcantarillado y recolección de basuras (aseo) los pagan entre varios hogares de esta u otras viviendas?</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21">
          <table:covered-table-cell/>
          <table:table-cell office:value-type="string" table:style-name="ce14">
            <text:p>DBF_MTP_257_2</text:p>
          </table:table-cell>
          <table:table-cell office:value-type="string" table:style-name="ce15">
            <text:p>NHCDP7A</text:p>
          </table:table-cell>
          <table:table-cell office:value-type="string" table:style-name="ce4">
            <text:p>¿Entre cuántos hogares? (ase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0">
          <table:covered-table-cell/>
          <table:table-cell office:value-type="string" table:style-name="ce14">
            <text:p>DBF_MTP_257_2</text:p>
          </table:table-cell>
          <table:table-cell office:value-type="string" table:style-name="ce15">
            <text:p>NHCDP8</text:p>
          </table:table-cell>
          <table:table-cell office:value-type="string" table:style-name="ce4">
            <text:p>8. ¿El valor pagado por los servicios de acueducto, alcantarillado y recolección de basuras incluyó consumo por negocios de industria, comercio o servicios? (aseo)</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6">
          <table:covered-table-cell/>
          <table:table-cell office:value-type="string" table:style-name="ce14">
            <text:p>DBF_MTP_257_2</text:p>
          </table:table-cell>
          <table:table-cell office:value-type="string" table:style-name="ce15">
            <text:p>NHCDP9</text:p>
          </table:table-cell>
          <table:table-cell office:value-type="string" table:style-name="ce3">
            <text:p>9. ¿Este hogar paga por el servicio de energía eléctrica?</text:p>
          </table:table-cell>
          <table:table-cell office:value-type="string" table:style-name="ce4">
            <text:p>1 Sí</text:p>
            <text:p>2 Sí, con el arriendo</text:p>
            <text:p>3 No pagan</text:p>
            <text:p>4 El hogar no cuenta con el servici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21">
          <table:covered-table-cell/>
          <table:table-cell office:value-type="string" table:style-name="ce14">
            <text:p>DBF_MTP_257_2</text:p>
          </table:table-cell>
          <table:table-cell office:value-type="string" table:style-name="ce15">
            <text:p>NHCDP10</text:p>
          </table:table-cell>
          <table:table-cell office:value-type="string" table:style-name="ce3">
            <text:p>10. ¿El servicio de energía lo pagan entre varios hogares de esta u otras viviendas?</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
          <table:covered-table-cell/>
          <table:table-cell office:value-type="string" table:style-name="ce14">
            <text:p>DBF_MTP_257_2</text:p>
          </table:table-cell>
          <table:table-cell office:value-type="string" table:style-name="ce15">
            <text:p>NHCDP10A</text:p>
          </table:table-cell>
          <table:table-cell office:value-type="string" table:style-name="ce4">
            <text:p>¿Entre cuántos hogares? (energía)</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7">
          <table:covered-table-cell/>
          <table:table-cell office:value-type="string" table:style-name="ce14">
            <text:p>DBF_MTP_257_2</text:p>
          </table:table-cell>
          <table:table-cell office:value-type="string" table:style-name="ce14">
            <text:p>NHCDP11</text:p>
          </table:table-cell>
          <table:table-cell office:value-type="string" table:style-name="ce3">
            <text:p>11. ¿Cuánto pagó este hogar la ÚLTIMA VEZ por el servicio de energía eléctrica?</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9">
          <table:covered-table-cell/>
          <table:table-cell office:value-type="string" table:style-name="ce14">
            <text:p>DBF_MTP_257_2</text:p>
          </table:table-cell>
          <table:table-cell office:value-type="string" table:style-name="ce14">
            <text:p>NHCDP11A</text:p>
          </table:table-cell>
          <table:table-cell office:value-type="string" table:style-name="ce4">
            <text:p>¿A cuántos meses correspondió el pago? (energía)</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7_2</text:p>
          </table:table-cell>
          <table:table-cell office:value-type="string" table:style-name="ce14">
            <text:p>NHCDP12</text:p>
          </table:table-cell>
          <table:table-cell office:value-type="string" table:style-name="ce4">
            <text:p>12. ¿El valor pagado incluyó consumo por negocios de industria, comercio o servicios? (energía)</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8">
          <table:covered-table-cell/>
          <table:table-cell office:value-type="string" table:style-name="ce14">
            <text:p>DBF_MTP_257_2</text:p>
          </table:table-cell>
          <table:table-cell office:value-type="string" table:style-name="ce14">
            <text:p>NHCDP13</text:p>
          </table:table-cell>
          <table:table-cell office:value-type="string" table:style-name="ce3">
            <text:p>13. ¿Durante los ÚLTIMOS 30 DÍAS se han presentado cortes o suspensiones del servicio?</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6">
          <table:covered-table-cell/>
          <table:table-cell office:value-type="string" table:style-name="ce14">
            <text:p>DBF_MTP_257_2</text:p>
          </table:table-cell>
          <table:table-cell office:value-type="string" table:style-name="ce15">
            <text:p>NHCDP14A</text:p>
          </table:table-cell>
          <table:table-cell office:value-type="string" table:style-name="ce4">
            <text:p>14. ¿Estos cortes o suspensiones se presentaron por:<text:s text:c="83"/></text:p>
            <text:p>1. <text:s/>Falta de pago?</text:p>
          </table:table-cell>
          <table:table-cell office:value-type="string" table:style-name="ce4">
            <text:p/>
            <text:p/>
            <text:p/>
            <text:p/>
          </table:table-cell>
          <table:table-cell office:value-type="string" table:style-name="ce4">
            <text:p>NUMBER</text:p>
          </table:table-cell>
          <table:table-cell office:value-type="float" office:value="8" table:style-name="ce16">
            <text:p>8</text:p>
          </table:table-cell>
          <table:table-cell table:number-columns-repeated="16377" table:style-name="ce17"/>
        </table:table-row>
        <table:table-row table:style-name="ro56">
          <table:covered-table-cell/>
          <table:table-cell office:value-type="string" table:style-name="ce14">
            <text:p>DBF_MTP_257_2</text:p>
          </table:table-cell>
          <table:table-cell office:value-type="string" table:style-name="ce15">
            <text:p>NHCDP14B</text:p>
          </table:table-cell>
          <table:table-cell office:value-type="string" table:style-name="ce4">
            <text:p>14. ¿Estos cortes o suspensiones se presentaron por:<text:s text:c="83"/></text:p>
            <text:p>2. Fallas en el servicio?</text:p>
          </table:table-cell>
          <table:table-cell table:style-name="ce4"/>
          <table:table-cell office:value-type="string" table:style-name="ce4">
            <text:p>NUMBER</text:p>
          </table:table-cell>
          <table:table-cell office:value-type="float" office:value="8" table:style-name="ce16">
            <text:p>8</text:p>
          </table:table-cell>
          <table:table-cell table:number-columns-repeated="16377" table:style-name="ce17"/>
        </table:table-row>
        <table:table-row table:style-name="ro56">
          <table:covered-table-cell/>
          <table:table-cell office:value-type="string" table:style-name="ce14">
            <text:p>DBF_MTP_257_2</text:p>
          </table:table-cell>
          <table:table-cell office:value-type="string" table:style-name="ce15">
            <text:p>NHCDP14C</text:p>
          </table:table-cell>
          <table:table-cell office:value-type="string" table:style-name="ce4">
            <text:p>14. ¿Estos cortes o suspensiones se presentaron por:<text:s text:c="83"/></text:p>
            <text:p>3. Otro motivo?</text:p>
          </table:table-cell>
          <table:table-cell table:style-name="ce4"/>
          <table:table-cell office:value-type="string" table:style-name="ce4">
            <text:p>NUMBER</text:p>
          </table:table-cell>
          <table:table-cell office:value-type="float" office:value="8" table:style-name="ce16">
            <text:p>8</text:p>
          </table:table-cell>
          <table:table-cell table:number-columns-repeated="16377" table:style-name="ce17"/>
        </table:table-row>
        <table:table-row table:style-name="ro56">
          <table:covered-table-cell/>
          <table:table-cell office:value-type="string" table:style-name="ce14">
            <text:p>DBF_MTP_257_2</text:p>
          </table:table-cell>
          <table:table-cell office:value-type="string" table:style-name="ce15">
            <text:p>NHCDP14D</text:p>
          </table:table-cell>
          <table:table-cell office:value-type="string" table:style-name="ce4">
            <text:p>14. ¿Estos cortes o suspensiones se presentaron por:<text:s text:c="83"/></text:p>
            <text:p>4. No sabe</text:p>
          </table:table-cell>
          <table:table-cell table:style-name="ce4"/>
          <table:table-cell office:value-type="string" table:style-name="ce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7_2</text:p>
          </table:table-cell>
          <table:table-cell office:value-type="string" table:style-name="ce15">
            <text:p>NHCDP15</text:p>
          </table:table-cell>
          <table:table-cell office:value-type="string" table:style-name="ce3">
            <text:p>15. ¿Este hogar tiene servicio de gas natural conectado a red pública?</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2">
          <table:covered-table-cell/>
          <table:table-cell office:value-type="string" table:style-name="ce14">
            <text:p>DBF_MTP_257_2</text:p>
          </table:table-cell>
          <table:table-cell office:value-type="string" table:style-name="ce15">
            <text:p>NHCDP16</text:p>
          </table:table-cell>
          <table:table-cell office:value-type="string" table:style-name="ce3">
            <text:p>16. ¿Este hogar paga por el servicio de gas natural?</text:p>
          </table:table-cell>
          <table:table-cell office:value-type="string" table:style-name="ce4">
            <text:p>1 Sí</text:p>
            <text:p>2 Sí, con el arriendo</text:p>
            <text:p>3 No pagan</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7">
          <table:covered-table-cell/>
          <table:table-cell office:value-type="string" table:style-name="ce14">
            <text:p>DBF_MTP_257_2</text:p>
          </table:table-cell>
          <table:table-cell office:value-type="string" table:style-name="ce14">
            <text:p>NHCDP17</text:p>
          </table:table-cell>
          <table:table-cell office:value-type="string" table:style-name="ce3">
            <text:p>17. ¿El servicio de gas natural lo pagan entre varios hogares de esta u otras viviendas?</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21">
          <table:covered-table-cell/>
          <table:table-cell office:value-type="string" table:style-name="ce14">
            <text:p>DBF_MTP_257_2</text:p>
          </table:table-cell>
          <table:table-cell office:value-type="string" table:style-name="ce14">
            <text:p>NHCDP17A</text:p>
          </table:table-cell>
          <table:table-cell office:value-type="string" table:style-name="ce4">
            <text:p>¿Entre cuántos hogares? (gas natural)</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3">
          <table:covered-table-cell/>
          <table:table-cell office:value-type="string" table:style-name="ce14">
            <text:p>DBF_MTP_257_2</text:p>
          </table:table-cell>
          <table:table-cell office:value-type="string" table:style-name="ce15">
            <text:p>NHCDP18</text:p>
          </table:table-cell>
          <table:table-cell office:value-type="string" table:style-name="ce3">
            <text:p>18. ¿Cuánto pagó este hogar la ÚLTIMA VEZ por el servicio de gas natural?</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8">
          <table:covered-table-cell/>
          <table:table-cell office:value-type="string" table:style-name="ce14">
            <text:p>DBF_MTP_257_2</text:p>
          </table:table-cell>
          <table:table-cell office:value-type="string" table:style-name="ce15">
            <text:p>NHCDP18A</text:p>
          </table:table-cell>
          <table:table-cell office:value-type="string" table:style-name="ce4">
            <text:p>¿A cuántos meses correspondió el pago? (gas natural)</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8">
          <table:covered-table-cell/>
          <table:table-cell office:value-type="string" table:style-name="ce14">
            <text:p>DBF_MTP_257_2</text:p>
          </table:table-cell>
          <table:table-cell office:value-type="string" table:style-name="ce14">
            <text:p>NHCDP19</text:p>
          </table:table-cell>
          <table:table-cell office:value-type="string" table:style-name="ce4">
            <text:p>19. ¿El valor pagado incluyó consumo por negocios de industria, comercio o servicios? (gas natural)</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7_2</text:p>
          </table:table-cell>
          <table:table-cell office:value-type="string" table:style-name="ce14">
            <text:p>NHCDP20</text:p>
          </table:table-cell>
          <table:table-cell office:value-type="string" table:style-name="ce3">
            <text:p>20. En los ÚLTIMOS 24 meses, ¿han realizado la Revisión Técnica Reglamentaria (RTR)?</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7_2</text:p>
          </table:table-cell>
          <table:table-cell office:value-type="string" table:style-name="ce15">
            <text:p>NHCDP21</text:p>
          </table:table-cell>
          <table:table-cell office:value-type="string" table:style-name="ce4">
            <text:p>21. ¿Este hogar tiene servicio telefónico fijo?</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4">
          <table:covered-table-cell/>
          <table:table-cell office:value-type="string" table:style-name="ce14">
            <text:p>DBF_MTP_257_2</text:p>
          </table:table-cell>
          <table:table-cell office:value-type="string" table:style-name="ce15">
            <text:p>NHCDP21A</text:p>
          </table:table-cell>
          <table:table-cell office:value-type="string" table:style-name="ce3">
            <text:p>¿Cuántas línea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2">
          <table:covered-table-cell/>
          <table:table-cell office:value-type="string" table:style-name="ce14">
            <text:p>DBF_MTP_257_2</text:p>
          </table:table-cell>
          <table:table-cell office:value-type="string" table:style-name="ce14">
            <text:p>NHCDP22</text:p>
          </table:table-cell>
          <table:table-cell office:value-type="string" table:style-name="ce3">
            <text:p>22. ¿Este hogar paga por el servicio telefónico fijo?</text:p>
          </table:table-cell>
          <table:table-cell office:value-type="string" table:style-name="ce4">
            <text:p>1 Sí</text:p>
            <text:p>2 Sí, con el arriendo</text:p>
            <text:p>3 No pagan</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
          <table:covered-table-cell/>
          <table:table-cell office:value-type="string" table:style-name="ce14">
            <text:p>DBF_MTP_257_2</text:p>
          </table:table-cell>
          <table:table-cell office:value-type="string" table:style-name="ce14">
            <text:p>NHCDP23</text:p>
          </table:table-cell>
          <table:table-cell office:value-type="string" table:style-name="ce3">
            <text:p>23. ¿Cuánto pagó este hogar la ÚLTIMA VEZ por el servicio telefónico fij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5">
          <table:covered-table-cell/>
          <table:table-cell office:value-type="string" table:style-name="ce14">
            <text:p>DBF_MTP_257_2</text:p>
          </table:table-cell>
          <table:table-cell office:value-type="string" table:style-name="ce14">
            <text:p>NHCDP23A</text:p>
          </table:table-cell>
          <table:table-cell office:value-type="string" table:style-name="ce4">
            <text:p>¿A cuántos meses correspondió el pago? (servicio telefónico fij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6">
          <table:covered-table-cell/>
          <table:table-cell office:value-type="string" table:style-name="ce14">
            <text:p>DBF_MTP_257_2</text:p>
          </table:table-cell>
          <table:table-cell office:value-type="string" table:style-name="ce15">
            <text:p>NHCDP24</text:p>
          </table:table-cell>
          <table:table-cell office:value-type="string" table:style-name="ce4">
            <text:p>24. ¿En este hogar tienen computador de escritorio (PC - Desktop) o portátil (laptop)?</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7">
          <table:covered-table-cell/>
          <table:table-cell office:value-type="string" table:style-name="ce14">
            <text:p>DBF_MTP_257_2</text:p>
          </table:table-cell>
          <table:table-cell office:value-type="string" table:style-name="ce15">
            <text:p>NHCDP24A</text:p>
          </table:table-cell>
          <table:table-cell office:value-type="string" table:style-name="ce4">
            <text:p>24. ¿En este hogar tienen computador de escritorio (PC - Desktop) o portátil (laptop)?</text:p>
            <text:p>¿Cuánto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5">
          <table:covered-table-cell/>
          <table:table-cell office:value-type="string" table:style-name="ce14">
            <text:p>DBF_MTP_257_2</text:p>
          </table:table-cell>
          <table:table-cell office:value-type="string" table:style-name="ce15">
            <text:p>NHCDP26</text:p>
          </table:table-cell>
          <table:table-cell office:value-type="string" table:style-name="ce4">
            <text:p>25. ¿En este hogar tienen tabletas digitales (tablets)?</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8">
          <table:covered-table-cell/>
          <table:table-cell office:value-type="string" table:style-name="ce14">
            <text:p>DBF_MTP_257_2</text:p>
          </table:table-cell>
          <table:table-cell office:value-type="string" table:style-name="ce15">
            <text:p>NHCDP26A</text:p>
          </table:table-cell>
          <table:table-cell office:value-type="string" table:style-name="ce4">
            <text:p>25. ¿En este hogar tienen tabletas digitales (tablets)?</text:p>
            <text:p>¿Cuánta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7_2</text:p>
          </table:table-cell>
          <table:table-cell office:value-type="string" table:style-name="ce15">
            <text:p>NHCDP27</text:p>
          </table:table-cell>
          <table:table-cell office:value-type="string" table:style-name="ce4">
            <text:p>26. ¿El hogar tiene conexión a internet?</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9">
          <table:covered-table-cell/>
          <table:table-cell office:value-type="string" table:style-name="ce14">
            <text:p>DBF_MTP_257_2</text:p>
          </table:table-cell>
          <table:table-cell office:value-type="string" table:style-name="ce15">
            <text:p>NHCDP27A</text:p>
          </table:table-cell>
          <table:table-cell office:value-type="string" table:style-name="ce4">
            <text:p>26. ¿El hogar tiene conexión a internet?</text:p>
            <text:p>1. Fijo (la conexión solo puede realizarse en el interior o cercanía de la vivienda, e incluye conexión por WiFi)</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70">
          <table:covered-table-cell/>
          <table:table-cell office:value-type="string" table:style-name="ce14">
            <text:p>DBF_MTP_257_2</text:p>
          </table:table-cell>
          <table:table-cell office:value-type="string" table:style-name="ce14">
            <text:p>NHCDP27B</text:p>
          </table:table-cell>
          <table:table-cell office:value-type="string" table:style-name="ce4">
            <text:p>26. ¿El hogar tiene conexión a internet?</text:p>
            <text:p>2. Móvil (conexión mediante red celular o modem inalámbrico o USB por cualquiera de los integrantes del hogar)</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2">
          <table:covered-table-cell/>
          <table:table-cell office:value-type="string" table:style-name="ce14">
            <text:p>DBF_MTP_257_2</text:p>
          </table:table-cell>
          <table:table-cell office:value-type="string" table:style-name="ce15">
            <text:p>NHCDP28</text:p>
          </table:table-cell>
          <table:table-cell office:value-type="string" table:style-name="ce3">
            <text:p>27. Este hogar paga por el servicio de internet?</text:p>
          </table:table-cell>
          <table:table-cell office:value-type="string" table:style-name="ce4">
            <text:p>1 Sí</text:p>
            <text:p>2 Sí, con el arriendo</text:p>
            <text:p>3 No pagan</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3">
          <table:covered-table-cell/>
          <table:table-cell office:value-type="string" table:style-name="ce14">
            <text:p>DBF_MTP_257_2</text:p>
          </table:table-cell>
          <table:table-cell office:value-type="string" table:style-name="ce14">
            <text:p>NHCDP29</text:p>
          </table:table-cell>
          <table:table-cell office:value-type="string" table:style-name="ce3">
            <text:p>28. ¿Cuánto pagó este hogar la ÚLTIMA VEZ por el servicio de internet?</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5">
          <table:covered-table-cell/>
          <table:table-cell office:value-type="string" table:style-name="ce14">
            <text:p>DBF_MTP_257_2</text:p>
          </table:table-cell>
          <table:table-cell office:value-type="string" table:style-name="ce14">
            <text:p>NHCDP29A</text:p>
          </table:table-cell>
          <table:table-cell office:value-type="string" table:style-name="ce4">
            <text:p>¿A cuántos meses correspondió el pago? (internet)</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6">
          <table:covered-table-cell/>
          <table:table-cell office:value-type="string" table:style-name="ce14">
            <text:p>DBF_MTP_257_2</text:p>
          </table:table-cell>
          <table:table-cell office:value-type="string" table:style-name="ce15">
            <text:p>NHCDP30_1</text:p>
          </table:table-cell>
          <table:table-cell office:value-type="string" table:style-name="ce4">
            <text:p>29. ¿Qué servicios usa el hogar para ver televisión?<text:s text:c="82"/></text:p>
            <text:p>1. Señal abierta</text:p>
          </table:table-cell>
          <table:table-cell office:value-type="string" table:style-name="ce4">
            <text:p/>
            <text:p/>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6">
          <table:covered-table-cell/>
          <table:table-cell office:value-type="string" table:style-name="ce14">
            <text:p>DBF_MTP_257_2</text:p>
          </table:table-cell>
          <table:table-cell office:value-type="string" table:style-name="ce15">
            <text:p>NHCDP30_2</text:p>
          </table:table-cell>
          <table:table-cell office:value-type="string" table:style-name="ce4">
            <text:p>29. ¿Qué servicios usa el hogar para ver televisión?<text:s text:c="82"/></text:p>
            <text:p>2. Cable</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6">
          <table:covered-table-cell/>
          <table:table-cell office:value-type="string" table:style-name="ce14">
            <text:p>DBF_MTP_257_2</text:p>
          </table:table-cell>
          <table:table-cell office:value-type="string" table:style-name="ce15">
            <text:p>NHCDP30_3</text:p>
          </table:table-cell>
          <table:table-cell office:value-type="string" table:style-name="ce4">
            <text:p>29. ¿Qué servicios usa el hogar para ver televisión?<text:s text:c="82"/></text:p>
            <text:p>3. Satelital</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6">
          <table:covered-table-cell/>
          <table:table-cell office:value-type="string" table:style-name="ce14">
            <text:p>DBF_MTP_257_2</text:p>
          </table:table-cell>
          <table:table-cell office:value-type="string" table:style-name="ce15">
            <text:p>NHCDP30_4</text:p>
          </table:table-cell>
          <table:table-cell office:value-type="string" table:style-name="ce4">
            <text:p>29. ¿Qué servicios usa el hogar para ver televisión?<text:s text:c="82"/></text:p>
            <text:p>4. IPTV</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7_2</text:p>
          </table:table-cell>
          <table:table-cell office:value-type="string" table:style-name="ce15">
            <text:p>NHCDP30A</text:p>
          </table:table-cell>
          <table:table-cell office:value-type="string" table:style-name="ce4">
            <text:p>Señal abierta</text:p>
            <text:p>1. Análoga</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7_2</text:p>
          </table:table-cell>
          <table:table-cell office:value-type="string" table:style-name="ce15">
            <text:p>NHCDP30B</text:p>
          </table:table-cell>
          <table:table-cell office:value-type="string" table:style-name="ce4">
            <text:p>Señal abierta</text:p>
            <text:p>2. TDT</text:p>
          </table:table-cell>
          <table:table-cell office:value-type="string" table:style-name="ce4">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8">
          <table:covered-table-cell/>
          <table:table-cell office:value-type="string" table:style-name="ce14">
            <text:p>DBF_MTP_257_2</text:p>
          </table:table-cell>
          <table:table-cell office:value-type="string" table:style-name="ce15">
            <text:p>NHCDP31</text:p>
          </table:table-cell>
          <table:table-cell office:value-type="string" table:style-name="ce3">
            <text:p>30. Este hogar paga por el servicio de televisión?</text:p>
          </table:table-cell>
          <table:table-cell office:value-type="string" table:style-name="ce4">
            <text:p>1 Sí</text:p>
            <text:p>2 Sí, con el arriendo</text:p>
            <text:p>3 No pagan</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5">
          <table:covered-table-cell/>
          <table:table-cell office:value-type="string" table:style-name="ce14">
            <text:p>DBF_MTP_257_2</text:p>
          </table:table-cell>
          <table:table-cell office:value-type="string" table:style-name="ce14">
            <text:p>NHCDP32</text:p>
          </table:table-cell>
          <table:table-cell office:value-type="string" table:style-name="ce3">
            <text:p>31. ¿Cuánto pagó este hogar la ÚLTIMA VEZ por el servicio de televisión?</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8">
          <table:covered-table-cell/>
          <table:table-cell office:value-type="string" table:style-name="ce14">
            <text:p>DBF_MTP_257_2</text:p>
          </table:table-cell>
          <table:table-cell office:value-type="string" table:style-name="ce14">
            <text:p>NHCDP32A</text:p>
          </table:table-cell>
          <table:table-cell office:value-type="string" table:style-name="ce4">
            <text:p>¿A cuántos meses correspondió el pago? (televisión)</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71">
          <table:covered-table-cell/>
          <table:table-cell office:value-type="string" table:style-name="ce14">
            <text:p>DBF_MTP_257_2</text:p>
          </table:table-cell>
          <table:table-cell office:value-type="string" table:style-name="ce15">
            <text:p>NHCDP33</text:p>
          </table:table-cell>
          <table:table-cell office:value-type="string" table:style-name="ce3">
            <text:p>32. <text:s/>¿En el último mes pagó por el uso de alguna aplicación para ver películas, series, videos o escuchar música a través de internet?</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21">
          <table:covered-table-cell/>
          <table:table-cell office:value-type="string" table:style-name="ce14">
            <text:p>DBF_MTP_257_2</text:p>
          </table:table-cell>
          <table:table-cell office:value-type="string" table:style-name="ce15">
            <text:p>NHCDP33A</text:p>
          </table:table-cell>
          <table:table-cell office:value-type="string" table:style-name="ce3">
            <text:p>¿Cuánto pagó este hogar por el uso de estas aplicaciones en el ÚLTIMO MES?<text: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table-cell office:value-type="string" table:number-columns-spanned="1" table:number-rows-spanned="67" table:style-name="ce29">
            <text:p>E. COMPOSICIÓN DEL HOGAR Y DEMOGRAFÍA<text:s/></text:p>
          </table:table-cell>
          <table:table-cell office:value-type="string" table:style-name="ce14">
            <text:p>DBF_MTP_258_1</text:p>
          </table:table-cell>
          <table:table-cell office:value-type="string" table:style-name="ce18">
            <text:p>DIRECTORIO</text:p>
          </table:table-cell>
          <table:table-cell office:value-type="string" table:style-name="ce2">
            <text:p>Identificador numérico de vivienda</text:p>
          </table:table-cell>
          <table:table-cell table:style-name="ce2"/>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8_1</text:p>
          </table:table-cell>
          <table:table-cell office:value-type="string" table:style-name="ce18">
            <text:p>DIRECTORIO_HOG</text:p>
          </table:table-cell>
          <table:table-cell office:value-type="string" table:style-name="ce2">
            <text:p>Identificador numérico del hogar</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8_1</text:p>
          </table:table-cell>
          <table:table-cell office:value-type="string" table:style-name="ce18">
            <text:p>DIRECTORIO_PER</text:p>
          </table:table-cell>
          <table:table-cell office:value-type="string" table:style-name="ce2">
            <text:p>Identificador numérico de encuesta.</text:p>
            <text:p>Asignado al momento de cargar la información</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8_1</text:p>
          </table:table-cell>
          <table:table-cell office:value-type="string" table:style-name="ce18">
            <text:p>SECUENCIA_P</text:p>
          </table:table-cell>
          <table:table-cell office:value-type="string" table:style-name="ce2">
            <text:p>Identificador del hogar dentro de la vivienda</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8_1</text:p>
          </table:table-cell>
          <table:table-cell office:value-type="string" table:style-name="ce18">
            <text:p>ORDEN</text:p>
          </table:table-cell>
          <table:table-cell office:value-type="string" table:style-name="ce2">
            <text:p>Orden de la persona dentro del hogar</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8">
          <table:covered-table-cell/>
          <table:table-cell office:value-type="string" table:style-name="ce14">
            <text:p>DBF_MTP_258_1</text:p>
          </table:table-cell>
          <table:table-cell office:value-type="string" table:style-name="ce14">
            <text:p>NPCEP4</text:p>
          </table:table-cell>
          <table:table-cell office:value-type="string" table:style-name="ce3">
            <text:p>4. ¿Cuántos años cumplidos tiene ...?</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
          <table:covered-table-cell/>
          <table:table-cell office:value-type="string" table:style-name="ce14">
            <text:p>DBF_MTP_258_1</text:p>
          </table:table-cell>
          <table:table-cell office:value-type="string" table:style-name="ce14">
            <text:p>NPCEP_5</text:p>
          </table:table-cell>
          <table:table-cell office:value-type="string" table:style-name="ce3">
            <text:p>5. ¿Cuál es su documento de identidad:</text:p>
          </table:table-cell>
          <table:table-cell office:value-type="string" table:style-name="ce3">
            <text:p>1 Registro civil de nacimiento colombiano</text:p>
            <text:p>2 Tarjeta de identidad colombiana</text:p>
            <text:p>3 Cédula de ciudadanía colombiana</text:p>
            <text:p>4 Cédula de extranjería</text:p>
            <text:p>5 Ninguno de los anteriores</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6">
          <table:covered-table-cell/>
          <table:table-cell office:value-type="string" table:style-name="ce14">
            <text:p>DBF_MTP_258_1</text:p>
          </table:table-cell>
          <table:table-cell office:value-type="string" table:style-name="ce14">
            <text:p>NPCEP5</text:p>
          </table:table-cell>
          <table:table-cell office:value-type="string" table:style-name="ce3">
            <text:p>6. Sexo al nacer:</text:p>
          </table:table-cell>
          <table:table-cell office:value-type="string" table:style-name="ce4">
            <text:p>1 Hombre</text:p>
            <text:p>2 Mujer</text:p>
            <text:p>3 Intersexual (solo para personas de 15 años y más)</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6">
          <table:covered-table-cell/>
          <table:table-cell office:value-type="string" table:style-name="ce14">
            <text:p>DBF_MTP_258_1</text:p>
          </table:table-cell>
          <table:table-cell office:value-type="string" table:style-name="ce15">
            <text:p>SEXO</text:p>
          </table:table-cell>
          <table:table-cell office:value-type="string" table:style-name="ce4">
            <text:p>Sexo imputado</text:p>
          </table:table-cell>
          <table:table-cell office:value-type="string" table:style-name="ce4">
            <text:p>1 Hombre</text:p>
            <text:p>2 Mujer</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72">
          <table:covered-table-cell/>
          <table:table-cell office:value-type="string" table:style-name="ce14">
            <text:p>DBF_MTP_258_1</text:p>
          </table:table-cell>
          <table:table-cell office:value-type="string" table:style-name="ce14">
            <text:p>NPCEP6</text:p>
          </table:table-cell>
          <table:table-cell office:value-type="string" table:style-name="ce3">
            <text:p>7. ¿Cuál es el parentesco de ...con el o la jefe(a) de este hogar?</text:p>
          </table:table-cell>
          <table:table-cell office:value-type="string" table:style-name="ce4">
            <text:p>1 Jefe(a) del hogar</text:p>
            <text:p>2 Pareja, esposo(a),cónyuge, compañero(a)</text:p>
            <text:p>3 Hijo(a), hijastro(a)</text:p>
            <text:p>4 Nieto(a)</text:p>
            <text:p>5 Padre, madre, padrastro, madrastra</text:p>
            <text:p>6 Suegro o suegra</text:p>
            <text:p>7 Hermano(a), hermanastro (a)</text:p>
            <text:p>8 Yerno, nuera</text:p>
            <text:p>9 Otro(a) pariente del(a) jefe(a)<text:s text:c="2"/></text:p>
            <text:p>10 Empleado(a) del servicio doméstico</text:p>
            <text:p>11 Parientes del servicio doméstico</text:p>
            <text:p>12 Trabajador</text:p>
            <text:p>13 Pensionista</text:p>
            <text:p>14 Otro(a) no pariente<text:s text:c="18"/></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73">
          <table:covered-table-cell/>
          <table:table-cell office:value-type="string" table:style-name="ce14">
            <text:p>DBF_MTP_258_1</text:p>
          </table:table-cell>
          <table:table-cell office:value-type="string" table:style-name="ce14">
            <text:p>NPCEP7</text:p>
          </table:table-cell>
          <table:table-cell office:value-type="string" table:style-name="ce3">
            <text:p>8.¿Cuál es el estado civil actual de ...?</text:p>
          </table:table-cell>
          <table:table-cell office:value-type="string" table:style-name="ce4">
            <text:p>1 No está casado(a) y vive en pareja hace menos de dos años</text:p>
            <text:p>2 No está casado(a) y vive en pareja hace dos años o más</text:p>
            <text:p>3 Está viudo(a)</text:p>
            <text:p>4 Está separado(a) o divorciado(a)</text:p>
            <text:p>5 Está soltero(a)</text:p>
            <text:p>6 Está casado(a)</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8_1</text:p>
          </table:table-cell>
          <table:table-cell office:value-type="string" table:style-name="ce14">
            <text:p>NPCEP8</text:p>
          </table:table-cell>
          <table:table-cell office:value-type="string" table:style-name="ce3">
            <text:p>9. ¿El (la) cónyuge de ...vive en este hogar?</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1">
          <table:covered-table-cell/>
          <table:table-cell office:value-type="string" table:style-name="ce14">
            <text:p>DBF_MTP_258_1</text:p>
          </table:table-cell>
          <table:table-cell office:value-type="string" table:style-name="ce14">
            <text:p>NPCEP8A</text:p>
          </table:table-cell>
          <table:table-cell office:value-type="string" table:style-name="ce3">
            <text:p>Núm. de orden</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74">
          <table:covered-table-cell/>
          <table:table-cell office:value-type="string" table:style-name="ce14">
            <text:p>DBF_MTP_258_1</text:p>
          </table:table-cell>
          <table:table-cell office:value-type="string" table:style-name="ce14">
            <text:p>NPCEP9</text:p>
          </table:table-cell>
          <table:table-cell office:value-type="string" table:style-name="ce4">
            <text:p>10. ¿Dónde vivía la madre de ...cuando ...nació?</text:p>
          </table:table-cell>
          <table:table-cell office:value-type="string" table:style-name="ce4">
            <text:p>1 En este municipio</text:p>
            <text:p>2 En otro municipio</text:p>
            <text:p>3 En otro país</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75">
          <table:covered-table-cell/>
          <table:table-cell office:value-type="string" table:style-name="ce14">
            <text:p>DBF_MTP_258_1</text:p>
          </table:table-cell>
          <table:table-cell office:value-type="string" table:style-name="ce14">
            <text:p>NPCEP9A</text:p>
          </table:table-cell>
          <table:table-cell office:value-type="string" table:style-name="ce4">
            <text:p>¿Dónde vivía la madre de ...cuando ...nació?</text:p>
            <text:p>2. En otro municipio<text:s/></text:p>
            <text:p>Departamento</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76">
          <table:covered-table-cell/>
          <table:table-cell office:value-type="string" table:style-name="ce14">
            <text:p>DBF_MTP_258_1</text:p>
          </table:table-cell>
          <table:table-cell office:value-type="string" table:style-name="ce14">
            <text:p>NPCEP9B</text:p>
          </table:table-cell>
          <table:table-cell office:value-type="string" table:style-name="ce4">
            <text:p>¿Dónde vivía la madre de ...cuando ...nació?</text:p>
            <text:p>2. En otro municipio<text:s/></text:p>
            <text:p>Municipio</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0">
          <table:covered-table-cell/>
          <table:table-cell office:value-type="string" table:style-name="ce14">
            <text:p>DBF_MTP_258_1</text:p>
          </table:table-cell>
          <table:table-cell office:value-type="string" table:style-name="ce14">
            <text:p>NPCEP9C</text:p>
          </table:table-cell>
          <table:table-cell office:value-type="string" table:style-name="ce4">
            <text:p>¿Dónde vivía la madre de ...cuando ...nació?</text:p>
            <text:p>En otro país</text:p>
          </table:table-cell>
          <table:table-cell office:value-type="string" table:style-name="ce4">
            <text:p>1 Venezuela</text:p>
            <text:p>2 Estados Unidos</text:p>
            <text:p>3 Ecuador</text:p>
            <text:p>4 España</text:p>
            <text:p>5 Perú</text:p>
            <text:p>6 Otr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77">
          <table:covered-table-cell/>
          <table:table-cell office:value-type="string" table:style-name="ce14">
            <text:p>DBF_MTP_258_1</text:p>
          </table:table-cell>
          <table:table-cell office:value-type="string" table:style-name="ce14">
            <text:p>NPCEP10</text:p>
          </table:table-cell>
          <table:table-cell office:value-type="string" table:style-name="ce3">
            <text:p>11. ¿La madre de ...en ese momento vivía en?:</text:p>
          </table:table-cell>
          <table:table-cell office:value-type="string" table:style-name="ce4">
            <text:p>1 La cabecera municipal (donde está la alcaldía)</text:p>
            <text:p>2 Parte rural (centro poblado, corregimiento, inspección, caserío, vereda, camp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74">
          <table:covered-table-cell/>
          <table:table-cell office:value-type="string" table:style-name="ce14">
            <text:p>DBF_MTP_258_1</text:p>
          </table:table-cell>
          <table:table-cell office:value-type="string" table:style-name="ce14">
            <text:p>NPCEP11A</text:p>
          </table:table-cell>
          <table:table-cell office:value-type="string" table:style-name="ce4">
            <text:p>12.¿Donde nació…?</text:p>
          </table:table-cell>
          <table:table-cell office:value-type="string" table:style-name="ce4">
            <text:p>1 Este municipio</text:p>
            <text:p>2 Otro municipio</text:p>
            <text:p>3 Otro país</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78">
          <table:covered-table-cell/>
          <table:table-cell office:value-type="string" table:style-name="ce14">
            <text:p>DBF_MTP_258_1</text:p>
          </table:table-cell>
          <table:table-cell office:value-type="string" table:style-name="ce14">
            <text:p>NPCEP11AA</text:p>
          </table:table-cell>
          <table:table-cell office:value-type="string" table:style-name="ce4">
            <text:p>¿Donde nació…?</text:p>
            <text:p>2. Otro municipio</text:p>
            <text:p>Departamento</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75">
          <table:covered-table-cell/>
          <table:table-cell office:value-type="string" table:style-name="ce14">
            <text:p>DBF_MTP_258_1</text:p>
          </table:table-cell>
          <table:table-cell office:value-type="string" table:style-name="ce14">
            <text:p>NPCEP11AB</text:p>
          </table:table-cell>
          <table:table-cell office:value-type="string" table:style-name="ce4">
            <text:p>¿Donde nació…?</text:p>
            <text:p>2. Otro municipio</text:p>
            <text:p>Municipio</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79">
          <table:covered-table-cell/>
          <table:table-cell office:value-type="string" table:style-name="ce14">
            <text:p>DBF_MTP_258_1</text:p>
          </table:table-cell>
          <table:table-cell office:value-type="string" table:style-name="ce14">
            <text:p>NPCEP11D</text:p>
          </table:table-cell>
          <table:table-cell office:value-type="string" table:style-name="ce4">
            <text:p>¿Donde nació…?</text:p>
            <text:p>2. Otro país</text:p>
          </table:table-cell>
          <table:table-cell office:value-type="string" table:style-name="ce4">
            <text:p>1 Venezuela</text:p>
            <text:p>2 Estados Unidos</text:p>
            <text:p>3 Ecuador</text:p>
            <text:p>4 España</text:p>
            <text:p>5 Perú</text:p>
            <text:p>6 Otr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8">
          <table:covered-table-cell/>
          <table:table-cell office:value-type="string" table:style-name="ce14">
            <text:p>DBF_MTP_258_1</text:p>
          </table:table-cell>
          <table:table-cell office:value-type="string" table:style-name="ce14">
            <text:p>NPCEP11</text:p>
          </table:table-cell>
          <table:table-cell office:value-type="string" table:style-name="ce3">
            <text:p>13. ¿ ...siempre ha vivido en este municipio?<text: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80">
          <table:covered-table-cell/>
          <table:table-cell office:value-type="string" table:style-name="ce14">
            <text:p>DBF_MTP_258_1</text:p>
          </table:table-cell>
          <table:table-cell office:value-type="string" table:style-name="ce14">
            <text:p>NPCEP13</text:p>
          </table:table-cell>
          <table:table-cell office:value-type="string" table:style-name="ce4">
            <text:p>14.¿Dónde vivía ...hace 5 años?</text:p>
          </table:table-cell>
          <table:table-cell office:value-type="string" table:style-name="ce4">
            <text:p>1 No había nacido</text:p>
            <text:p>2 Este municipio</text:p>
            <text:p>3 Otro municipio</text:p>
            <text:p>4 Otro país</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74">
          <table:covered-table-cell/>
          <table:table-cell office:value-type="string" table:style-name="ce14">
            <text:p>DBF_MTP_258_1</text:p>
          </table:table-cell>
          <table:table-cell office:value-type="string" table:style-name="ce14">
            <text:p>NPCEP13A</text:p>
          </table:table-cell>
          <table:table-cell office:value-type="string" table:style-name="ce4">
            <text:p>¿Dónde vivía ...hace 5 años?</text:p>
            <text:p>3. Otro municipio</text:p>
            <text:p>Departamento</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81">
          <table:covered-table-cell/>
          <table:table-cell office:value-type="string" table:style-name="ce14">
            <text:p>DBF_MTP_258_1</text:p>
          </table:table-cell>
          <table:table-cell office:value-type="string" table:style-name="ce14">
            <text:p>NPCEP13B</text:p>
          </table:table-cell>
          <table:table-cell office:value-type="string" table:style-name="ce4">
            <text:p>¿Dónde vivía ...hace 5 años?</text:p>
            <text:p>3. Otro municipio</text:p>
            <text:p>Municipio</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82">
          <table:covered-table-cell/>
          <table:table-cell office:value-type="string" table:style-name="ce14">
            <text:p>DBF_MTP_258_1</text:p>
          </table:table-cell>
          <table:table-cell office:value-type="string" table:style-name="ce14">
            <text:p>NPCEP13D</text:p>
          </table:table-cell>
          <table:table-cell office:value-type="string" table:style-name="ce4">
            <text:p>¿Dónde vivía ...hace 5 años?</text:p>
            <text:p>4. Otro país</text:p>
          </table:table-cell>
          <table:table-cell office:value-type="string" table:style-name="ce4">
            <text:p>1 Venezuela</text:p>
            <text:p>2 Estados Unidos</text:p>
            <text:p>3 Ecuador</text:p>
            <text:p>4 España</text:p>
            <text:p>5 Perú</text:p>
            <text:p>6 Otr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77">
          <table:covered-table-cell/>
          <table:table-cell office:value-type="string" table:style-name="ce14">
            <text:p>DBF_MTP_258_1</text:p>
          </table:table-cell>
          <table:table-cell office:value-type="string" table:style-name="ce14">
            <text:p>NPCEP14</text:p>
          </table:table-cell>
          <table:table-cell office:value-type="string" table:style-name="ce3">
            <text:p>15. ¿El lugar dónde vivía ...hace 5 años era?</text:p>
          </table:table-cell>
          <table:table-cell office:value-type="string" table:style-name="ce4">
            <text:p>1 La cabecera municipal (donde está la alcaldía)</text:p>
            <text:p>2 Parte rural (centro poblado, corregimiento, inspección, caserío, vereda, camp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83">
          <table:covered-table-cell/>
          <table:table-cell office:value-type="string" table:style-name="ce14">
            <text:p>DBF_MTP_258_1</text:p>
          </table:table-cell>
          <table:table-cell office:value-type="string" table:style-name="ce14">
            <text:p>NPCEP16_1</text:p>
          </table:table-cell>
          <table:table-cell office:value-type="string" table:style-name="ce4">
            <text:p>16.¿Dónde vivía ...hace 12 meses?</text:p>
          </table:table-cell>
          <table:table-cell office:value-type="string" table:style-name="ce4">
            <text:p>1 No había nacido</text:p>
            <text:p>2 Este municipio</text:p>
            <text:p>3 Otro municipio</text:p>
            <text:p>4 Otro país</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1</text:p>
          </table:table-cell>
          <table:table-cell office:value-type="string" table:style-name="ce14">
            <text:p>NPCEP16A_1</text:p>
          </table:table-cell>
          <table:table-cell office:value-type="string" table:style-name="ce4">
            <text:p>¿Dónde vivía ...hace 12 meses?</text:p>
            <text:p>3. Otro municipio</text:p>
            <text:p>Departamento</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1</text:p>
          </table:table-cell>
          <table:table-cell office:value-type="string" table:style-name="ce14">
            <text:p>NPCEP16B_1</text:p>
          </table:table-cell>
          <table:table-cell office:value-type="string" table:style-name="ce4">
            <text:p>¿Dónde vivía ...hace 12 meses?</text:p>
            <text:p>3. Otro municipio</text:p>
            <text:p>Municipio</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82">
          <table:covered-table-cell/>
          <table:table-cell office:value-type="string" table:style-name="ce14">
            <text:p>DBF_MTP_258_1</text:p>
          </table:table-cell>
          <table:table-cell office:value-type="string" table:style-name="ce14">
            <text:p>NPCEP16D_1</text:p>
          </table:table-cell>
          <table:table-cell office:value-type="string" table:style-name="ce4">
            <text:p>¿Dónde vivía ...hace 12 meses?</text:p>
            <text:p>3. Otro país</text:p>
          </table:table-cell>
          <table:table-cell office:value-type="string" table:style-name="ce4">
            <text:p>1 Venezuela</text:p>
            <text:p>2 Estados Unidos</text:p>
            <text:p>3 Ecuador</text:p>
            <text:p>4 España</text:p>
            <text:p>5 Perú</text:p>
            <text:p>6 Otr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84">
          <table:covered-table-cell/>
          <table:table-cell office:value-type="string" table:style-name="ce14">
            <text:p>DBF_MTP_258_1</text:p>
          </table:table-cell>
          <table:table-cell office:value-type="string" table:style-name="ce14">
            <text:p>NPCEP17_1</text:p>
          </table:table-cell>
          <table:table-cell office:value-type="string" table:style-name="ce3">
            <text:p>17. ¿El lugar dónde vivía ...hace 12 meses era?</text:p>
          </table:table-cell>
          <table:table-cell office:value-type="string" table:style-name="ce4">
            <text:p>1 La cabecera municipal (donde está la alcaldía)</text:p>
            <text:p>2 Parte rural (centro poblado, corregimiento, inspección, caserío, vereda, camp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85">
          <table:covered-table-cell/>
          <table:table-cell office:value-type="string" table:style-name="ce14">
            <text:p>DBF_MTP_258_1</text:p>
          </table:table-cell>
          <table:table-cell office:value-type="string" table:style-name="ce14">
            <text:p>NPCEP15</text:p>
          </table:table-cell>
          <table:table-cell office:value-type="string" table:style-name="ce4">
            <text:p>18. ¿Cuál fue la principal razón para venir aquí a este municipio?</text:p>
          </table:table-cell>
          <table:table-cell office:value-type="string" table:style-name="ce4">
            <text:p>1 Riesgo o consecuencia de desastre natural</text:p>
            <text:p>2 Amenaza o riesgo para su vida, su libertad o su integridad física, ocasionada por la violencia o por persecución política</text:p>
            <text:p>3 Violencia intrafamiliar</text:p>
            <text:p>4 Motivos de salud o enfermedad</text:p>
            <text:p>5 Oportunidades económicas (laborales o de negocio)</text:p>
            <text:p>6 Oportunidades de estudio o educación</text:p>
            <text:p>7 Oferta en servicios de salud</text:p>
            <text:p>8 Matrimonio o conformación de un nuevo hogar</text:p>
            <text:p>9 Compra de vivienda 10Mejoramiento en la ubicación de su vivienda</text:p>
            <text:p>11 Tenía familiares, amigos o conocidos que lo recibieran o le ayudaran</text:p>
            <text:p>12 Acompañar o cuidar a otro miembro del hogar</text:p>
            <text:p>13 Otra razón</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2">
          <table:covered-table-cell/>
          <table:table-cell office:value-type="string" table:style-name="ce14">
            <text:p>DBF_MTP_258_1</text:p>
          </table:table-cell>
          <table:table-cell office:value-type="string" table:style-name="ce14">
            <text:p>NPCEP16_1A</text:p>
          </table:table-cell>
          <table:table-cell office:value-type="string" table:style-name="ce4">
            <text:p>19. Cuando ...llegó por ÚLTIMA VEZ a este municipio, ¿quién le ayudó a instalarse en él?:</text:p>
            <text:p><text:s/>1.Una o más personas de este hogar</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2">
          <table:covered-table-cell/>
          <table:table-cell office:value-type="string" table:style-name="ce14">
            <text:p>DBF_MTP_258_1</text:p>
          </table:table-cell>
          <table:table-cell office:value-type="string" table:style-name="ce14">
            <text:p>NPCEP16_2A</text:p>
          </table:table-cell>
          <table:table-cell office:value-type="string" table:style-name="ce4">
            <text:p>19. Cuando ...llegó por ÚLTIMA VEZ a este municipio, ¿quién le ayudó a instalarse en él?:</text:p>
            <text:p>2. Familiares en este municipio</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2">
          <table:covered-table-cell/>
          <table:table-cell office:value-type="string" table:style-name="ce14">
            <text:p>DBF_MTP_258_1</text:p>
          </table:table-cell>
          <table:table-cell office:value-type="string" table:style-name="ce14">
            <text:p>NPCEP16_3A</text:p>
          </table:table-cell>
          <table:table-cell office:value-type="string" table:style-name="ce4">
            <text:p>19. Cuando ...llegó por ÚLTIMA VEZ a este municipio, ¿quién le ayudó a instalarse en él?:</text:p>
            <text:p>3. Familiares o amigos/as fuera de este municipio</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2">
          <table:covered-table-cell/>
          <table:table-cell office:value-type="string" table:style-name="ce14">
            <text:p>DBF_MTP_258_1</text:p>
          </table:table-cell>
          <table:table-cell office:value-type="string" table:style-name="ce14">
            <text:p>NPCEP16_4A</text:p>
          </table:table-cell>
          <table:table-cell office:value-type="string" table:style-name="ce4">
            <text:p>19. Cuando ...llegó por ÚLTIMA VEZ a este municipio, ¿quién le ayudó a instalarse en él?:</text:p>
            <text:p>4. Amigo/as en este municipio</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6">
          <table:covered-table-cell/>
          <table:table-cell office:value-type="string" table:style-name="ce14">
            <text:p>DBF_MTP_258_1</text:p>
          </table:table-cell>
          <table:table-cell office:value-type="string" table:style-name="ce14">
            <text:p>NPCEP16_5A</text:p>
          </table:table-cell>
          <table:table-cell office:value-type="string" table:style-name="ce4">
            <text:p>19. Cuando ...llegó por ÚLTIMA VEZ a este municipio, ¿quién le ayudó a instalarse en él?:</text:p>
            <text:p>5. Centro local de atención a víctimas (solo para Bogotá y Soacha)</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2">
          <table:covered-table-cell/>
          <table:table-cell office:value-type="string" table:style-name="ce14">
            <text:p>DBF_MTP_258_1</text:p>
          </table:table-cell>
          <table:table-cell office:value-type="string" table:style-name="ce14">
            <text:p>NPCEP16_6A</text:p>
          </table:table-cell>
          <table:table-cell office:value-type="string" table:style-name="ce4">
            <text:p>19. Cuando ...llegó por ÚLTIMA VEZ a este municipio, ¿quién le ayudó a instalarse en él?:</text:p>
            <text:p>6. Alcaldía Municipal u otra institución pública</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2">
          <table:covered-table-cell/>
          <table:table-cell office:value-type="string" table:style-name="ce14">
            <text:p>DBF_MTP_258_1</text:p>
          </table:table-cell>
          <table:table-cell office:value-type="string" table:style-name="ce14">
            <text:p>NPCEP16_7A</text:p>
          </table:table-cell>
          <table:table-cell office:value-type="string" table:style-name="ce4">
            <text:p>19. Cuando ...llegó por ÚLTIMA VEZ a este municipio, ¿quién le ayudó a instalarse en él?:</text:p>
            <text:p>7. Otro</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2">
          <table:covered-table-cell/>
          <table:table-cell office:value-type="string" table:style-name="ce14">
            <text:p>DBF_MTP_258_1</text:p>
          </table:table-cell>
          <table:table-cell office:value-type="string" table:style-name="ce14">
            <text:p>NPCEP16_8A</text:p>
          </table:table-cell>
          <table:table-cell office:value-type="string" table:style-name="ce4">
            <text:p>19. Cuando ...llegó por ÚLTIMA VEZ a este municipio, ¿quién le ayudó a instalarse en él?:</text:p>
            <text:p>8. Nadie le ayudó</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2">
          <table:covered-table-cell/>
          <table:table-cell office:value-type="string" table:style-name="ce14">
            <text:p>DBF_MTP_258_1</text:p>
          </table:table-cell>
          <table:table-cell office:value-type="string" table:style-name="ce14">
            <text:p>NPCEP16A</text:p>
          </table:table-cell>
          <table:table-cell office:value-type="string" table:style-name="ce4">
            <text:p>20. ¿Donde vivía... , hace 12 meses en este municipio:</text:p>
          </table:table-cell>
          <table:table-cell office:value-type="string" table:style-name="ce4">
            <text:p>1 En este barrio o vereda</text:p>
            <text:p>2 En otro barrio o vereda de este municipi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5">
            <text:p>DBF_MTP_258_1</text:p>
          </table:table-cell>
          <table:table-cell office:value-type="string" table:style-name="ce14">
            <text:p>NPCEP16AA</text:p>
          </table:table-cell>
          <table:table-cell office:value-type="string" table:style-name="ce4">
            <text:p>20. En otra localidad? (solo para Bogotá)</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86">
          <table:covered-table-cell/>
          <table:table-cell office:value-type="string" table:style-name="ce14">
            <text:p>DBF_MTP_258_1</text:p>
          </table:table-cell>
          <table:table-cell office:value-type="string" table:style-name="ce14">
            <text:p>NPCEP16AB</text:p>
          </table:table-cell>
          <table:table-cell office:value-type="string" table:style-name="ce4">
            <text:p>20. En otra localidad? (solo para Bogotá)</text:p>
            <text:p>1. Sí <text:s text:c="2"/>Localidad<text:s/></text:p>
          </table:table-cell>
          <table:table-cell office:value-type="string" table:style-name="ce3">
            <text:p>01USAQUÉN</text:p>
            <text:p>02CHAPINERO</text:p>
            <text:p>03SANTAFÉ</text:p>
            <text:p>04SAN CRISTOBAL</text:p>
            <text:p>05USME</text:p>
            <text:p>06TUNJUELITO</text:p>
            <text:p>07BOSA</text:p>
            <text:p>08KENNEDY</text:p>
            <text:p>09FONTIBÓN</text:p>
            <text:p>10ENGATIVÁ</text:p>
            <text:p>11SUBA</text:p>
            <text:p>12BARRIOS UNIDOS</text:p>
            <text:p>13TEUSAQUILLO</text:p>
            <text:p>14LOS MÁRTIRES</text:p>
            <text:p>15ANTONIO NARIÑO</text:p>
            <text:p>16PUENTE ARANDA</text:p>
            <text:p>17LA CANDELARIA</text:p>
            <text:p>18RAFAEL URIBE URIBE</text:p>
            <text:p>19CIUDAD BOLIVAR</text:p>
            <text:p>20SUMAPAZ</text:p>
            <text:p>99NO SABE</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87">
          <table:covered-table-cell/>
          <table:table-cell office:value-type="string" table:style-name="ce14">
            <text:p>DBF_MTP_258_1</text:p>
          </table:table-cell>
          <table:table-cell office:value-type="string" table:style-name="ce14">
            <text:p>NPCEP16B</text:p>
          </table:table-cell>
          <table:table-cell office:value-type="string" table:style-name="ce4">
            <text:p>21. ¿Cuál fue la principal razón para venir a este barrio o vereda?</text:p>
          </table:table-cell>
          <table:table-cell office:value-type="string" table:style-name="ce4">
            <text:p>1 Oportunidades económicas (laborales o de negocio)</text:p>
            <text:p>2 Matrimonio o conformación de un nuevo hogar</text:p>
            <text:p>3 Problemas de inseguridad</text:p>
            <text:p>4 Compra de vivienda</text:p>
            <text:p>5 Mejoramiento en la ubicación de la vivienda</text:p>
            <text:p>6 Problemas o conflictos con su pareja</text:p>
            <text:p>7 Acompañar a otro miembro del hogar</text:p>
            <text:p>8 Otra razón</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88">
          <table:covered-table-cell/>
          <table:table-cell office:value-type="string" table:style-name="ce14">
            <text:p>DBF_MTP_258_1</text:p>
          </table:table-cell>
          <table:table-cell office:value-type="string" table:style-name="ce14">
            <text:p>NPCEP21A_1</text:p>
          </table:table-cell>
          <table:table-cell office:value-type="string" table:style-name="ce4">
            <text:p>21a. ¿Tiene ...planeado irse definitivamente de este municipio en el transcurso de los próximos tres años?</text:p>
          </table:table-cell>
          <table:table-cell office:value-type="string" table:style-name="ce4">
            <text:p>1 Sí</text:p>
            <text:p>2 No</text:p>
            <text:p>9 No sabe/ No responde</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75">
          <table:covered-table-cell/>
          <table:table-cell office:value-type="string" table:style-name="ce14">
            <text:p>DBF_MTP_258_1</text:p>
          </table:table-cell>
          <table:table-cell office:value-type="string" table:style-name="ce14">
            <text:p>NPCEP21A_2M</text:p>
          </table:table-cell>
          <table:table-cell office:value-type="string" table:style-name="ce4">
            <text:p>¿Tiene ...planeado irse definitivamente de este municipio en el transcurso de los próximos tres años?</text:p>
            <text:p>2. Sí <text:s/>¿A dónde irá?</text:p>
          </table:table-cell>
          <table:table-cell office:value-type="string" table:style-name="ce4">
            <text:p>1 A Bogotá (solo para municipios)</text:p>
            <text:p>2 A otro municipio de Colombia</text:p>
            <text:p>3 A otro país</text:p>
            <text:p>4 No sabe aún</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8_1</text:p>
          </table:table-cell>
          <table:table-cell office:value-type="string" table:style-name="ce14">
            <text:p>NPCEP21B_1</text:p>
          </table:table-cell>
          <table:table-cell office:value-type="string" table:style-name="ce4">
            <text:p>21b. ¿Cuáles de los siguientes documentos tiene:</text:p>
            <text:p>1. Pasaporte vigente</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8_1</text:p>
          </table:table-cell>
          <table:table-cell office:value-type="string" table:style-name="ce14">
            <text:p>NPCEP21B_2</text:p>
          </table:table-cell>
          <table:table-cell office:value-type="string" table:style-name="ce4">
            <text:p>21b. ¿Cuáles de los siguientes documentos tiene:</text:p>
            <text:p>2. Visa vigente con permiso para trabajar</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8_1</text:p>
          </table:table-cell>
          <table:table-cell office:value-type="string" table:style-name="ce14">
            <text:p>NPCEP21B_3</text:p>
          </table:table-cell>
          <table:table-cell office:value-type="string" table:style-name="ce4">
            <text:p>21b. ¿Cuáles de los siguientes documentos tiene:</text:p>
            <text:p>3. Visa vigente sin permiso para trabajar</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8_1</text:p>
          </table:table-cell>
          <table:table-cell office:value-type="string" table:style-name="ce14">
            <text:p>NPCEP21B_4</text:p>
          </table:table-cell>
          <table:table-cell office:value-type="string" table:style-name="ce4">
            <text:p>21b. ¿Cuáles de los siguientes documentos tiene:</text:p>
            <text:p>4. Cédula o identificación de su paí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8_1</text:p>
          </table:table-cell>
          <table:table-cell office:value-type="string" table:style-name="ce14">
            <text:p>NPCEP21B_5</text:p>
          </table:table-cell>
          <table:table-cell office:value-type="string" table:style-name="ce4">
            <text:p>21b. ¿Cuáles de los siguientes documentos tiene:</text:p>
            <text:p>5. Permiso especial de permanencia - PEP</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89">
          <table:covered-table-cell/>
          <table:table-cell office:value-type="string" table:style-name="ce14">
            <text:p>DBF_MTP_258_1</text:p>
          </table:table-cell>
          <table:table-cell office:value-type="string" table:style-name="ce15">
            <text:p>NPCEP21C_1</text:p>
          </table:table-cell>
          <table:table-cell office:value-type="string" table:style-name="ce3">
            <text:p>21c. ¿ ...o algún miembro de este hogar tiene intención de reunificar el grupo familiar o su red de apoyo, trayendo familiares o amigos de otro país en los próximos 12 meses?</text:p>
          </table:table-cell>
          <table:table-cell office:value-type="string" table:style-name="ce4">
            <text:p>1Si</text:p>
            <text:p>2No</text:p>
            <text:p>9No sabe</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0">
          <table:covered-table-cell/>
          <table:table-cell office:value-type="string" table:style-name="ce14">
            <text:p>DBF_MTP_258_1</text:p>
          </table:table-cell>
          <table:table-cell office:value-type="string" table:style-name="ce14">
            <text:p>NPCEP17</text:p>
          </table:table-cell>
          <table:table-cell office:value-type="string" table:style-name="ce3">
            <text:p>22. De acuerdo con su cultura, pueblo o rasgos físicos, ...es o se reconoce como:</text:p>
          </table:table-cell>
          <table:table-cell office:value-type="string" table:style-name="ce4">
            <text:p>1 Indígena</text:p>
            <text:p>2 Gitano(a) (ROM)</text:p>
            <text:p>3 Raizal del archipiélago de San Andrés, Providencia y Santa Catalina</text:p>
            <text:p>4 Palenquero(a) de San Basilio</text:p>
            <text:p>5 Negro(a), mulato(a) (afrodescendiente)</text:p>
            <text:p>6 Ninguno de los anteriores</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2">
          <table:covered-table-cell/>
          <table:table-cell office:value-type="string" table:style-name="ce14">
            <text:p>DBF_MTP_258_1</text:p>
          </table:table-cell>
          <table:table-cell office:value-type="string" table:style-name="ce14">
            <text:p>NPCEP21</text:p>
          </table:table-cell>
          <table:table-cell office:value-type="string" table:style-name="ce3">
            <text:p>23. ¿El padre de ...vive en este hogar?</text:p>
          </table:table-cell>
          <table:table-cell office:value-type="string" table:style-name="ce4">
            <text:p>1 Sí</text:p>
            <text:p>2 No</text:p>
            <text:p>3 Fallecid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1">
          <table:covered-table-cell/>
          <table:table-cell office:value-type="string" table:style-name="ce14">
            <text:p>DBF_MTP_258_1</text:p>
          </table:table-cell>
          <table:table-cell office:value-type="string" table:style-name="ce14">
            <text:p>NPCEP21A</text:p>
          </table:table-cell>
          <table:table-cell office:value-type="string" table:style-name="ce4">
            <text:p>Núm. de orden padre</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2">
          <table:covered-table-cell/>
          <table:table-cell office:value-type="string" table:style-name="ce14">
            <text:p>DBF_MTP_258_1</text:p>
          </table:table-cell>
          <table:table-cell office:value-type="string" table:style-name="ce15">
            <text:p>NPCEP22</text:p>
          </table:table-cell>
          <table:table-cell office:value-type="string" table:style-name="ce3">
            <text:p>24. ¿Cuál es o fue el nivel de educación más alto alcanzado por el padre de ...?</text:p>
          </table:table-cell>
          <table:table-cell office:value-type="string" table:style-name="ce4">
            <text:p>1 Básica primaria <text:s/>(1° - 5°)</text:p>
            <text:p>2 Básica secundaria (6° - <text:s/>9°)</text:p>
            <text:p>3 Media (10° - 13°)</text:p>
            <text:p>4 Técnico</text:p>
            <text:p>5 Tecnológico</text:p>
            <text:p>6 Universitario</text:p>
            <text:p>7 Especialización</text:p>
            <text:p>8 Maestría</text:p>
            <text:p>9 Doctorado</text:p>
            <text:p>10 Ninguno</text:p>
            <text:p>99 No sabe</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1">
          <table:covered-table-cell/>
          <table:table-cell office:value-type="string" table:style-name="ce14">
            <text:p>DBF_MTP_258_1</text:p>
          </table:table-cell>
          <table:table-cell office:value-type="string" table:style-name="ce14">
            <text:p>NPCEP22A</text:p>
          </table:table-cell>
          <table:table-cell office:value-type="string" table:style-name="ce4">
            <text:p>Cuántos años aprobados padre:</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2">
          <table:covered-table-cell/>
          <table:table-cell office:value-type="string" table:style-name="ce14">
            <text:p>DBF_MTP_258_1</text:p>
          </table:table-cell>
          <table:table-cell office:value-type="string" table:style-name="ce14">
            <text:p>NPCEP24</text:p>
          </table:table-cell>
          <table:table-cell office:value-type="string" table:style-name="ce3">
            <text:p>25. ¿La madre de ...vive en este hogar?</text:p>
          </table:table-cell>
          <table:table-cell office:value-type="string" table:style-name="ce4">
            <text:p>1 Sí</text:p>
            <text:p>2 No</text:p>
            <text:p>3 Fallecida</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1">
          <table:covered-table-cell/>
          <table:table-cell office:value-type="string" table:style-name="ce14">
            <text:p>DBF_MTP_258_1</text:p>
          </table:table-cell>
          <table:table-cell office:value-type="string" table:style-name="ce14">
            <text:p>NPCEP24A</text:p>
          </table:table-cell>
          <table:table-cell office:value-type="string" table:style-name="ce4">
            <text:p>Núm. de orden madre</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3">
          <table:covered-table-cell/>
          <table:table-cell office:value-type="string" table:style-name="ce14">
            <text:p>DBF_MTP_258_1</text:p>
          </table:table-cell>
          <table:table-cell office:value-type="string" table:style-name="ce14">
            <text:p>NPCEP25</text:p>
          </table:table-cell>
          <table:table-cell office:value-type="string" table:style-name="ce3">
            <text:p>26. ¿Cuál es o fue el nivel de educación más alto alcanzado por la madre de ...?</text:p>
          </table:table-cell>
          <table:table-cell office:value-type="string" table:style-name="ce4">
            <text:p>1 Básica primaria <text:s/>(1° - 5°)</text:p>
            <text:p>2 Básica secundaria (6° - <text:s/>9°)</text:p>
            <text:p>3 Media (10° - 13°)</text:p>
            <text:p>4 Técnico</text:p>
            <text:p>5 Tecnológico</text:p>
            <text:p>6 Universitario</text:p>
            <text:p>7 Especialización</text:p>
            <text:p>8 Maestría</text:p>
            <text:p>9 Doctorado</text:p>
            <text:p>10 Ninguno</text:p>
            <text:p>99 No sabe</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1">
          <table:covered-table-cell/>
          <table:table-cell office:value-type="string" table:style-name="ce14">
            <text:p>DBF_MTP_258_1</text:p>
          </table:table-cell>
          <table:table-cell office:value-type="string" table:style-name="ce14">
            <text:p>NPCEP25A</text:p>
          </table:table-cell>
          <table:table-cell office:value-type="string" table:style-name="ce4">
            <text:p>Cuántos años aprobados madre:</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1">
          <table:covered-table-cell/>
          <table:table-cell office:value-type="string" table:style-name="ce14">
            <text:p>DBF_MTP_258_1</text:p>
          </table:table-cell>
          <table:table-cell office:value-type="string" table:style-name="ce14">
            <text:p>NPCEP27</text:p>
          </table:table-cell>
          <table:table-cell office:value-type="string" table:style-name="ce3">
            <text:p>27. ¿Cuál es la orientación sexual de ...:<text:s/></text:p>
          </table:table-cell>
          <table:table-cell office:value-type="string" table:style-name="ce4">
            <text:p>1 Heterosexual (atracción hacia el sexo opuesto)</text:p>
            <text:p>2 Homosexual (atracción hacia el mismo sexo)</text:p>
            <text:p>3 Bisexual (atracción hacia ambos sexos)</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8_1</text:p>
          </table:table-cell>
          <table:table-cell office:value-type="string" table:style-name="ce14">
            <text:p>NPCEP26</text:p>
          </table:table-cell>
          <table:table-cell office:value-type="string" table:style-name="ce4">
            <text:p>28. ¿Usted se siente identificado/a con el sexo que le fue asignado al nacer?</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6">
          <table:covered-table-cell/>
          <table:table-cell office:value-type="string" table:style-name="ce14">
            <text:p>DBF_MTP_258_1</text:p>
          </table:table-cell>
          <table:table-cell office:value-type="string" table:style-name="ce14">
            <text:p>NPCEP29</text:p>
          </table:table-cell>
          <table:table-cell office:value-type="string" table:style-name="ce4">
            <text:p>29. ¿Usted se reconoce cómo:</text:p>
          </table:table-cell>
          <table:table-cell office:value-type="string" table:style-name="ce3">
            <text:p>1Hombre trans</text:p>
            <text:p>2Mujer trans</text:p>
            <text:p>3Otr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
          <table:covered-table-cell/>
          <table:table-cell office:value-type="string" table:style-name="ce14">
            <text:p>DBF_MTP_258_1</text:p>
          </table:table-cell>
          <table:table-cell office:value-type="string" table:style-name="ce14">
            <text:p>NPCEP29A</text:p>
          </table:table-cell>
          <table:table-cell office:value-type="string" table:style-name="ce4">
            <text:p>¿Usted se reconoce cómo:</text:p>
            <text:p>Otro ¿Cuál?</text:p>
          </table:table-cell>
          <table:table-cell office:value-type="string" table:style-name="ce3">
            <text:p/>
          </table:table-cell>
          <table:table-cell office:value-type="string" table:style-name="ce14">
            <text:p>VARCHAR2</text:p>
          </table:table-cell>
          <table:table-cell office:value-type="float" office:value="35" table:style-name="ce16">
            <text:p>35</text:p>
          </table:table-cell>
          <table:table-cell table:number-columns-repeated="16377" table:style-name="ce17"/>
        </table:table-row>
        <table:table-row table:style-name="ro19">
          <table:table-cell office:value-type="string" table:number-columns-spanned="1" table:number-rows-spanned="134" table:style-name="ce29">
            <text:p>F. SALUD</text:p>
          </table:table-cell>
          <table:table-cell office:value-type="string" table:style-name="ce14">
            <text:p>DBF_MTP_258_2</text:p>
          </table:table-cell>
          <table:table-cell office:value-type="string" table:style-name="ce18">
            <text:p>DIRECTORIO</text:p>
          </table:table-cell>
          <table:table-cell office:value-type="string" table:style-name="ce2">
            <text:p>Identificador numérico de vivienda</text:p>
          </table:table-cell>
          <table:table-cell table:style-name="ce2"/>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9">
          <table:covered-table-cell/>
          <table:table-cell office:value-type="string" table:style-name="ce14">
            <text:p>DBF_MTP_258_2</text:p>
          </table:table-cell>
          <table:table-cell office:value-type="string" table:style-name="ce18">
            <text:p>DIRECTORIO_HOG</text:p>
          </table:table-cell>
          <table:table-cell office:value-type="string" table:style-name="ce2">
            <text:p>Identificador numérico del hogar</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9">
          <table:covered-table-cell/>
          <table:table-cell office:value-type="string" table:style-name="ce14">
            <text:p>DBF_MTP_258_2</text:p>
          </table:table-cell>
          <table:table-cell office:value-type="string" table:style-name="ce18">
            <text:p>DIRECTORIO_PER</text:p>
          </table:table-cell>
          <table:table-cell office:value-type="string" table:style-name="ce2">
            <text:p>Identificador numérico de encuesta.</text:p>
            <text:p>Asignado al momento de cargar la información</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9">
          <table:covered-table-cell/>
          <table:table-cell office:value-type="string" table:style-name="ce14">
            <text:p>DBF_MTP_258_2</text:p>
          </table:table-cell>
          <table:table-cell office:value-type="string" table:style-name="ce18">
            <text:p>SECUENCIA_P</text:p>
          </table:table-cell>
          <table:table-cell office:value-type="string" table:style-name="ce2">
            <text:p>Identificador del hogar dentro de la vivienda</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9">
          <table:covered-table-cell/>
          <table:table-cell office:value-type="string" table:style-name="ce14">
            <text:p>DBF_MTP_258_2</text:p>
          </table:table-cell>
          <table:table-cell office:value-type="string" table:style-name="ce18">
            <text:p>ORDEN</text:p>
          </table:table-cell>
          <table:table-cell office:value-type="string" table:style-name="ce2">
            <text:p>Orden de la persona dentro del hogar</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4">
          <table:covered-table-cell/>
          <table:table-cell office:value-type="string" table:style-name="ce14">
            <text:p>DBF_MTP_258_2</text:p>
          </table:table-cell>
          <table:table-cell office:value-type="string" table:style-name="ce14">
            <text:p>NPCFP1</text:p>
          </table:table-cell>
          <table:table-cell office:value-type="string" table:style-name="ce4">
            <text:p>1. ¿... está afiliado/a (cotizante o beneficiario/a) <text:s/>a alguna entidad de seguridad social en salud?<text:s/></text:p>
            <text:p>(Entidad <text:s/>Promotora de Salud (EPS), Entidad Promotora de Salud del régimen Subsidiado (EPS-S), entidades de regímenes de excepción o especial)</text:p>
            <text:p/>
          </table:table-cell>
          <table:table-cell office:value-type="string" table:style-name="ce4">
            <text:p>1 Sí</text:p>
            <text:p>2 No</text:p>
            <text:p>9 No sabe, no informa</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5">
          <table:covered-table-cell/>
          <table:table-cell office:value-type="string" table:style-name="ce14">
            <text:p>DBF_MTP_258_2</text:p>
          </table:table-cell>
          <table:table-cell office:value-type="string" table:style-name="ce14">
            <text:p>NPCFP2</text:p>
          </table:table-cell>
          <table:table-cell office:value-type="string" table:style-name="ce4">
            <text:p>2. ¿A cuál de los siguientes regímenes de seguridad social en salud está afiliado/a ...?:</text:p>
          </table:table-cell>
          <table:table-cell office:value-type="string" table:style-name="ce4">
            <text:p>1 Contributivo</text:p>
            <text:p>2 Especial o de Excepción (Fuerzas militares y de <text:s/>Policía, Ecopetrol, universidades públicas, Magisterio)</text:p>
            <text:p>3 Subsidiado (EPS-S)</text:p>
            <text:p>9 No sabe, no informa</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6">
          <table:covered-table-cell/>
          <table:table-cell office:value-type="string" table:style-name="ce14">
            <text:p>DBF_MTP_258_2</text:p>
          </table:table-cell>
          <table:table-cell office:value-type="string" table:style-name="ce14">
            <text:p>NPCFP3</text:p>
          </table:table-cell>
          <table:table-cell office:value-type="string" table:style-name="ce4">
            <text:p>3. ¿Por qué razón principal no está afiliado/a?<text:s/></text:p>
          </table:table-cell>
          <table:table-cell office:value-type="string" table:style-name="ce4">
            <text:p>1 Falta de dinero</text:p>
            <text:p>2 Muchos trámites</text:p>
            <text:p>3 No le interesa o descuido</text:p>
            <text:p>4 No sabe que debe afiliarse o cómo afiliarse</text:p>
            <text:p>5 No está vinculado/a laboralmente a una empresa o entidad</text:p>
            <text:p>6 No tiene el puntaje requerido para acceder al régimen subsidiado</text:p>
            <text:p>7 Por ser extranjero/a</text:p>
            <text:p>8 Está en tramite de afiliación<text:s/></text:p>
            <text:p>9 Otra razón</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8_2</text:p>
          </table:table-cell>
          <table:table-cell office:value-type="string" table:style-name="ce15">
            <text:p>NPCFP4A</text:p>
          </table:table-cell>
          <table:table-cell office:value-type="string" table:style-name="ce4">
            <text:p>4. ¿Quién paga MENSUALMENTE por la afiliación de ...?<text:s text:c="37"/></text:p>
            <text:p>1. Paga una parte y otra la empresa o persona que lo/a emplea<text: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2</text:p>
          </table:table-cell>
          <table:table-cell office:value-type="string" table:style-name="ce14">
            <text:p>NPCFP4B</text:p>
          </table:table-cell>
          <table:table-cell office:value-type="string" table:style-name="ce4">
            <text:p>4. ¿Quién paga MENSUALMENTE por la afiliación de ...?<text:s text:c="40"/></text:p>
            <text:p>2. Le descuentan de la pensión</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2</text:p>
          </table:table-cell>
          <table:table-cell office:value-type="string" table:style-name="ce14">
            <text:p>NPCFP4C</text:p>
          </table:table-cell>
          <table:table-cell office:value-type="string" table:style-name="ce4">
            <text:p>4. ¿Quién paga MENSUALMENTE por la afiliación de ...?<text:s text:c="38"/></text:p>
            <text:p>3. Paga la totalidad de la afiliación</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8_2</text:p>
          </table:table-cell>
          <table:table-cell office:value-type="string" table:style-name="ce14">
            <text:p>NPCFP4D</text:p>
          </table:table-cell>
          <table:table-cell office:value-type="string" table:style-name="ce4">
            <text:p>4. ¿Quién paga MENSUALMENTE por la afiliación de ...?<text:s text:c="50"/></text:p>
            <text:p>4. Paga completamente la empresa o persona que le emplea o empleó</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74">
          <table:covered-table-cell/>
          <table:table-cell office:value-type="string" table:style-name="ce14">
            <text:p>DBF_MTP_258_2</text:p>
          </table:table-cell>
          <table:table-cell office:value-type="string" table:style-name="ce14">
            <text:p>NPCFP4E</text:p>
          </table:table-cell>
          <table:table-cell office:value-type="string" table:style-name="ce4">
            <text:p>4. ¿Quién paga MENSUALMENTE por la afiliación de ...?<text:s text:c="42"/></text:p>
            <text:p>5. No paga, es beneficiario/a</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0">
          <table:covered-table-cell/>
          <table:table-cell office:value-type="string" table:style-name="ce14">
            <text:p>DBF_MTP_258_2</text:p>
          </table:table-cell>
          <table:table-cell office:value-type="string" table:style-name="ce14">
            <text:p>NPCFP5</text:p>
          </table:table-cell>
          <table:table-cell office:value-type="string" table:style-name="ce4">
            <text:p>5. ¿Cuánto paga o cuánto le descuentan MENSUALMENTE a ...para estar cubierto/a por una entidad de seguridad social en salud?</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0">
          <table:covered-table-cell/>
          <table:table-cell office:value-type="string" table:style-name="ce14">
            <text:p>DBF_MTP_258_2</text:p>
          </table:table-cell>
          <table:table-cell office:value-type="string" table:style-name="ce15">
            <text:p>NPCFP7</text:p>
          </table:table-cell>
          <table:table-cell office:value-type="string" table:style-name="ce4">
            <text:p>6. ¿… en los ÚLTIMOS 12 MESES ha participado en acciones informativas de cuidado personal, familiar o comunitario y del ambiente que promueven la salud, realizadas por la entidad de seguridad social en salud a la que está afiliado/a?</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8_2</text:p>
          </table:table-cell>
          <table:table-cell office:value-type="string" table:style-name="ce21">
            <text:p>NPCFP7A1</text:p>
          </table:table-cell>
          <table:table-cell office:value-type="string" table:style-name="ce4">
            <text:p>6a. ¿… en los ÚLTIMOS 12 MESES ha participado en acciones preventivas realizadas por la entidad de seguridad social en salud a la que está afiliado/a, tales como:</text:p>
            <text:p>Desparasitación?</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8_2</text:p>
          </table:table-cell>
          <table:table-cell office:value-type="string" table:style-name="ce21">
            <text:p>NPCFP7A2</text:p>
          </table:table-cell>
          <table:table-cell office:value-type="string" table:style-name="ce4">
            <text:p>6a. ¿… en los ÚLTIMOS 12 MESES ha participado en acciones preventivas realizadas por la entidad de seguridad social en salud a la que está afiliado/a, tales como:</text:p>
            <text:p>Vacunación?</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
          <table:covered-table-cell/>
          <table:table-cell office:value-type="string" table:style-name="ce14">
            <text:p>DBF_MTP_258_2</text:p>
          </table:table-cell>
          <table:table-cell office:value-type="string" table:style-name="ce21">
            <text:p>NPCFP7A3</text:p>
          </table:table-cell>
          <table:table-cell office:value-type="string" table:style-name="ce4">
            <text:p>6a. ¿… en los ÚLTIMOS 12 MESES ha participado en acciones preventivas realizadas por la entidad de seguridad social en salud a la que está afiliado/a, tales como:</text:p>
            <text:p>Enseñanza de cepillado y aplicación de fluor o sellante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
          <table:covered-table-cell/>
          <table:table-cell office:value-type="string" table:style-name="ce14">
            <text:p>DBF_MTP_258_2</text:p>
          </table:table-cell>
          <table:table-cell office:value-type="string" table:style-name="ce21">
            <text:p>NPCFP7A4</text:p>
          </table:table-cell>
          <table:table-cell office:value-type="string" table:style-name="ce4">
            <text:p>6a. ¿… en los ÚLTIMOS 12 MESES ha participado en acciones preventivas realizadas por la entidad de seguridad social en salud a la que está afiliado/a, tales como:</text:p>
            <text:p>Anticoncepción y prevención de enfermedades de transmisión sexual?</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6">
          <table:covered-table-cell/>
          <table:table-cell office:value-type="string" table:style-name="ce14">
            <text:p>DBF_MTP_258_2</text:p>
          </table:table-cell>
          <table:table-cell office:value-type="string" table:style-name="ce14">
            <text:p>NPCFP8</text:p>
          </table:table-cell>
          <table:table-cell office:value-type="string" table:style-name="ce3">
            <text:p>7. En general, considera que la calidad del servicio de la entidad de seguridad social en salud a la que ...está afiliado(a) es:</text:p>
          </table:table-cell>
          <table:table-cell office:value-type="string" table:style-name="ce4">
            <text:p>1 Muy buena</text:p>
            <text:p>2 Buena</text:p>
            <text:p>3 Regular</text:p>
            <text:p>4 Mala</text:p>
            <text:p>5 Muy mala</text:p>
            <text:p>9 No sabe, no informa</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0">
          <table:covered-table-cell/>
          <table:table-cell office:value-type="string" table:style-name="ce14">
            <text:p>DBF_MTP_258_2</text:p>
          </table:table-cell>
          <table:table-cell office:value-type="string" table:style-name="ce15">
            <text:p>NPCFP8A</text:p>
          </table:table-cell>
          <table:table-cell office:value-type="string" table:style-name="ce3">
            <text:p>8. ¿Cuáles son los aspectos que influyen en su percepción sobre la calidad del servicio de la entidad en la cual se encuentra afiliado?</text:p>
            <text:p>1. Demora en la asignación de autorizaciones e IPS (centros médicos, hospitales,etc.)</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8_2</text:p>
          </table:table-cell>
          <table:table-cell office:value-type="string" table:style-name="ce14">
            <text:p>NPCFP8A2</text:p>
          </table:table-cell>
          <table:table-cell office:value-type="string" table:style-name="ce3">
            <text:p>8. ¿Cuáles son los aspectos que influyen en su percepción sobre la calidad del servicio de la entidad en la cual se encuentra afiliado?</text:p>
            <text:p>2. Mala atención del personal administrativo o médico</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8_2</text:p>
          </table:table-cell>
          <table:table-cell office:value-type="string" table:style-name="ce14">
            <text:p>NPCFP8A3</text:p>
          </table:table-cell>
          <table:table-cell office:value-type="string" table:style-name="ce3">
            <text:p>8. ¿Cuáles son los aspectos que influyen en su percepción sobre la calidad del servicio de la entidad en la cual se encuentra afiliado?</text:p>
            <text:p>3. Falta de capacidad, conocimientos o habilidad del personal administrativo o médico</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8_2</text:p>
          </table:table-cell>
          <table:table-cell office:value-type="string" table:style-name="ce14">
            <text:p>NPCFP8A4</text:p>
          </table:table-cell>
          <table:table-cell office:value-type="string" table:style-name="ce3">
            <text:p>8. ¿Cuáles son los aspectos que influyen en su percepción sobre la calidad del servicio de la entidad en la cual se encuentra afiliado?</text:p>
            <text:p>4. Condiciones deficientes de infraestructura, dotación o mobiliario de la IPS (centros médicos, hospitales,etc.)</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8_2</text:p>
          </table:table-cell>
          <table:table-cell office:value-type="string" table:style-name="ce14">
            <text:p>NPCFP8A5</text:p>
          </table:table-cell>
          <table:table-cell office:value-type="string" table:style-name="ce3">
            <text:p>8. ¿Cuáles son los aspectos que influyen en su percepción sobre la calidad del servicio de la entidad en la cual se encuentra afiliado?</text:p>
            <text:p>5. No disponibilidad o demora en la asignación de citas de la IPS (centros médicos, hospitales,etc.)</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8_2</text:p>
          </table:table-cell>
          <table:table-cell office:value-type="string" table:style-name="ce14">
            <text:p>NPCFP8A6</text:p>
          </table:table-cell>
          <table:table-cell office:value-type="string" table:style-name="ce3">
            <text:p>8. ¿Cuáles son los aspectos que influyen en su percepción sobre la calidad del servicio de la entidad en la cual se encuentra afiliado?</text:p>
            <text:p>6. Demora en la atención por parte del personal médico el día de la cita</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8_2</text:p>
          </table:table-cell>
          <table:table-cell office:value-type="string" table:style-name="ce14">
            <text:p>NPCFP8A7</text:p>
          </table:table-cell>
          <table:table-cell office:value-type="string" table:style-name="ce3">
            <text:p>8. ¿Cuáles son los aspectos que influyen en su percepción sobre la calidad del servicio de la entidad en la cual se encuentra afiliado?</text:p>
            <text:p>7. Demoras o dificultades para la entrega de medicamento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8_2</text:p>
          </table:table-cell>
          <table:table-cell office:value-type="string" table:style-name="ce14">
            <text:p>NPCFP8A8</text:p>
          </table:table-cell>
          <table:table-cell office:value-type="string" table:style-name="ce4">
            <text:p>8. ¿Cuáles son los aspectos que influyen en su percepción sobre la calidad del servicio de la entidad en la cual se encuentra afiliado?</text:p>
            <text:p>8. Otro</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2</text:p>
          </table:table-cell>
          <table:table-cell office:value-type="string" table:style-name="ce14">
            <text:p>NPCFP8B</text:p>
          </table:table-cell>
          <table:table-cell office:value-type="string" table:style-name="ce3">
            <text:p>9. ¿En los ÚLTIMOS 12 MESES ...ha tenido que cambiar de EPS por sentirse insatisfecho con el servicio prestado?</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8_2</text:p>
          </table:table-cell>
          <table:table-cell office:value-type="string" table:style-name="ce14">
            <text:p>NPCFP9</text:p>
          </table:table-cell>
          <table:table-cell office:value-type="string" table:style-name="ce3">
            <text:p>10. En promedio, ¿cuánto tiempo se demora en llegar ...desde su lugar de residencia a la IPS para sus consultas de medicina general?</text:p>
            <text:p>Minuto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2</text:p>
          </table:table-cell>
          <table:table-cell office:value-type="string" table:style-name="ce15">
            <text:p>NPCFP10A</text:p>
          </table:table-cell>
          <table:table-cell office:value-type="string" table:style-name="ce4">
            <text:p>11. ¿Cuáles de los siguientes planes o seguros complementarios tiene ...?:<text:s/></text:p>
            <text:p>1. Póliza de hospitalización o cirugía</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2</text:p>
          </table:table-cell>
          <table:table-cell office:value-type="string" table:style-name="ce14">
            <text:p>NPCFP10B</text:p>
          </table:table-cell>
          <table:table-cell office:value-type="string" table:style-name="ce4">
            <text:p>11. ¿Cuáles de los siguientes planes o seguros complementarios tiene ...?:<text:s/></text:p>
            <text:p>2. Contrato de medicina prepagada</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8_2</text:p>
          </table:table-cell>
          <table:table-cell office:value-type="string" table:style-name="ce14">
            <text:p>NPCFP10C</text:p>
          </table:table-cell>
          <table:table-cell office:value-type="string" table:style-name="ce4">
            <text:p>11. ¿Cuáles de los siguientes planes o seguros complementarios tiene ...?:<text:s/></text:p>
            <text:p>3. Contrato de plan complementario de salud con una EPS<text: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8_2</text:p>
          </table:table-cell>
          <table:table-cell office:value-type="string" table:style-name="ce14">
            <text:p>NPCFP10D</text:p>
          </table:table-cell>
          <table:table-cell office:value-type="string" table:style-name="ce4">
            <text:p>11. ¿Cuáles de los siguientes planes o seguros complementarios tiene ...?:<text:s/></text:p>
            <text:p>4. Otro (seguro estudiantil, ambulancia, tarjeta de viajero, entre otro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2</text:p>
          </table:table-cell>
          <table:table-cell office:value-type="string" table:style-name="ce14">
            <text:p>NPCFP11</text:p>
          </table:table-cell>
          <table:table-cell office:value-type="string" table:style-name="ce4">
            <text:p>12. ¿Cuánto paga o le descuentan a ...por concepto de este o estos planes o seguros complementarios de salud?</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0">
          <table:covered-table-cell/>
          <table:table-cell office:value-type="string" table:style-name="ce14">
            <text:p>DBF_MTP_258_2</text:p>
          </table:table-cell>
          <table:table-cell office:value-type="string" table:style-name="ce14">
            <text:p>NPCFP11A</text:p>
          </table:table-cell>
          <table:table-cell office:value-type="string" table:style-name="ce4">
            <text:p>Periodicidad pago por planes o seguros complementarios de salud</text:p>
          </table:table-cell>
          <table:table-cell office:value-type="string" table:style-name="ce4">
            <text:p>1 Mensual</text:p>
            <text:p>2 Bimestral</text:p>
            <text:p>3 Semestral</text:p>
            <text:p>4 Anual</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70">
          <table:covered-table-cell/>
          <table:table-cell office:value-type="string" table:style-name="ce14">
            <text:p>DBF_MTP_258_2</text:p>
          </table:table-cell>
          <table:table-cell office:value-type="string" table:style-name="ce14">
            <text:p>NPCFP12</text:p>
          </table:table-cell>
          <table:table-cell office:value-type="string" table:style-name="ce3">
            <text:p>13. El estado de salud de ...en general es:</text:p>
          </table:table-cell>
          <table:table-cell office:value-type="string" table:style-name="ce4">
            <text:p>1 Muy bueno</text:p>
            <text:p>2 Bueno</text:p>
            <text:p>3 Regular</text:p>
            <text:p>4 Malo</text:p>
            <text:p>5 Muy mal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4">
          <table:covered-table-cell/>
          <table:table-cell office:value-type="string" table:style-name="ce14">
            <text:p>DBF_MTP_258_2</text:p>
          </table:table-cell>
          <table:table-cell office:value-type="string" table:style-name="ce14">
            <text:p>NPCFP13A</text:p>
          </table:table-cell>
          <table:table-cell office:value-type="string" table:style-name="ce4">
            <text:p>14. Sin estar enfermo/a y por prevención, ¿… por lo menos una vez al AÑO, consulta?</text:p>
            <text:p>1. Medicina general</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4">
          <table:covered-table-cell/>
          <table:table-cell office:value-type="string" table:style-name="ce14">
            <text:p>DBF_MTP_258_2</text:p>
          </table:table-cell>
          <table:table-cell office:value-type="string" table:style-name="ce14">
            <text:p>NPCFP13B</text:p>
          </table:table-cell>
          <table:table-cell office:value-type="string" table:style-name="ce4">
            <text:p>14. Sin estar enfermo/a y por prevención, ¿… por lo menos una vez al AÑO, consulta?</text:p>
            <text:p>2. Medicina especializada</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4">
          <table:covered-table-cell/>
          <table:table-cell office:value-type="string" table:style-name="ce14">
            <text:p>DBF_MTP_258_2</text:p>
          </table:table-cell>
          <table:table-cell office:value-type="string" table:style-name="ce14">
            <text:p>NPCFP13C</text:p>
          </table:table-cell>
          <table:table-cell office:value-type="string" table:style-name="ce4">
            <text:p>14. Sin estar enfermo/a y por prevención, ¿… por lo menos una vez al AÑO, consulta?</text:p>
            <text:p>3. Odontología</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4">
          <table:covered-table-cell/>
          <table:table-cell office:value-type="string" table:style-name="ce14">
            <text:p>DBF_MTP_258_2</text:p>
          </table:table-cell>
          <table:table-cell office:value-type="string" table:style-name="ce14">
            <text:p>NPCFP13D</text:p>
          </table:table-cell>
          <table:table-cell office:value-type="string" table:style-name="ce4">
            <text:p>14. Sin estar enfermo/a y por prevención, ¿… por lo menos una vez al AÑO, consulta?</text:p>
            <text:p>4. Medicina alternativa</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4">
          <table:covered-table-cell/>
          <table:table-cell office:value-type="string" table:style-name="ce14">
            <text:p>DBF_MTP_258_2</text:p>
          </table:table-cell>
          <table:table-cell office:value-type="string" table:style-name="ce14">
            <text:p>NPCFP13F</text:p>
          </table:table-cell>
          <table:table-cell office:value-type="string" table:style-name="ce4">
            <text:p>14. Sin estar enfermo/a y por prevención, ¿… por lo menos una vez al AÑO, consulta?</text:p>
            <text:p>5. Psicología</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7">
          <table:covered-table-cell/>
          <table:table-cell office:value-type="string" table:style-name="ce14">
            <text:p>DBF_MTP_258_2</text:p>
          </table:table-cell>
          <table:table-cell office:value-type="string" table:style-name="ce15">
            <text:p>NPCFP14A</text:p>
          </table:table-cell>
          <table:table-cell office:value-type="string" table:style-name="ce3">
            <text:p>15. ¿A ...le han diagnosticado alguna de estas enfermedades o problemas de salud: <text:s text:c="109"/>1. Enfermedades del sistema circulatorio, como hipertensión o problemas cardiovasculare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78">
          <table:covered-table-cell/>
          <table:table-cell office:value-type="string" table:style-name="ce14">
            <text:p>DBF_MTP_258_2</text:p>
          </table:table-cell>
          <table:table-cell office:value-type="string" table:style-name="ce14">
            <text:p>NPCFP14B</text:p>
          </table:table-cell>
          <table:table-cell office:value-type="string" table:style-name="ce3">
            <text:p>15. ¿A ...le han diagnosticado alguna de estas enfermedades o problemas de salud: <text:s text:c="121"/>2. Tumores malignos, cáncer?</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8_2</text:p>
          </table:table-cell>
          <table:table-cell office:value-type="string" table:style-name="ce14">
            <text:p>NPCFP14C</text:p>
          </table:table-cell>
          <table:table-cell office:value-type="string" table:style-name="ce4">
            <text:p>15. ¿A ...le han diagnosticado alguna de estas enfermedades o problemas de salud: <text:s text:c="123"/>3. Enfermedades mentales o del comportamiento <text:s text:c="2"/>(depresión, ansiedad, esquizofrenia, trastorno bipolar, alzheimer)?</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49">
          <table:covered-table-cell/>
          <table:table-cell office:value-type="string" table:style-name="ce14">
            <text:p>DBF_MTP_258_2</text:p>
          </table:table-cell>
          <table:table-cell office:value-type="string" table:style-name="ce14">
            <text:p>NPCFP14D</text:p>
          </table:table-cell>
          <table:table-cell office:value-type="string" table:style-name="ce4">
            <text:p>15. ¿A ...le han diagnosticado alguna de estas enfermedades o problemas de salud: <text:s text:c="125"/>4. Enfermedades del sistema nervioso como epilepsia, parálisis cerebral, parkinson?</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81">
          <table:covered-table-cell/>
          <table:table-cell office:value-type="string" table:style-name="ce14">
            <text:p>DBF_MTP_258_2</text:p>
          </table:table-cell>
          <table:table-cell office:value-type="string" table:style-name="ce14">
            <text:p>NPCFP14E</text:p>
          </table:table-cell>
          <table:table-cell office:value-type="string" table:style-name="ce3">
            <text:p>15. ¿A ...le han diagnosticado alguna de estas enfermedades o problemas de salud: <text:s text:c="124"/>5. Malformaciones congénitas como: defectos del corazón, labio leporino, Sindrome de Down?</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8_2</text:p>
          </table:table-cell>
          <table:table-cell office:value-type="string" table:style-name="ce14">
            <text:p>NPCFP14F</text:p>
          </table:table-cell>
          <table:table-cell office:value-type="string" table:style-name="ce3">
            <text:p>15. ¿A ...le han diagnosticado alguna de estas enfermedades o problemas de salud: <text:s text:c="124"/>6. Enfermedades respiratorias crónicas como: Asma, EPOC, Enfisema?</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8_2</text:p>
          </table:table-cell>
          <table:table-cell office:value-type="string" table:style-name="ce14">
            <text:p>NPCFP14G</text:p>
          </table:table-cell>
          <table:table-cell office:value-type="string" table:style-name="ce3">
            <text:p>15. ¿A ...le han diagnosticado alguna de estas enfermedades o problemas de salud: <text:s text:c="124"/>7. Enfermedades infecciosas como diarreas, infecciones respiratorias agudas graves, o de transmisión sexual</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8_2</text:p>
          </table:table-cell>
          <table:table-cell office:value-type="string" table:style-name="ce14">
            <text:p>NPCFP14H</text:p>
          </table:table-cell>
          <table:table-cell office:value-type="string" table:style-name="ce3">
            <text:p>15. ¿A ...le han diagnosticado alguna de estas enfermedades o problemas de salud: <text:s text:c="126"/>8. Afecciones relacionadas con el embarazo, parto y el recien nacido?</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48">
          <table:covered-table-cell/>
          <table:table-cell office:value-type="string" table:style-name="ce14">
            <text:p>DBF_MTP_258_2</text:p>
          </table:table-cell>
          <table:table-cell office:value-type="string" table:style-name="ce14">
            <text:p>NPCFP14I</text:p>
          </table:table-cell>
          <table:table-cell office:value-type="string" table:style-name="ce3">
            <text:p>15. ¿A ...le han diagnosticado alguna de estas enfermedades o problemas de salud: <text:s text:c="135"/>9. Enfermedades de la boca, dientes o encía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8_2</text:p>
          </table:table-cell>
          <table:table-cell office:value-type="string" table:style-name="ce14">
            <text:p>NPCFP14J</text:p>
          </table:table-cell>
          <table:table-cell office:value-type="string" table:style-name="ce3">
            <text:p>15. ¿A ...le han diagnosticado alguna de estas enfermedades o problemas de salud: <text:s text:c="137"/>10. Enfermedades nutricionales y del metabolismo como: diabetes, obesidad o desnutrición, anemia, de la tiroide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8_2</text:p>
          </table:table-cell>
          <table:table-cell office:value-type="string" table:style-name="ce14">
            <text:p>NPCFP14K</text:p>
          </table:table-cell>
          <table:table-cell office:value-type="string" table:style-name="ce3">
            <text:p>15. ¿A ...le han diagnosticado alguna de estas enfermedades o problemas de salud: <text:s text:c="123"/>11. Lesiones originadas por accidentes en vía pública, hogar, trabajo, intoxicacione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4">
          <table:covered-table-cell/>
          <table:table-cell office:value-type="string" table:style-name="ce14">
            <text:p>DBF_MTP_258_2</text:p>
          </table:table-cell>
          <table:table-cell office:value-type="string" table:style-name="ce14">
            <text:p>NPCFP15</text:p>
          </table:table-cell>
          <table:table-cell office:value-type="string" table:style-name="ce3">
            <text:p>16. Para tratar esa(s) enfermedad(es) ¿ ...recibe atención médica periódica, asiste regularmente a una institución de salud o se hace controles?</text:p>
          </table:table-cell>
          <table:table-cell office:value-type="string" table:style-name="ce4">
            <text:p>1 Sí, para todas</text:p>
            <text:p>2 Si, para algunas</text:p>
            <text:p>3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8_2</text:p>
          </table:table-cell>
          <table:table-cell office:value-type="string" table:style-name="ce14">
            <text:p>NPCFP16</text:p>
          </table:table-cell>
          <table:table-cell office:value-type="string" table:style-name="ce3">
            <text:p>17. En los ÚLTIMOS 30 DÍAS, ¿ ...tuvo alguna enfermedad, accidente, problema odontológico o algún otro problema de salud que NO haya implicado hospitalización?</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
          <table:covered-table-cell/>
          <table:table-cell office:value-type="string" table:style-name="ce14">
            <text:p>DBF_MTP_258_2</text:p>
          </table:table-cell>
          <table:table-cell office:value-type="string" table:style-name="ce14">
            <text:p>NPCFP18</text:p>
          </table:table-cell>
          <table:table-cell office:value-type="string" table:style-name="ce3">
            <text:p>18. Por este problema de salud, ¿durante cuántos días en total dejó ...de realizar sus actividades normale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8">
          <table:covered-table-cell/>
          <table:table-cell office:value-type="string" table:style-name="ce14">
            <text:p>DBF_MTP_258_2</text:p>
          </table:table-cell>
          <table:table-cell office:value-type="string" table:style-name="ce14">
            <text:p>NPCFP19</text:p>
          </table:table-cell>
          <table:table-cell office:value-type="string" table:style-name="ce4">
            <text:p>19. ¿Qué hizo principalmente ...para tratar ese problema de salud?</text:p>
          </table:table-cell>
          <table:table-cell office:value-type="string" table:style-name="ce4">
            <text:p>1 Utilizó los servicios (medicina general, especializada, odontología, terapéutica, enfermería) a los cuales tiene derecho por su EPS</text:p>
            <text:p>2 Utilizó los servicios a los cuales tiene derecho por su afiliación <text:s/>a medicina prepagada o plan complementario de salud (medicina general, <text:s/>especializada, odontología, terapéutica, enfermería)</text:p>
            <text:p>3 Utilizó servicios médicos particulares (medicina general, <text:s/>especializada, odontología, terapéutica, enfermería)</text:p>
            <text:p>4 Acudió a una ESE (Empresa Social del Estado), hospital o centro <text:s/>de salud (sin utilizar los servicios de EPS o EPSS)</text:p>
            <text:p>5 Acudió a una farmacia, botica o droguería</text:p>
            <text:p>6 Consultó a un tegua, comadrona, curandero(a), yerbatero(a)</text:p>
            <text:p>7 Asistió a terapias alternativas practicadas por personal no profesional (acupuntura, musicoterapia, etc)</text:p>
            <text:p>8 Usó remedios caseros</text:p>
            <text:p>9 Se autorrecetó<text:s text:c="32"/></text:p>
            <text:p>10 Nada</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70">
          <table:covered-table-cell/>
          <table:table-cell office:value-type="string" table:style-name="ce14">
            <text:p>DBF_MTP_258_2</text:p>
          </table:table-cell>
          <table:table-cell office:value-type="string" table:style-name="ce14">
            <text:p>NPCFP20</text:p>
          </table:table-cell>
          <table:table-cell office:value-type="string" table:style-name="ce3">
            <text:p>20. En general, considera que la calidad del servicio fue:</text:p>
          </table:table-cell>
          <table:table-cell office:value-type="string" table:style-name="ce4">
            <text:p>1 Muy buena</text:p>
            <text:p>2 Buena</text:p>
            <text:p>3 Regular</text:p>
            <text:p>4 Mala</text:p>
            <text:p>5 Muy mala</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0">
          <table:covered-table-cell/>
          <table:table-cell office:value-type="string" table:style-name="ce14">
            <text:p>DBF_MTP_258_2</text:p>
          </table:table-cell>
          <table:table-cell office:value-type="string" table:style-name="ce20">
            <text:p>NPCFP21A1</text:p>
          </table:table-cell>
          <table:table-cell office:value-type="string" table:style-name="ce4">
            <text:p>21. ¿Dada su condición física y mental, en su vida diaria ... tiene dificultades para realizar las siguientes actividades:</text:p>
            <text:p>1. Mover el cuerpo, caminar o subir y bajar escaleras?</text:p>
          </table:table-cell>
          <table:table-cell office:value-type="string" table:style-name="ce4">
            <text:p>1 No puede hacerlo</text:p>
            <text:p>2 Sí, con mucha dificultad</text:p>
            <text:p>3 Sí, con alguna dificultad</text:p>
            <text:p>4 Sin dificultad</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0">
          <table:covered-table-cell/>
          <table:table-cell office:value-type="string" table:style-name="ce14">
            <text:p>DBF_MTP_258_2</text:p>
          </table:table-cell>
          <table:table-cell office:value-type="string" table:style-name="ce20">
            <text:p>NPCFP21A2</text:p>
          </table:table-cell>
          <table:table-cell office:value-type="string" table:style-name="ce4">
            <text:p>21. ¿Dada su condición física y mental, en su vida diaria ... tiene dificultades para realizar las siguientes actividades:</text:p>
            <text:p>2. Agarrar, mover objetos o usar sus brazos o manos?</text:p>
          </table:table-cell>
          <table:table-cell office:value-type="string" table:style-name="ce4">
            <text:p>1 No puede hacerlo</text:p>
            <text:p>2 Sí, con mucha dificultad</text:p>
            <text:p>3 Sí, con alguna dificultad</text:p>
            <text:p>4 Sin dificultad</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0">
          <table:covered-table-cell/>
          <table:table-cell office:value-type="string" table:style-name="ce14">
            <text:p>DBF_MTP_258_2</text:p>
          </table:table-cell>
          <table:table-cell office:value-type="string" table:style-name="ce20">
            <text:p>NPCFP21A3</text:p>
          </table:table-cell>
          <table:table-cell office:value-type="string" table:style-name="ce4">
            <text:p>21. ¿Dada su condición física y mental, en su vida diaria ... tiene dificultades para realizar las siguientes actividades:</text:p>
            <text:p>3. Ver, aún usando lentes o gafas?</text:p>
          </table:table-cell>
          <table:table-cell office:value-type="string" table:style-name="ce4">
            <text:p>1 No puede hacerlo</text:p>
            <text:p>2 Sí, con mucha dificultad</text:p>
            <text:p>3 Sí, con alguna dificultad</text:p>
            <text:p>4 Sin dificultad</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0">
          <table:covered-table-cell/>
          <table:table-cell office:value-type="string" table:style-name="ce14">
            <text:p>DBF_MTP_258_2</text:p>
          </table:table-cell>
          <table:table-cell office:value-type="string" table:style-name="ce20">
            <text:p>NPCFP21A4</text:p>
          </table:table-cell>
          <table:table-cell office:value-type="string" table:style-name="ce4">
            <text:p>21. ¿Dada su condición física y mental, en su vida diaria ... tiene dificultades para realizar las siguientes actividades:</text:p>
            <text:p>4. Oír, aún con audifonos medicados u otros aparatos especiales?</text:p>
          </table:table-cell>
          <table:table-cell office:value-type="string" table:style-name="ce4">
            <text:p>1 No puede hacerlo</text:p>
            <text:p>2 Sí, con mucha dificultad</text:p>
            <text:p>3 Sí, con alguna dificultad</text:p>
            <text:p>4 Sin dificultad</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0">
          <table:covered-table-cell/>
          <table:table-cell office:value-type="string" table:style-name="ce14">
            <text:p>DBF_MTP_258_2</text:p>
          </table:table-cell>
          <table:table-cell office:value-type="string" table:style-name="ce20">
            <text:p>NPCFP21A5</text:p>
          </table:table-cell>
          <table:table-cell office:value-type="string" table:style-name="ce4">
            <text:p>21. ¿Dada su condición física y mental, en su vida diaria ... tiene dificultades para realizar las siguientes actividades:</text:p>
            <text:p>5. Hablar o conversar?</text:p>
          </table:table-cell>
          <table:table-cell office:value-type="string" table:style-name="ce4">
            <text:p>1 No puede hacerlo</text:p>
            <text:p>2 Sí, con mucha dificultad</text:p>
            <text:p>3 Sí, con alguna dificultad</text:p>
            <text:p>4 Sin dificultad</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0">
          <table:covered-table-cell/>
          <table:table-cell office:value-type="string" table:style-name="ce14">
            <text:p>DBF_MTP_258_2</text:p>
          </table:table-cell>
          <table:table-cell office:value-type="string" table:style-name="ce20">
            <text:p>NPCFP21A6</text:p>
          </table:table-cell>
          <table:table-cell office:value-type="string" table:style-name="ce4">
            <text:p>21. ¿Dada su condición física y mental, en su vida diaria ... tiene dificultades para realizar las siguientes actividades:</text:p>
            <text:p>6. Entender, aprender, recordar o tomar decisiones por si mismo/a?</text:p>
          </table:table-cell>
          <table:table-cell office:value-type="string" table:style-name="ce4">
            <text:p>1 No puede hacerlo</text:p>
            <text:p>2 Sí, con mucha dificultad</text:p>
            <text:p>3 Sí, con alguna dificultad</text:p>
            <text:p>4 Sin dificultad</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0">
          <table:covered-table-cell/>
          <table:table-cell office:value-type="string" table:style-name="ce14">
            <text:p>DBF_MTP_258_2</text:p>
          </table:table-cell>
          <table:table-cell office:value-type="string" table:style-name="ce20">
            <text:p>NPCFP21A7</text:p>
          </table:table-cell>
          <table:table-cell office:value-type="string" table:style-name="ce4">
            <text:p>21. ¿Dada su condición física y mental, en su vida diaria ... tiene dificultades para realizar las siguientes actividades:</text:p>
            <text:p>7. Relacionarse o interactuar con las demás personas?</text:p>
          </table:table-cell>
          <table:table-cell office:value-type="string" table:style-name="ce4">
            <text:p>1 No puede hacerlo</text:p>
            <text:p>2 Sí, con mucha dificultad</text:p>
            <text:p>3 Sí, con alguna dificultad</text:p>
            <text:p>4 Sin dificultad</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0">
          <table:covered-table-cell/>
          <table:table-cell office:value-type="string" table:style-name="ce14">
            <text:p>DBF_MTP_258_2</text:p>
          </table:table-cell>
          <table:table-cell office:value-type="string" table:style-name="ce20">
            <text:p>NPCFP21A8</text:p>
          </table:table-cell>
          <table:table-cell office:value-type="string" table:style-name="ce4">
            <text:p>21. ¿Dada su condición física y mental, en su vida diaria ... tiene dificultades para realizar las siguientes actividades:</text:p>
            <text:p>8. Comer, vestirse o bañarse por si mismo(a)?</text:p>
          </table:table-cell>
          <table:table-cell office:value-type="string" table:style-name="ce4">
            <text:p>1 No puede hacerlo</text:p>
            <text:p>2 Sí, con mucha dificultad</text:p>
            <text:p>3 Sí, con alguna dificultad</text:p>
            <text:p>4 Sin dificultad</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8_2</text:p>
          </table:table-cell>
          <table:table-cell office:value-type="string" table:style-name="ce20">
            <text:p>NPCFP22A1</text:p>
          </table:table-cell>
          <table:table-cell office:value-type="string" table:style-name="ce4">
            <text:p>22. Para estas dificultades … ¿utiliza de manera permanente:</text:p>
            <text:p>1. Gafas, lentes, lupas, bastones, sillas de rueda,implantes cocleares, entre otro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2</text:p>
          </table:table-cell>
          <table:table-cell office:value-type="string" table:style-name="ce20">
            <text:p>NPCFP22A2</text:p>
          </table:table-cell>
          <table:table-cell office:value-type="string" table:style-name="ce4">
            <text:p>22. Para estas dificultades … ¿utiliza de manera permanente:</text:p>
            <text:p>2. Ayuda de otras persona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8_2</text:p>
          </table:table-cell>
          <table:table-cell office:value-type="string" table:style-name="ce20">
            <text:p>NPCFP22A21</text:p>
          </table:table-cell>
          <table:table-cell office:value-type="string" table:style-name="ce4">
            <text:p>Ayuda de otras personas?</text:p>
            <text:p>No, ¿Por qué?</text:p>
          </table:table-cell>
          <table:table-cell office:value-type="string" table:style-name="ce4">
            <text:p>1 No tiene quien le ayude</text:p>
            <text:p>2 No lo requiere</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2</text:p>
          </table:table-cell>
          <table:table-cell office:value-type="string" table:style-name="ce20">
            <text:p>NPCFP22A3</text:p>
          </table:table-cell>
          <table:table-cell office:value-type="string" table:style-name="ce4">
            <text:p>22.Para estas dificultades … ¿utiliza de manera permanente:</text:p>
            <text:p>3. Medicamentos o terapia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2</text:p>
          </table:table-cell>
          <table:table-cell office:value-type="string" table:style-name="ce20">
            <text:p>NPCFP22A4</text:p>
          </table:table-cell>
          <table:table-cell office:value-type="string" table:style-name="ce4">
            <text:p>22. Para estas dificultades … ¿utiliza de manera permanente:<text:s/></text:p>
            <text:p>4. Prácticas de medicina ancestral?</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9">
          <table:covered-table-cell/>
          <table:table-cell office:value-type="string" table:style-name="ce14">
            <text:p>DBF_MTP_258_2</text:p>
          </table:table-cell>
          <table:table-cell office:value-type="string" table:style-name="ce14">
            <text:p>NPCFP24</text:p>
          </table:table-cell>
          <table:table-cell office:value-type="string" table:style-name="ce4">
            <text:p>23. ¿Quién se ocupa principalmente del cuidado de ...?</text:p>
          </table:table-cell>
          <table:table-cell office:value-type="string" table:style-name="ce4">
            <text:p>1 Una persona de este hogar, no remunerada</text:p>
            <text:p>2 Una persona de otro hogar, no remunerada</text:p>
            <text:p>3 Una persona contratada para ayudarle</text:p>
            <text:p>4 Una institución<text:s/></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
          <table:covered-table-cell/>
          <table:table-cell office:value-type="string" table:style-name="ce14">
            <text:p>DBF_MTP_258_2</text:p>
          </table:table-cell>
          <table:table-cell office:value-type="string" table:style-name="ce14">
            <text:p>NPCFP24A</text:p>
          </table:table-cell>
          <table:table-cell office:value-type="string" table:style-name="ce4">
            <text:p>Una persona de este hogar, no remunerada</text:p>
            <text:p>Núm. de orden</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8_2</text:p>
          </table:table-cell>
          <table:table-cell office:value-type="string" table:style-name="ce14">
            <text:p>NPCFP24B</text:p>
          </table:table-cell>
          <table:table-cell office:value-type="string" table:style-name="ce4">
            <text:p>Una persona de otro hogar no remunerada, o, una persona contratada, esta persona es:</text:p>
          </table:table-cell>
          <table:table-cell office:value-type="string" table:style-name="ce4">
            <text:p>1 Hombre</text:p>
            <text:p>2 Mujer</text:p>
          </table:table-cell>
          <table:table-cell office:value-type="string" table:style-name="ce15">
            <text:p>NUMBER</text:p>
          </table:table-cell>
          <table:table-cell office:value-type="float" office:value="8" table:style-name="ce16">
            <text:p>8</text:p>
          </table:table-cell>
          <table:table-cell table:number-columns-repeated="16377" table:style-name="ce17"/>
        </table:table-row>
        <table:table-row table:style-name="ro80">
          <table:covered-table-cell/>
          <table:table-cell office:value-type="string" table:style-name="ce14">
            <text:p>DBF_MTP_258_2</text:p>
          </table:table-cell>
          <table:table-cell office:value-type="string" table:style-name="ce15">
            <text:p>NPCFP25A</text:p>
          </table:table-cell>
          <table:table-cell office:value-type="string" table:style-name="ce4">
            <text:p>24. ¿Quién asume el pago de la persona o de la institución que se encarga del cuidado de ...? <text:s text:c="144"/>1. El sistema de salud (Entidad <text:s/>Promotora de Salud (EPS), Entidad Promotora de Salud del régimen Subsidiado (EPS-S))<text:s text:c="116"/></text:p>
          </table:table-cell>
          <table:table-cell table:style-name="ce3"/>
          <table:table-cell office:value-type="string" table:style-name="ce15">
            <text:p>NUMBER</text:p>
          </table:table-cell>
          <table:table-cell office:value-type="float" office:value="8" table:style-name="ce16">
            <text:p>8</text:p>
          </table:table-cell>
          <table:table-cell table:number-columns-repeated="16377" table:style-name="ce17"/>
        </table:table-row>
        <table:table-row table:style-name="ro100">
          <table:covered-table-cell/>
          <table:table-cell office:value-type="string" table:style-name="ce14">
            <text:p>DBF_MTP_258_2</text:p>
          </table:table-cell>
          <table:table-cell office:value-type="string" table:style-name="ce15">
            <text:p>NPCFP25B</text:p>
          </table:table-cell>
          <table:table-cell office:value-type="string" table:style-name="ce4">
            <text:p>24. ¿Quién asume el pago de la persona o de la institución que se encarga del cuidado de ...? <text:s text:c="144"/>2. El hogar o la misma persona<text:s text:c="110"/></text:p>
          </table:table-cell>
          <table:table-cell table:style-name="ce3"/>
          <table:table-cell office:value-type="string" table:style-name="ce15">
            <text:p>NUMBER</text:p>
          </table:table-cell>
          <table:table-cell office:value-type="float" office:value="8" table:style-name="ce16">
            <text:p>8</text:p>
          </table:table-cell>
          <table:table-cell table:number-columns-repeated="16377" table:style-name="ce17"/>
        </table:table-row>
        <table:table-row table:style-name="ro40">
          <table:covered-table-cell/>
          <table:table-cell office:value-type="string" table:style-name="ce14">
            <text:p>DBF_MTP_258_2</text:p>
          </table:table-cell>
          <table:table-cell office:value-type="string" table:style-name="ce15">
            <text:p>NPCFP25C</text:p>
          </table:table-cell>
          <table:table-cell office:value-type="string" table:style-name="ce4">
            <text:p>24. ¿Quién asume el pago de la persona o de la institución que se encarga del cuidado de ...? <text:s text:c="144"/>3. Familiar de otro hogar<text:s text:c="114"/></text:p>
          </table:table-cell>
          <table:table-cell table:style-name="ce3"/>
          <table:table-cell office:value-type="string" table:style-name="ce15">
            <text:p>NUMBER</text:p>
          </table:table-cell>
          <table:table-cell office:value-type="float" office:value="8" table:style-name="ce16">
            <text:p>8</text:p>
          </table:table-cell>
          <table:table-cell table:number-columns-repeated="16377" table:style-name="ce17"/>
        </table:table-row>
        <table:table-row table:style-name="ro101">
          <table:covered-table-cell/>
          <table:table-cell office:value-type="string" table:style-name="ce14">
            <text:p>DBF_MTP_258_2</text:p>
          </table:table-cell>
          <table:table-cell office:value-type="string" table:style-name="ce15">
            <text:p>NPCFP25D</text:p>
          </table:table-cell>
          <table:table-cell office:value-type="string" table:style-name="ce4">
            <text:p>24. ¿Quién asume el pago de la persona o de la institución que se encarga del cuidado de ...? <text:s text:c="144"/>4. Amigo/as o vecino/as<text:s text:c="106"/></text:p>
          </table:table-cell>
          <table:table-cell table:style-name="ce3"/>
          <table:table-cell office:value-type="string" table:style-name="ce15">
            <text:p>NUMBER</text:p>
          </table:table-cell>
          <table:table-cell office:value-type="float" office:value="8" table:style-name="ce16">
            <text:p>8</text:p>
          </table:table-cell>
          <table:table-cell table:number-columns-repeated="16377" table:style-name="ce17"/>
        </table:table-row>
        <table:table-row table:style-name="ro26">
          <table:covered-table-cell/>
          <table:table-cell office:value-type="string" table:style-name="ce14">
            <text:p>DBF_MTP_258_2</text:p>
          </table:table-cell>
          <table:table-cell office:value-type="string" table:style-name="ce5">
            <text:p>NPCFP25F</text:p>
          </table:table-cell>
          <table:table-cell office:value-type="string" table:style-name="ce4">
            <text:p>24. ¿Quién asume el pago de la persona o de la institución que se encarga del cuidado de ...? <text:s text:c="144"/>5. Otro<text:s text:c="100"/></text:p>
          </table:table-cell>
          <table:table-cell table:style-name="ce3"/>
          <table:table-cell office:value-type="string" table:style-name="ce15">
            <text:p>NUMBER</text:p>
          </table:table-cell>
          <table:table-cell office:value-type="float" office:value="8" table:style-name="ce16">
            <text:p>8</text:p>
          </table:table-cell>
          <table:table-cell table:number-columns-repeated="16377" table:style-name="ce17"/>
        </table:table-row>
        <table:table-row table:style-name="ro2">
          <table:covered-table-cell/>
          <table:table-cell office:value-type="string" table:style-name="ce14">
            <text:p>DBF_MTP_258_2</text:p>
          </table:table-cell>
          <table:table-cell office:value-type="string" table:style-name="ce14">
            <text:p>NPCFP25BA</text:p>
          </table:table-cell>
          <table:table-cell office:value-type="string" table:style-name="ce3">
            <text:p>Gasto mensual del hogar o de la misma persona.</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8_2</text:p>
          </table:table-cell>
          <table:table-cell office:value-type="string" table:style-name="ce14">
            <text:p>NPCFP26</text:p>
          </table:table-cell>
          <table:table-cell office:value-type="string" table:style-name="ce3">
            <text:p>25. Durante los ÚLTIMOS 12 MESES, ¿ ...tuvo que ser hospitalizado(a)?</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2">
          <table:covered-table-cell/>
          <table:table-cell office:value-type="string" table:style-name="ce14">
            <text:p>DBF_MTP_258_2</text:p>
          </table:table-cell>
          <table:table-cell office:value-type="string" table:style-name="ce14">
            <text:p>NPCFP26A</text:p>
          </table:table-cell>
          <table:table-cell office:value-type="string" table:style-name="ce4">
            <text:p>¿Cuántas veces? (hospitalizad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
          <table:covered-table-cell/>
          <table:table-cell office:value-type="string" table:style-name="ce14">
            <text:p>DBF_MTP_258_2</text:p>
          </table:table-cell>
          <table:table-cell office:value-type="string" table:style-name="ce14">
            <text:p>NPCFP27</text:p>
          </table:table-cell>
          <table:table-cell office:value-type="string" table:style-name="ce3">
            <text:p>26. Durante los <text:s/>ÚLTIMOS 12 MESES ¿Cuánto gastó el hogar en total por hospitalización(es) de ...?</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70">
          <table:covered-table-cell/>
          <table:table-cell office:value-type="string" table:style-name="ce14">
            <text:p>DBF_MTP_258_2</text:p>
          </table:table-cell>
          <table:table-cell office:value-type="string" table:style-name="ce14">
            <text:p>NPCFP29</text:p>
          </table:table-cell>
          <table:table-cell office:value-type="string" table:style-name="ce3">
            <text:p>27. Considera que la calidad del servicio de su última o única hospitalización fue:</text:p>
          </table:table-cell>
          <table:table-cell office:value-type="string" table:style-name="ce4">
            <text:p>1 Muy buena</text:p>
            <text:p>2 Buena</text:p>
            <text:p>3 Regular</text:p>
            <text:p>4 Mala</text:p>
            <text:p>5 Muy mala</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8_2</text:p>
          </table:table-cell>
          <table:table-cell office:value-type="string" table:style-name="ce14">
            <text:p>NPCFP30</text:p>
          </table:table-cell>
          <table:table-cell office:value-type="string" table:style-name="ce3">
            <text:p>28. Durante los ÚLTIMOS 30 DÍAS, ¿ ...acudió a un servicio de urgencia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8_2</text:p>
          </table:table-cell>
          <table:table-cell office:value-type="string" table:style-name="ce14">
            <text:p>NPCFP31</text:p>
          </table:table-cell>
          <table:table-cell office:value-type="string" table:style-name="ce3">
            <text:p>29. ¿ ...recibió atención médica de urgencia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70">
          <table:covered-table-cell/>
          <table:table-cell office:value-type="string" table:style-name="ce14">
            <text:p>DBF_MTP_258_2</text:p>
          </table:table-cell>
          <table:table-cell office:value-type="string" table:style-name="ce14">
            <text:p>NPCFP32</text:p>
          </table:table-cell>
          <table:table-cell office:value-type="string" table:style-name="ce3">
            <text:p>30. ¿Cuánto tiempo transcurrió entre el momento de llegar al servicio de urgencias y el momento de ser atendido por personal médico?</text:p>
          </table:table-cell>
          <table:table-cell office:value-type="string" table:style-name="ce4">
            <text:p>1 Lo atendieron inmediatamente</text:p>
            <text:p>2 En máximo 30 minutos</text:p>
            <text:p>3 Entre 31 minutos y una hora</text:p>
            <text:p>4 Más de una hora hasta dos horas</text:p>
            <text:p>5 Más de dos horas</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8_2</text:p>
          </table:table-cell>
          <table:table-cell office:value-type="string" table:style-name="ce14">
            <text:p>NPCFP33A</text:p>
          </table:table-cell>
          <table:table-cell office:value-type="string" table:style-name="ce3">
            <text:p>31. Durante los ÚLTIMOS 30 DÍAS, ...utilizó servicios de salud para:</text:p>
            <text:p>1. Consulta de medicina general?</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2">
          <table:covered-table-cell/>
          <table:table-cell office:value-type="string" table:style-name="ce14">
            <text:p>DBF_MTP_258_2</text:p>
          </table:table-cell>
          <table:table-cell office:value-type="string" table:style-name="ce14">
            <text:p>NPCFP33AA</text:p>
          </table:table-cell>
          <table:table-cell office:value-type="string" table:style-name="ce3">
            <text:p>¿Cuánto gastó el hogar en la consulta?<text: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2</text:p>
          </table:table-cell>
          <table:table-cell office:value-type="string" table:style-name="ce14">
            <text:p>NPCFP33B</text:p>
          </table:table-cell>
          <table:table-cell office:value-type="string" table:style-name="ce3">
            <text:p>31. Durante los ÚLTIMOS 30 DÍAS, ...utilizó servicios de salud para:</text:p>
            <text:p>2. Consulta médica con especialista?</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2">
          <table:covered-table-cell/>
          <table:table-cell office:value-type="string" table:style-name="ce14">
            <text:p>DBF_MTP_258_2</text:p>
          </table:table-cell>
          <table:table-cell office:value-type="string" table:style-name="ce14">
            <text:p>NPCFP33BA</text:p>
          </table:table-cell>
          <table:table-cell office:value-type="string" table:style-name="ce3">
            <text:p>¿Cuánto gastó el hogar en la consulta?<text: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2</text:p>
          </table:table-cell>
          <table:table-cell office:value-type="string" table:style-name="ce14">
            <text:p>NPCFP33C</text:p>
          </table:table-cell>
          <table:table-cell office:value-type="string" table:style-name="ce3">
            <text:p>31. Durante los ÚLTIMOS 30 DÍAS, ...utilizó servicios de salud para:</text:p>
            <text:p>3. Consulta o tratamiento odontológico?</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2">
          <table:covered-table-cell/>
          <table:table-cell office:value-type="string" table:style-name="ce14">
            <text:p>DBF_MTP_258_2</text:p>
          </table:table-cell>
          <table:table-cell office:value-type="string" table:style-name="ce14">
            <text:p>NPCFP33CA</text:p>
          </table:table-cell>
          <table:table-cell office:value-type="string" table:style-name="ce3">
            <text:p>¿Cuánto gastó el hogar por la consulta o tratamiento?<text: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2</text:p>
          </table:table-cell>
          <table:table-cell office:value-type="string" table:style-name="ce14">
            <text:p>NPCFP33D</text:p>
          </table:table-cell>
          <table:table-cell office:value-type="string" table:style-name="ce3">
            <text:p>31. Durante los ÚLTIMOS 30 DÍAS, ...utilizó servicios de salud para:</text:p>
            <text:p>4. Vacuna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2">
          <table:covered-table-cell/>
          <table:table-cell office:value-type="string" table:style-name="ce14">
            <text:p>DBF_MTP_258_2</text:p>
          </table:table-cell>
          <table:table-cell office:value-type="string" table:style-name="ce14">
            <text:p>NPCFP33DA</text:p>
          </table:table-cell>
          <table:table-cell office:value-type="string" table:style-name="ce3">
            <text:p>¿Cuánto gastó el hogar por la(s) vacuna(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2</text:p>
          </table:table-cell>
          <table:table-cell office:value-type="string" table:style-name="ce14">
            <text:p>NPCFP33E</text:p>
          </table:table-cell>
          <table:table-cell office:value-type="string" table:style-name="ce3">
            <text:p>31. Durante los ÚLTIMOS 30 DÍAS, ...utilizó servicios de salud para:</text:p>
            <text:p>5. Laboratorio clínico, RX, exámenes de diagnóstico?</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2">
          <table:covered-table-cell/>
          <table:table-cell office:value-type="string" table:style-name="ce14">
            <text:p>DBF_MTP_258_2</text:p>
          </table:table-cell>
          <table:table-cell office:value-type="string" table:style-name="ce14">
            <text:p>NPCFP33EA</text:p>
          </table:table-cell>
          <table:table-cell office:value-type="string" table:style-name="ce3">
            <text:p>¿Cuánto gastó el hogar por esos servicio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4">
          <table:covered-table-cell/>
          <table:table-cell office:value-type="string" table:style-name="ce14">
            <text:p>DBF_MTP_258_2</text:p>
          </table:table-cell>
          <table:table-cell office:value-type="string" table:style-name="ce14">
            <text:p>NPCFP33F</text:p>
          </table:table-cell>
          <table:table-cell office:value-type="string" table:style-name="ce3">
            <text:p>31. Durante los ÚLTIMOS 30 DÍAS, ...utilizó servicios de salud para:</text:p>
            <text:p>6. Terapias alternativas (hemoterapia, acupuntura, esencias florales, musicoterapia)?</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2">
          <table:covered-table-cell/>
          <table:table-cell office:value-type="string" table:style-name="ce14">
            <text:p>DBF_MTP_258_2</text:p>
          </table:table-cell>
          <table:table-cell office:value-type="string" table:style-name="ce14">
            <text:p>NPCFP33FA</text:p>
          </table:table-cell>
          <table:table-cell office:value-type="string" table:style-name="ce3">
            <text:p>¿Cuánto gastó el hogar en esos servicio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2</text:p>
          </table:table-cell>
          <table:table-cell office:value-type="string" table:style-name="ce14">
            <text:p>NPCFP33G</text:p>
          </table:table-cell>
          <table:table-cell office:value-type="string" table:style-name="ce3">
            <text:p>31. Durante los ÚLTIMOS 30 DÍAS, ...utilizó servicios de salud para:</text:p>
            <text:p>7. Servicios de psicología o psiquiatria?</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2">
          <table:covered-table-cell/>
          <table:table-cell office:value-type="string" table:style-name="ce14">
            <text:p>DBF_MTP_258_2</text:p>
          </table:table-cell>
          <table:table-cell office:value-type="string" table:style-name="ce14">
            <text:p>NPCFP33GA</text:p>
          </table:table-cell>
          <table:table-cell office:value-type="string" table:style-name="ce3">
            <text:p>¿Cuánto gastó el hogar en esos servicio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8_2</text:p>
          </table:table-cell>
          <table:table-cell office:value-type="string" table:style-name="ce14">
            <text:p>NPCFP33H</text:p>
          </table:table-cell>
          <table:table-cell office:value-type="string" table:style-name="ce3">
            <text:p>31. Durante los ÚLTIMOS 30 DÍAS, ...utilizó servicios de salud para:</text:p>
            <text:p>8. Servicios de terapia fisica, lenguaje, ocupacional, respiratoria, visual?</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2">
          <table:covered-table-cell/>
          <table:table-cell office:value-type="string" table:style-name="ce14">
            <text:p>DBF_MTP_258_2</text:p>
          </table:table-cell>
          <table:table-cell office:value-type="string" table:style-name="ce14">
            <text:p>NPCFP33HA</text:p>
          </table:table-cell>
          <table:table-cell office:value-type="string" table:style-name="ce3">
            <text:p>¿Cuánto gastó el hogar en esos servicio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
          <table:covered-table-cell/>
          <table:table-cell office:value-type="string" table:style-name="ce14">
            <text:p>DBF_MTP_258_2</text:p>
          </table:table-cell>
          <table:table-cell office:value-type="string" table:style-name="ce14">
            <text:p>NPCFP34</text:p>
          </table:table-cell>
          <table:table-cell office:value-type="string" table:style-name="ce3">
            <text:p>32. Durante los ÚLTIMOS 30 DÍAS, ¿Cuánto gastó el hogar en medicamentos para ...?<text: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8_2</text:p>
          </table:table-cell>
          <table:table-cell office:value-type="string" table:style-name="ce14">
            <text:p>NPCFP35A</text:p>
          </table:table-cell>
          <table:table-cell office:value-type="string" table:style-name="ce4">
            <text:p>33. Durante los ÚLTIMOS 12 MESES ¿para ...el hogar tuvo gastos por:</text:p>
            <text:p>1. Lentes, audífonos o aparatos ortopédicos (muletas, sillas de ruedas, entre otro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
          <table:covered-table-cell/>
          <table:table-cell office:value-type="string" table:style-name="ce14">
            <text:p>DBF_MTP_258_2</text:p>
          </table:table-cell>
          <table:table-cell office:value-type="string" table:style-name="ce14">
            <text:p>NPCFP35AA</text:p>
          </table:table-cell>
          <table:table-cell office:value-type="string" table:style-name="ce4">
            <text:p>Lentes, audífonos o aparatos ortopédicos</text:p>
            <text:p>$Valor</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8_2</text:p>
          </table:table-cell>
          <table:table-cell office:value-type="string" table:style-name="ce14">
            <text:p>NPCFP35B</text:p>
          </table:table-cell>
          <table:table-cell office:value-type="string" table:style-name="ce4">
            <text:p>33. Durante los ÚLTIMOS 12 MESES ¿para ...el hogar tuvo gastos por:</text:p>
            <text:p>2. Cirugías o procedimientos quirúrgicos ambulatorios (incluya cuota moderadora, copago y gastos por consulta médica, exámenes y medicamento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
          <table:covered-table-cell/>
          <table:table-cell office:value-type="string" table:style-name="ce14">
            <text:p>DBF_MTP_258_2</text:p>
          </table:table-cell>
          <table:table-cell office:value-type="string" table:style-name="ce14">
            <text:p>NPCFP35BA</text:p>
          </table:table-cell>
          <table:table-cell office:value-type="string" table:style-name="ce4">
            <text:p>Cirugías o procedimientos quirúrgicos ambulatorios</text:p>
            <text:p>$Valor</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3">
          <table:covered-table-cell/>
          <table:table-cell office:value-type="string" table:style-name="ce14">
            <text:p>DBF_MTP_258_2</text:p>
          </table:table-cell>
          <table:table-cell office:value-type="string" table:style-name="ce14">
            <text:p>NPCFP36</text:p>
          </table:table-cell>
          <table:table-cell office:value-type="string" table:style-name="ce3">
            <text:p>34. En los ÚLTIMOS 30 DÍAS, ¿cuántas veces por semana ...practicó deporte o realizó actividad física por 30 minutos continuos o más?<text:s/></text:p>
          </table:table-cell>
          <table:table-cell office:value-type="string" table:style-name="ce4">
            <text:p>1 3 o más veces por semana</text:p>
            <text:p>2 1 a 2 veces por semana</text:p>
            <text:p>3 Menos de una vez a la semana</text:p>
            <text:p>4 No practicó deporte ni tuvo actividad física en el mes</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9">
          <table:covered-table-cell/>
          <table:table-cell office:value-type="string" table:style-name="ce14">
            <text:p>DBF_MTP_258_2</text:p>
          </table:table-cell>
          <table:table-cell office:value-type="string" table:style-name="ce14">
            <text:p>NPCFP37</text:p>
          </table:table-cell>
          <table:table-cell office:value-type="string" table:style-name="ce3">
            <text:p>35. ¿Cuál fue la razón principal para que ...no practicara deporte ni tuviera actividad física en los ÚLTIMOS 30 DÍAS?</text:p>
          </table:table-cell>
          <table:table-cell office:value-type="string" table:style-name="ce4">
            <text:p>1 Su salud no se lo permite</text:p>
            <text:p>2 No le interesa o no le motiva</text:p>
            <text:p>3 No tuvo tiempo</text:p>
            <text:p>4 No tiene lugares donde hacerlo</text:p>
            <text:p>5 No le alcanza el dinero para hacerlo</text:p>
            <text:p>6 Otra razón</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2</text:p>
          </table:table-cell>
          <table:table-cell office:value-type="string" table:style-name="ce14">
            <text:p>NPCFP38</text:p>
          </table:table-cell>
          <table:table-cell office:value-type="string" table:style-name="ce3">
            <text:p>36. ¿ ...ha fumado al menos un cigarrillo en los ÚLTIMOS 30 DÍAS?</text:p>
          </table:table-cell>
          <table:table-cell office:value-type="string" table:style-name="ce4">
            <text:p>1 Sí, ocasionalmente</text:p>
            <text:p>2 Sí, todos los días</text:p>
            <text:p>3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2">
          <table:covered-table-cell/>
          <table:table-cell office:value-type="string" table:style-name="ce14">
            <text:p>DBF_MTP_258_2</text:p>
          </table:table-cell>
          <table:table-cell office:value-type="string" table:style-name="ce14">
            <text:p>NPCFP39A</text:p>
          </table:table-cell>
          <table:table-cell office:value-type="string" table:style-name="ce3">
            <text:p>¿Cuántos cigarrillos al día?</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0">
          <table:covered-table-cell/>
          <table:table-cell office:value-type="string" table:style-name="ce14">
            <text:p>DBF_MTP_258_2</text:p>
          </table:table-cell>
          <table:table-cell office:value-type="string" table:style-name="ce14">
            <text:p>NPCFP40A</text:p>
          </table:table-cell>
          <table:table-cell office:value-type="string" table:style-name="ce4">
            <text:p>37. Durante los ÚLTIMOS 12 MESES, ¿a … le han practicado los siguientes exámenes o procedimientos?:</text:p>
            <text:p>1. Citología vaginal (mujeres de 15 años y má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0">
          <table:covered-table-cell/>
          <table:table-cell office:value-type="string" table:style-name="ce14">
            <text:p>DBF_MTP_258_2</text:p>
          </table:table-cell>
          <table:table-cell office:value-type="string" table:style-name="ce14">
            <text:p>NPCFP40B</text:p>
          </table:table-cell>
          <table:table-cell office:value-type="string" table:style-name="ce4">
            <text:p>37.Durante los ÚLTIMOS 12 MESES, ¿a … le han practicado los siguientes exámenes o procedimientos?:</text:p>
            <text:p>2. Mamografía (mujeres de 40 años y má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0">
          <table:covered-table-cell/>
          <table:table-cell office:value-type="string" table:style-name="ce14">
            <text:p>DBF_MTP_258_2</text:p>
          </table:table-cell>
          <table:table-cell office:value-type="string" table:style-name="ce14">
            <text:p>NPCFP40C</text:p>
          </table:table-cell>
          <table:table-cell office:value-type="string" table:style-name="ce4">
            <text:p>37. Durante los ÚLTIMOS 12 MESES, ¿a … le han practicado los siguientes exámenes o procedimientos?:</text:p>
            <text:p>3. Exámenes de próstata (hombres de 40 años y má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0">
          <table:covered-table-cell/>
          <table:table-cell office:value-type="string" table:style-name="ce14">
            <text:p>DBF_MTP_258_2</text:p>
          </table:table-cell>
          <table:table-cell office:value-type="string" table:style-name="ce14">
            <text:p>NPCFP40D</text:p>
          </table:table-cell>
          <table:table-cell office:value-type="string" table:style-name="ce4">
            <text:p>37. Durante los ÚLTIMOS 12 MESES, ¿a … le han practicado los siguientes exámenes o procedimientos?:</text:p>
            <text:p>4. Toma de tensión arterial</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0">
          <table:covered-table-cell/>
          <table:table-cell office:value-type="string" table:style-name="ce14">
            <text:p>DBF_MTP_258_2</text:p>
          </table:table-cell>
          <table:table-cell office:value-type="string" table:style-name="ce14">
            <text:p>NPCFP40E</text:p>
          </table:table-cell>
          <table:table-cell office:value-type="string" table:style-name="ce4">
            <text:p>37. Durante los ÚLTIMOS 12 MESES, ¿a … le han practicado los siguientes exámenes o procedimientos?:</text:p>
            <text:p>5. Exámen V.I.H.</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0">
          <table:covered-table-cell/>
          <table:table-cell office:value-type="string" table:style-name="ce14">
            <text:p>DBF_MTP_258_2</text:p>
          </table:table-cell>
          <table:table-cell office:value-type="string" table:style-name="ce14">
            <text:p>NPCFP40F</text:p>
          </table:table-cell>
          <table:table-cell office:value-type="string" table:style-name="ce4">
            <text:p>37. Durante los ÚLTIMOS 12 MESES, ¿a … le han practicado los siguientes exámenes o procedimientos?:</text:p>
            <text:p>6. Exámenes de triglicéridos, colesterol, glucosa (personas de 15 años y má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0">
          <table:covered-table-cell/>
          <table:table-cell office:value-type="string" table:style-name="ce14">
            <text:p>DBF_MTP_258_2</text:p>
          </table:table-cell>
          <table:table-cell office:value-type="string" table:style-name="ce14">
            <text:p>NPCFP40G</text:p>
          </table:table-cell>
          <table:table-cell office:value-type="string" table:style-name="ce4">
            <text:p>37. Durante los ÚLTIMOS 12 MESES, ¿a … le han practicado los siguientes exámenes o procedimientos?:</text:p>
            <text:p>7. Exámenes de ojos (personas de 15 años o má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8_2</text:p>
          </table:table-cell>
          <table:table-cell office:value-type="string" table:style-name="ce14">
            <text:p>NPCFP40</text:p>
          </table:table-cell>
          <table:table-cell office:value-type="string" table:style-name="ce3">
            <text:p>38. ¿ ...ha estado embarazada?</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4">
          <table:covered-table-cell/>
          <table:table-cell office:value-type="string" table:style-name="ce14">
            <text:p>DBF_MTP_258_2</text:p>
          </table:table-cell>
          <table:table-cell office:value-type="string" table:style-name="ce15">
            <text:p>NPCFP40A1</text:p>
          </table:table-cell>
          <table:table-cell office:value-type="string" table:style-name="ce3">
            <text:p>¿Cuántos hijos nacidos vivos ha tenid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8">
          <table:covered-table-cell/>
          <table:table-cell office:value-type="string" table:style-name="ce14">
            <text:p>DBF_MTP_258_2</text:p>
          </table:table-cell>
          <table:table-cell office:value-type="string" table:style-name="ce15">
            <text:p>NPCFP40B2</text:p>
          </table:table-cell>
          <table:table-cell office:value-type="string" table:style-name="ce3">
            <text:p>¿A que edad tuvo su primer hij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8_2</text:p>
          </table:table-cell>
          <table:table-cell office:value-type="string" table:style-name="ce14">
            <text:p>NPCFP41</text:p>
          </table:table-cell>
          <table:table-cell office:value-type="string" table:style-name="ce3">
            <text:p>38a. ¿ ...está embarazada actualmente?</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8_2</text:p>
          </table:table-cell>
          <table:table-cell office:value-type="string" table:style-name="ce14">
            <text:p>NPCFP41A</text:p>
          </table:table-cell>
          <table:table-cell office:value-type="string" table:style-name="ce3">
            <text:p>39. <text:s/>¿asiste a control prenatal?</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8_2</text:p>
          </table:table-cell>
          <table:table-cell office:value-type="string" table:style-name="ce14">
            <text:p>NPCFP42</text:p>
          </table:table-cell>
          <table:table-cell office:value-type="string" table:style-name="ce3">
            <text:p>40. Durante este embarazo ha consumido suplementos vitamínicos (sulfato ferroso, ácido fólico, calcio, etc.)?</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8_2</text:p>
          </table:table-cell>
          <table:table-cell office:value-type="string" table:style-name="ce14">
            <text:p>NPCFP44</text:p>
          </table:table-cell>
          <table:table-cell office:value-type="string" table:style-name="ce3">
            <text:p>41. <text:s/>...conoce o ha oído hablar de algún método para prevenir o postergar el embarazo?</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0">
          <table:covered-table-cell/>
          <table:table-cell office:value-type="string" table:style-name="ce14">
            <text:p>DBF_MTP_258_2</text:p>
          </table:table-cell>
          <table:table-cell office:value-type="string" table:style-name="ce14">
            <text:p>NPCFP45</text:p>
          </table:table-cell>
          <table:table-cell office:value-type="string" table:style-name="ce3">
            <text:p>42. Usted o su pareja usa algún método anticonceptivo para prevenir o postergar un embarazo?</text:p>
          </table:table-cell>
          <table:table-cell office:value-type="string" table:style-name="ce4">
            <text:p>1 Sí</text:p>
            <text:p>2 No</text:p>
            <text:p>3 No tiene pareja o no ha iniciado su vida sexual</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8_2</text:p>
          </table:table-cell>
          <table:table-cell office:value-type="string" table:style-name="ce14">
            <text:p>NPCFP46</text:p>
          </table:table-cell>
          <table:table-cell office:value-type="string" table:style-name="ce4">
            <text:p>43. ¿...fue diagnósticado con coronavirus (COVID-19)?</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8_2</text:p>
          </table:table-cell>
          <table:table-cell office:value-type="string" table:style-name="ce21">
            <text:p>NPCFP47A</text:p>
          </table:table-cell>
          <table:table-cell office:value-type="string" table:style-name="ce3">
            <text:p>44. ¿A raíz de las medidas tomadas por la pandemia del coronavirus (COVID-19) a ...se le presentó alguna de las siguientes situaciones?</text:p>
            <text:p>1. Perdió citas medicas o exámenes de control</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8_2</text:p>
          </table:table-cell>
          <table:table-cell office:value-type="string" table:style-name="ce21">
            <text:p>NPCFP47B</text:p>
          </table:table-cell>
          <table:table-cell office:value-type="string" table:style-name="ce3">
            <text:p>44. ¿A raíz de las medidas tomadas por la pandemia del coronavirus (COVID-19) a ...se le presentó alguna de las siguientes situaciones?</text:p>
            <text:p>2. Le aplazaron cirugías, tratamientos u otros<text: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8_2</text:p>
          </table:table-cell>
          <table:table-cell office:value-type="string" table:style-name="ce21">
            <text:p>NPCFP47C</text:p>
          </table:table-cell>
          <table:table-cell office:value-type="string" table:style-name="ce3">
            <text:p>44. ¿A raíz de las medidas tomadas por la pandemia del coronavirus (COVID-19) a ...se le presentó alguna de las siguientes situaciones?</text:p>
            <text:p>3. Dejó de recibir o tuvo atrasos o interrupciones en la recepción de medicamento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8_2</text:p>
          </table:table-cell>
          <table:table-cell office:value-type="string" table:style-name="ce21">
            <text:p>NPCFP47D</text:p>
          </table:table-cell>
          <table:table-cell office:value-type="string" table:style-name="ce3">
            <text:p>44. ¿A raíz de las medidas tomadas por la pandemia del coronavirus (COVID-19) a ...se le presentó alguna de las siguientes situaciones?</text:p>
            <text:p>4. Presentó crisis de ansiedad, miedo, preocupación, depresión</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8_2</text:p>
          </table:table-cell>
          <table:table-cell office:value-type="string" table:style-name="ce21">
            <text:p>NPCFP47E</text:p>
          </table:table-cell>
          <table:table-cell office:value-type="string" table:style-name="ce3">
            <text:p>44. ¿A raíz de las medidas tomadas por la pandemia del coronavirus (COVID-19) a ...se le presentó alguna de las siguientes situaciones?</text:p>
            <text:p>5. Sintió que su estado de salud empeoró</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8_2</text:p>
          </table:table-cell>
          <table:table-cell office:value-type="string" table:style-name="ce21">
            <text:p>NPCFP47F</text:p>
          </table:table-cell>
          <table:table-cell office:value-type="string" table:style-name="ce4">
            <text:p>44. ¿A raíz de las medidas tomadas por la pandemia del coronavirus (COVID-19) a ...se le presentó alguna de las siguientes situaciones?</text:p>
            <text:p>6. <text:s/>Otra</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1">
          <table:table-cell office:value-type="string" table:number-columns-spanned="1" table:number-rows-spanned="68" table:style-name="ce29">
            <text:p>G. CUIDADO DE MENORES</text:p>
          </table:table-cell>
          <table:table-cell office:value-type="string" table:style-name="ce14">
            <text:p>DBF_MTP_258_3</text:p>
          </table:table-cell>
          <table:table-cell office:value-type="string" table:style-name="ce18">
            <text:p>DIRECTORIO</text:p>
          </table:table-cell>
          <table:table-cell office:value-type="string" table:style-name="ce2">
            <text:p>Identificador numérico de vivienda</text:p>
          </table:table-cell>
          <table:table-cell table:style-name="ce2"/>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1">
          <table:covered-table-cell/>
          <table:table-cell office:value-type="string" table:style-name="ce14">
            <text:p>DBF_MTP_258_3</text:p>
          </table:table-cell>
          <table:table-cell office:value-type="string" table:style-name="ce18">
            <text:p>DIRECTORIO_HOG</text:p>
          </table:table-cell>
          <table:table-cell office:value-type="string" table:style-name="ce2">
            <text:p>Identificador numérico del hogar</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1">
          <table:covered-table-cell/>
          <table:table-cell office:value-type="string" table:style-name="ce14">
            <text:p>DBF_MTP_258_3</text:p>
          </table:table-cell>
          <table:table-cell office:value-type="string" table:style-name="ce18">
            <text:p>DIRECTORIO_PER</text:p>
          </table:table-cell>
          <table:table-cell office:value-type="string" table:style-name="ce2">
            <text:p>Identificador numérico de encuesta.</text:p>
            <text:p>Asignado al momento de cargar la información</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1">
          <table:covered-table-cell/>
          <table:table-cell office:value-type="string" table:style-name="ce14">
            <text:p>DBF_MTP_258_3</text:p>
          </table:table-cell>
          <table:table-cell office:value-type="string" table:style-name="ce18">
            <text:p>SECUENCIA_P</text:p>
          </table:table-cell>
          <table:table-cell office:value-type="string" table:style-name="ce2">
            <text:p>Identificador del hogar dentro de la vivienda</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1">
          <table:covered-table-cell/>
          <table:table-cell office:value-type="string" table:style-name="ce14">
            <text:p>DBF_MTP_258_3</text:p>
          </table:table-cell>
          <table:table-cell office:value-type="string" table:style-name="ce18">
            <text:p>ORDEN</text:p>
          </table:table-cell>
          <table:table-cell office:value-type="string" table:style-name="ce2">
            <text:p>Orden de la persona dentro del hogar</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5">
          <table:covered-table-cell/>
          <table:table-cell office:value-type="string" table:style-name="ce14">
            <text:p>DBF_MTP_258_3</text:p>
          </table:table-cell>
          <table:table-cell office:value-type="string" table:style-name="ce14">
            <text:p>NPCGP1</text:p>
          </table:table-cell>
          <table:table-cell office:value-type="string" table:style-name="ce4">
            <text:p>1.¿Dónde o con quién permanece ...durante la mayor parte del tiempo entre semana?</text:p>
          </table:table-cell>
          <table:table-cell office:value-type="string" table:style-name="ce4">
            <text:p>1 Asiste a un hogar comunitario, jardín, centro de desarrollo infantil o colegio<text:s/></text:p>
            <text:p>2 Con su padre o madre en la casa</text:p>
            <text:p>3 Con su padre o madre en el trabajo</text:p>
            <text:p>4 Con empleado/a o niñero/a en la casa</text:p>
            <text:p>5 Al cuidado de un/a pariente de 18 años o más</text:p>
            <text:p>6 Al cuidado de un/a pariente menor de 18 años</text:p>
            <text:p>7 En casa solo/a</text:p>
            <text:p>8 Otr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3</text:p>
          </table:table-cell>
          <table:table-cell office:value-type="string" table:style-name="ce14">
            <text:p>NPCGP1A</text:p>
          </table:table-cell>
          <table:table-cell office:value-type="string" table:style-name="ce4">
            <text:p><text:s/>Asiste a un hogar comunitario, jardín, centro de desarrollo infantil o colegio<text:s/></text:p>
            <text:p>¿Cuántas horas al semana?</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6">
          <table:covered-table-cell/>
          <table:table-cell office:value-type="string" table:style-name="ce14">
            <text:p>DBF_MTP_258_3</text:p>
          </table:table-cell>
          <table:table-cell office:value-type="string" table:style-name="ce14">
            <text:p>NPCGP2</text:p>
          </table:table-cell>
          <table:table-cell office:value-type="string" table:style-name="ce4">
            <text:p>2. ¿Cuál es la razón principal por la cual ...no asiste a un hogar comunitario, jardín, centro de desarrollo infantil o colegio?</text:p>
          </table:table-cell>
          <table:table-cell office:value-type="string" table:style-name="ce4">
            <text:p>1 No hay una institución cercana</text:p>
            <text:p>2 Es muy costoso</text:p>
            <text:p>3 No encontró cupo</text:p>
            <text:p>4 Prefiere que no asista</text:p>
            <text:p>5 Tiene un/a familiar en la casa que lo/a cuida</text:p>
            <text:p>6 Considera que no está en edad de asistir</text:p>
            <text:p>7 Solo asiste algunas horas o algunos días de la semana</text:p>
            <text:p>8 Otra</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2">
          <table:covered-table-cell/>
          <table:table-cell office:value-type="string" table:style-name="ce14">
            <text:p>DBF_MTP_258_3</text:p>
          </table:table-cell>
          <table:table-cell office:value-type="string" table:style-name="ce14">
            <text:p>NPCGP2B</text:p>
          </table:table-cell>
          <table:table-cell office:value-type="string" table:style-name="ce4">
            <text:p>Solo asiste algunas horas o algunos días de la semana</text:p>
            <text:p>¿Cuántas horas a la semana?</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7">
          <table:covered-table-cell/>
          <table:table-cell office:value-type="string" table:style-name="ce14">
            <text:p>DBF_MTP_258_3</text:p>
          </table:table-cell>
          <table:table-cell office:value-type="string" table:style-name="ce14">
            <text:p>NPCGP3</text:p>
          </table:table-cell>
          <table:table-cell office:value-type="string" table:style-name="ce3">
            <text:p>3. ¿A qué tipo de <text:s/>establecimiento (hogar comunitario, jardín, centro de desarrollo infantil o colegio) asiste?</text:p>
          </table:table-cell>
          <table:table-cell office:value-type="string" table:style-name="ce4">
            <text:p>1 Hogar comunitario de Bienestar Familiar</text:p>
            <text:p>2 Hogar infantil o jardín de Bienestar Familiar</text:p>
            <text:p>3 Jardín infantil de la Secretaría Distrital de Integración Social (sólo para Bogotá)</text:p>
            <text:p>4 Centro de Desarrollo Infantil Oficial (CDI)</text:p>
            <text:p>5 Jardín o colegio oficial</text:p>
            <text:p>6 Jardín o colegio privad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6">
          <table:covered-table-cell/>
          <table:table-cell office:value-type="string" table:style-name="ce14">
            <text:p>DBF_MTP_258_3</text:p>
          </table:table-cell>
          <table:table-cell office:value-type="string" table:style-name="ce14">
            <text:p>NPCGP4</text:p>
          </table:table-cell>
          <table:table-cell office:value-type="string" table:style-name="ce3">
            <text:p>4. ¿Quién lleva usualmente a ...al establecimiento que asiste?</text:p>
          </table:table-cell>
          <table:table-cell office:value-type="string" table:style-name="ce4">
            <text:p>1 El padre</text:p>
            <text:p>2 La madre</text:p>
            <text:p>3 Otra persona de 18 años y más</text:p>
            <text:p>4 Otra persona menor de 18 años</text:p>
            <text:p>5 Transporte escolar</text:p>
            <text:p>6 Nadie, va solo(a)</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6">
          <table:covered-table-cell/>
          <table:table-cell office:value-type="string" table:style-name="ce14">
            <text:p>DBF_MTP_258_3</text:p>
          </table:table-cell>
          <table:table-cell office:value-type="string" table:style-name="ce14">
            <text:p>NPCGP5</text:p>
          </table:table-cell>
          <table:table-cell office:value-type="string" table:style-name="ce3">
            <text:p>5. ¿Quién recoge usualmente a ...en la institución a la que asiste?</text:p>
          </table:table-cell>
          <table:table-cell office:value-type="string" table:style-name="ce4">
            <text:p>1 El padre</text:p>
            <text:p>2 La madre</text:p>
            <text:p>3 Otra persona de 18 años y más</text:p>
            <text:p>4 Otra persona menor de 18 años</text:p>
            <text:p>5 Transporte escolar</text:p>
            <text:p>6 Nadie, va solo/a</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3</text:p>
          </table:table-cell>
          <table:table-cell office:value-type="string" table:style-name="ce14">
            <text:p>NPCGP6B</text:p>
          </table:table-cell>
          <table:table-cell office:value-type="string" table:style-name="ce4">
            <text:p>¿Cuánto tiempo se demora … en su viaje de ida al establecimiento al que asiste?</text:p>
            <text:p>Minuto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8_3</text:p>
          </table:table-cell>
          <table:table-cell office:value-type="string" table:style-name="ce14">
            <text:p>NPCGP7</text:p>
          </table:table-cell>
          <table:table-cell office:value-type="string" table:style-name="ce3">
            <text:p>7. Durante ESTE AÑO escolar, <text:s/>¿el hogar pagó matrícula para ...?</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2">
          <table:covered-table-cell/>
          <table:table-cell office:value-type="string" table:style-name="ce14">
            <text:p>DBF_MTP_258_3</text:p>
          </table:table-cell>
          <table:table-cell office:value-type="string" table:style-name="ce14">
            <text:p>NPCGP7A</text:p>
          </table:table-cell>
          <table:table-cell office:value-type="string" table:style-name="ce3">
            <text:p>Valor</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8_3</text:p>
          </table:table-cell>
          <table:table-cell office:value-type="string" table:style-name="ce14">
            <text:p>NPCGP8</text:p>
          </table:table-cell>
          <table:table-cell office:value-type="string" table:style-name="ce3">
            <text:p>8. Durante ESTE AÑO escolar, ¿el hogar pagó uniformes para ...?</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2">
          <table:covered-table-cell/>
          <table:table-cell office:value-type="string" table:style-name="ce14">
            <text:p>DBF_MTP_258_3</text:p>
          </table:table-cell>
          <table:table-cell office:value-type="string" table:style-name="ce14">
            <text:p>NPCGP8A</text:p>
          </table:table-cell>
          <table:table-cell office:value-type="string" table:style-name="ce3">
            <text:p>Valor</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8_3</text:p>
          </table:table-cell>
          <table:table-cell office:value-type="string" table:style-name="ce14">
            <text:p>NPCGP9</text:p>
          </table:table-cell>
          <table:table-cell office:value-type="string" table:style-name="ce3">
            <text:p>9. Durante ESTE AÑO escolar, ¿el hogar pagó libros, útiles escolares y elementos de aseo para ...?</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2">
          <table:covered-table-cell/>
          <table:table-cell office:value-type="string" table:style-name="ce14">
            <text:p>DBF_MTP_258_3</text:p>
          </table:table-cell>
          <table:table-cell office:value-type="string" table:style-name="ce14">
            <text:p>NPCGP9A</text:p>
          </table:table-cell>
          <table:table-cell office:value-type="string" table:style-name="ce3">
            <text:p>Valor</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8_3</text:p>
          </table:table-cell>
          <table:table-cell office:value-type="string" table:style-name="ce14">
            <text:p>NPCGP10</text:p>
          </table:table-cell>
          <table:table-cell office:value-type="string" table:style-name="ce3">
            <text:p>10. ¿Este hogar paga pensión o cuota de participación para ...?</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2">
          <table:covered-table-cell/>
          <table:table-cell office:value-type="string" table:style-name="ce14">
            <text:p>DBF_MTP_258_3</text:p>
          </table:table-cell>
          <table:table-cell office:value-type="string" table:style-name="ce14">
            <text:p>NPCGP10A</text:p>
          </table:table-cell>
          <table:table-cell office:value-type="string" table:style-name="ce3">
            <text:p>Valor MENSUAL</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8_3</text:p>
          </table:table-cell>
          <table:table-cell office:value-type="string" table:style-name="ce14">
            <text:p>NPCGP11</text:p>
          </table:table-cell>
          <table:table-cell office:value-type="string" table:style-name="ce3">
            <text:p>11. ¿Este hogar paga transporte para ...?</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2">
          <table:covered-table-cell/>
          <table:table-cell office:value-type="string" table:style-name="ce14">
            <text:p>DBF_MTP_258_3</text:p>
          </table:table-cell>
          <table:table-cell office:value-type="string" table:style-name="ce14">
            <text:p>NPCGP11A</text:p>
          </table:table-cell>
          <table:table-cell office:value-type="string" table:style-name="ce3">
            <text:p>Valor MENSUAL</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8_3</text:p>
          </table:table-cell>
          <table:table-cell office:value-type="string" table:style-name="ce14">
            <text:p>NPCGP12</text:p>
          </table:table-cell>
          <table:table-cell office:value-type="string" table:style-name="ce3">
            <text:p>12. ¿Este hogar paga al establecimiento alimentación para ...?</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2">
          <table:covered-table-cell/>
          <table:table-cell office:value-type="string" table:style-name="ce14">
            <text:p>DBF_MTP_258_3</text:p>
          </table:table-cell>
          <table:table-cell office:value-type="string" table:style-name="ce14">
            <text:p>NPCGP12A</text:p>
          </table:table-cell>
          <table:table-cell office:value-type="string" table:style-name="ce3">
            <text:p>Valor MENSUAL</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74">
          <table:covered-table-cell/>
          <table:table-cell office:value-type="string" table:style-name="ce14">
            <text:p>DBF_MTP_258_3</text:p>
          </table:table-cell>
          <table:table-cell office:value-type="string" table:style-name="ce14">
            <text:p>NPCGP14</text:p>
          </table:table-cell>
          <table:table-cell office:value-type="string" table:style-name="ce3">
            <text:p>13. ¿Recibe o toma ...desayuno o almuerzo en el lugar donde permanece la mayor parte del tiempo ENTRE SEMANA?</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8_3</text:p>
          </table:table-cell>
          <table:table-cell office:value-type="string" table:style-name="ce14">
            <text:p>NPCGP15</text:p>
          </table:table-cell>
          <table:table-cell office:value-type="string" table:style-name="ce4">
            <text:p>14. ¿Este hogar paga por el desayuno o almuerzo que ...recibe?</text:p>
          </table:table-cell>
          <table:table-cell office:value-type="string" table:style-name="ce4">
            <text:p>1 Sí, completamente</text:p>
            <text:p>2 Sí, un pago simbólico</text:p>
            <text:p>3 No paga</text:p>
            <text:p>4 No paga, lo recibe o lo lleva del hogar</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
          <table:covered-table-cell/>
          <table:table-cell office:value-type="string" table:style-name="ce14">
            <text:p>DBF_MTP_258_3</text:p>
          </table:table-cell>
          <table:table-cell office:value-type="string" table:style-name="ce14">
            <text:p>NPCGP15A</text:p>
          </table:table-cell>
          <table:table-cell office:value-type="string" table:style-name="ce4">
            <text:p>Sí, un pago simbólico</text:p>
            <text:p>Valor MENSUAL</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8_3</text:p>
          </table:table-cell>
          <table:table-cell office:value-type="string" table:style-name="ce14">
            <text:p>NPCGP15B</text:p>
          </table:table-cell>
          <table:table-cell office:value-type="string" table:style-name="ce4">
            <text:p>¿Si tuviera que comprar la alimentación en otra parte, cuanto pagaría al MES por lo que recibe?</text:p>
            <text:p>¿Si tuviera que comprar el desayuno o almuerzo en otra parte, cuanto pagaría al MES por lo que recibe?</text:p>
            <text:p>Valor MENSUAL estimad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
          <table:covered-table-cell/>
          <table:table-cell office:value-type="string" table:style-name="ce14">
            <text:p>DBF_MTP_258_3</text:p>
          </table:table-cell>
          <table:table-cell office:value-type="string" table:style-name="ce14">
            <text:p>NPCGP16</text:p>
          </table:table-cell>
          <table:table-cell office:value-type="string" table:style-name="ce4">
            <text:p>15. ¿Recibe o toma… <text:s/>refrigerio en el lugar donde permanece la mayor parte del tiempo ENTRE SEMANA?</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8">
          <table:covered-table-cell/>
          <table:table-cell office:value-type="string" table:style-name="ce14">
            <text:p>DBF_MTP_258_3</text:p>
          </table:table-cell>
          <table:table-cell office:value-type="string" table:style-name="ce14">
            <text:p>NPCGP17</text:p>
          </table:table-cell>
          <table:table-cell office:value-type="string" table:style-name="ce3">
            <text:p>16. ¿Este hogar paga por refrigerio que ...recibe?</text:p>
          </table:table-cell>
          <table:table-cell office:value-type="string" table:style-name="ce4">
            <text:p>1 Sí, completamente</text:p>
            <text:p>2 Sí, un pago simbólico</text:p>
            <text:p>3 No paga</text:p>
            <text:p>4 No paga, lo recibe o lo lleva del hogar</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
          <table:covered-table-cell/>
          <table:table-cell office:value-type="string" table:style-name="ce14">
            <text:p>DBF_MTP_258_3</text:p>
          </table:table-cell>
          <table:table-cell office:value-type="string" table:style-name="ce14">
            <text:p>NPCGP17A</text:p>
          </table:table-cell>
          <table:table-cell office:value-type="string" table:style-name="ce4">
            <text:p>Sí, un pago simbólico</text:p>
            <text:p>Valor MENSUAL</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4">
          <table:covered-table-cell/>
          <table:table-cell office:value-type="string" table:style-name="ce14">
            <text:p>DBF_MTP_258_3</text:p>
          </table:table-cell>
          <table:table-cell office:value-type="string" table:style-name="ce14">
            <text:p>NPCGP17B</text:p>
          </table:table-cell>
          <table:table-cell office:value-type="string" table:style-name="ce4">
            <text:p>¿Si tuviera que comprar el refrigerio en otra parte, cuánto pagaría al mes por lo que recibe?</text:p>
            <text:p>Valor MENSUAL estimad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0">
          <table:covered-table-cell/>
          <table:table-cell office:value-type="string" table:style-name="ce14">
            <text:p>DBF_MTP_258_3</text:p>
          </table:table-cell>
          <table:table-cell office:value-type="string" table:style-name="ce14">
            <text:p>NPCGP18</text:p>
          </table:table-cell>
          <table:table-cell office:value-type="string" table:style-name="ce3">
            <text:p>17. ¿Quién se encarga principalmente del cuidado de ...después de asistir al hogar comunitario, jardín, centro de desarrollo infantil o en el sitio en el que permanece la mayor parte del tiempo ENTRE SEMANA?</text:p>
          </table:table-cell>
          <table:table-cell office:value-type="string" table:style-name="ce4">
            <text:p>1 Una persona de este hogar</text:p>
            <text:p>2 Un hombre de otro hogar</text:p>
            <text:p>3 Una mujer de otro hogar</text:p>
            <text:p>4 Nadie le cuida</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
          <table:covered-table-cell/>
          <table:table-cell office:value-type="string" table:style-name="ce14">
            <text:p>DBF_MTP_258_3</text:p>
          </table:table-cell>
          <table:table-cell office:value-type="string" table:style-name="ce14">
            <text:p>NPCGP18A</text:p>
          </table:table-cell>
          <table:table-cell office:value-type="string" table:style-name="ce4">
            <text:p>Una persona de este hogar</text:p>
            <text:p>Núm. de orden</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2">
          <table:covered-table-cell/>
          <table:table-cell office:value-type="string" table:style-name="ce14">
            <text:p>DBF_MTP_258_3</text:p>
          </table:table-cell>
          <table:table-cell office:value-type="string" table:style-name="ce14">
            <text:p>NPCGP19</text:p>
          </table:table-cell>
          <table:table-cell office:value-type="string" table:style-name="ce3">
            <text:p>18. ¿Cuántos años tiene esta persona?</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9">
          <table:covered-table-cell/>
          <table:table-cell office:value-type="string" table:style-name="ce14">
            <text:p>DBF_MTP_258_3</text:p>
          </table:table-cell>
          <table:table-cell office:value-type="string" table:style-name="ce15">
            <text:p>NPCGP20</text:p>
          </table:table-cell>
          <table:table-cell office:value-type="string" table:style-name="ce3">
            <text:p>19. ¿Cuál es el nivel educativo de esta persona?</text:p>
          </table:table-cell>
          <table:table-cell office:value-type="string" table:style-name="ce4">
            <text:p>1 Algunos años de primaria</text:p>
            <text:p>2 Toda la primaria</text:p>
            <text:p>3 Algunos años de secundaria</text:p>
            <text:p>4 Toda la secundaria</text:p>
            <text:p>5 Uno o más años de técnica o tecnológica</text:p>
            <text:p>6 Técnica o tecnológica completa (con o sin título)<text:s/></text:p>
            <text:p>7 Algunos años de universidad</text:p>
            <text:p>8 Universitaria completa (con título)</text:p>
            <text:p>9 Posgrado</text:p>
            <text:p>10 Ninguno</text:p>
            <text:p>99 No sabe</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4">
          <table:covered-table-cell/>
          <table:table-cell office:value-type="string" table:style-name="ce14">
            <text:p>DBF_MTP_258_3</text:p>
          </table:table-cell>
          <table:table-cell office:value-type="string" table:style-name="ce14">
            <text:p>NPCGP21A</text:p>
          </table:table-cell>
          <table:table-cell office:value-type="string" table:style-name="ce4">
            <text:p>20. ¿Cuáles de las siguientes actividades realiza esta persona con ...?:</text:p>
            <text:p>Leer libros de cuentos o historias o mirar libros de dibujo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6">
          <table:covered-table-cell/>
          <table:table-cell office:value-type="string" table:style-name="ce14">
            <text:p>DBF_MTP_258_3</text:p>
          </table:table-cell>
          <table:table-cell office:value-type="string" table:style-name="ce14">
            <text:p>NPCGP21B</text:p>
          </table:table-cell>
          <table:table-cell office:value-type="string" table:style-name="ce4">
            <text:p>20. ¿Cuáles de las siguientes actividades realiza esta persona con ...?:</text:p>
            <text:p>Contarle cuentos o relato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6">
          <table:covered-table-cell/>
          <table:table-cell office:value-type="string" table:style-name="ce14">
            <text:p>DBF_MTP_258_3</text:p>
          </table:table-cell>
          <table:table-cell office:value-type="string" table:style-name="ce14">
            <text:p>NPCGP21C</text:p>
          </table:table-cell>
          <table:table-cell office:value-type="string" table:style-name="ce4">
            <text:p>20. ¿Cuáles de las siguientes actividades realiza esta persona con ...?:</text:p>
            <text:p>Pintar o realizar actividades plásticas o manualidade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6">
          <table:covered-table-cell/>
          <table:table-cell office:value-type="string" table:style-name="ce14">
            <text:p>DBF_MTP_258_3</text:p>
          </table:table-cell>
          <table:table-cell office:value-type="string" table:style-name="ce14">
            <text:p>NPCGP21D</text:p>
          </table:table-cell>
          <table:table-cell office:value-type="string" table:style-name="ce4">
            <text:p>20. ¿Cuáles de las siguientes actividades realiza esta persona con ...?:</text:p>
            <text:p>Cantar o tocar algún instrumento musical</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6">
          <table:covered-table-cell/>
          <table:table-cell office:value-type="string" table:style-name="ce14">
            <text:p>DBF_MTP_258_3</text:p>
          </table:table-cell>
          <table:table-cell office:value-type="string" table:style-name="ce14">
            <text:p>NPCGP21E</text:p>
          </table:table-cell>
          <table:table-cell office:value-type="string" table:style-name="ce4">
            <text:p>20. ¿Cuáles de las siguientes actividades realiza esta persona con ...?:</text:p>
            <text:p>Bailar</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6">
          <table:covered-table-cell/>
          <table:table-cell office:value-type="string" table:style-name="ce14">
            <text:p>DBF_MTP_258_3</text:p>
          </table:table-cell>
          <table:table-cell office:value-type="string" table:style-name="ce14">
            <text:p>NPCGP21F</text:p>
          </table:table-cell>
          <table:table-cell office:value-type="string" table:style-name="ce4">
            <text:p>20. ¿Cuáles de las siguientes actividades realiza esta persona con ...?:</text:p>
            <text:p>Realizar juegos y ronda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6">
          <table:covered-table-cell/>
          <table:table-cell office:value-type="string" table:style-name="ce14">
            <text:p>DBF_MTP_258_3</text:p>
          </table:table-cell>
          <table:table-cell office:value-type="string" table:style-name="ce14">
            <text:p>NPCGP21G</text:p>
          </table:table-cell>
          <table:table-cell office:value-type="string" table:style-name="ce4">
            <text:p>20. ¿Cuáles de las siguientes actividades realiza esta persona con ...?:</text:p>
            <text:p>Salir al parque o zonas verde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6">
          <table:covered-table-cell/>
          <table:table-cell office:value-type="string" table:style-name="ce14">
            <text:p>DBF_MTP_258_3</text:p>
          </table:table-cell>
          <table:table-cell office:value-type="string" table:style-name="ce14">
            <text:p>NPCGP21H</text:p>
          </table:table-cell>
          <table:table-cell office:value-type="string" table:style-name="ce4">
            <text:p>20. ¿Cuáles de las siguientes actividades realiza esta persona con ...?:</text:p>
            <text:p>Ver televisión o películas en casa</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6">
          <table:covered-table-cell/>
          <table:table-cell office:value-type="string" table:style-name="ce14">
            <text:p>DBF_MTP_258_3</text:p>
          </table:table-cell>
          <table:table-cell office:value-type="string" table:style-name="ce14">
            <text:p>NPCGP21I</text:p>
          </table:table-cell>
          <table:table-cell office:value-type="string" table:style-name="ce4">
            <text:p>20. ¿Cuáles de las siguientes actividades realiza esta persona con ...?:</text:p>
            <text:p>Ir a cine o asistir a actividades o eventos culturale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6">
          <table:covered-table-cell/>
          <table:table-cell office:value-type="string" table:style-name="ce14">
            <text:p>DBF_MTP_258_3</text:p>
          </table:table-cell>
          <table:table-cell office:value-type="string" table:style-name="ce14">
            <text:p>NPCGP21J</text:p>
          </table:table-cell>
          <table:table-cell office:value-type="string" table:style-name="ce4">
            <text:p>20. ¿Cuáles de las siguientes actividades realiza esta persona con ...?:</text:p>
            <text:p>Realizar alguna actividad física o deportiva</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6">
          <table:covered-table-cell/>
          <table:table-cell office:value-type="string" table:style-name="ce14">
            <text:p>DBF_MTP_258_3</text:p>
          </table:table-cell>
          <table:table-cell office:value-type="string" table:style-name="ce14">
            <text:p>NPCGP21K</text:p>
          </table:table-cell>
          <table:table-cell office:value-type="string" table:style-name="ce4">
            <text:p>20. ¿Cuáles de las siguientes actividades realiza esta persona con ...?:</text:p>
            <text:p>Hacer tareas o estudiar</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8_3</text:p>
          </table:table-cell>
          <table:table-cell office:value-type="string" table:style-name="ce14">
            <text:p>NPCGP21L</text:p>
          </table:table-cell>
          <table:table-cell office:value-type="string" table:style-name="ce4">
            <text:p>20. ¿Cuáles de las siguientes actividades realiza esta persona con ...?:</text:p>
            <text:p>Juegos o actividades con dispositivos electrónicos (computador, tablet, consolas de videojuegos, etc.)</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8_3</text:p>
          </table:table-cell>
          <table:table-cell office:value-type="string" table:style-name="ce15">
            <text:p>NPCGP21M</text:p>
          </table:table-cell>
          <table:table-cell office:value-type="string" table:style-name="ce4">
            <text:p>20. ¿Cuáles de las siguientes actividades realiza esta persona con ...?:</text:p>
            <text:p>Otra</text:p>
            <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8_3</text:p>
          </table:table-cell>
          <table:table-cell office:value-type="string" table:style-name="ce14">
            <text:p>NPCGP22</text:p>
          </table:table-cell>
          <table:table-cell office:value-type="string" table:style-name="ce3">
            <text:p>21. ¿Llevan a ...a control de crecimiento y desarrollo?</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2">
          <table:covered-table-cell/>
          <table:table-cell office:value-type="string" table:style-name="ce14">
            <text:p>DBF_MTP_258_3</text:p>
          </table:table-cell>
          <table:table-cell office:value-type="string" table:style-name="ce14">
            <text:p>NPCGP22A</text:p>
          </table:table-cell>
          <table:table-cell office:value-type="string" table:style-name="ce3">
            <text:p>Cuántas veces lo llevaron en los ÚLTIMOS 12 MESE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3</text:p>
          </table:table-cell>
          <table:table-cell office:value-type="string" table:style-name="ce15">
            <text:p>NPCGP23A</text:p>
          </table:table-cell>
          <table:table-cell office:value-type="string" table:style-name="ce4">
            <text:p>22. ¿Cuáles fueron las razones para no llevar a ...a controles de crecimiento y desarrollo?<text:s text:c="54"/></text:p>
            <text:p>1. No considera que sea necesario llevarlo/a a consulta</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3</text:p>
          </table:table-cell>
          <table:table-cell office:value-type="string" table:style-name="ce15">
            <text:p>NPCGP23B</text:p>
          </table:table-cell>
          <table:table-cell office:value-type="string" table:style-name="ce4">
            <text:p>22. ¿Cuáles fueron las razones para no llevar a ...a controles de crecimiento y desarrollo?<text:s text:c="54"/></text:p>
            <text:p>2. La consulta es muy cara, no tiene plata</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8_3</text:p>
          </table:table-cell>
          <table:table-cell office:value-type="string" table:style-name="ce15">
            <text:p>NPCGP23C</text:p>
          </table:table-cell>
          <table:table-cell office:value-type="string" table:style-name="ce4">
            <text:p>22. ¿Cuáles fueron las razones para no llevar a ...a controles de crecimiento y desarrollo?<text:s text:c="54"/></text:p>
            <text:p>3. El lugar donde lo/a atienden queda muy lejos/no hay servicio cerca</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10">
          <table:covered-table-cell/>
          <table:table-cell office:value-type="string" table:style-name="ce14">
            <text:p>DBF_MTP_258_3</text:p>
          </table:table-cell>
          <table:table-cell office:value-type="string" table:style-name="ce15">
            <text:p>NPCGP23D</text:p>
          </table:table-cell>
          <table:table-cell office:value-type="string" table:style-name="ce4">
            <text:p>22. ¿Cuáles fueron las razones para no llevar a ...a controles de crecimiento y desarrollo?<text:s text:c="53"/></text:p>
            <text:p>4. No han citado o programado a los niños o niñas a esta consulta por parte de la EPS (Empresa Promotora de Salud) o EPS-S (Empresa Promotora de Salud del régimen Subsidiado)</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3</text:p>
          </table:table-cell>
          <table:table-cell office:value-type="string" table:style-name="ce15">
            <text:p>NPCGP23E</text:p>
          </table:table-cell>
          <table:table-cell office:value-type="string" table:style-name="ce4">
            <text:p>22. ¿Cuáles fueron las razones para no llevar a ...a controles de crecimiento y desarrollo?<text:s text:c="54"/></text:p>
            <text:p>5. No pudo dejar el trabajo o no tuvo tiempo</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3</text:p>
          </table:table-cell>
          <table:table-cell office:value-type="string" table:style-name="ce15">
            <text:p>NPCGP23F</text:p>
          </table:table-cell>
          <table:table-cell office:value-type="string" table:style-name="ce4">
            <text:p>22. ¿Cuáles fueron las razones para no llevar a ...a controles de crecimiento y desarrollo?<text:s text:c="54"/></text:p>
            <text:p>6. Atienden muy mal</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3</text:p>
          </table:table-cell>
          <table:table-cell office:value-type="string" table:style-name="ce15">
            <text:p>NPCGP23G</text:p>
          </table:table-cell>
          <table:table-cell office:value-type="string" table:style-name="ce4">
            <text:p>22. ¿Cuáles fueron las razones para no llevar a ...a controles de crecimiento y desarrollo?<text:s text:c="53"/></text:p>
            <text:p>7. No consiguió cita cercana en el tiempo</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3</text:p>
          </table:table-cell>
          <table:table-cell office:value-type="string" table:style-name="ce15">
            <text:p>NPCGP23H</text:p>
          </table:table-cell>
          <table:table-cell office:value-type="string" table:style-name="ce4">
            <text:p>22. ¿Cuáles fueron las razones para no llevar a ...a controles de crecimiento y desarrollo?<text:s text:c="54"/></text:p>
            <text:p>8. Fue, pero no lo(a) atendieron</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8_3</text:p>
          </table:table-cell>
          <table:table-cell office:value-type="string" table:style-name="ce15">
            <text:p>NPCGP23I</text:p>
          </table:table-cell>
          <table:table-cell office:value-type="string" table:style-name="ce4">
            <text:p>22. ¿Cuáles fueron las razones para no llevar a ...a<text:s text:c="15"/></text:p>
            <text:p>9. Los trámites en la EPS (Entidad Promotora de Salud - EPS), EPS-S (Entidad Promotora de Salud del régimen Subsidiado) o IPS son muy complicados</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8_3</text:p>
          </table:table-cell>
          <table:table-cell office:value-type="string" table:style-name="ce15">
            <text:p>NPCGP23J</text:p>
          </table:table-cell>
          <table:table-cell office:value-type="string" table:style-name="ce4">
            <text:p>22. ¿Cuáles fueron las razones para no llevar a ...a controles de crecimiento y desarrollo?<text:s text:c="54"/></text:p>
            <text:p>10. No está afiliado al Sistema General de Seguridad Social en Salud</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3</text:p>
          </table:table-cell>
          <table:table-cell office:value-type="string" table:style-name="ce15">
            <text:p>NPCGP23K</text:p>
          </table:table-cell>
          <table:table-cell office:value-type="string" table:style-name="ce4">
            <text:p>22. ¿Cuáles fueron las razones para no llevar a ...a controles de crecimiento y desarrollo?<text:s text:c="47"/></text:p>
            <text:p>11. Otra<text:s text:c="49"/></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5">
            <text:p>DBF_MTP_258_3</text:p>
          </table:table-cell>
          <table:table-cell office:value-type="string" table:style-name="ce14">
            <text:p>NPCGP24A</text:p>
          </table:table-cell>
          <table:table-cell office:value-type="string" table:style-name="ce4">
            <text:p>23. ¿En las ÚLTIMAS 2 SEMANAS ...ha tenido:</text:p>
            <text:p>1. To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8_3</text:p>
          </table:table-cell>
          <table:table-cell office:value-type="string" table:style-name="ce14">
            <text:p>NPCGP24B</text:p>
          </table:table-cell>
          <table:table-cell office:value-type="string" table:style-name="ce4">
            <text:p>23. ¿En las ÚLTIMAS 2 SEMANAS ...ha tenido:</text:p>
            <text:p>2. Dificultad al respirar (respiración rápida, asfixia, hundimiento de costillas, ruido al respirar, hervidera de pecho)?</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8_3</text:p>
          </table:table-cell>
          <table:table-cell office:value-type="string" table:style-name="ce14">
            <text:p>NPCGP24C</text:p>
          </table:table-cell>
          <table:table-cell office:value-type="string" table:style-name="ce4">
            <text:p>23. ¿En las ÚLTIMAS 2 SEMANAS ...ha tenido:</text:p>
            <text:p>3. <text:s/>Fiebre?</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
          <table:covered-table-cell/>
          <table:table-cell office:value-type="string" table:style-name="ce14">
            <text:p>DBF_MTP_258_3</text:p>
          </table:table-cell>
          <table:table-cell office:value-type="string" table:style-name="ce14">
            <text:p>NPCGP24D</text:p>
          </table:table-cell>
          <table:table-cell office:value-type="string" table:style-name="ce4">
            <text:p>23. ¿En las ÚLTIMAS 2 SEMANAS ...ha tenido:</text:p>
            <text:p>4. Diarrea?</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3</text:p>
          </table:table-cell>
          <table:table-cell office:value-type="string" table:style-name="ce14">
            <text:p>NPCGP25</text:p>
          </table:table-cell>
          <table:table-cell office:value-type="string" table:style-name="ce4">
            <text:p>23. ¿En las ÚLTIMAS 2 SEMANAS ...ha tenido:</text:p>
            <text:p>24. ...tiene el esquema completo de vacunación, según su edad?</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1">
          <table:table-cell office:value-type="string" table:number-columns-spanned="1" table:number-rows-spanned="135" table:style-name="ce29">
            <text:p>H. EDUCACIÓN</text:p>
          </table:table-cell>
          <table:table-cell office:value-type="string" table:style-name="ce14">
            <text:p>DBF_MTP_258_4</text:p>
          </table:table-cell>
          <table:table-cell office:value-type="string" table:style-name="ce18">
            <text:p>DIRECTORIO</text:p>
          </table:table-cell>
          <table:table-cell office:value-type="string" table:style-name="ce2">
            <text:p>Identificador numérico de vivienda</text:p>
          </table:table-cell>
          <table:table-cell table:style-name="ce2"/>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1">
          <table:covered-table-cell/>
          <table:table-cell office:value-type="string" table:style-name="ce14">
            <text:p>DBF_MTP_258_4</text:p>
          </table:table-cell>
          <table:table-cell office:value-type="string" table:style-name="ce18">
            <text:p>DIRECTORIO_HOG</text:p>
          </table:table-cell>
          <table:table-cell office:value-type="string" table:style-name="ce2">
            <text:p>Identificador numérico del hogar</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1">
          <table:covered-table-cell/>
          <table:table-cell office:value-type="string" table:style-name="ce14">
            <text:p>DBF_MTP_258_4</text:p>
          </table:table-cell>
          <table:table-cell office:value-type="string" table:style-name="ce18">
            <text:p>DIRECTORIO_PER</text:p>
          </table:table-cell>
          <table:table-cell office:value-type="string" table:style-name="ce2">
            <text:p>Identificador numérico de encuesta.</text:p>
            <text:p>Asignado al momento de cargar la información</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1">
          <table:covered-table-cell/>
          <table:table-cell office:value-type="string" table:style-name="ce14">
            <text:p>DBF_MTP_258_4</text:p>
          </table:table-cell>
          <table:table-cell office:value-type="string" table:style-name="ce18">
            <text:p>SECUENCIA_P</text:p>
          </table:table-cell>
          <table:table-cell office:value-type="string" table:style-name="ce2">
            <text:p>Identificador del hogar dentro de la vivienda</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1">
          <table:covered-table-cell/>
          <table:table-cell office:value-type="string" table:style-name="ce14">
            <text:p>DBF_MTP_258_4</text:p>
          </table:table-cell>
          <table:table-cell office:value-type="string" table:style-name="ce18">
            <text:p>ORDEN</text:p>
          </table:table-cell>
          <table:table-cell office:value-type="string" table:style-name="ce2">
            <text:p>Orden de la persona dentro del hogar</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8_4</text:p>
          </table:table-cell>
          <table:table-cell office:value-type="string" table:style-name="ce14">
            <text:p>NPCHP1</text:p>
          </table:table-cell>
          <table:table-cell office:value-type="string" table:style-name="ce3">
            <text:p>1. ¿ ...sabe leer y escribir?</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8_4</text:p>
          </table:table-cell>
          <table:table-cell office:value-type="string" table:style-name="ce14">
            <text:p>NPCHP2</text:p>
          </table:table-cell>
          <table:table-cell office:value-type="string" table:style-name="ce3">
            <text:p>2. ¿ ...actualmente estudia (asiste al preescolar, escuela, colegio, o universidad)?</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11">
          <table:covered-table-cell/>
          <table:table-cell office:value-type="string" table:style-name="ce14">
            <text:p>DBF_MTP_258_4</text:p>
          </table:table-cell>
          <table:table-cell office:value-type="string" table:style-name="ce14">
            <text:p>NPCHP3</text:p>
          </table:table-cell>
          <table:table-cell office:value-type="string" table:style-name="ce3">
            <text:p>3. ¿Cuál es la principal razón para que ...no estudie?</text:p>
          </table:table-cell>
          <table:table-cell office:value-type="string" table:style-name="ce4">
            <text:p>1 Considera que no está en edad de estudiar<text:s text:c="7"/></text:p>
            <text:p>2 Considera que ya terminó<text:s text:c="9"/></text:p>
            <text:p>3 Costos educativos elevados o falta de dinero<text:s text:c="2"/></text:p>
            <text:p>4 Labores de la finca donde vive (solo para rural)<text:s text:c="6"/></text:p>
            <text:p>5 Debe encargarse de las labores domésticas o del cuidado de niño/as y otras personas del hogar (adultos mayores, con discapacidad, etc.)<text:s text:c="7"/></text:p>
            <text:p>6 Necesita trabajar o buscar trabajo<text:s text:c="8"/></text:p>
            <text:p>7 No le gusta o no le interesa el estudio<text:s text:c="8"/></text:p>
            <text:p>8 Se casó o formó pareja<text:s text:c="9"/></text:p>
            <text:p>9 No existe centro educativo cercano<text:s text:c="7"/></text:p>
            <text:p>10 Otra razón</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12">
          <table:covered-table-cell/>
          <table:table-cell office:value-type="string" table:style-name="ce14">
            <text:p>DBF_MTP_258_4</text:p>
          </table:table-cell>
          <table:table-cell office:value-type="string" table:style-name="ce14">
            <text:p>NPCHP4</text:p>
          </table:table-cell>
          <table:table-cell office:value-type="string" table:style-name="ce3">
            <text:p>4. ¿Cuál es el nivel educativo más alto alcanzado por ... y el último año o grado aprobado en este nivel?</text:p>
          </table:table-cell>
          <table:table-cell office:value-type="string" table:style-name="ce3">
            <text:p>1 Ninguno</text:p>
            <text:p>2 Preescolar</text:p>
            <text:p>3 Básica primaria (1° - 5°)</text:p>
            <text:p>4 Básica secundaria <text:s/>(6° - <text:s/>9°)</text:p>
            <text:p>5 Media (10° - 13°)</text:p>
            <text:p>6 Técnico</text:p>
            <text:p>7 Tecnológico</text:p>
            <text:p>8 Universitaria incompleta (sin título)</text:p>
            <text:p>9 Universitaria completa (con título)</text:p>
            <text:p>10 Especialización incompleta (sin título)</text:p>
            <text:p>11 Especialización completa (con título)</text:p>
            <text:p>12 Maestría incompleta (sin título)</text:p>
            <text:p>13 Maestría completa (con título)</text:p>
            <text:p>14 Doctorado incompleto <text:s/>(sin título)</text:p>
            <text:p>15 Doctorado completo (con título)<text:s/></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2">
          <table:covered-table-cell/>
          <table:table-cell office:value-type="string" table:style-name="ce14">
            <text:p>DBF_MTP_258_4</text:p>
          </table:table-cell>
          <table:table-cell office:value-type="string" table:style-name="ce14">
            <text:p>NPCHP4A</text:p>
          </table:table-cell>
          <table:table-cell office:value-type="string" table:style-name="ce3">
            <text:p>Último año o grado aprobado</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4</text:p>
          </table:table-cell>
          <table:table-cell office:value-type="string" table:style-name="ce14">
            <text:p>NPCHP5</text:p>
          </table:table-cell>
          <table:table-cell office:value-type="string" table:style-name="ce3">
            <text:p>5. ¿Cuántos años de estudios superiores (técnicos, tecnológicos, universitarios, de posgrado, etc.) ha realizado y aprobad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13">
          <table:covered-table-cell/>
          <table:table-cell office:value-type="string" table:style-name="ce14">
            <text:p>DBF_MTP_258_4</text:p>
          </table:table-cell>
          <table:table-cell office:value-type="string" table:style-name="ce14">
            <text:p>NPCHP6</text:p>
          </table:table-cell>
          <table:table-cell office:value-type="string" table:style-name="ce3">
            <text:p>6. ¿En qué nivel está matriculado(a) ...y qué grado o año cursa?</text:p>
          </table:table-cell>
          <table:table-cell office:value-type="string" table:style-name="ce3">
            <text:p>1 Preescolar</text:p>
            <text:p>2 Básica primaria (1° - 5°)</text:p>
            <text:p>3 Básica secundaria (6° - <text:s/>9°)</text:p>
            <text:p>4 Media (10° - 13°)</text:p>
            <text:p>5 Técnico</text:p>
            <text:p>6 Tecnológico</text:p>
            <text:p>7 Universitario</text:p>
            <text:p>8 Especialización</text:p>
            <text:p>9 Maestría</text:p>
            <text:p>10 Doctorado<text:s/></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2">
          <table:covered-table-cell/>
          <table:table-cell office:value-type="string" table:style-name="ce14">
            <text:p>DBF_MTP_258_4</text:p>
          </table:table-cell>
          <table:table-cell office:value-type="string" table:style-name="ce14">
            <text:p>NPCHP6A</text:p>
          </table:table-cell>
          <table:table-cell office:value-type="string" table:style-name="ce3">
            <text:p>Grado o año que cursa:</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4</text:p>
          </table:table-cell>
          <table:table-cell office:value-type="string" table:style-name="ce14">
            <text:p>NPCHP7</text:p>
          </table:table-cell>
          <table:table-cell office:value-type="string" table:style-name="ce3">
            <text:p>7. ¿Cuántos años de estudios superiores (técnicos, tecnológicos, universitarios, de posgrado, etc.) ha realizado y aprobad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0">
          <table:covered-table-cell/>
          <table:table-cell office:value-type="string" table:style-name="ce14">
            <text:p>DBF_MTP_258_4</text:p>
          </table:table-cell>
          <table:table-cell office:value-type="string" table:style-name="ce14">
            <text:p>NPCHP9A</text:p>
          </table:table-cell>
          <table:table-cell office:value-type="string" table:style-name="ce3">
            <text:p>8. ¿… es beneficiario/a de alguno de los siguientes programas o subsidios?:</text:p>
            <text:p>1. Transporte en rutas de la Secretaría de Educación del Distrito (solo para Bogotá)</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0">
          <table:covered-table-cell/>
          <table:table-cell office:value-type="string" table:style-name="ce14">
            <text:p>DBF_MTP_258_4</text:p>
          </table:table-cell>
          <table:table-cell office:value-type="string" table:style-name="ce14">
            <text:p>NPCHP9B</text:p>
          </table:table-cell>
          <table:table-cell office:value-type="string" table:style-name="ce3">
            <text:p>8. ¿… es beneficiario/a de alguno de los siguientes programas o subsidios?:</text:p>
            <text:p>2. Subsidio educativo en dinero de Familias en Acción</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0">
          <table:covered-table-cell/>
          <table:table-cell office:value-type="string" table:style-name="ce14">
            <text:p>DBF_MTP_258_4</text:p>
          </table:table-cell>
          <table:table-cell office:value-type="string" table:style-name="ce14">
            <text:p>NPCHP9C</text:p>
          </table:table-cell>
          <table:table-cell office:value-type="string" table:style-name="ce3">
            <text:p>8. ¿… es beneficiario/a de alguno de los siguientes programas o subsidios?:</text:p>
            <text:p>3. Subsidio educativo de la alcaldía</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0">
          <table:covered-table-cell/>
          <table:table-cell office:value-type="string" table:style-name="ce14">
            <text:p>DBF_MTP_258_4</text:p>
          </table:table-cell>
          <table:table-cell office:value-type="string" table:style-name="ce14">
            <text:p>NPCHP9D</text:p>
          </table:table-cell>
          <table:table-cell office:value-type="string" table:style-name="ce3">
            <text:p>8. ¿… es beneficiario/a de alguno de los siguientes programas o subsidios?:</text:p>
            <text:p>4. Subsidio de transporte de la alcaldía</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8_4</text:p>
          </table:table-cell>
          <table:table-cell office:value-type="string" table:style-name="ce14">
            <text:p>NPCHP9E</text:p>
          </table:table-cell>
          <table:table-cell office:value-type="string" table:style-name="ce3">
            <text:p>8. ¿ ...es beneficiario(a) de alguno de los siguientes programas o subsidios?:</text:p>
            <text:p/>
            <text:p>5. Subsidio educativo de la Gobernación de Cundinamarca</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8_4</text:p>
          </table:table-cell>
          <table:table-cell office:value-type="string" table:style-name="ce14">
            <text:p>NPCHP10</text:p>
          </table:table-cell>
          <table:table-cell office:value-type="string" table:style-name="ce3">
            <text:p>9. ¿Este hogar paga por ...pensión en el establecimiento educativo?</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2">
          <table:covered-table-cell/>
          <table:table-cell office:value-type="string" table:style-name="ce14">
            <text:p>DBF_MTP_258_4</text:p>
          </table:table-cell>
          <table:table-cell office:value-type="string" table:style-name="ce14">
            <text:p>NPCHP10A</text:p>
          </table:table-cell>
          <table:table-cell office:value-type="string" table:style-name="ce3">
            <text:p>Valor MENSUAL pagad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8_4</text:p>
          </table:table-cell>
          <table:table-cell office:value-type="string" table:style-name="ce14">
            <text:p>NPCHP11</text:p>
          </table:table-cell>
          <table:table-cell office:value-type="string" table:style-name="ce3">
            <text:p>10. ¿Este hogar tiene que pagar por transporte escolar para ...?</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2">
          <table:covered-table-cell/>
          <table:table-cell office:value-type="string" table:style-name="ce14">
            <text:p>DBF_MTP_258_4</text:p>
          </table:table-cell>
          <table:table-cell office:value-type="string" table:style-name="ce14">
            <text:p>NPCHP11A</text:p>
          </table:table-cell>
          <table:table-cell office:value-type="string" table:style-name="ce3">
            <text:p>Valor MENSUAL pagad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8_4</text:p>
          </table:table-cell>
          <table:table-cell office:value-type="string" table:style-name="ce14">
            <text:p>NPCHP12</text:p>
          </table:table-cell>
          <table:table-cell office:value-type="string" table:style-name="ce4">
            <text:p>11. El establecimiento donde estudia ...es:</text:p>
          </table:table-cell>
          <table:table-cell office:value-type="string" table:style-name="ce3">
            <text:p>1 Oficial</text:p>
            <text:p>2 No oficial</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8_4</text:p>
          </table:table-cell>
          <table:table-cell office:value-type="string" table:style-name="ce14">
            <text:p>NPCHP12A</text:p>
          </table:table-cell>
          <table:table-cell office:value-type="string" table:style-name="ce3">
            <text:p>No oficial (con subsidio del estado o sin subsidio)</text:p>
          </table:table-cell>
          <table:table-cell office:value-type="string" table:style-name="ce3">
            <text:p>1 Con subsidio del estado</text:p>
            <text:p>2 Sin subsidio<text:s/></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8_4</text:p>
          </table:table-cell>
          <table:table-cell office:value-type="string" table:style-name="ce14">
            <text:p>NPCHP13</text:p>
          </table:table-cell>
          <table:table-cell office:value-type="string" table:style-name="ce3">
            <text:p>12. El establecimiento donde ...estudia está ubicado en:</text:p>
          </table:table-cell>
          <table:table-cell office:value-type="string" table:style-name="ce3">
            <text:p>1 Este municipio</text:p>
            <text:p>2 Fuera de este municipi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2">
          <table:covered-table-cell/>
          <table:table-cell office:value-type="string" table:style-name="ce14">
            <text:p>DBF_MTP_258_4</text:p>
          </table:table-cell>
          <table:table-cell office:value-type="string" table:style-name="ce14">
            <text:p>NPCHP13A</text:p>
          </table:table-cell>
          <table:table-cell office:value-type="string" table:style-name="ce3">
            <text:p>Departamento</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2">
          <table:covered-table-cell/>
          <table:table-cell office:value-type="string" table:style-name="ce14">
            <text:p>DBF_MTP_258_4</text:p>
          </table:table-cell>
          <table:table-cell office:value-type="string" table:style-name="ce14">
            <text:p>NPCHP13B</text:p>
          </table:table-cell>
          <table:table-cell office:value-type="string" table:style-name="ce3">
            <text:p>Municipio</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2">
          <table:covered-table-cell/>
          <table:table-cell office:value-type="string" table:style-name="ce14">
            <text:p>DBF_MTP_258_4</text:p>
          </table:table-cell>
          <table:table-cell office:value-type="string" table:style-name="ce14">
            <text:p>NPCHP14</text:p>
          </table:table-cell>
          <table:table-cell office:value-type="string" table:style-name="ce3">
            <text:p>13. ¿En qué localidad esta ubicado?</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4</text:p>
          </table:table-cell>
          <table:table-cell office:value-type="string" table:style-name="ce14">
            <text:p>NPCHP16</text:p>
          </table:table-cell>
          <table:table-cell office:value-type="string" table:style-name="ce3">
            <text:p>15. El establecimiento educativo está ubicado en:</text:p>
          </table:table-cell>
          <table:table-cell office:value-type="string" table:style-name="ce3">
            <text:p>1 El centro urbano donde está la alcaldía</text:p>
            <text:p>2 Un corregimiento, inspección de policía, caserío, vereda o camp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0">
          <table:covered-table-cell/>
          <table:table-cell office:value-type="string" table:style-name="ce14">
            <text:p>DBF_MTP_258_4</text:p>
          </table:table-cell>
          <table:table-cell office:value-type="string" table:style-name="ce14">
            <text:p>NPCHP17</text:p>
          </table:table-cell>
          <table:table-cell office:value-type="string" table:style-name="ce3">
            <text:p>16. ¿Principalmente en cual jornada estudia?<text:s/></text:p>
          </table:table-cell>
          <table:table-cell office:value-type="string" table:style-name="ce3">
            <text:p>1 Mañana</text:p>
            <text:p>2 Tarde</text:p>
            <text:p>3 Nocturna y/o fines de semana</text:p>
            <text:p>4 Única, completa o durante el día</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4</text:p>
          </table:table-cell>
          <table:table-cell office:value-type="string" table:style-name="ce15">
            <text:p>NPCHP18AA</text:p>
          </table:table-cell>
          <table:table-cell office:value-type="string" table:style-name="ce3">
            <text:p>17. En un trayecto normal a su sitio de estudio, ¿cuáles medios de transporte utiliza …:</text:p>
            <text:p>Transmilenio?</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4</text:p>
          </table:table-cell>
          <table:table-cell office:value-type="string" table:style-name="ce15">
            <text:p>NPCHP18AB</text:p>
          </table:table-cell>
          <table:table-cell office:value-type="string" table:style-name="ce3">
            <text:p>17. En un trayecto normal a su sitio de estudio, ¿cuáles medios de transporte utiliza …:</text:p>
            <text:p>Buses del SITP?</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4</text:p>
          </table:table-cell>
          <table:table-cell office:value-type="string" table:style-name="ce14">
            <text:p>NPCHP18AC</text:p>
          </table:table-cell>
          <table:table-cell office:value-type="string" table:style-name="ce3">
            <text:p>17. En un trayecto normal a su sitio de estudio, ¿cuáles medios de transporte utiliza …:</text:p>
            <text:p>Bus buseta o colectivo?</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4</text:p>
          </table:table-cell>
          <table:table-cell office:value-type="string" table:style-name="ce14">
            <text:p>NPCHP18AD</text:p>
          </table:table-cell>
          <table:table-cell office:value-type="string" table:style-name="ce3">
            <text:p>17. En un trayecto normal a su sitio de estudio, ¿cuáles medios de transporte utiliza …:</text:p>
            <text:p>Automóvil de uso particular?</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4</text:p>
          </table:table-cell>
          <table:table-cell office:value-type="string" table:style-name="ce14">
            <text:p>NPCHP18AE</text:p>
          </table:table-cell>
          <table:table-cell office:value-type="string" table:style-name="ce3">
            <text:p>17. En un trayecto normal a su sitio de estudio, ¿cuáles medios de transporte utiliza …:</text:p>
            <text:p>Taxi?</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4</text:p>
          </table:table-cell>
          <table:table-cell office:value-type="string" table:style-name="ce14">
            <text:p>NPCHP18AF</text:p>
          </table:table-cell>
          <table:table-cell office:value-type="string" table:style-name="ce3">
            <text:p>17. En un trayecto normal a su sitio de estudio, ¿cuáles medios de transporte utiliza …:</text:p>
            <text:p>Motocicleta?</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4</text:p>
          </table:table-cell>
          <table:table-cell office:value-type="string" table:style-name="ce14">
            <text:p>NPCHP18AG</text:p>
          </table:table-cell>
          <table:table-cell office:value-type="string" table:style-name="ce3">
            <text:p>17. En un trayecto normal a su sitio de estudio, ¿cuáles medios de transporte utiliza …:</text:p>
            <text:p>Bicicleta?</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4</text:p>
          </table:table-cell>
          <table:table-cell office:value-type="string" table:style-name="ce14">
            <text:p>NPCHP18AH</text:p>
          </table:table-cell>
          <table:table-cell office:value-type="string" table:style-name="ce3">
            <text:p>17. En un trayecto normal a su sitio de estudio, ¿cuáles medios de transporte utiliza …:</text:p>
            <text:p>Ruta escolar ?</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4</text:p>
          </table:table-cell>
          <table:table-cell office:value-type="string" table:style-name="ce14">
            <text:p>NPCHP18AI</text:p>
          </table:table-cell>
          <table:table-cell office:value-type="string" table:style-name="ce3">
            <text:p>17. En un trayecto normal a su sitio de estudio, ¿cuáles medios de transporte utiliza …:</text:p>
            <text:p>A pie?</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9">
            <text:p>DBF_MTP_258_4</text:p>
          </table:table-cell>
          <table:table-cell office:value-type="string" table:style-name="ce9">
            <text:p>NPCHP18AI1</text:p>
          </table:table-cell>
          <table:table-cell office:value-type="string" table:style-name="ce5">
            <text:p>17. En un trayecto normal a su sitio de estudio, ¿cuáles medios de transporte utiliza …:</text:p>
            <text:p>Bus intermunicipal?</text:p>
          </table:table-cell>
          <table:table-cell office:value-type="string" table:style-name="ce3">
            <text:p>1 Sí</text:p>
            <text:p>2 No</text:p>
          </table:table-cell>
          <table:table-cell office:value-type="string" table:style-name="ce9">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4</text:p>
          </table:table-cell>
          <table:table-cell office:value-type="string" table:style-name="ce14">
            <text:p>NPCHP18AJ</text:p>
          </table:table-cell>
          <table:table-cell office:value-type="string" table:style-name="ce3">
            <text:p>17. En un trayecto normal a su sitio de estudio, ¿cuáles medios de transporte utiliza …:</text:p>
            <text:p>Bicitaxi o mototaxi?</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8_4</text:p>
          </table:table-cell>
          <table:table-cell office:value-type="string" table:style-name="ce14">
            <text:p>NPCHP18AK</text:p>
          </table:table-cell>
          <table:table-cell office:value-type="string" table:style-name="ce3">
            <text:p>17. En un trayecto normal a su sitio de estudio, ¿cuáles medios de transporte utiliza …:</text:p>
            <text:p>Transporte en vehículos particulares a través de plataformas o aplicacione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4</text:p>
          </table:table-cell>
          <table:table-cell office:value-type="string" table:style-name="ce14">
            <text:p>NPCHP18AL</text:p>
          </table:table-cell>
          <table:table-cell office:value-type="string" table:style-name="ce3">
            <text:p>17. En un trayecto normal a su sitio de estudio, ¿cuáles medios de transporte utiliza …:</text:p>
            <text:p>Vehículo, patineta, bicicleta o moto eléctrico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4</text:p>
          </table:table-cell>
          <table:table-cell office:value-type="string" table:style-name="ce14">
            <text:p>NPCHP18AM</text:p>
          </table:table-cell>
          <table:table-cell office:value-type="string" table:style-name="ce3">
            <text:p>17. En un trayecto normal a su sitio de estudio, ¿cuáles medios de transporte utiliza …:</text:p>
            <text:p>Caballo? (solo para municipios y Bogotá rural)</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4</text:p>
          </table:table-cell>
          <table:table-cell office:value-type="string" table:style-name="ce14">
            <text:p>NPCHP18AN</text:p>
          </table:table-cell>
          <table:table-cell office:value-type="string" table:style-name="ce3">
            <text:p>17. En un trayecto normal a su sitio de estudio, ¿cuáles medios de transporte utiliza …:</text:p>
            <text:p>Otro?</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4</text:p>
          </table:table-cell>
          <table:table-cell office:value-type="string" table:style-name="ce14">
            <text:p>NPCHP18AO</text:p>
          </table:table-cell>
          <table:table-cell office:value-type="string" table:style-name="ce3">
            <text:p>17. En un trayecto normal a su sitio de estudio, ¿cuáles medios de transporte utiliza …:</text:p>
            <text:p>No se desplaza</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70">
          <table:covered-table-cell/>
          <table:table-cell office:value-type="string" table:style-name="ce14">
            <text:p>DBF_MTP_258_4</text:p>
          </table:table-cell>
          <table:table-cell office:value-type="string" table:style-name="ce14">
            <text:p>NPCHP19</text:p>
          </table:table-cell>
          <table:table-cell office:value-type="string" table:style-name="ce3">
            <text:p>18. ¿Cuánto tiempo se demora … en su viaje de ida a su sitio de estudio (incluya tiempo de espera del medio de transporte y el tiempo en todos los medios utilizados)?</text:p>
            <text:p>Minuto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4</text:p>
          </table:table-cell>
          <table:table-cell office:value-type="string" table:style-name="ce14">
            <text:p>NPCHP20</text:p>
          </table:table-cell>
          <table:table-cell office:value-type="string" table:style-name="ce3">
            <text:p>19. ¿Recibe ...en el establecimiento educativo, alimentos (desayunos, medias nueves, refrigerios, almuerzos, etc.) en forma gratuita o por un pago simbólico?</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2">
          <table:covered-table-cell/>
          <table:table-cell office:value-type="string" table:style-name="ce14">
            <text:p>DBF_MTP_258_4</text:p>
          </table:table-cell>
          <table:table-cell office:value-type="string" table:style-name="ce14">
            <text:p>NPCHP20A</text:p>
          </table:table-cell>
          <table:table-cell office:value-type="string" table:style-name="ce3">
            <text:p>Valor DIARIO pagad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2">
          <table:covered-table-cell/>
          <table:table-cell office:value-type="string" table:style-name="ce14">
            <text:p>DBF_MTP_258_4</text:p>
          </table:table-cell>
          <table:table-cell office:value-type="string" table:style-name="ce14">
            <text:p>NPCHP20B</text:p>
          </table:table-cell>
          <table:table-cell office:value-type="string" table:style-name="ce3">
            <text:p>Valor DIARIO estimad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4">
          <table:covered-table-cell/>
          <table:table-cell office:value-type="string" table:style-name="ce14">
            <text:p>DBF_MTP_258_4</text:p>
          </table:table-cell>
          <table:table-cell office:value-type="string" table:style-name="ce14">
            <text:p>NPCHP21A</text:p>
          </table:table-cell>
          <table:table-cell office:value-type="string" table:style-name="ce3">
            <text:p>20. Durante ESTE AÑO escolar, ¿el hogar pagó:</text:p>
            <text:p>1. Matrícula para ...?</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2">
          <table:covered-table-cell/>
          <table:table-cell office:value-type="string" table:style-name="ce14">
            <text:p>DBF_MTP_258_4</text:p>
          </table:table-cell>
          <table:table-cell office:value-type="string" table:style-name="ce14">
            <text:p>NPCHP21AA</text:p>
          </table:table-cell>
          <table:table-cell office:value-type="string" table:style-name="ce3">
            <text:p>Valor pagad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4">
          <table:covered-table-cell/>
          <table:table-cell office:value-type="string" table:style-name="ce14">
            <text:p>DBF_MTP_258_4</text:p>
          </table:table-cell>
          <table:table-cell office:value-type="string" table:style-name="ce14">
            <text:p>NPCHP21B</text:p>
          </table:table-cell>
          <table:table-cell office:value-type="string" table:style-name="ce3">
            <text:p>20. Durante ESTE AÑO escolar, ¿el hogar pagó:</text:p>
            <text:p>2. Libros, útiles escolares, uniformes y elementos de aseo para ...?</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2">
          <table:covered-table-cell/>
          <table:table-cell office:value-type="string" table:style-name="ce14">
            <text:p>DBF_MTP_258_4</text:p>
          </table:table-cell>
          <table:table-cell office:value-type="string" table:style-name="ce14">
            <text:p>NPCHP21BA</text:p>
          </table:table-cell>
          <table:table-cell office:value-type="string" table:style-name="ce3">
            <text:p>Valor pagad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0">
          <table:covered-table-cell/>
          <table:table-cell office:value-type="string" table:style-name="ce14">
            <text:p>DBF_MTP_258_4</text:p>
          </table:table-cell>
          <table:table-cell office:value-type="string" table:style-name="ce14">
            <text:p>NPCHP21C</text:p>
          </table:table-cell>
          <table:table-cell office:value-type="string" table:style-name="ce3">
            <text:p>20. Durante ESTE AÑO escolar, ¿el hogar pagó:</text:p>
            <text:p>3. Mantenimiento de equipos, aula virtual, sistematización de calificaciones para ...?</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2">
          <table:covered-table-cell/>
          <table:table-cell office:value-type="string" table:style-name="ce14">
            <text:p>DBF_MTP_258_4</text:p>
          </table:table-cell>
          <table:table-cell office:value-type="string" table:style-name="ce14">
            <text:p>NPCHP21CA</text:p>
          </table:table-cell>
          <table:table-cell office:value-type="string" table:style-name="ce3">
            <text:p>Valor pagad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0">
          <table:covered-table-cell/>
          <table:table-cell office:value-type="string" table:style-name="ce14">
            <text:p>DBF_MTP_258_4</text:p>
          </table:table-cell>
          <table:table-cell office:value-type="string" table:style-name="ce14">
            <text:p>NPCHP21D</text:p>
          </table:table-cell>
          <table:table-cell office:value-type="string" table:style-name="ce3">
            <text:p>20. Durante ESTE AÑO escolar, ¿el hogar pagó:</text:p>
            <text:p>4. Cursos o actividades complementarias dentro del establecimiento educativo (artísticas, deportivas) para ...?</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2">
          <table:covered-table-cell/>
          <table:table-cell office:value-type="string" table:style-name="ce14">
            <text:p>DBF_MTP_258_4</text:p>
          </table:table-cell>
          <table:table-cell office:value-type="string" table:style-name="ce14">
            <text:p>NPCHP21DA</text:p>
          </table:table-cell>
          <table:table-cell office:value-type="string" table:style-name="ce3">
            <text:p>Valor pagad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4</text:p>
          </table:table-cell>
          <table:table-cell office:value-type="string" table:style-name="ce14">
            <text:p>NPCHP22</text:p>
          </table:table-cell>
          <table:table-cell office:value-type="string" table:style-name="ce3">
            <text:p>21. ¿El MES PASADO el hogar gastó en útiles (papel, lápices, cuadernos, etc.), material escolar o fotocopias para ...?</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2">
          <table:covered-table-cell/>
          <table:table-cell office:value-type="string" table:style-name="ce14">
            <text:p>DBF_MTP_258_4</text:p>
          </table:table-cell>
          <table:table-cell office:value-type="string" table:style-name="ce14">
            <text:p>NPCHP22A</text:p>
          </table:table-cell>
          <table:table-cell office:value-type="string" table:style-name="ce3">
            <text:p>Valor</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4</text:p>
          </table:table-cell>
          <table:table-cell office:value-type="string" table:style-name="ce14">
            <text:p>NPCHP23</text:p>
          </table:table-cell>
          <table:table-cell office:value-type="string" table:style-name="ce3">
            <text:p>22. Durante ESTE AÑO ¿el hogar realizó otros pagos como: rifas, bingos, salidas pedagógicas o de campo, etc. en el establecimiento educativo para ...?</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2">
          <table:covered-table-cell/>
          <table:table-cell office:value-type="string" table:style-name="ce14">
            <text:p>DBF_MTP_258_4</text:p>
          </table:table-cell>
          <table:table-cell office:value-type="string" table:style-name="ce14">
            <text:p>NPCHP23A</text:p>
          </table:table-cell>
          <table:table-cell office:value-type="string" table:style-name="ce3">
            <text:p>Valor</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
          <table:covered-table-cell/>
          <table:table-cell office:value-type="string" table:style-name="ce14">
            <text:p>DBF_MTP_258_4</text:p>
          </table:table-cell>
          <table:table-cell office:value-type="string" table:style-name="ce14">
            <text:p>NPCHP24</text:p>
          </table:table-cell>
          <table:table-cell office:value-type="string" table:style-name="ce3">
            <text:p>23. Durante este AÑO escolar, ¿ ...recibió subsidio o beca en dinero o en especie para estudiar?</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9">
            <text:p>DBF_MTP_258_4</text:p>
          </table:table-cell>
          <table:table-cell office:value-type="string" table:style-name="ce14">
            <text:p>NPCHP24_1</text:p>
          </table:table-cell>
          <table:table-cell office:value-type="string" table:style-name="ce3">
            <text:p>23. Durante este AÑO escolar, ¿ ...recibió subsidio o beca en dinero o en especie para estudiar?</text:p>
            <text:p>Sí, en dinero</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2">
          <table:covered-table-cell/>
          <table:table-cell office:value-type="string" table:style-name="ce9">
            <text:p>DBF_MTP_258_4</text:p>
          </table:table-cell>
          <table:table-cell office:value-type="string" table:style-name="ce9">
            <text:p>NPCHP24AA</text:p>
          </table:table-cell>
          <table:table-cell office:value-type="string" table:style-name="ce5">
            <text:p>En dinero valor</text:p>
          </table:table-cell>
          <table:table-cell office:value-type="string" table:style-name="ce5">
            <text:p/>
          </table:table-cell>
          <table:table-cell office:value-type="string" table:style-name="ce9">
            <text:p>NUMBER</text:p>
          </table:table-cell>
          <table:table-cell office:value-type="float" office:value="8" table:style-name="ce16">
            <text:p>8</text:p>
          </table:table-cell>
          <table:table-cell table:number-columns-repeated="16377" table:style-name="ce17"/>
        </table:table-row>
        <table:table-row table:style-name="ro50">
          <table:covered-table-cell/>
          <table:table-cell office:value-type="string" table:style-name="ce9">
            <text:p>DBF_MTP_258_4</text:p>
          </table:table-cell>
          <table:table-cell office:value-type="string" table:style-name="ce9">
            <text:p>NPCHP24AB</text:p>
          </table:table-cell>
          <table:table-cell office:value-type="string" table:style-name="ce5">
            <text:p>En Dinero Frecuencia:</text:p>
          </table:table-cell>
          <table:table-cell office:value-type="string" table:style-name="ce5">
            <text:p>1 Mensual</text:p>
            <text:p>2 Bimestral</text:p>
            <text:p>3 Semestral</text:p>
            <text:p>4 Anual</text:p>
          </table:table-cell>
          <table:table-cell office:value-type="string" table:style-name="ce9">
            <text:p>NUMBER</text:p>
          </table:table-cell>
          <table:table-cell office:value-type="float" office:value="8" table:style-name="ce16">
            <text:p>8</text:p>
          </table:table-cell>
          <table:table-cell table:number-columns-repeated="16377" table:style-name="ce17"/>
        </table:table-row>
        <table:table-row table:style-name="ro50">
          <table:covered-table-cell/>
          <table:table-cell office:value-type="string" table:style-name="ce9">
            <text:p>DBF_MTP_258_4</text:p>
          </table:table-cell>
          <table:table-cell office:value-type="string" table:style-name="ce9">
            <text:p>NPCHP24_2</text:p>
          </table:table-cell>
          <table:table-cell office:value-type="string" table:style-name="ce3">
            <text:p>23. Durante este AÑO escolar, ¿ ...recibió subsidio o beca en dinero o en especie para estudiar?</text:p>
            <text:p>Sí, en Especie</text:p>
          </table:table-cell>
          <table:table-cell table:style-name="ce5"/>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42">
          <table:covered-table-cell/>
          <table:table-cell office:value-type="string" table:style-name="ce9">
            <text:p>DBF_MTP_258_4</text:p>
          </table:table-cell>
          <table:table-cell office:value-type="string" table:style-name="ce9">
            <text:p>NPCHP24BA</text:p>
          </table:table-cell>
          <table:table-cell office:value-type="string" table:style-name="ce5">
            <text:p>En Especie valor estimado<text:s/></text:p>
          </table:table-cell>
          <table:table-cell office:value-type="string" table:style-name="ce5">
            <text:p/>
          </table:table-cell>
          <table:table-cell office:value-type="string" table:style-name="ce9">
            <text:p>NUMBER</text:p>
          </table:table-cell>
          <table:table-cell office:value-type="float" office:value="8" table:style-name="ce16">
            <text:p>8</text:p>
          </table:table-cell>
          <table:table-cell table:number-columns-repeated="16377" table:style-name="ce17"/>
        </table:table-row>
        <table:table-row table:style-name="ro50">
          <table:covered-table-cell/>
          <table:table-cell office:value-type="string" table:style-name="ce9">
            <text:p>DBF_MTP_258_4</text:p>
          </table:table-cell>
          <table:table-cell office:value-type="string" table:style-name="ce9">
            <text:p>NPCHP24BB</text:p>
          </table:table-cell>
          <table:table-cell office:value-type="string" table:style-name="ce5">
            <text:p>En especie frecuencia:</text:p>
          </table:table-cell>
          <table:table-cell office:value-type="string" table:style-name="ce5">
            <text:p>1 Mensual</text:p>
            <text:p>2 Bimestral</text:p>
            <text:p>3 Semestral</text:p>
            <text:p>4 Anual</text:p>
          </table:table-cell>
          <table:table-cell office:value-type="string" table:style-name="ce9">
            <text:p>NUMBER</text:p>
          </table:table-cell>
          <table:table-cell office:value-type="float" office:value="8" table:style-name="ce16">
            <text:p>8</text:p>
          </table:table-cell>
          <table:table-cell table:number-columns-repeated="16377" table:style-name="ce17"/>
        </table:table-row>
        <table:table-row table:style-name="ro114">
          <table:covered-table-cell/>
          <table:table-cell office:value-type="string" table:style-name="ce14">
            <text:p>DBF_MTP_258_4</text:p>
          </table:table-cell>
          <table:table-cell office:value-type="string" table:style-name="ce15">
            <text:p>NPCHP25A</text:p>
          </table:table-cell>
          <table:table-cell office:value-type="string" table:style-name="ce4">
            <text:p>24. ¿De quién(es) recibió el <text:s/>subsidio o la beca para estudiar?<text:s text:c="56"/></text:p>
            <text:p>1. <text:s/>Del mismo establecimiento educativo</text:p>
          </table:table-cell>
          <table:table-cell office:value-type="string" table:style-name="ce4">
            <text:p/>
            <text:p/>
            <text:p/>
            <text:p/>
            <text:p/>
            <text:p/>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14">
          <table:covered-table-cell/>
          <table:table-cell office:value-type="string" table:style-name="ce14">
            <text:p>DBF_MTP_258_4</text:p>
          </table:table-cell>
          <table:table-cell office:value-type="string" table:style-name="ce15">
            <text:p>NPCHP25B</text:p>
          </table:table-cell>
          <table:table-cell office:value-type="string" table:style-name="ce4">
            <text:p>24. ¿De quién(es) recibió el <text:s/>subsidio o la beca para estudiar?<text:s text:c="54"/></text:p>
            <text:p>2. Del gobierno nacional</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14">
          <table:covered-table-cell/>
          <table:table-cell office:value-type="string" table:style-name="ce14">
            <text:p>DBF_MTP_258_4</text:p>
          </table:table-cell>
          <table:table-cell office:value-type="string" table:style-name="ce15">
            <text:p>NPCHP25C</text:p>
          </table:table-cell>
          <table:table-cell office:value-type="string" table:style-name="ce4">
            <text:p>24. ¿De quién(es) recibió el <text:s/>subsidio o la beca para estudiar?<text:s text:c="58"/></text:p>
            <text:p>3. Del gobierno departamental</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14">
          <table:covered-table-cell/>
          <table:table-cell office:value-type="string" table:style-name="ce14">
            <text:p>DBF_MTP_258_4</text:p>
          </table:table-cell>
          <table:table-cell office:value-type="string" table:style-name="ce15">
            <text:p>NPCHP25D</text:p>
          </table:table-cell>
          <table:table-cell office:value-type="string" table:style-name="ce4">
            <text:p>24. ¿De quién(es) recibió el <text:s/>subsidio o la beca para estudiar?<text:s text:c="58"/></text:p>
            <text:p>4. Del gobierno distrital o municipal</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14">
          <table:covered-table-cell/>
          <table:table-cell office:value-type="string" table:style-name="ce14">
            <text:p>DBF_MTP_258_4</text:p>
          </table:table-cell>
          <table:table-cell office:value-type="string" table:style-name="ce15">
            <text:p>NPCHP25E</text:p>
          </table:table-cell>
          <table:table-cell office:value-type="string" table:style-name="ce4">
            <text:p>24. ¿De quién(es) recibió el <text:s/>subsidio o la beca para estudiar?<text:s text:c="56"/></text:p>
            <text:p>5. Del ICETEX</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14">
          <table:covered-table-cell/>
          <table:table-cell office:value-type="string" table:style-name="ce14">
            <text:p>DBF_MTP_258_4</text:p>
          </table:table-cell>
          <table:table-cell office:value-type="string" table:style-name="ce15">
            <text:p>NPCHP25F</text:p>
          </table:table-cell>
          <table:table-cell office:value-type="string" table:style-name="ce4">
            <text:p>24. ¿De quién(es) recibió el <text:s/>subsidio o la beca para estudiar?<text:s text:c="58"/></text:p>
            <text:p>6. De otra entidad pública</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8_4</text:p>
          </table:table-cell>
          <table:table-cell office:value-type="string" table:style-name="ce15">
            <text:p>NPCHP25G</text:p>
          </table:table-cell>
          <table:table-cell office:value-type="string" table:style-name="ce4">
            <text:p>24. ¿De quién(es) recibió el <text:s/>subsidio o la beca para estudiar?<text:s text:c="58"/></text:p>
            <text:p>7. <text:s/>De la empresa pública donde usted o un/a familiar trabajan</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8_4</text:p>
          </table:table-cell>
          <table:table-cell office:value-type="string" table:style-name="ce15">
            <text:p>NPCHP25H</text:p>
          </table:table-cell>
          <table:table-cell office:value-type="string" table:style-name="ce4">
            <text:p>24. ¿De quién(es) recibió el <text:s/>subsidio o la <text:s/>beca para estudiar?<text:s text:c="60"/></text:p>
            <text:p>8. De la empresa privada donde usted o un/a familiar trabajan</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4</text:p>
          </table:table-cell>
          <table:table-cell office:value-type="string" table:style-name="ce15">
            <text:p>NPCHP25I</text:p>
          </table:table-cell>
          <table:table-cell office:value-type="string" table:style-name="ce4">
            <text:p>24. ¿De quién(es) recibió el <text:s/>subsidio o la beca para estudiar?<text:s text:c="60"/></text:p>
            <text:p>9. De la caja de compensación familiar</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14">
          <table:covered-table-cell/>
          <table:table-cell office:value-type="string" table:style-name="ce14">
            <text:p>DBF_MTP_258_4</text:p>
          </table:table-cell>
          <table:table-cell office:value-type="string" table:style-name="ce15">
            <text:p>NPCHP25J</text:p>
          </table:table-cell>
          <table:table-cell office:value-type="string" table:style-name="ce4">
            <text:p>24. ¿De quién(es) recibió el <text:s/>subsidio o la beca para estudiar?<text:s text:c="60"/></text:p>
            <text:p>10. De otra entidad privada</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4">
          <table:covered-table-cell/>
          <table:table-cell office:value-type="string" table:style-name="ce14">
            <text:p>DBF_MTP_258_4</text:p>
          </table:table-cell>
          <table:table-cell office:value-type="string" table:style-name="ce14">
            <text:p>NPCHP28</text:p>
          </table:table-cell>
          <table:table-cell office:value-type="string" table:style-name="ce3">
            <text:p>25. Durante este AÑO ESCOLAR, ¿ ...ha recibido crédito educativo?</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2">
          <table:covered-table-cell/>
          <table:table-cell office:value-type="string" table:style-name="ce14">
            <text:p>DBF_MTP_258_4</text:p>
          </table:table-cell>
          <table:table-cell office:value-type="string" table:style-name="ce14">
            <text:p>NPCHP28A</text:p>
          </table:table-cell>
          <table:table-cell office:value-type="string" table:style-name="ce3">
            <text:p>Valor</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0">
          <table:covered-table-cell/>
          <table:table-cell office:value-type="string" table:style-name="ce14">
            <text:p>DBF_MTP_258_4</text:p>
          </table:table-cell>
          <table:table-cell office:value-type="string" table:style-name="ce14">
            <text:p>NPCHP28B</text:p>
          </table:table-cell>
          <table:table-cell office:value-type="string" table:style-name="ce3">
            <text:p>Frecuencia:</text:p>
          </table:table-cell>
          <table:table-cell office:value-type="string" table:style-name="ce3">
            <text:p>1 Mensual</text:p>
            <text:p>2 Bimestral</text:p>
            <text:p>3 Semestral</text:p>
            <text:p>4 Anual</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14">
          <table:covered-table-cell/>
          <table:table-cell office:value-type="string" table:style-name="ce14">
            <text:p>DBF_MTP_258_4</text:p>
          </table:table-cell>
          <table:table-cell office:value-type="string" table:style-name="ce15">
            <text:p>NPCHP29A</text:p>
          </table:table-cell>
          <table:table-cell office:value-type="string" table:style-name="ce4">
            <text:p>26. ¿De quién(es) recibió ...el crédito educativo? <text:s text:c="61"/>1. <text:s/>Del mismo establecimiento educativo</text:p>
          </table:table-cell>
          <table:table-cell office:value-type="string" table:style-name="ce4">
            <text:p/>
            <text:p/>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14">
          <table:covered-table-cell/>
          <table:table-cell office:value-type="string" table:style-name="ce14">
            <text:p>DBF_MTP_258_4</text:p>
          </table:table-cell>
          <table:table-cell office:value-type="string" table:style-name="ce15">
            <text:p>NPCHP29B</text:p>
          </table:table-cell>
          <table:table-cell office:value-type="string" table:style-name="ce4">
            <text:p>26. ¿De quién(es) recibió ...el crédito educativo? <text:s text:c="61"/>2. <text:s/>Del ICETEX</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14">
          <table:covered-table-cell/>
          <table:table-cell office:value-type="string" table:style-name="ce14">
            <text:p>DBF_MTP_258_4</text:p>
          </table:table-cell>
          <table:table-cell office:value-type="string" table:style-name="ce15">
            <text:p>NPCHP29C</text:p>
          </table:table-cell>
          <table:table-cell office:value-type="string" table:style-name="ce4">
            <text:p>26. ¿De quién(es) recibió ...el crédito educativo? <text:s text:c="61"/>3. De un banco o corporación</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14">
          <table:covered-table-cell/>
          <table:table-cell office:value-type="string" table:style-name="ce14">
            <text:p>DBF_MTP_258_4</text:p>
          </table:table-cell>
          <table:table-cell office:value-type="string" table:style-name="ce15">
            <text:p>NPCHP29D</text:p>
          </table:table-cell>
          <table:table-cell office:value-type="string" table:style-name="ce4">
            <text:p>26. ¿De quién(es) recibió ...el crédito educativo? <text:s text:c="61"/>4. Del gobierno distrital o municipal</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14">
          <table:covered-table-cell/>
          <table:table-cell office:value-type="string" table:style-name="ce14">
            <text:p>DBF_MTP_258_4</text:p>
          </table:table-cell>
          <table:table-cell office:value-type="string" table:style-name="ce15">
            <text:p>NPCHP29E</text:p>
          </table:table-cell>
          <table:table-cell office:value-type="string" table:style-name="ce4">
            <text:p>26. ¿De quién(es) recibió ...el crédito educativo?<text:s text:c="62"/></text:p>
            <text:p>5. De otra entidad pública</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14">
          <table:covered-table-cell/>
          <table:table-cell office:value-type="string" table:style-name="ce14">
            <text:p>DBF_MTP_258_4</text:p>
          </table:table-cell>
          <table:table-cell office:value-type="string" table:style-name="ce15">
            <text:p>NPCHP29F</text:p>
          </table:table-cell>
          <table:table-cell office:value-type="string" table:style-name="ce4">
            <text:p>26. ¿De quién(es) recibió ...el crédito educativo? <text:s text:c="61"/>6. De la empresa pública donde usted o un/a familiar trabajan</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14">
          <table:covered-table-cell/>
          <table:table-cell office:value-type="string" table:style-name="ce14">
            <text:p>DBF_MTP_258_4</text:p>
          </table:table-cell>
          <table:table-cell office:value-type="string" table:style-name="ce15">
            <text:p>NPCHP29G</text:p>
          </table:table-cell>
          <table:table-cell office:value-type="string" table:style-name="ce4">
            <text:p>26. ¿De quién(es) recibió ...el crédito educativo? <text:s text:c="61"/>7. De la empresa privada donde usted o un/a familiar trabajan</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14">
          <table:covered-table-cell/>
          <table:table-cell office:value-type="string" table:style-name="ce14">
            <text:p>DBF_MTP_258_4</text:p>
          </table:table-cell>
          <table:table-cell office:value-type="string" table:style-name="ce15">
            <text:p>NPCHP29H</text:p>
          </table:table-cell>
          <table:table-cell office:value-type="string" table:style-name="ce4">
            <text:p>26. ¿De quién(es) recibió ...el crédito educativo? <text:s text:c="62"/>8. De un/a familiar</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14">
          <table:covered-table-cell/>
          <table:table-cell office:value-type="string" table:style-name="ce14">
            <text:p>DBF_MTP_258_4</text:p>
          </table:table-cell>
          <table:table-cell office:value-type="string" table:style-name="ce15">
            <text:p>NPCHP29I</text:p>
          </table:table-cell>
          <table:table-cell office:value-type="string" table:style-name="ce4">
            <text:p>26. ¿De quién(es) recibió ...el crédito educativo? <text:s text:c="61"/>9. De otra entidad<text:s/></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4">
          <table:covered-table-cell/>
          <table:table-cell office:value-type="string" table:style-name="ce14">
            <text:p>DBF_MTP_258_4</text:p>
          </table:table-cell>
          <table:table-cell office:value-type="string" table:style-name="ce14">
            <text:p>NPCHP30A</text:p>
          </table:table-cell>
          <table:table-cell office:value-type="string" table:style-name="ce4">
            <text:p>27. En su tiempo libre, ¿cuáles de las siguientes actividades realizó ...en los ÚLTIMOS TREINTA DÍAS?</text:p>
            <text:p>1. Fue a la ciclovía</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4">
          <table:covered-table-cell/>
          <table:table-cell office:value-type="string" table:style-name="ce14">
            <text:p>DBF_MTP_258_4</text:p>
          </table:table-cell>
          <table:table-cell office:value-type="string" table:style-name="ce14">
            <text:p>NPCHP30B</text:p>
          </table:table-cell>
          <table:table-cell office:value-type="string" table:style-name="ce3">
            <text:p>27. En su tiempo libre, ¿cuáles de las siguientes actividades realizó ...en los ÚLTIMOS TREINTA DÍAS?</text:p>
            <text:p>2. Asistió a eventos deportivo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4">
          <table:covered-table-cell/>
          <table:table-cell office:value-type="string" table:style-name="ce14">
            <text:p>DBF_MTP_258_4</text:p>
          </table:table-cell>
          <table:table-cell office:value-type="string" table:style-name="ce14">
            <text:p>NPCHP30C</text:p>
          </table:table-cell>
          <table:table-cell office:value-type="string" table:style-name="ce3">
            <text:p>27. En su tiempo libre, ¿cuáles de las siguientes actividades realizó ...en los ÚLTIMOS TREINTA DÍAS?</text:p>
            <text:p>3. Asistió a espectáculos de teatro, danza, música en vivo</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4">
          <table:covered-table-cell/>
          <table:table-cell office:value-type="string" table:style-name="ce14">
            <text:p>DBF_MTP_258_4</text:p>
          </table:table-cell>
          <table:table-cell office:value-type="string" table:style-name="ce14">
            <text:p>NPCHP30D</text:p>
          </table:table-cell>
          <table:table-cell office:value-type="string" table:style-name="ce3">
            <text:p>27. En su tiempo libre, ¿cuáles de las siguientes actividades realizó ...en los ÚLTIMOS TREINTA DÍAS?</text:p>
            <text:p>4. Asistió a exposiciones de arte o museo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4">
          <table:covered-table-cell/>
          <table:table-cell office:value-type="string" table:style-name="ce14">
            <text:p>DBF_MTP_258_4</text:p>
          </table:table-cell>
          <table:table-cell office:value-type="string" table:style-name="ce14">
            <text:p>NPCHP30E</text:p>
          </table:table-cell>
          <table:table-cell office:value-type="string" table:style-name="ce3">
            <text:p>27. En su tiempo libre, ¿cuáles de las siguientes actividades realizó ...en los ÚLTIMOS TREINTA DÍAS?</text:p>
            <text:p>5. Asistió a biblioteca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4">
          <table:covered-table-cell/>
          <table:table-cell office:value-type="string" table:style-name="ce14">
            <text:p>DBF_MTP_258_4</text:p>
          </table:table-cell>
          <table:table-cell office:value-type="string" table:style-name="ce14">
            <text:p>NPCHP30F</text:p>
          </table:table-cell>
          <table:table-cell office:value-type="string" table:style-name="ce3">
            <text:p>27. En su tiempo libre, ¿cuáles de las siguientes actividades realizó ...en los ÚLTIMOS TREINTA DÍAS?</text:p>
            <text:p>6. Fue a cine</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4">
          <table:covered-table-cell/>
          <table:table-cell office:value-type="string" table:style-name="ce14">
            <text:p>DBF_MTP_258_4</text:p>
          </table:table-cell>
          <table:table-cell office:value-type="string" table:style-name="ce14">
            <text:p>NPCHP30G</text:p>
          </table:table-cell>
          <table:table-cell office:value-type="string" table:style-name="ce3">
            <text:p>27. En su tiempo libre, ¿cuáles de las siguientes actividades realizó ...en los ÚLTIMOS TREINTA DÍAS?</text:p>
            <text:p>7. Leyó libro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4">
          <table:covered-table-cell/>
          <table:table-cell office:value-type="string" table:style-name="ce14">
            <text:p>DBF_MTP_258_4</text:p>
          </table:table-cell>
          <table:table-cell office:value-type="string" table:style-name="ce14">
            <text:p>NPCHP30H</text:p>
          </table:table-cell>
          <table:table-cell office:value-type="string" table:style-name="ce3">
            <text:p>27. En su tiempo libre, ¿cuáles de las siguientes actividades realizó ...en los ÚLTIMOS TREINTA DÍAS?</text:p>
            <text:p>8. Fue a fiestas, discoteca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4">
          <table:covered-table-cell/>
          <table:table-cell office:value-type="string" table:style-name="ce14">
            <text:p>DBF_MTP_258_4</text:p>
          </table:table-cell>
          <table:table-cell office:value-type="string" table:style-name="ce14">
            <text:p>NPCHP30I</text:p>
          </table:table-cell>
          <table:table-cell office:value-type="string" table:style-name="ce3">
            <text:p>27. En su tiempo libre, ¿cuáles de las siguientes actividades realizó ...en los ÚLTIMOS TREINTA DÍAS?</text:p>
            <text:p>9. Salió a comer con amigos o familiare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15">
          <table:covered-table-cell/>
          <table:table-cell office:value-type="string" table:style-name="ce14">
            <text:p>DBF_MTP_258_4</text:p>
          </table:table-cell>
          <table:table-cell office:value-type="string" table:style-name="ce14">
            <text:p>NPCHP30J</text:p>
          </table:table-cell>
          <table:table-cell office:value-type="string" table:style-name="ce3">
            <text:p>27. En su tiempo libre, ¿cuáles de las siguientes actividades realizó ...en los ÚLTIMOS TREINTA DÍAS?</text:p>
            <text:p>10. Fue a zonas verdes o parques públicos de acceso libre y gratuito</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16">
          <table:covered-table-cell/>
          <table:table-cell office:value-type="string" table:style-name="ce14">
            <text:p>DBF_MTP_258_4</text:p>
          </table:table-cell>
          <table:table-cell office:value-type="string" table:style-name="ce14">
            <text:p>NPCHP30K</text:p>
          </table:table-cell>
          <table:table-cell office:value-type="string" table:style-name="ce3">
            <text:p>27. En su tiempo libre, ¿cuáles de las siguientes actividades realizó ...en los ÚLTIMOS TREINTA DÍAS?</text:p>
            <text:p>11. Visitó parques de diversión o centros interactivos (como Maloka, Salitre mágico, Jaime Duque, etc)</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4">
          <table:covered-table-cell/>
          <table:table-cell office:value-type="string" table:style-name="ce14">
            <text:p>DBF_MTP_258_4</text:p>
          </table:table-cell>
          <table:table-cell office:value-type="string" table:style-name="ce14">
            <text:p>NPCHP30L</text:p>
          </table:table-cell>
          <table:table-cell office:value-type="string" table:style-name="ce4">
            <text:p>27. En su tiempo libre, ¿cuáles de las siguientes actividades realizó ...en los ÚLTIMOS TREINTA DÍAS?</text:p>
            <text:p>12. Pasear o caminar</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17">
          <table:covered-table-cell/>
          <table:table-cell office:value-type="string" table:style-name="ce14">
            <text:p>DBF_MTP_258_4</text:p>
          </table:table-cell>
          <table:table-cell office:value-type="string" table:style-name="ce15">
            <text:p>NPCHP31AA</text:p>
          </table:table-cell>
          <table:table-cell office:value-type="string" table:style-name="ce4">
            <text:p>28. Durante la SEMANA PASADA, ¿cuántas horas dedicó a:<text:s/></text:p>
            <text:p>1. Ver televisión?<text:s text:c="147"/></text:p>
            <text:p>Lunes a Viernes</text:p>
            <text:p>Hora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18">
          <table:covered-table-cell/>
          <table:table-cell office:value-type="string" table:style-name="ce14">
            <text:p>DBF_MTP_258_4</text:p>
          </table:table-cell>
          <table:table-cell office:value-type="string" table:style-name="ce15">
            <text:p>NPCHP31AB</text:p>
          </table:table-cell>
          <table:table-cell office:value-type="string" table:style-name="ce4">
            <text:p>28. Durante la SEMANA PASADA, ¿cuántas horas dedicó a:<text:s/></text:p>
            <text:p>1. Ver televisión? <text:s text:c="207"/>Sábado a Domingo</text:p>
            <text:p>Hora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82">
          <table:covered-table-cell/>
          <table:table-cell office:value-type="string" table:style-name="ce14">
            <text:p>DBF_MTP_258_4</text:p>
          </table:table-cell>
          <table:table-cell office:value-type="string" table:style-name="ce14">
            <text:p>NPCHP31BA</text:p>
          </table:table-cell>
          <table:table-cell office:value-type="string" table:style-name="ce4">
            <text:p>28. Durante la SEMANA PASADA, ¿cuántas horas dedicó ... <text:s/>a:<text:s/></text:p>
            <text:p>2. Jugar video juegos, chatear o navegar en internet por diversión? <text:s text:c="145"/>Lunes a Viernes</text:p>
            <text:p>Hora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
          <table:covered-table-cell/>
          <table:table-cell office:value-type="string" table:style-name="ce14">
            <text:p>DBF_MTP_258_4</text:p>
          </table:table-cell>
          <table:table-cell office:value-type="string" table:style-name="ce14">
            <text:p>NPCHP31BB</text:p>
          </table:table-cell>
          <table:table-cell office:value-type="string" table:style-name="ce4">
            <text:p>28. Durante la SEMANA PASADA, ¿cuántas horas dedicó ... <text:s/>a:</text:p>
            <text:p>2. Jugar video juegos, chatear o navegar en internet por diversión?<text:s text:c="203"/></text:p>
            <text:p>Sábado a Domingo</text:p>
            <text:p>Hora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9">
          <table:covered-table-cell/>
          <table:table-cell office:value-type="string" table:style-name="ce14">
            <text:p>DBF_MTP_258_4</text:p>
          </table:table-cell>
          <table:table-cell office:value-type="string" table:style-name="ce14">
            <text:p>NPCHP31CA</text:p>
          </table:table-cell>
          <table:table-cell office:value-type="string" table:style-name="ce4">
            <text:p>28. Durante la SEMANA PASADA, ¿cuántas horas dedicó ... <text:s/>a:<text:s text:c="2"/></text:p>
            <text:p>3. Dormir? <text:s text:c="144"/>Lunes a Viernes</text:p>
            <text:p>Hora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0">
          <table:covered-table-cell/>
          <table:table-cell office:value-type="string" table:style-name="ce14">
            <text:p>DBF_MTP_258_4</text:p>
          </table:table-cell>
          <table:table-cell office:value-type="string" table:style-name="ce14">
            <text:p>NPCHP31CB</text:p>
          </table:table-cell>
          <table:table-cell office:value-type="string" table:style-name="ce4">
            <text:p>28. Durante la SEMANA PASADA, ¿cuántas horas dedicó ... <text:s/>a:<text:s text:c="2"/></text:p>
            <text:p>3. Dormir? <text:s text:c="144"/>Sábado a domingo</text:p>
            <text:p>Hora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19">
          <table:covered-table-cell/>
          <table:table-cell office:value-type="string" table:style-name="ce14">
            <text:p>DBF_MTP_258_4</text:p>
          </table:table-cell>
          <table:table-cell office:value-type="string" table:style-name="ce14">
            <text:p>NPCHP31DA</text:p>
          </table:table-cell>
          <table:table-cell office:value-type="string" table:style-name="ce4">
            <text:p>28. Durante la SEMANA PASADA, ¿cuántas horas dedicó ... <text:s/>a:</text:p>
            <text:p>4. Actividades de refuerzo académico <text:s text:c="146"/>Lunes a Viernes</text:p>
            <text:p>Hora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23">
          <table:covered-table-cell/>
          <table:table-cell office:value-type="string" table:style-name="ce14">
            <text:p>DBF_MTP_258_4</text:p>
          </table:table-cell>
          <table:table-cell office:value-type="string" table:style-name="ce14">
            <text:p>NPCHP31DB</text:p>
          </table:table-cell>
          <table:table-cell office:value-type="string" table:style-name="ce4">
            <text:p>28. Durante la SEMANA PASADA, ¿cuántas horas dedicó ... <text:s/>a:</text:p>
            <text:p>4. Actividades de refuerzo académico <text:s text:c="146"/>Sábado a domingo</text:p>
            <text:p>Hora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16">
          <table:covered-table-cell/>
          <table:table-cell office:value-type="string" table:style-name="ce14">
            <text:p>DBF_MTP_258_4</text:p>
          </table:table-cell>
          <table:table-cell office:value-type="string" table:style-name="ce14">
            <text:p>NPCHP31DA_1</text:p>
          </table:table-cell>
          <table:table-cell office:value-type="string" table:style-name="ce4">
            <text:p>28. Durante la SEMANA PASADA, ¿cuántas horas dedicó ... <text:s/>a:</text:p>
            <text:p>5. Actividades artísticas? <text:s text:c="147"/>Lunes a Viernes</text:p>
            <text:p>Hora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8_4</text:p>
          </table:table-cell>
          <table:table-cell office:value-type="string" table:style-name="ce15">
            <text:p>NPCHP31DB_1</text:p>
          </table:table-cell>
          <table:table-cell office:value-type="string" table:style-name="ce4">
            <text:p>28. Durante la SEMANA PASADA, ¿cuántas horas dedicó ... <text:s/>a:</text:p>
            <text:p>5. Actividades artísticas? <text:s text:c="147"/>Sábado a domingo</text:p>
            <text:p>Hora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8_4</text:p>
          </table:table-cell>
          <table:table-cell office:value-type="string" table:style-name="ce15">
            <text:p>NPCHP31GA</text:p>
          </table:table-cell>
          <table:table-cell office:value-type="string" table:style-name="ce4">
            <text:p>28. Durante la SEMANA PASADA, ¿cuántas horas dedicó ... <text:s/>a:<text:s text:c="2"/></text:p>
            <text:p>6. Actividades deportivas o de ejercicio físico? <text:s text:c="145"/>Lunes a Viernes</text:p>
            <text:p>Hora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0">
          <table:covered-table-cell/>
          <table:table-cell office:value-type="string" table:style-name="ce14">
            <text:p>DBF_MTP_258_4</text:p>
          </table:table-cell>
          <table:table-cell office:value-type="string" table:style-name="ce15">
            <text:p>NPCHP31GB</text:p>
          </table:table-cell>
          <table:table-cell office:value-type="string" table:style-name="ce4">
            <text:p>28. Durante la SEMANA PASADA, ¿cuántas horas dedicó ... <text:s/>a:<text:s text:c="2"/></text:p>
            <text:p>6. Actividades deportivas o de ejercicio físico? <text:s text:c="145"/>Sábado a domingo</text:p>
            <text:p>Hora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0">
          <table:covered-table-cell/>
          <table:table-cell office:value-type="string" table:style-name="ce14">
            <text:p>DBF_MTP_258_4</text:p>
          </table:table-cell>
          <table:table-cell office:value-type="string" table:style-name="ce15">
            <text:p>NPCHP31DA_2</text:p>
          </table:table-cell>
          <table:table-cell office:value-type="string" table:style-name="ce4">
            <text:p>28. Durante la SEMANA PASADA, ¿cuántas horas dedicó ... <text:s/>a:</text:p>
            <text:p>7. <text:s/>Leer libros, revistas, periódicos, blogs, foros (impreso o digital) <text:s text:c="146"/>Lunes a Viernes</text:p>
            <text:p>Hora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4">
          <table:covered-table-cell/>
          <table:table-cell office:value-type="string" table:style-name="ce14">
            <text:p>DBF_MTP_258_4</text:p>
          </table:table-cell>
          <table:table-cell office:value-type="string" table:style-name="ce15">
            <text:p>NPCHP31DB_2</text:p>
          </table:table-cell>
          <table:table-cell office:value-type="string" table:style-name="ce4">
            <text:p>28. Durante la SEMANA PASADA, ¿cuántas horas dedicó ... <text:s/>a:</text:p>
            <text:p>7. <text:s/>Leer libros, revistas, periódicos, blogs, foros (impreso o digital) <text:s text:c="146"/>Sábado a domingo</text:p>
            <text:p>Hora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0">
          <table:covered-table-cell/>
          <table:table-cell office:value-type="string" table:style-name="ce14">
            <text:p>DBF_MTP_258_4</text:p>
          </table:table-cell>
          <table:table-cell office:value-type="string" table:style-name="ce14">
            <text:p>NPCHP32</text:p>
          </table:table-cell>
          <table:table-cell office:value-type="string" table:style-name="ce3">
            <text:p>29. ¿Con quién permanece ...después de asistir al establecimiento educativo o durante la mayor parte del tiempo entre semana?<text:s/></text:p>
          </table:table-cell>
          <table:table-cell office:value-type="string" table:style-name="ce4">
            <text:p>1 Una persona de este hogar</text:p>
            <text:p>2 Una persona de otro hogar</text:p>
            <text:p>3 Una institución<text:s/></text:p>
            <text:p>4 Permanece sol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8_4</text:p>
          </table:table-cell>
          <table:table-cell office:value-type="string" table:style-name="ce14">
            <text:p>NPCHP32B</text:p>
          </table:table-cell>
          <table:table-cell office:value-type="string" table:style-name="ce3">
            <text:p>Una persona de otro hogar</text:p>
          </table:table-cell>
          <table:table-cell office:value-type="string" table:style-name="ce4">
            <text:p>1 Hombre</text:p>
            <text:p>2 Mujer</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
          <table:covered-table-cell/>
          <table:table-cell office:value-type="string" table:style-name="ce14">
            <text:p>DBF_MTP_258_4</text:p>
          </table:table-cell>
          <table:table-cell office:value-type="string" table:style-name="ce14">
            <text:p>NPCHP32A</text:p>
          </table:table-cell>
          <table:table-cell office:value-type="string" table:style-name="ce4">
            <text:p>Una persona de este hogar</text:p>
            <text:p>Núm. de orden</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2">
          <table:covered-table-cell/>
          <table:table-cell office:value-type="string" table:style-name="ce14">
            <text:p>DBF_MTP_258_4</text:p>
          </table:table-cell>
          <table:table-cell office:value-type="string" table:style-name="ce14">
            <text:p>NPCHP33</text:p>
          </table:table-cell>
          <table:table-cell office:value-type="string" table:style-name="ce3">
            <text:p>30. ¿Cuántos años tiene esta persona?</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1">
          <table:covered-table-cell/>
          <table:table-cell office:value-type="string" table:style-name="ce14">
            <text:p>DBF_MTP_258_4</text:p>
          </table:table-cell>
          <table:table-cell office:value-type="string" table:style-name="ce14">
            <text:p>NPCHP34</text:p>
          </table:table-cell>
          <table:table-cell office:value-type="string" table:style-name="ce3">
            <text:p>31. ¿Cuál es el nivel educativo de esta persona?</text:p>
          </table:table-cell>
          <table:table-cell office:value-type="string" table:style-name="ce4">
            <text:p>1 Algunos años de primaria</text:p>
            <text:p>2 Toda la primaria</text:p>
            <text:p>3 Algunos años de secundaria</text:p>
            <text:p>4 Toda la secundaria</text:p>
            <text:p>5 Uno o más años de técnica o tecnológica</text:p>
            <text:p>6 Técnica o tecnológica completa (con o sin título)<text:s/></text:p>
            <text:p>7 Algunos años de universidad</text:p>
            <text:p>8 Universitaria completa (con título)</text:p>
            <text:p>9 Posgrado<text:s text:c="43"/></text:p>
            <text:p>10 Ninguno</text:p>
            <text:p>99 No sabe</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8_4</text:p>
          </table:table-cell>
          <table:table-cell office:value-type="string" table:style-name="ce14">
            <text:p>NPCHP35A</text:p>
          </table:table-cell>
          <table:table-cell office:value-type="string" table:style-name="ce4">
            <text:p>32. Durante el PRESENTE AÑO, … ha sido discriminado/a, molestado/a, o le han hecho sentir mal por alguno de los siguientes motivos:</text:p>
            <text:p>1. Por su raza u origen étnico</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8_4</text:p>
          </table:table-cell>
          <table:table-cell office:value-type="string" table:style-name="ce14">
            <text:p>NPCHP35B</text:p>
          </table:table-cell>
          <table:table-cell office:value-type="string" table:style-name="ce4">
            <text:p>32. Durante el PRESENTE AÑO, … ha sido discriminado/a, molestado/a, o le han hecho sentir mal por alguno de los siguientes motivos:</text:p>
            <text:p>2. Por ser hombre o mujer</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8_4</text:p>
          </table:table-cell>
          <table:table-cell office:value-type="string" table:style-name="ce14">
            <text:p>NPCHP35C</text:p>
          </table:table-cell>
          <table:table-cell office:value-type="string" table:style-name="ce4">
            <text:p>32. Durante el PRESENTE AÑO, … ha sido discriminado/a, molestado/a, o le han hecho sentir mal por alguno de los siguientes motivos:</text:p>
            <text:p>3. Por ser de los sectores LGBTI</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8_4</text:p>
          </table:table-cell>
          <table:table-cell office:value-type="string" table:style-name="ce14">
            <text:p>NPCHP35D</text:p>
          </table:table-cell>
          <table:table-cell office:value-type="string" table:style-name="ce4">
            <text:p>32. Durante el PRESENTE AÑO, … ha sido discriminado/a, molestado/a, o le han hecho sentir mal por alguno de los siguientes motivos:</text:p>
            <text:p>4. Por sus creencias religiosa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8_4</text:p>
          </table:table-cell>
          <table:table-cell office:value-type="string" table:style-name="ce14">
            <text:p>NPCHP35E</text:p>
          </table:table-cell>
          <table:table-cell office:value-type="string" table:style-name="ce4">
            <text:p>32. Durante el PRESENTE AÑO, … ha sido discriminado/a, molestado/a, o le han hecho sentir mal por alguno de los siguientes motivos:</text:p>
            <text:p>5. Por su peso, tamaño o apariencia física</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8_4</text:p>
          </table:table-cell>
          <table:table-cell office:value-type="string" table:style-name="ce14">
            <text:p>NPCHP35F</text:p>
          </table:table-cell>
          <table:table-cell office:value-type="string" table:style-name="ce4">
            <text:p>32. Durante el PRESENTE AÑO, … ha sido discriminado/a, molestado/a, o le han hecho sentir mal por alguno de los siguientes motivos:</text:p>
            <text:p>6. Por sentirse identificado con algún grupo como metaleros, skinhead, emos, entre otro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8_4</text:p>
          </table:table-cell>
          <table:table-cell office:value-type="string" table:style-name="ce14">
            <text:p>NPCHP35I</text:p>
          </table:table-cell>
          <table:table-cell office:value-type="string" table:style-name="ce4">
            <text:p>32. Durante el PRESENTE AÑO, … ha sido discriminado/a, molestado/a, o le han hecho sentir mal por alguno de los siguientes motivos:</text:p>
            <text:p>7. Por su condición económica y social<text: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8_4</text:p>
          </table:table-cell>
          <table:table-cell office:value-type="string" table:style-name="ce14">
            <text:p>NPCHP35J</text:p>
          </table:table-cell>
          <table:table-cell office:value-type="string" table:style-name="ce4">
            <text:p>32. Durante el PRESENTE AÑO, … ha sido discriminado/a, molestado/a, o le han hecho sentir mal por alguno de los siguientes motivos:</text:p>
            <text:p>8. Por su origen campesino</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8_4</text:p>
          </table:table-cell>
          <table:table-cell office:value-type="string" table:style-name="ce14">
            <text:p>NPCHP35K</text:p>
          </table:table-cell>
          <table:table-cell office:value-type="string" table:style-name="ce4">
            <text:p>32. Durante el PRESENTE AÑO, … ha sido discriminado/a, molestado/a, o le han hecho sentir mal por alguno de los siguientes motivos:</text:p>
            <text:p>9. Por ser extranjero</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4</text:p>
          </table:table-cell>
          <table:table-cell office:value-type="string" table:style-name="ce14">
            <text:p>NPCHP36</text:p>
          </table:table-cell>
          <table:table-cell office:value-type="string" table:style-name="ce4">
            <text:p>33. ¿En los ÚLTIMOS 12 MESES ha tomado cursos virtuales (on-line) a través de internet (Open English, NextU, SENA virtual, entre otro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
          <table:covered-table-cell/>
          <table:table-cell office:value-type="string" table:style-name="ce14">
            <text:p>DBF_MTP_258_4</text:p>
          </table:table-cell>
          <table:table-cell office:value-type="string" table:style-name="ce14">
            <text:p>NPCHP36a</text:p>
          </table:table-cell>
          <table:table-cell office:value-type="string" table:style-name="ce4">
            <text:p>¿Cuánto pagó por estos cursos en los ÚLTIMOS 12 MESE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0">
          <table:covered-table-cell/>
          <table:table-cell office:value-type="string" table:style-name="ce14">
            <text:p>DBF_MTP_258_4</text:p>
          </table:table-cell>
          <table:table-cell office:value-type="string" table:style-name="ce14">
            <text:p>NPCHP37</text:p>
          </table:table-cell>
          <table:table-cell office:value-type="string" table:style-name="ce3">
            <text:p>34. En comparación a la formación que normalmente recibía antes de las medidas tomadas por efecto de la pandemia del coronavirus (COVID-19), ¿considera que la calidad de la educación en el año 2020?:</text:p>
          </table:table-cell>
          <table:table-cell office:value-type="string" table:style-name="ce4">
            <text:p>1 Mejoró</text:p>
            <text:p>2 Se mantuvo igual</text:p>
            <text:p>3 Empeoró</text:p>
            <text:p>9 No sabe</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1">
          <table:table-cell office:value-type="string" table:number-columns-spanned="1" table:number-rows-spanned="82" table:style-name="ce29">
            <text:p>I. USO DE TECNOLOGÍAS</text:p>
          </table:table-cell>
          <table:table-cell office:value-type="string" table:style-name="ce14">
            <text:p>DBF_MTP_258_5</text:p>
          </table:table-cell>
          <table:table-cell office:value-type="string" table:style-name="ce18">
            <text:p>DIRECTORIO</text:p>
          </table:table-cell>
          <table:table-cell office:value-type="string" table:style-name="ce2">
            <text:p>Identificador numérico de vivienda</text:p>
          </table:table-cell>
          <table:table-cell table:style-name="ce2"/>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1">
          <table:covered-table-cell/>
          <table:table-cell office:value-type="string" table:style-name="ce14">
            <text:p>DBF_MTP_258_5</text:p>
          </table:table-cell>
          <table:table-cell office:value-type="string" table:style-name="ce18">
            <text:p>DIRECTORIO_HOG</text:p>
          </table:table-cell>
          <table:table-cell office:value-type="string" table:style-name="ce2">
            <text:p>Identificador numérico del hogar</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1">
          <table:covered-table-cell/>
          <table:table-cell office:value-type="string" table:style-name="ce14">
            <text:p>DBF_MTP_258_5</text:p>
          </table:table-cell>
          <table:table-cell office:value-type="string" table:style-name="ce18">
            <text:p>DIRECTORIO_PER</text:p>
          </table:table-cell>
          <table:table-cell office:value-type="string" table:style-name="ce2">
            <text:p>Identificador numérico de encuesta.</text:p>
            <text:p>Asignado al momento de cargar la información</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1">
          <table:covered-table-cell/>
          <table:table-cell office:value-type="string" table:style-name="ce14">
            <text:p>DBF_MTP_258_5</text:p>
          </table:table-cell>
          <table:table-cell office:value-type="string" table:style-name="ce18">
            <text:p>SECUENCIA_P</text:p>
          </table:table-cell>
          <table:table-cell office:value-type="string" table:style-name="ce2">
            <text:p>Identificador del hogar dentro de la vivienda</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1">
          <table:covered-table-cell/>
          <table:table-cell office:value-type="string" table:style-name="ce14">
            <text:p>DBF_MTP_258_5</text:p>
          </table:table-cell>
          <table:table-cell office:value-type="string" table:style-name="ce18">
            <text:p>ORDEN</text:p>
          </table:table-cell>
          <table:table-cell office:value-type="string" table:style-name="ce2">
            <text:p>Orden de la persona dentro del hogar</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5">
          <table:covered-table-cell/>
          <table:table-cell office:value-type="string" table:style-name="ce14">
            <text:p>DBF_MTP_258_5</text:p>
          </table:table-cell>
          <table:table-cell office:value-type="string" table:style-name="ce14">
            <text:p>NPCIP1</text:p>
          </table:table-cell>
          <table:table-cell office:value-type="string" table:style-name="ce3">
            <text:p>1. ¿Con qué frecuencia utiliza ...computador de escritorio, portátil o tableta (en cualquier lugar)?</text:p>
          </table:table-cell>
          <table:table-cell office:value-type="string" table:style-name="ce4">
            <text:p>1 Todos los días de la semana</text:p>
            <text:p>2 Al menos una vez a la semana, pero no cada día</text:p>
            <text:p>3 Al menos una vez al mes, pero no cada semana</text:p>
            <text:p>4 Al menos una vez al año, pero no cada mes</text:p>
            <text:p>5 No utiliza computador de escritorio, portátil o tableta</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10">
          <table:covered-table-cell/>
          <table:table-cell office:value-type="string" table:style-name="ce14">
            <text:p>DBF_MTP_258_5</text:p>
          </table:table-cell>
          <table:table-cell office:value-type="string" table:style-name="ce15">
            <text:p>NPCIP2A</text:p>
          </table:table-cell>
          <table:table-cell office:value-type="string" table:style-name="ce4">
            <text:p>2. ¿En cuáles de los siguientes sitios usa ...computador?</text:p>
            <text:p>1. En la vivienda que habita</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5</text:p>
          </table:table-cell>
          <table:table-cell office:value-type="string" table:style-name="ce14">
            <text:p>NPCIP2B</text:p>
          </table:table-cell>
          <table:table-cell office:value-type="string" table:style-name="ce4">
            <text:p>2. ¿En cuáles de los siguientes sitios usa ...computador?</text:p>
            <text:p>2. En el trabajo</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5</text:p>
          </table:table-cell>
          <table:table-cell office:value-type="string" table:style-name="ce14">
            <text:p>NPCIP2C</text:p>
          </table:table-cell>
          <table:table-cell office:value-type="string" table:style-name="ce4">
            <text:p>2. ¿En cuáles de los siguientes sitios usa ...computador?</text:p>
            <text:p>3. En el establecimiento educativo</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5</text:p>
          </table:table-cell>
          <table:table-cell office:value-type="string" table:style-name="ce14">
            <text:p>NPCIP2D</text:p>
          </table:table-cell>
          <table:table-cell office:value-type="string" table:style-name="ce4">
            <text:p>2. ¿En cuáles de los siguientes sitios usa ...computador?</text:p>
            <text:p>4. En un café internet o cabina</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5</text:p>
          </table:table-cell>
          <table:table-cell office:value-type="string" table:style-name="ce14">
            <text:p>NPCIP2E</text:p>
          </table:table-cell>
          <table:table-cell office:value-type="string" table:style-name="ce4">
            <text:p>2. ¿En cuáles de los siguientes sitios usa ...computador?</text:p>
            <text:p>5. Donde un pariente o amigo</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5</text:p>
          </table:table-cell>
          <table:table-cell office:value-type="string" table:style-name="ce14">
            <text:p>NPCIP2F</text:p>
          </table:table-cell>
          <table:table-cell office:value-type="string" table:style-name="ce4">
            <text:p>2. ¿En cuáles de los siguientes sitios usa ...computador?</text:p>
            <text:p>6. En un aula comunitaria digital</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5</text:p>
          </table:table-cell>
          <table:table-cell office:value-type="string" table:style-name="ce14">
            <text:p>NPCIP2G</text:p>
          </table:table-cell>
          <table:table-cell office:value-type="string" table:style-name="ce4">
            <text:p>2. ¿En cuáles de los siguientes sitios usa ...computador?</text:p>
            <text:p>6. En otro sitio</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
          <table:covered-table-cell/>
          <table:table-cell office:value-type="string" table:style-name="ce14">
            <text:p>DBF_MTP_258_5</text:p>
          </table:table-cell>
          <table:table-cell office:value-type="string" table:style-name="ce14">
            <text:p>NPCIP2DA</text:p>
          </table:table-cell>
          <table:table-cell office:value-type="string" table:style-name="ce4">
            <text:p>En un café internet o cabina</text:p>
            <text:p>¿Cuánto pago el mes pasad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0">
          <table:covered-table-cell/>
          <table:table-cell office:value-type="string" table:style-name="ce14">
            <text:p>DBF_MTP_258_5</text:p>
          </table:table-cell>
          <table:table-cell office:value-type="string" table:style-name="ce14">
            <text:p>NPCIP3</text:p>
          </table:table-cell>
          <table:table-cell office:value-type="string" table:style-name="ce4">
            <text:p>3. ¿Para qué utiliza ...principalmente computador?</text:p>
          </table:table-cell>
          <table:table-cell office:value-type="string" table:style-name="ce4">
            <text:p>1 Para trabajar</text:p>
            <text:p>2 Para estudiar</text:p>
            <text:p>3 Para entretenimiento</text:p>
            <text:p>4 Otr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27">
          <table:covered-table-cell/>
          <table:table-cell office:value-type="string" table:style-name="ce14">
            <text:p>DBF_MTP_258_5</text:p>
          </table:table-cell>
          <table:table-cell office:value-type="string" table:style-name="ce14">
            <text:p>NPCIP4</text:p>
          </table:table-cell>
          <table:table-cell office:value-type="string" table:style-name="ce3">
            <text:p>4. ¿Con qué frecuencia utiliza ...internet (en cualquier lugar y desde cualquier dispositivo)?</text:p>
          </table:table-cell>
          <table:table-cell office:value-type="string" table:style-name="ce4">
            <text:p>1 Todos los días de la semana</text:p>
            <text:p>2 Al menos una vez a la semana, pero no cada día</text:p>
            <text:p>3 Al menos una vez al mes, pero no cada semana</text:p>
            <text:p>4 Al menos una vez al año, pero no cada mes</text:p>
            <text:p>5 No utiliza Internet</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27">
          <table:covered-table-cell/>
          <table:table-cell office:value-type="string" table:style-name="ce14">
            <text:p>DBF_MTP_258_5</text:p>
          </table:table-cell>
          <table:table-cell office:value-type="string" table:style-name="ce15">
            <text:p>NPCIP5</text:p>
          </table:table-cell>
          <table:table-cell office:value-type="string" table:style-name="ce3">
            <text:p>5. ¿Por qué motivo principal ...no usa internet?</text:p>
          </table:table-cell>
          <table:table-cell office:value-type="string" table:style-name="ce4">
            <text:p>1 Porque no lo conoce o no sabe usarlo</text:p>
            <text:p>2 Por falta de interés o porque no lo necesita</text:p>
            <text:p>3 Por costos</text:p>
            <text:p>4 Por problemas de conexión (acceso)</text:p>
            <text:p>5 Por restricción de los padres o adultos</text:p>
            <text:p>6 No lo considera seguro</text:p>
            <text:p>7 Otro motiv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2">
          <table:covered-table-cell/>
          <table:table-cell office:value-type="string" table:style-name="ce14">
            <text:p>DBF_MTP_258_5</text:p>
          </table:table-cell>
          <table:table-cell office:value-type="string" table:style-name="ce14">
            <text:p>NPCIP6A</text:p>
          </table:table-cell>
          <table:table-cell office:value-type="string" table:style-name="ce4">
            <text:p>6. ¿Cuáles de los siguientes dispositivos utiliza … para acceder a internet:</text:p>
            <text:p>1. Computador de escritorio?</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5</text:p>
          </table:table-cell>
          <table:table-cell office:value-type="string" table:style-name="ce14">
            <text:p>NPCIP6B</text:p>
          </table:table-cell>
          <table:table-cell office:value-type="string" table:style-name="ce4">
            <text:p>6. ¿Cuáles de los siguientes dispositivos utiliza … para acceder a internet:</text:p>
            <text:p>2. Computador portátil?</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5</text:p>
          </table:table-cell>
          <table:table-cell office:value-type="string" table:style-name="ce14">
            <text:p>NPCIP6C</text:p>
          </table:table-cell>
          <table:table-cell office:value-type="string" table:style-name="ce4">
            <text:p>6. ¿Cuáles de los siguientes dispositivos utiliza … para acceder a internet:</text:p>
            <text:p>3. Tableta?</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5</text:p>
          </table:table-cell>
          <table:table-cell office:value-type="string" table:style-name="ce14">
            <text:p>NPCIP6D</text:p>
          </table:table-cell>
          <table:table-cell office:value-type="string" table:style-name="ce4">
            <text:p>6. ¿Cuáles de los siguientes dispositivos utiliza … para acceder a internet:</text:p>
            <text:p>4. Teléfono celular?</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8_5</text:p>
          </table:table-cell>
          <table:table-cell office:value-type="string" table:style-name="ce14">
            <text:p>NPCIP6E</text:p>
          </table:table-cell>
          <table:table-cell office:value-type="string" table:style-name="ce4">
            <text:p>6. ¿Cuáles de los siguientes dispositivos utiliza … para acceder a internet:</text:p>
            <text:p>5. Consolas para juegos electrónicos (Play Station, X-box, Wii, PSP, Nintendo, Gameboy, etc.)?</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5</text:p>
          </table:table-cell>
          <table:table-cell office:value-type="string" table:style-name="ce14">
            <text:p>NPCIP6F</text:p>
          </table:table-cell>
          <table:table-cell office:value-type="string" table:style-name="ce4">
            <text:p>6. ¿Cuáles de los siguientes dispositivos utiliza … para acceder a internet:</text:p>
            <text:p>6. Televisor inteligente?</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8_5</text:p>
          </table:table-cell>
          <table:table-cell office:value-type="string" table:style-name="ce14">
            <text:p>NPCIP6G</text:p>
          </table:table-cell>
          <table:table-cell office:value-type="string" table:style-name="ce4">
            <text:p>6. ¿Cuáles de los siguientes dispositivos utiliza … para acceder a internet:</text:p>
            <text:p>7. Reproductores digitales de música, video e imagen (MP3, MP4, Ipod)?</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5</text:p>
          </table:table-cell>
          <table:table-cell office:value-type="string" table:style-name="ce14">
            <text:p>NPCIP6H</text:p>
          </table:table-cell>
          <table:table-cell office:value-type="string" table:style-name="ce4">
            <text:p>6. ¿Cuáles de los siguientes dispositivos utiliza … para acceder a internet:</text:p>
            <text:p>8. Otro</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5</text:p>
          </table:table-cell>
          <table:table-cell office:value-type="string" table:style-name="ce14">
            <text:p>NPCIP7A</text:p>
          </table:table-cell>
          <table:table-cell office:value-type="string" table:style-name="ce4">
            <text:p>7. ¿En cuáles de los siguientes sitios accede … a internet?:</text:p>
            <text:p>1. En la vivienda que habita</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5</text:p>
          </table:table-cell>
          <table:table-cell office:value-type="string" table:style-name="ce14">
            <text:p>NPCIP7B</text:p>
          </table:table-cell>
          <table:table-cell office:value-type="string" table:style-name="ce4">
            <text:p>7. ¿En cuáles de los siguientes sitios accede … a internet?:</text:p>
            <text:p>2. En el trabajo</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5</text:p>
          </table:table-cell>
          <table:table-cell office:value-type="string" table:style-name="ce14">
            <text:p>NPCIP7C</text:p>
          </table:table-cell>
          <table:table-cell office:value-type="string" table:style-name="ce4">
            <text:p>7. ¿En cuáles de los siguientes sitios accede … a internet?:</text:p>
            <text:p>3. En la institución educativa</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5</text:p>
          </table:table-cell>
          <table:table-cell office:value-type="string" table:style-name="ce14">
            <text:p>NPCIP7D</text:p>
          </table:table-cell>
          <table:table-cell office:value-type="string" table:style-name="ce4">
            <text:p>7. ¿En cuáles de los siguientes sitios accede … a internet?:</text:p>
            <text:p>4. En centros de acceso público grati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5</text:p>
          </table:table-cell>
          <table:table-cell office:value-type="string" table:style-name="ce14">
            <text:p>NPCIP7E</text:p>
          </table:table-cell>
          <table:table-cell office:value-type="string" table:style-name="ce4">
            <text:p>7. ¿En cuáles de los siguientes sitios accede … a internet?:</text:p>
            <text:p>5. En centros de acceso público con costo<text: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8_5</text:p>
          </table:table-cell>
          <table:table-cell office:value-type="string" table:style-name="ce14">
            <text:p>NPCIP7F</text:p>
          </table:table-cell>
          <table:table-cell office:value-type="string" table:style-name="ce4">
            <text:p>7. ¿En cuáles de los siguientes sitios accede … a internet?:</text:p>
            <text:p>6. En la vivienda de otra persona (pariente, amigo/a, vecino/a)</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5</text:p>
          </table:table-cell>
          <table:table-cell office:value-type="string" table:style-name="ce14">
            <text:p>NPCIP7G</text:p>
          </table:table-cell>
          <table:table-cell office:value-type="string" table:style-name="ce4">
            <text:p>7. ¿En cuáles de los siguientes sitios accede … a internet?:</text:p>
            <text:p>7. En desplazamiento de un sitio a otro</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5</text:p>
          </table:table-cell>
          <table:table-cell office:value-type="string" table:style-name="ce14">
            <text:p>NPCIP7H</text:p>
          </table:table-cell>
          <table:table-cell office:value-type="string" table:style-name="ce4">
            <text:p>7. ¿En cuáles de los siguientes sitios accede … a internet?:</text:p>
            <text:p>8. Otro sitio</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8_5</text:p>
          </table:table-cell>
          <table:table-cell office:value-type="string" table:style-name="ce14">
            <text:p>NPCIP8A</text:p>
          </table:table-cell>
          <table:table-cell office:value-type="string" table:style-name="ce4">
            <text:p>8. Para cuáles de los siguientes servicios o actividades utiliza … internet:</text:p>
            <text:p>1. Obtener información (excluir la búsqueda de información con fines de educación y aprendizaje)</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5</text:p>
          </table:table-cell>
          <table:table-cell office:value-type="string" table:style-name="ce14">
            <text:p>NPCIP8B</text:p>
          </table:table-cell>
          <table:table-cell office:value-type="string" table:style-name="ce4">
            <text:p>8. Para cuáles de los siguientes servicios o actividades utiliza … internet:</text:p>
            <text:p>2. Correo y mensajería</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5</text:p>
          </table:table-cell>
          <table:table-cell office:value-type="string" table:style-name="ce14">
            <text:p>NPCIP8C</text:p>
          </table:table-cell>
          <table:table-cell office:value-type="string" table:style-name="ce4">
            <text:p>8. Para cuáles de los siguientes servicios o actividades utiliza … internet:</text:p>
            <text:p>3. Redes sociale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5">
          <table:covered-table-cell/>
          <table:table-cell office:value-type="string" table:style-name="ce14">
            <text:p>DBF_MTP_258_5</text:p>
          </table:table-cell>
          <table:table-cell office:value-type="string" table:style-name="ce14">
            <text:p>NPCIP8D</text:p>
          </table:table-cell>
          <table:table-cell office:value-type="string" table:style-name="ce4">
            <text:p>8. Para cuáles de los siguientes servicios o actividades utiliza … internet:</text:p>
            <text:p>4. Comprar/ordenar productos o servicio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8">
          <table:covered-table-cell/>
          <table:table-cell office:value-type="string" table:style-name="ce14">
            <text:p>DBF_MTP_258_5</text:p>
          </table:table-cell>
          <table:table-cell office:value-type="string" table:style-name="ce14">
            <text:p>NPCIP8E</text:p>
          </table:table-cell>
          <table:table-cell office:value-type="string" table:style-name="ce4">
            <text:p>8. Para cuáles de los siguientes servicios o actividades utiliza … internet:</text:p>
            <text:p>5. Banca electrónica y otros servicios financiero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47">
          <table:covered-table-cell/>
          <table:table-cell office:value-type="string" table:style-name="ce14">
            <text:p>DBF_MTP_258_5</text:p>
          </table:table-cell>
          <table:table-cell office:value-type="string" table:style-name="ce14">
            <text:p>NPCIP8F</text:p>
          </table:table-cell>
          <table:table-cell office:value-type="string" table:style-name="ce4">
            <text:p>8. Para cuáles de los siguientes servicios o actividades utiliza … internet:</text:p>
            <text:p>6. Educación y aprendizaje</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7">
          <table:covered-table-cell/>
          <table:table-cell office:value-type="string" table:style-name="ce14">
            <text:p>DBF_MTP_258_5</text:p>
          </table:table-cell>
          <table:table-cell office:value-type="string" table:style-name="ce14">
            <text:p>NPCIP8G</text:p>
          </table:table-cell>
          <table:table-cell office:value-type="string" table:style-name="ce4">
            <text:p>8. Para cuáles de los siguientes servicios o actividades utiliza … internet:</text:p>
            <text:p>7. Trámites con organismos gubernamentale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8_5</text:p>
          </table:table-cell>
          <table:table-cell office:value-type="string" table:style-name="ce14">
            <text:p>NPCIP8H</text:p>
          </table:table-cell>
          <table:table-cell office:value-type="string" table:style-name="ce4">
            <text:p>8. Para cuáles de los siguientes servicios o actividades utiliza … internet:</text:p>
            <text:p>8. Actividades de entretenimiento (juegos, bajar música, etc.)</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8_5</text:p>
          </table:table-cell>
          <table:table-cell office:value-type="string" table:style-name="ce14">
            <text:p>NPCIP8I</text:p>
          </table:table-cell>
          <table:table-cell office:value-type="string" table:style-name="ce4">
            <text:p>8. Para cuáles de los siguientes servicios o actividades utiliza … internet:</text:p>
            <text:p>9. Consulta de medios de comunicación (televisión, radio, periódicos, revistas, medios digitales, etc.)</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5</text:p>
          </table:table-cell>
          <table:table-cell office:value-type="string" table:style-name="ce14">
            <text:p>NPCIP8K</text:p>
          </table:table-cell>
          <table:table-cell office:value-type="string" table:style-name="ce4">
            <text:p>8. Para cuáles de los siguientes servicios o actividades utiliza … internet:</text:p>
            <text:p>10. Trabajar</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5</text:p>
          </table:table-cell>
          <table:table-cell office:value-type="string" table:style-name="ce14">
            <text:p>NPCIP8J</text:p>
          </table:table-cell>
          <table:table-cell office:value-type="string" table:style-name="ce4">
            <text:p>8. Para cuáles de los siguientes servicios o actividades utiliza … internet:</text:p>
            <text:p>11. Otro</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70">
          <table:covered-table-cell/>
          <table:table-cell office:value-type="string" table:style-name="ce14">
            <text:p>DBF_MTP_258_5</text:p>
          </table:table-cell>
          <table:table-cell office:value-type="string" table:style-name="ce14">
            <text:p>NPCIP8DE</text:p>
          </table:table-cell>
          <table:table-cell office:value-type="string" table:style-name="ce3">
            <text:p>¿Cuál es la razón principal para no usar el internet en compras ni en servicios de banca electrónica?</text:p>
          </table:table-cell>
          <table:table-cell office:value-type="string" table:style-name="ce4">
            <text:p>1 Falta de seguridad</text:p>
            <text:p>2 No sabe cómo hacerlo</text:p>
            <text:p>3 No tiene cuentas bancarias, ni tarjetas débito o crédito</text:p>
            <text:p>4 Otra razón</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23">
          <table:covered-table-cell/>
          <table:table-cell office:value-type="string" table:style-name="ce14">
            <text:p>DBF_MTP_258_5</text:p>
          </table:table-cell>
          <table:table-cell office:value-type="string" table:style-name="ce15">
            <text:p>NPCIP11A</text:p>
          </table:table-cell>
          <table:table-cell office:value-type="string" table:style-name="ce4">
            <text:p>9. Cuando se le presentan dudas o inconvenientes con el uso de dispositivos electrónicos (computador, tableta, reproductor) o internet, ¿a quién recurre?<text:s text:c="6"/></text:p>
            <text:p>1. Soporte técnico del proveedor</text:p>
          </table:table-cell>
          <table:table-cell office:value-type="string" table:style-name="ce4">
            <text:p/>
            <text:p/>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3">
          <table:covered-table-cell/>
          <table:table-cell office:value-type="string" table:style-name="ce14">
            <text:p>DBF_MTP_258_5</text:p>
          </table:table-cell>
          <table:table-cell office:value-type="string" table:style-name="ce15">
            <text:p>NPCIP11B</text:p>
          </table:table-cell>
          <table:table-cell office:value-type="string" table:style-name="ce4">
            <text:p>9. Cuando se le presentan dudas o inconvenientes con el uso de dispositivos electrónicos (computador, tableta, reproductor) o internet, ¿a quién recurre?<text:s text:c="10"/></text:p>
            <text:p>2. Familiares y amigos/as</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8_5</text:p>
          </table:table-cell>
          <table:table-cell office:value-type="string" table:style-name="ce15">
            <text:p>NPCIP11C</text:p>
          </table:table-cell>
          <table:table-cell office:value-type="string" table:style-name="ce4">
            <text:p>9. Cuando se le presentan dudas o inconvenientes con el uso de dispositivos electrónicos (computador, tableta, reproductor) o internet, ¿a quién recurre?<text:s text:c="6"/></text:p>
            <text:p>3. Compañeros(as) de trabajo o estudio</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8_5</text:p>
          </table:table-cell>
          <table:table-cell office:value-type="string" table:style-name="ce15">
            <text:p>NPCIP11D</text:p>
          </table:table-cell>
          <table:table-cell office:value-type="string" table:style-name="ce4">
            <text:p>9. Cuando se le presentan dudas o inconvenientes con el uso de dispositivos electrónicos (computador, tableta, reproductor) o internet, ¿a quién recurre?<text:s text:c="7"/></text:p>
            <text:p>4. No recurre a nadie</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8_5</text:p>
          </table:table-cell>
          <table:table-cell office:value-type="string" table:style-name="ce14">
            <text:p>NPCIP12</text:p>
          </table:table-cell>
          <table:table-cell office:value-type="string" table:style-name="ce3">
            <text:p>10. ¿ ...tiene teléfono celular?</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8_5</text:p>
          </table:table-cell>
          <table:table-cell office:value-type="string" table:style-name="ce14">
            <text:p>NPCIP12A</text:p>
          </table:table-cell>
          <table:table-cell office:value-type="string" table:style-name="ce3">
            <text:p>Teléfono celular convencional</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8_5</text:p>
          </table:table-cell>
          <table:table-cell office:value-type="string" table:style-name="ce14">
            <text:p>NPCIP12B</text:p>
          </table:table-cell>
          <table:table-cell office:value-type="string" table:style-name="ce3">
            <text:p>Teléfono celular inteligente (smartphone)</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6">
          <table:covered-table-cell/>
          <table:table-cell office:value-type="string" table:style-name="ce9">
            <text:p>DBF_MTP_258_5</text:p>
          </table:table-cell>
          <table:table-cell office:value-type="string" table:style-name="ce20">
            <text:p>NPCIP13A1</text:p>
          </table:table-cell>
          <table:table-cell office:value-type="string" table:style-name="ce8">
            <text:p>11. El MES PASADO, ¿Cuánto pagó … por el servicio de telefonía celular (Incluya voz y datos)?</text:p>
            <text:p>Líneas prepago</text:p>
          </table:table-cell>
          <table:table-cell office:value-type="string" table:style-name="ce5">
            <text:p>1 Sí</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6">
          <table:covered-table-cell/>
          <table:table-cell office:value-type="string" table:style-name="ce9">
            <text:p>DBF_MTP_258_5</text:p>
          </table:table-cell>
          <table:table-cell office:value-type="string" table:style-name="ce20">
            <text:p>NPCIP13B1</text:p>
          </table:table-cell>
          <table:table-cell office:value-type="string" table:style-name="ce8">
            <text:p>11. El MES PASADO, ¿Cuánto pagó … por el servicio de telefonía celular (Incluya voz y datos)?</text:p>
            <text:p>Líneas pospago<text:s text:c="87"/></text:p>
          </table:table-cell>
          <table:table-cell office:value-type="string" table:style-name="ce5">
            <text:p>1 Sí</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0">
          <table:covered-table-cell/>
          <table:table-cell office:value-type="string" table:style-name="ce9">
            <text:p>DBF_MTP_258_5</text:p>
          </table:table-cell>
          <table:table-cell office:value-type="string" table:style-name="ce9">
            <text:p>NPCIP13A</text:p>
          </table:table-cell>
          <table:table-cell office:value-type="string" table:style-name="ce5">
            <text:p>11. El MES PASADO, ¿Cuánto pago ... por el servicio de telefonía celular (Incluya voz y datos)?</text:p>
            <text:p>1. Líneas prepago</text:p>
            <text:p>Valor MENSUAL</text:p>
          </table:table-cell>
          <table:table-cell office:value-type="string" table:style-name="ce5">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0">
          <table:covered-table-cell/>
          <table:table-cell office:value-type="string" table:style-name="ce9">
            <text:p>DBF_MTP_258_5</text:p>
          </table:table-cell>
          <table:table-cell office:value-type="string" table:style-name="ce9">
            <text:p>NPCIP13B</text:p>
          </table:table-cell>
          <table:table-cell office:value-type="string" table:style-name="ce5">
            <text:p>11. El MES PASADO, ¿Cuánto pago ... por el servicio de telefonía celular (Incluya voz y datos)?</text:p>
            <text:p>2. Líneas pospago<text:s/></text:p>
            <text:p>Valor MENSUAL</text:p>
          </table:table-cell>
          <table:table-cell office:value-type="string" table:style-name="ce5">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7">
          <table:covered-table-cell/>
          <table:table-cell office:value-type="string" table:style-name="ce9">
            <text:p>DBF_MTP_258_5</text:p>
          </table:table-cell>
          <table:table-cell office:value-type="string" table:style-name="ce9">
            <text:p>NPCIP14</text:p>
          </table:table-cell>
          <table:table-cell office:value-type="string" table:style-name="ce5">
            <text:p>12. A pesar de no tener teléfono celular, ... accede al servicio de telefonía móvil celular:</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4">
          <table:covered-table-cell/>
          <table:table-cell office:value-type="string" table:style-name="ce9">
            <text:p>DBF_MTP_258_5</text:p>
          </table:table-cell>
          <table:table-cell office:value-type="string" table:style-name="ce9">
            <text:p>NPCIP14A</text:p>
          </table:table-cell>
          <table:table-cell office:value-type="string" table:style-name="ce5">
            <text:p>Accede por:<text:s text:c="122"/></text:p>
            <text:p>1. Servicio de venta de minuto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4">
          <table:covered-table-cell/>
          <table:table-cell office:value-type="string" table:style-name="ce9">
            <text:p>DBF_MTP_258_5</text:p>
          </table:table-cell>
          <table:table-cell office:value-type="string" table:style-name="ce9">
            <text:p>NPCIP14B</text:p>
          </table:table-cell>
          <table:table-cell office:value-type="string" table:style-name="ce5">
            <text:p>Accede por:<text:s text:c="122"/></text:p>
            <text:p>2. Prestado ocasionalmente por otra persona</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8_5</text:p>
          </table:table-cell>
          <table:table-cell office:value-type="string" table:style-name="ce14">
            <text:p>NPCIP16A</text:p>
          </table:table-cell>
          <table:table-cell office:value-type="string" table:style-name="ce3">
            <text:p>13. Para comunicar o informar a su familia, amigos/as o comunidad acerca de algo… ¿cuáles medios utiliza usualmente:</text:p>
            <text:p>1. Conversación <text:s/>personal (cara a cara)<text: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8_5</text:p>
          </table:table-cell>
          <table:table-cell office:value-type="string" table:style-name="ce14">
            <text:p>NPCIP16B</text:p>
          </table:table-cell>
          <table:table-cell office:value-type="string" table:style-name="ce3">
            <text:p>13. Para comunicar o informar a su familia, amigos/as o comunidad acerca de algo… ¿cuáles medios utiliza usualmente::</text:p>
            <text:p>2. Carta</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8_5</text:p>
          </table:table-cell>
          <table:table-cell office:value-type="string" table:style-name="ce14">
            <text:p>NPCIP16C</text:p>
          </table:table-cell>
          <table:table-cell office:value-type="string" table:style-name="ce3">
            <text:p>13. Para comunicar o informar a su familia, amigos/as o comunidad acerca de algo… ¿cuáles medios utiliza usualmente:</text:p>
            <text:p>3. Teléfono</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8_5</text:p>
          </table:table-cell>
          <table:table-cell office:value-type="string" table:style-name="ce14">
            <text:p>NPCIP16D</text:p>
          </table:table-cell>
          <table:table-cell office:value-type="string" table:style-name="ce3">
            <text:p>13. Para comunicar o informar a su familia, amigos/as o comunidad acerca de algo… ¿cuáles medios utiliza usualmente:</text:p>
            <text:p>4. Mensajería instantánea (Whatsapp, mensajes de texto, chat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8_5</text:p>
          </table:table-cell>
          <table:table-cell office:value-type="string" table:style-name="ce14">
            <text:p>NPCIP16E</text:p>
          </table:table-cell>
          <table:table-cell office:value-type="string" table:style-name="ce3">
            <text:p>13. Para comunicar o informar a su familia, amigos/as o comunidad acerca de algo… ¿cuáles medios utiliza usualmente:</text:p>
            <text:p>5. Blog en internet</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8_5</text:p>
          </table:table-cell>
          <table:table-cell office:value-type="string" table:style-name="ce14">
            <text:p>NPCIP16F</text:p>
          </table:table-cell>
          <table:table-cell office:value-type="string" table:style-name="ce3">
            <text:p>13. Para comunicar o informar a su familia, amigos/as o comunidad acerca de algo… ¿cuáles medios utiliza usualmente:</text:p>
            <text:p>6. Correo electrónico</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8_5</text:p>
          </table:table-cell>
          <table:table-cell office:value-type="string" table:style-name="ce14">
            <text:p>NPCIP16G</text:p>
          </table:table-cell>
          <table:table-cell office:value-type="string" table:style-name="ce3">
            <text:p>13. Para comunicar o informar a su familia, amigos/as o comunidad acerca de algo… ¿cuáles medios utiliza usualmente:</text:p>
            <text:p>7. Facebook</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8_5</text:p>
          </table:table-cell>
          <table:table-cell office:value-type="string" table:style-name="ce14">
            <text:p>NPCIP16H</text:p>
          </table:table-cell>
          <table:table-cell office:value-type="string" table:style-name="ce3">
            <text:p>13. Para comunicar o informar a su familia, amigos/as o comunidad acerca de algo… ¿cuáles medios utiliza usualmente:</text:p>
            <text:p>8. Twitter</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8_5</text:p>
          </table:table-cell>
          <table:table-cell office:value-type="string" table:style-name="ce14">
            <text:p>NPCIP16I</text:p>
          </table:table-cell>
          <table:table-cell office:value-type="string" table:style-name="ce3">
            <text:p>13. Para comunicar o informar a su familia, amigos/as o comunidad acerca de algo… ¿cuáles medios utiliza usualmente:</text:p>
            <text:p>9. Instagram</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40">
          <table:covered-table-cell/>
          <table:table-cell office:value-type="string" table:style-name="ce14">
            <text:p>DBF_MTP_258_5</text:p>
          </table:table-cell>
          <table:table-cell office:value-type="string" table:style-name="ce14">
            <text:p>NPCIP16J</text:p>
          </table:table-cell>
          <table:table-cell office:value-type="string" table:style-name="ce3">
            <text:p>13. Para comunicar o informar a su familia, amigos/as o comunidad acerca de algo… ¿cuáles medios utiliza usualmente:</text:p>
            <text:p>10. Cartelera informativa</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4">
          <table:covered-table-cell/>
          <table:table-cell office:value-type="string" table:style-name="ce14">
            <text:p>DBF_MTP_258_5</text:p>
          </table:table-cell>
          <table:table-cell office:value-type="string" table:style-name="ce14">
            <text:p>NPCIP17A</text:p>
          </table:table-cell>
          <table:table-cell office:value-type="string" table:style-name="ce3">
            <text:p>14. Para obtener información de su interés ...¿cuales medios de comunicación utiliza usualmente?</text:p>
            <text:p>1. Expresión verbal</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4">
          <table:covered-table-cell/>
          <table:table-cell office:value-type="string" table:style-name="ce14">
            <text:p>DBF_MTP_258_5</text:p>
          </table:table-cell>
          <table:table-cell office:value-type="string" table:style-name="ce14">
            <text:p>NPCIP17B</text:p>
          </table:table-cell>
          <table:table-cell office:value-type="string" table:style-name="ce3">
            <text:p>14. Para obtener información de su interés ...¿cuales medios de comunicación utiliza usualmente?</text:p>
            <text:p>2. Carta</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4">
          <table:covered-table-cell/>
          <table:table-cell office:value-type="string" table:style-name="ce14">
            <text:p>DBF_MTP_258_5</text:p>
          </table:table-cell>
          <table:table-cell office:value-type="string" table:style-name="ce14">
            <text:p>NPCIP17C</text:p>
          </table:table-cell>
          <table:table-cell office:value-type="string" table:style-name="ce3">
            <text:p>14. Para obtener información de su interés ...¿cuales medios de comunicación utiliza usualmente?</text:p>
            <text:p>3. Teléfono</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4">
          <table:covered-table-cell/>
          <table:table-cell office:value-type="string" table:style-name="ce14">
            <text:p>DBF_MTP_258_5</text:p>
          </table:table-cell>
          <table:table-cell office:value-type="string" table:style-name="ce14">
            <text:p>NPCIP17D</text:p>
          </table:table-cell>
          <table:table-cell office:value-type="string" table:style-name="ce3">
            <text:p>14. Para obtener información de su interés ...¿cuales medios de comunicación utiliza usualmente?</text:p>
            <text:p>4. Mensajería instantánea</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4">
          <table:covered-table-cell/>
          <table:table-cell office:value-type="string" table:style-name="ce14">
            <text:p>DBF_MTP_258_5</text:p>
          </table:table-cell>
          <table:table-cell office:value-type="string" table:style-name="ce14">
            <text:p>NPCIP17E</text:p>
          </table:table-cell>
          <table:table-cell office:value-type="string" table:style-name="ce3">
            <text:p>14. Para obtener información de su interés ...¿cuales medios de comunicación utiliza usualmente?</text:p>
            <text:p>5. Internet<text: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4">
          <table:covered-table-cell/>
          <table:table-cell office:value-type="string" table:style-name="ce14">
            <text:p>DBF_MTP_258_5</text:p>
          </table:table-cell>
          <table:table-cell office:value-type="string" table:style-name="ce14">
            <text:p>NPCIP17F</text:p>
          </table:table-cell>
          <table:table-cell office:value-type="string" table:style-name="ce3">
            <text:p>14. Para obtener información de su interés ...¿cuales medios de comunicación utiliza usualmente?</text:p>
            <text:p>6. Correo electrónico</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4">
          <table:covered-table-cell/>
          <table:table-cell office:value-type="string" table:style-name="ce14">
            <text:p>DBF_MTP_258_5</text:p>
          </table:table-cell>
          <table:table-cell office:value-type="string" table:style-name="ce14">
            <text:p>NPCIP17G</text:p>
          </table:table-cell>
          <table:table-cell office:value-type="string" table:style-name="ce3">
            <text:p>14. Para obtener información de su interés ...¿cuales medios de comunicación utiliza usualmente?</text:p>
            <text:p>Facebook</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4">
          <table:covered-table-cell/>
          <table:table-cell office:value-type="string" table:style-name="ce14">
            <text:p>DBF_MTP_258_5</text:p>
          </table:table-cell>
          <table:table-cell office:value-type="string" table:style-name="ce14">
            <text:p>NPCIP17H</text:p>
          </table:table-cell>
          <table:table-cell office:value-type="string" table:style-name="ce3">
            <text:p>14. Para obtener información de su interés ...¿cuales medios de comunicación utiliza usualmente?</text:p>
            <text:p>7. Twitter</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4">
          <table:covered-table-cell/>
          <table:table-cell office:value-type="string" table:style-name="ce14">
            <text:p>DBF_MTP_258_5</text:p>
          </table:table-cell>
          <table:table-cell office:value-type="string" table:style-name="ce14">
            <text:p>NPCIP17I</text:p>
          </table:table-cell>
          <table:table-cell office:value-type="string" table:style-name="ce3">
            <text:p>14. Para obtener información de su interés ...¿cuales medios de comunicación utiliza usualmente?</text:p>
            <text:p>8. Televisión</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4">
          <table:covered-table-cell/>
          <table:table-cell office:value-type="string" table:style-name="ce14">
            <text:p>DBF_MTP_258_5</text:p>
          </table:table-cell>
          <table:table-cell office:value-type="string" table:style-name="ce14">
            <text:p>NPCIP17J</text:p>
          </table:table-cell>
          <table:table-cell office:value-type="string" table:style-name="ce3">
            <text:p>14. Para obtener información de su interés ...¿cuales medios de comunicación utiliza usualmente?</text:p>
            <text:p>10. Radio</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4">
          <table:covered-table-cell/>
          <table:table-cell office:value-type="string" table:style-name="ce14">
            <text:p>DBF_MTP_258_5</text:p>
          </table:table-cell>
          <table:table-cell office:value-type="string" table:style-name="ce14">
            <text:p>NPCIP17K</text:p>
          </table:table-cell>
          <table:table-cell office:value-type="string" table:style-name="ce3">
            <text:p>14. Para obtener información de su interés ...¿cuales medios de comunicación utiliza usualmente?</text:p>
            <text:p>11. Periódicos y revista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4">
          <table:covered-table-cell/>
          <table:table-cell office:value-type="string" table:style-name="ce14">
            <text:p>DBF_MTP_258_5</text:p>
          </table:table-cell>
          <table:table-cell office:value-type="string" table:style-name="ce14">
            <text:p>NPCIP17L</text:p>
          </table:table-cell>
          <table:table-cell office:value-type="string" table:style-name="ce3">
            <text:p>14. Para obtener información de su interés ...¿cuales medios de comunicación utiliza usualmente?</text:p>
            <text:p>12. Cartelera informativa</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4">
          <table:covered-table-cell/>
          <table:table-cell office:value-type="string" table:style-name="ce14">
            <text:p>DBF_MTP_258_5</text:p>
          </table:table-cell>
          <table:table-cell office:value-type="string" table:style-name="ce14">
            <text:p>NPCIP17M</text:p>
          </table:table-cell>
          <table:table-cell office:value-type="string" table:style-name="ce3">
            <text:p>14. Para obtener información de su interés ...¿cuales medios de comunicación utiliza usualmente?</text:p>
            <text:p>13. De ningún medio obtiene información</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4">
          <table:table-cell office:value-type="string" table:number-columns-spanned="1" table:number-rows-spanned="59" table:style-name="ce29">
            <text:p>J. PARTICIPACIÓN EN ORGANIZACIONES Y REDES SOCIALES</text:p>
          </table:table-cell>
          <table:table-cell office:value-type="string" table:style-name="ce14">
            <text:p>DBF_MTP_258_6</text:p>
          </table:table-cell>
          <table:table-cell office:value-type="string" table:style-name="ce18">
            <text:p>DIRECTORIO</text:p>
          </table:table-cell>
          <table:table-cell office:value-type="string" table:style-name="ce2">
            <text:p>Identificador numérico de vivienda</text:p>
          </table:table-cell>
          <table:table-cell table:style-name="ce2"/>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4">
          <table:covered-table-cell/>
          <table:table-cell office:value-type="string" table:style-name="ce14">
            <text:p>DBF_MTP_258_6</text:p>
          </table:table-cell>
          <table:table-cell office:value-type="string" table:style-name="ce18">
            <text:p>DIRECTORIO_HOG</text:p>
          </table:table-cell>
          <table:table-cell office:value-type="string" table:style-name="ce2">
            <text:p>Identificador numérico del hogar</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4">
          <table:covered-table-cell/>
          <table:table-cell office:value-type="string" table:style-name="ce14">
            <text:p>DBF_MTP_258_6</text:p>
          </table:table-cell>
          <table:table-cell office:value-type="string" table:style-name="ce18">
            <text:p>DIRECTORIO_PER</text:p>
          </table:table-cell>
          <table:table-cell office:value-type="string" table:style-name="ce2">
            <text:p>Identificador numérico de encuesta.</text:p>
            <text:p>Asignado al momento de cargar la información</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4">
          <table:covered-table-cell/>
          <table:table-cell office:value-type="string" table:style-name="ce14">
            <text:p>DBF_MTP_258_6</text:p>
          </table:table-cell>
          <table:table-cell office:value-type="string" table:style-name="ce18">
            <text:p>SECUENCIA_P</text:p>
          </table:table-cell>
          <table:table-cell office:value-type="string" table:style-name="ce2">
            <text:p>Identificador del hogar dentro de la vivienda</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4">
          <table:covered-table-cell/>
          <table:table-cell office:value-type="string" table:style-name="ce14">
            <text:p>DBF_MTP_258_6</text:p>
          </table:table-cell>
          <table:table-cell office:value-type="string" table:style-name="ce18">
            <text:p>ORDEN</text:p>
          </table:table-cell>
          <table:table-cell office:value-type="string" table:style-name="ce2">
            <text:p>Orden de la persona dentro del hogar</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7">
          <table:covered-table-cell/>
          <table:table-cell office:value-type="string" table:style-name="ce14">
            <text:p>DBF_MTP_258_6</text:p>
          </table:table-cell>
          <table:table-cell office:value-type="string" table:style-name="ce15">
            <text:p>NPCJP1A</text:p>
          </table:table-cell>
          <table:table-cell office:value-type="string" table:style-name="ce4">
            <text:p>1. De las siguiente organizaciones sociales, culturales, políticas, religiosas, productivas o gremiales ¿a cuál(es) pertenece ...?:</text:p>
            <text:p>1. Organización religiosa, de fe o grupo de oración</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26">
          <table:covered-table-cell/>
          <table:table-cell office:value-type="string" table:style-name="ce14">
            <text:p>DBF_MTP_258_6</text:p>
          </table:table-cell>
          <table:table-cell office:value-type="string" table:style-name="ce15">
            <text:p>NPCJP1B</text:p>
          </table:table-cell>
          <table:table-cell office:value-type="string" table:style-name="ce4">
            <text:p>1. De las siguiente organizaciones sociales, culturales, políticas, religiosas, productivas o gremiales ¿a cuál(es) pertenece ...?:</text:p>
            <text:p>2. Organización artística (música, danza, teatro, etc)</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15">
          <table:covered-table-cell/>
          <table:table-cell office:value-type="string" table:style-name="ce14">
            <text:p>DBF_MTP_258_6</text:p>
          </table:table-cell>
          <table:table-cell office:value-type="string" table:style-name="ce15">
            <text:p>NPCJP1C</text:p>
          </table:table-cell>
          <table:table-cell office:value-type="string" table:style-name="ce4">
            <text:p>1. De las siguiente organizaciones sociales, culturales, políticas, religiosas, productivas o gremiales ¿a cuál(es) pertenece ...?:</text:p>
            <text:p>3. Organización deportiva o de recreación<text:s/></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25">
          <table:covered-table-cell/>
          <table:table-cell office:value-type="string" table:style-name="ce14">
            <text:p>DBF_MTP_258_6</text:p>
          </table:table-cell>
          <table:table-cell office:value-type="string" table:style-name="ce15">
            <text:p>NPCJP1D</text:p>
          </table:table-cell>
          <table:table-cell office:value-type="string" table:style-name="ce4">
            <text:p>1. De las siguiente organizaciones sociales, culturales, políticas, religiosas, productivas o gremiales ¿a cuál(es) pertenece ...?:</text:p>
            <text:p>4. Asociación de padres familia, ex-alumno/as</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8_6</text:p>
          </table:table-cell>
          <table:table-cell office:value-type="string" table:style-name="ce15">
            <text:p>NPCJP1E</text:p>
          </table:table-cell>
          <table:table-cell office:value-type="string" table:style-name="ce4">
            <text:p>1. De las siguiente organizaciones sociales, culturales, políticas, religiosas, productivas o gremiales ¿a cuál(es) pertenece ...?:</text:p>
            <text:p>5. Cooperativa o asociación de productores o comerciantes</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8_6</text:p>
          </table:table-cell>
          <table:table-cell office:value-type="string" table:style-name="ce15">
            <text:p>NPCJP1F</text:p>
          </table:table-cell>
          <table:table-cell office:value-type="string" table:style-name="ce4">
            <text:p>1. De las siguiente organizaciones sociales, culturales, políticas, religiosas, productivas o gremiales ¿a cuál(es) pertenece ...?:</text:p>
            <text:p>6. Organización ambientalista, de atención en salud o de caridad</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8_6</text:p>
          </table:table-cell>
          <table:table-cell office:value-type="string" table:style-name="ce15">
            <text:p>NPCJP1G</text:p>
          </table:table-cell>
          <table:table-cell office:value-type="string" table:style-name="ce4">
            <text:p>1. De las siguiente organizaciones sociales, culturales, políticas, religiosas, productivas o gremiales ¿a cuál(es) pertenece ...?:</text:p>
            <text:p>7. Grupo o partido político</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8_6</text:p>
          </table:table-cell>
          <table:table-cell office:value-type="string" table:style-name="ce15">
            <text:p>NPCJP1H</text:p>
          </table:table-cell>
          <table:table-cell office:value-type="string" table:style-name="ce4">
            <text:p>1. De las siguiente organizaciones sociales, culturales, políticas, religiosas, productivas o gremiales ¿a cuál(es) pertenece ...?:</text:p>
            <text:p>8. Organización de propiedad horizontal</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8_6</text:p>
          </table:table-cell>
          <table:table-cell office:value-type="string" table:style-name="ce15">
            <text:p>NPCJP1I</text:p>
          </table:table-cell>
          <table:table-cell office:value-type="string" table:style-name="ce4">
            <text:p>1. De las siguiente organizaciones sociales, culturales, políticas, religiosas, productivas o gremiales ¿a cuál(es) pertenece ...?:</text:p>
            <text:p>9. Junta de acción comunal, cívica barrial o de seguridad y vigilancia</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8_6</text:p>
          </table:table-cell>
          <table:table-cell office:value-type="string" table:style-name="ce15">
            <text:p>NPCJP1J</text:p>
          </table:table-cell>
          <table:table-cell office:value-type="string" table:style-name="ce4">
            <text:p>1. De las siguiente organizaciones sociales, culturales, políticas, religiosas, productivas o gremiales ¿a cuál(es) pertenece ...?:</text:p>
            <text:p>10. Asociación profesional, cámara, gremio o sindicato</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8_6</text:p>
          </table:table-cell>
          <table:table-cell office:value-type="string" table:style-name="ce15">
            <text:p>NPCJP1K</text:p>
          </table:table-cell>
          <table:table-cell office:value-type="string" table:style-name="ce4">
            <text:p>1. De las siguiente organizaciones sociales, culturales, políticas, religiosas, productivas o gremiales ¿a cuál(es) pertenece ...?:</text:p>
            <text:p>11. Grupos urbanos <text:s/>(metaleros, skinheads, emos, entre otros)</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8_6</text:p>
          </table:table-cell>
          <table:table-cell office:value-type="string" table:style-name="ce15">
            <text:p>NPCJP1L</text:p>
          </table:table-cell>
          <table:table-cell office:value-type="string" table:style-name="ce4">
            <text:p>1. De las siguiente organizaciones sociales, culturales, políticas, religiosas, productivas o gremiales ¿a cuál(es) pertenece ...?:</text:p>
            <text:p>12. Organización étnica (autoridad indígena, grupo de negritudes, comunidades afrodescendientes, ROM)</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8_6</text:p>
          </table:table-cell>
          <table:table-cell office:value-type="string" table:style-name="ce15">
            <text:p>NPCJP1M</text:p>
          </table:table-cell>
          <table:table-cell office:value-type="string" table:style-name="ce4">
            <text:p>1. De las siguiente organizaciones sociales, culturales, políticas, religiosas, productivas o gremiales ¿a cuál(es) pertenece ...?:</text:p>
            <text:p>13. Grupo de adultos mayores</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8_6</text:p>
          </table:table-cell>
          <table:table-cell office:value-type="string" table:style-name="ce15">
            <text:p>NPCJP1N</text:p>
          </table:table-cell>
          <table:table-cell office:value-type="string" table:style-name="ce4">
            <text:p>1. De las siguiente organizaciones sociales, culturales, políticas, religiosas, productivas o gremiales ¿a cuál(es) pertenece ...?:</text:p>
            <text:p>14. Organizaciones LGBTI (lesbianas, Gays, Bisexuales, Transgeneristas e Intersexuales)</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8_6</text:p>
          </table:table-cell>
          <table:table-cell office:value-type="string" table:style-name="ce15">
            <text:p>NPCJP1O</text:p>
          </table:table-cell>
          <table:table-cell office:value-type="string" table:style-name="ce4">
            <text:p>1. De las siguiente organizaciones sociales, culturales, políticas, religiosas, productivas o gremiales ¿a cuál(es) pertenece ...?:</text:p>
            <text:p>15. Asociación de acueducto veredal (Solo para rural)</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8_6</text:p>
          </table:table-cell>
          <table:table-cell office:value-type="string" table:style-name="ce15">
            <text:p>NPCJP1P</text:p>
          </table:table-cell>
          <table:table-cell office:value-type="string" table:style-name="ce4">
            <text:p>1. De las siguiente organizaciones sociales, culturales, políticas, religiosas, productivas o gremiales ¿a cuál(es) pertenece ...?:</text:p>
            <text:p>16. Otra organización<text:s/></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8_6</text:p>
          </table:table-cell>
          <table:table-cell office:value-type="string" table:style-name="ce15">
            <text:p>NPCJP1Q</text:p>
          </table:table-cell>
          <table:table-cell office:value-type="string" table:style-name="ce4">
            <text:p>1. De las siguiente organizaciones sociales, culturales, políticas, religiosas, productivas o gremiales ¿a cuál(es) pertenece ...?:</text:p>
            <text:p>17. No pertenece a ninguna de las anteriores organizaciones</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6</text:p>
          </table:table-cell>
          <table:table-cell office:value-type="string" table:style-name="ce14">
            <text:p>NPCJP2</text:p>
          </table:table-cell>
          <table:table-cell office:value-type="string" table:style-name="ce3">
            <text:p>2. En los ÚLTIMOS 12 MESES , ¿... ha participado en reuniones o ha tenido contacto con dicha(s) organización(e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6</text:p>
          </table:table-cell>
          <table:table-cell office:value-type="string" table:style-name="ce14">
            <text:p>NPCJP3</text:p>
          </table:table-cell>
          <table:table-cell office:value-type="string" table:style-name="ce3">
            <text:p>3. Dentro de la organización a la que más tiempo le dedica, ¿ ...lidera, promueve o es tomador/a de decisione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8_6</text:p>
          </table:table-cell>
          <table:table-cell office:value-type="string" table:style-name="ce14">
            <text:p>NPCJP6</text:p>
          </table:table-cell>
          <table:table-cell office:value-type="string" table:style-name="ce3">
            <text:p>4. ¿Cuántas personas conforman esa organización?</text:p>
          </table:table-cell>
          <table:table-cell office:value-type="string" table:style-name="ce3">
            <text:p>1 Menos de 5 personas</text:p>
            <text:p>2 Entre 5 y menos de 20 personas</text:p>
            <text:p>3 Entre 20 y menos de 50 personas</text:p>
            <text:p>4 50 personas o más</text:p>
            <text:p>9 No sabe, no responde</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5">
          <table:covered-table-cell/>
          <table:table-cell office:value-type="string" table:style-name="ce14">
            <text:p>DBF_MTP_258_6</text:p>
          </table:table-cell>
          <table:table-cell office:value-type="string" table:style-name="ce14">
            <text:p>NPCJP7</text:p>
          </table:table-cell>
          <table:table-cell office:value-type="string" table:style-name="ce3">
            <text:p>5. ¿Por qué razón principal no pertenece a alguna organización?</text:p>
          </table:table-cell>
          <table:table-cell office:value-type="string" table:style-name="ce3">
            <text:p>1 Porque no le genera confianza</text:p>
            <text:p>2 Porque no conoce quién la lidera</text:p>
            <text:p>3 Porque no conoce organizaciones</text:p>
            <text:p>4 Porque es costoso participar</text:p>
            <text:p>5 Porque no le interesa o no le ve utilidad</text:p>
            <text:p>6 Porque no lo/a han invitado</text:p>
            <text:p>7 Por falta de tiempo</text:p>
            <text:p>8 Otra razón</text:p>
            <text:p>9 No sabe, no responde</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6</text:p>
          </table:table-cell>
          <table:table-cell office:value-type="string" table:style-name="ce15">
            <text:p>NPCJP9A</text:p>
          </table:table-cell>
          <table:table-cell office:value-type="string" table:style-name="ce4">
            <text:p>6. ¿A quién recurre ...cuando tiene problemas económicos?</text:p>
            <text:p>1. Familiares de otro hogar</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71">
          <table:covered-table-cell/>
          <table:table-cell office:value-type="string" table:style-name="ce14">
            <text:p>DBF_MTP_258_6</text:p>
          </table:table-cell>
          <table:table-cell office:value-type="string" table:style-name="ce15">
            <text:p>NPCJP9B</text:p>
          </table:table-cell>
          <table:table-cell office:value-type="string" table:style-name="ce4">
            <text:p>6. ¿A quién recurre ...cuando tiene problemas económicos?</text:p>
            <text:p>2. Vecino/as o amigo/as</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71">
          <table:covered-table-cell/>
          <table:table-cell office:value-type="string" table:style-name="ce14">
            <text:p>DBF_MTP_258_6</text:p>
          </table:table-cell>
          <table:table-cell office:value-type="string" table:style-name="ce15">
            <text:p>NPCJP9C</text:p>
          </table:table-cell>
          <table:table-cell office:value-type="string" table:style-name="ce4">
            <text:p>6. ¿A quién recurre ...cuando tiene problemas económicos?</text:p>
            <text:p>3. Personas del hogar</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6</text:p>
          </table:table-cell>
          <table:table-cell office:value-type="string" table:style-name="ce15">
            <text:p>NPCJP9D</text:p>
          </table:table-cell>
          <table:table-cell office:value-type="string" table:style-name="ce4">
            <text:p>6. ¿A quién recurre ...cuando tiene problemas económicos?</text:p>
            <text:p>4. Compañero(a)s de trabajo</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6</text:p>
          </table:table-cell>
          <table:table-cell office:value-type="string" table:style-name="ce15">
            <text:p>NPCJP9E</text:p>
          </table:table-cell>
          <table:table-cell office:value-type="string" table:style-name="ce4">
            <text:p>6. ¿A quién recurre ...cuando tiene problemas económicos?</text:p>
            <text:p>5. Banco, cooperativa de ahorro</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6</text:p>
          </table:table-cell>
          <table:table-cell office:value-type="string" table:style-name="ce15">
            <text:p>NPCJP9F</text:p>
          </table:table-cell>
          <table:table-cell office:value-type="string" table:style-name="ce4">
            <text:p>6. ¿A quién recurre ...cuando tiene problemas económicos?</text:p>
            <text:p>6. Iglesia, congregación o grupo espiritual</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6</text:p>
          </table:table-cell>
          <table:table-cell office:value-type="string" table:style-name="ce15">
            <text:p>NPCJP9G</text:p>
          </table:table-cell>
          <table:table-cell office:value-type="string" table:style-name="ce4">
            <text:p>6. ¿A quién recurre ...cuando tiene problemas económicos?</text:p>
            <text:p>7. Compraventa, prestamista o gota a gota</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6</text:p>
          </table:table-cell>
          <table:table-cell office:value-type="string" table:style-name="ce15">
            <text:p>NPCJP9H</text:p>
          </table:table-cell>
          <table:table-cell office:value-type="string" table:style-name="ce4">
            <text:p>6. ¿A quién recurre ...cuando tiene problemas económicos?</text:p>
            <text:p>8. Otro</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6</text:p>
          </table:table-cell>
          <table:table-cell office:value-type="string" table:style-name="ce15">
            <text:p>NPCJP9I</text:p>
          </table:table-cell>
          <table:table-cell office:value-type="string" table:style-name="ce4">
            <text:p>6. ¿A quién recurre ...cuando tiene problemas económicos?</text:p>
            <text:p>9. No tiene a quién recurrir</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6</text:p>
          </table:table-cell>
          <table:table-cell office:value-type="string" table:style-name="ce15">
            <text:p>NPCJP9J</text:p>
          </table:table-cell>
          <table:table-cell office:value-type="string" table:style-name="ce4">
            <text:p>6. ¿A quién recurre ...cuando tiene problemas económicos?</text:p>
            <text:p>10. A nadie</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6</text:p>
          </table:table-cell>
          <table:table-cell office:value-type="string" table:style-name="ce14">
            <text:p>NPCJP8A</text:p>
          </table:table-cell>
          <table:table-cell office:value-type="string" table:style-name="ce4">
            <text:p>7. ¿Quién ayuda a ...cuando tiene problemas personales?</text:p>
            <text:p>1. Alguien del hogar</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6</text:p>
          </table:table-cell>
          <table:table-cell office:value-type="string" table:style-name="ce15">
            <text:p>NPCJP8B</text:p>
          </table:table-cell>
          <table:table-cell office:value-type="string" table:style-name="ce4">
            <text:p>7. ¿Quién ayuda a ...cuando tiene problemas personales?</text:p>
            <text:p>2. Familiares de otro hogar</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6</text:p>
          </table:table-cell>
          <table:table-cell office:value-type="string" table:style-name="ce15">
            <text:p>NPCJP8C</text:p>
          </table:table-cell>
          <table:table-cell office:value-type="string" table:style-name="ce4">
            <text:p>7. ¿Quién ayuda a ...cuando tiene problemas personales?</text:p>
            <text:p>3. Vecino/as o amigo/as</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6</text:p>
          </table:table-cell>
          <table:table-cell office:value-type="string" table:style-name="ce15">
            <text:p>NPCJP8D</text:p>
          </table:table-cell>
          <table:table-cell office:value-type="string" table:style-name="ce4">
            <text:p>7. ¿Quién ayuda a ...cuando tiene problemas personales?</text:p>
            <text:p>4. Un/a profesional especializado/a</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6</text:p>
          </table:table-cell>
          <table:table-cell office:value-type="string" table:style-name="ce15">
            <text:p>NPCJP8E</text:p>
          </table:table-cell>
          <table:table-cell office:value-type="string" table:style-name="ce4">
            <text:p>7. ¿Quién ayuda a ...cuando tiene problemas personales?</text:p>
            <text:p>5. Compañero/as de trabajo</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6</text:p>
          </table:table-cell>
          <table:table-cell office:value-type="string" table:style-name="ce15">
            <text:p>NPCJP8F</text:p>
          </table:table-cell>
          <table:table-cell office:value-type="string" table:style-name="ce4">
            <text:p>7. ¿Quién ayuda a ...cuando tiene problemas personales?</text:p>
            <text:p>6. Iglesia, congregación o grupo espiritual</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6</text:p>
          </table:table-cell>
          <table:table-cell office:value-type="string" table:style-name="ce15">
            <text:p>NPCJP8G</text:p>
          </table:table-cell>
          <table:table-cell office:value-type="string" table:style-name="ce4">
            <text:p>7. ¿Quién ayuda a ...cuando tiene problemas personales?</text:p>
            <text:p>7. No tiene quien le ayude</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6</text:p>
          </table:table-cell>
          <table:table-cell office:value-type="string" table:style-name="ce15">
            <text:p>NPCJP8H</text:p>
          </table:table-cell>
          <table:table-cell office:value-type="string" table:style-name="ce4">
            <text:p>7. ¿Quién ayuda a ...cuando tiene problemas personales?</text:p>
            <text:p>8. Nadie, lo soluciona solo</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6">
          <table:covered-table-cell/>
          <table:table-cell office:value-type="string" table:style-name="ce14">
            <text:p>DBF_MTP_258_6</text:p>
          </table:table-cell>
          <table:table-cell office:value-type="string" table:style-name="ce14">
            <text:p>NPCJP9AA</text:p>
          </table:table-cell>
          <table:table-cell office:value-type="string" table:style-name="ce3">
            <text:p>8. En una escala de 0 a 10, donde 0 es "nada satisfecho" y 10 es "muy satisfecho", ¿qué tan satisfecho está usted con …</text:p>
            <text:p>1. Su Vida</text:p>
          </table:table-cell>
          <table:table-cell office:value-type="string" table:style-name="ce4">
            <text:p>10 » 10. Muy satisfecho</text:p>
            <text:p>9 » 9.</text:p>
            <text:p>8 » 8.</text:p>
            <text:p>7 » 7.</text:p>
            <text:p>6 » 6.</text:p>
            <text:p>5 » 5.</text:p>
            <text:p>4 » 4.</text:p>
            <text:p>3 » 3.</text:p>
            <text:p>2 » 2.</text:p>
            <text:p>1 » 1.</text:p>
            <text:p>0 » 0. Nada satisfech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6">
          <table:covered-table-cell/>
          <table:table-cell office:value-type="string" table:style-name="ce14">
            <text:p>DBF_MTP_258_6</text:p>
          </table:table-cell>
          <table:table-cell office:value-type="string" table:style-name="ce14">
            <text:p>NPCJP9AB</text:p>
          </table:table-cell>
          <table:table-cell office:value-type="string" table:style-name="ce3">
            <text:p>8. En una escala de 0 a 10, donde 0 es "nada satisfecho" y 10 es "muy satisfecho", ¿qué tan satisfecho está usted con …</text:p>
            <text:p>2. Su Vivienda</text:p>
          </table:table-cell>
          <table:table-cell office:value-type="string" table:style-name="ce4">
            <text:p>10 » 10. Muy satisfecho</text:p>
            <text:p>9 » 9.</text:p>
            <text:p>8 » 8.</text:p>
            <text:p>7 » 7.</text:p>
            <text:p>6 » 6.</text:p>
            <text:p>5 » 5.</text:p>
            <text:p>4 » 4.</text:p>
            <text:p>3 » 3.</text:p>
            <text:p>2 » 2.</text:p>
            <text:p>1 » 1.</text:p>
            <text:p>0 » 0. Nada satisfech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6">
          <table:covered-table-cell/>
          <table:table-cell office:value-type="string" table:style-name="ce14">
            <text:p>DBF_MTP_258_6</text:p>
          </table:table-cell>
          <table:table-cell office:value-type="string" table:style-name="ce14">
            <text:p>NPCJP9AC</text:p>
          </table:table-cell>
          <table:table-cell office:value-type="string" table:style-name="ce3">
            <text:p>8. En una escala de 0 a 10, donde 0 es "nada satisfecho" y 10 es "muy satisfecho", ¿qué tan satisfecho está usted con …</text:p>
            <text:p>3. Su Ingreso<text:s/></text:p>
          </table:table-cell>
          <table:table-cell office:value-type="string" table:style-name="ce4">
            <text:p>10 » 10. Muy satisfecho</text:p>
            <text:p>9 » 9.</text:p>
            <text:p>8 » 8.</text:p>
            <text:p>7 » 7.</text:p>
            <text:p>6 » 6.</text:p>
            <text:p>5 » 5.</text:p>
            <text:p>4 » 4.</text:p>
            <text:p>3 » 3.</text:p>
            <text:p>2 » 2.</text:p>
            <text:p>1 » 1.</text:p>
            <text:p>0 » 0. Nada satisfech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6">
          <table:covered-table-cell/>
          <table:table-cell office:value-type="string" table:style-name="ce14">
            <text:p>DBF_MTP_258_6</text:p>
          </table:table-cell>
          <table:table-cell office:value-type="string" table:style-name="ce14">
            <text:p>NPCJP9AD</text:p>
          </table:table-cell>
          <table:table-cell office:value-type="string" table:style-name="ce3">
            <text:p>8. En una escala de 0 a 10, donde 0 es "nada satisfecho" y 10 es "muy satisfecho", ¿qué tan satisfecho está usted con …</text:p>
            <text:p>4. Su Salud</text:p>
          </table:table-cell>
          <table:table-cell office:value-type="string" table:style-name="ce4">
            <text:p>10 » 10. Muy satisfecho</text:p>
            <text:p>9 » 9.</text:p>
            <text:p>8 » 8.</text:p>
            <text:p>7 » 7.</text:p>
            <text:p>6 » 6.</text:p>
            <text:p>5 » 5.</text:p>
            <text:p>4 » 4.</text:p>
            <text:p>3 » 3.</text:p>
            <text:p>2 » 2.</text:p>
            <text:p>1 » 1.</text:p>
            <text:p>0 » 0. Nada satisfech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6">
          <table:covered-table-cell/>
          <table:table-cell office:value-type="string" table:style-name="ce14">
            <text:p>DBF_MTP_258_6</text:p>
          </table:table-cell>
          <table:table-cell office:value-type="string" table:style-name="ce14">
            <text:p>NPCJP9AE</text:p>
          </table:table-cell>
          <table:table-cell office:value-type="string" table:style-name="ce3">
            <text:p>8. En una escala de 0 a 10, donde 0 es "nada satisfecho" y 10 es "muy satisfecho", ¿qué tan satisfecho está usted con …</text:p>
            <text:p>5. Su Trabajo</text:p>
          </table:table-cell>
          <table:table-cell office:value-type="string" table:style-name="ce4">
            <text:p>10 » 10. Muy satisfecho</text:p>
            <text:p>9 » 9.</text:p>
            <text:p>8 » 8.</text:p>
            <text:p>7 » 7.</text:p>
            <text:p>6 » 6.</text:p>
            <text:p>5 » 5.</text:p>
            <text:p>4 » 4.</text:p>
            <text:p>3 » 3.</text:p>
            <text:p>2 » 2.</text:p>
            <text:p>1 » 1.</text:p>
            <text:p>0 » 0. Nada satisfech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6">
          <table:covered-table-cell/>
          <table:table-cell office:value-type="string" table:style-name="ce14">
            <text:p>DBF_MTP_258_6</text:p>
          </table:table-cell>
          <table:table-cell office:value-type="string" table:style-name="ce14">
            <text:p>NPCJP9AF</text:p>
          </table:table-cell>
          <table:table-cell office:value-type="string" table:style-name="ce3">
            <text:p>8. En una escala de 0 a 10, donde 0 es "nada satisfecho" y 10 es "muy satisfecho", ¿qué tan satisfecho está usted con …</text:p>
            <text:p>6. Su seguridad en los sitios que frecuenta</text:p>
          </table:table-cell>
          <table:table-cell office:value-type="string" table:style-name="ce4">
            <text:p>10 » 10. Muy satisfecho</text:p>
            <text:p>9 » 9.</text:p>
            <text:p>8 » 8.</text:p>
            <text:p>7 » 7.</text:p>
            <text:p>6 » 6.</text:p>
            <text:p>5 » 5.</text:p>
            <text:p>4 » 4.</text:p>
            <text:p>3 » 3.</text:p>
            <text:p>2 » 2.</text:p>
            <text:p>1 » 1.</text:p>
            <text:p>0 » 0. Nada satisfech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6">
          <table:covered-table-cell/>
          <table:table-cell office:value-type="string" table:style-name="ce14">
            <text:p>DBF_MTP_258_6</text:p>
          </table:table-cell>
          <table:table-cell office:value-type="string" table:style-name="ce14">
            <text:p>NPCJP9AG</text:p>
          </table:table-cell>
          <table:table-cell office:value-type="string" table:style-name="ce3">
            <text:p>8. En una escala de 0 a 10, donde 0 es "nada satisfecho" y 10 es "muy satisfecho", ¿qué tan satisfecho está usted con …</text:p>
            <text:p>7. Sus Amigos</text:p>
          </table:table-cell>
          <table:table-cell office:value-type="string" table:style-name="ce4">
            <text:p>10 » 10. Muy satisfecho</text:p>
            <text:p>9 » 9.</text:p>
            <text:p>8 » 8.</text:p>
            <text:p>7 » 7.</text:p>
            <text:p>6 » 6.</text:p>
            <text:p>5 » 5.</text:p>
            <text:p>4 » 4.</text:p>
            <text:p>3 » 3.</text:p>
            <text:p>2 » 2.</text:p>
            <text:p>1 » 1.</text:p>
            <text:p>0 » 0. Nada satisfech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6">
          <table:covered-table-cell/>
          <table:table-cell office:value-type="string" table:style-name="ce14">
            <text:p>DBF_MTP_258_6</text:p>
          </table:table-cell>
          <table:table-cell office:value-type="string" table:style-name="ce14">
            <text:p>NPCJP9AH</text:p>
          </table:table-cell>
          <table:table-cell office:value-type="string" table:style-name="ce3">
            <text:p>8. En una escala de 0 a 10, donde 0 es "nada satisfecho" y 10 es "muy satisfecho", ¿qué tan satisfecho está usted con …</text:p>
            <text:p>8. Sus relaciones familiares</text:p>
          </table:table-cell>
          <table:table-cell office:value-type="string" table:style-name="ce4">
            <text:p>10 » 10. Muy satisfecho</text:p>
            <text:p>9 » 9.</text:p>
            <text:p>8 » 8.</text:p>
            <text:p>7 » 7.</text:p>
            <text:p>6 » 6.</text:p>
            <text:p>5 » 5.</text:p>
            <text:p>4 » 4.</text:p>
            <text:p>3 » 3.</text:p>
            <text:p>2 » 2.</text:p>
            <text:p>1 » 1.</text:p>
            <text:p>0 » 0. Nada satisfech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6">
          <table:covered-table-cell/>
          <table:table-cell office:value-type="string" table:style-name="ce14">
            <text:p>DBF_MTP_258_6</text:p>
          </table:table-cell>
          <table:table-cell office:value-type="string" table:style-name="ce14">
            <text:p>NPCJP9AI</text:p>
          </table:table-cell>
          <table:table-cell office:value-type="string" table:style-name="ce3">
            <text:p>8. En una escala de 0 a 10, donde 0 es "nada satisfecho" y 10 es "muy satisfecho", ¿qué tan satisfecho está usted con …</text:p>
            <text:p>9. Su Educación</text:p>
          </table:table-cell>
          <table:table-cell office:value-type="string" table:style-name="ce4">
            <text:p>10 » 10. Muy satisfecho</text:p>
            <text:p>9 » 9.</text:p>
            <text:p>8 » 8.</text:p>
            <text:p>7 » 7.</text:p>
            <text:p>6 » 6.</text:p>
            <text:p>5 » 5.</text:p>
            <text:p>4 » 4.</text:p>
            <text:p>3 » 3.</text:p>
            <text:p>2 » 2.</text:p>
            <text:p>1 » 1.</text:p>
            <text:p>0 » 0. Nada satisfech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6">
          <table:covered-table-cell/>
          <table:table-cell office:value-type="string" table:style-name="ce14">
            <text:p>DBF_MTP_258_6</text:p>
          </table:table-cell>
          <table:table-cell office:value-type="string" table:style-name="ce14">
            <text:p>NPCJP9AJ</text:p>
          </table:table-cell>
          <table:table-cell office:value-type="string" table:style-name="ce3">
            <text:p>8. En una escala de 0 a 10, donde 0 es "nada satisfecho" y 10 es "muy satisfecho", ¿qué tan satisfecho está usted con …</text:p>
            <text:p>10. Su posibilidad de tomar decisiones y tener control sobre su propia vida</text:p>
          </table:table-cell>
          <table:table-cell office:value-type="string" table:style-name="ce4">
            <text:p>10 » 10. Muy satisfecho</text:p>
            <text:p>9 » 9.</text:p>
            <text:p>8 » 8.</text:p>
            <text:p>7 » 7.</text:p>
            <text:p>6 » 6.</text:p>
            <text:p>5 » 5.</text:p>
            <text:p>4 » 4.</text:p>
            <text:p>3 » 3.</text:p>
            <text:p>2 » 2.</text:p>
            <text:p>1 » 1.</text:p>
            <text:p>0 » 0. Nada satisfech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6">
          <table:covered-table-cell/>
          <table:table-cell office:value-type="string" table:style-name="ce14">
            <text:p>DBF_MTP_258_6</text:p>
          </table:table-cell>
          <table:table-cell office:value-type="string" table:style-name="ce14">
            <text:p>NPCJP9AK</text:p>
          </table:table-cell>
          <table:table-cell office:value-type="string" table:style-name="ce3">
            <text:p>8. En una escala de 0 a 10, donde 0 es "nada satisfecho" y 10 es "muy satisfecho", ¿qué tan satisfecho está usted con …</text:p>
            <text:p>11. Su barrio o comunidad</text:p>
          </table:table-cell>
          <table:table-cell office:value-type="string" table:style-name="ce4">
            <text:p>10 » 10. Muy satisfecho</text:p>
            <text:p>9 » 9.</text:p>
            <text:p>8 » 8.</text:p>
            <text:p>7 » 7.</text:p>
            <text:p>6 » 6.</text:p>
            <text:p>5 » 5.</text:p>
            <text:p>4 » 4.</text:p>
            <text:p>3 » 3.</text:p>
            <text:p>2 » 2.</text:p>
            <text:p>1 » 1.</text:p>
            <text:p>0 » 0. Nada satisfech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6">
          <table:covered-table-cell/>
          <table:table-cell office:value-type="string" table:style-name="ce14">
            <text:p>DBF_MTP_258_6</text:p>
          </table:table-cell>
          <table:table-cell office:value-type="string" table:style-name="ce14">
            <text:p>NPCJP10</text:p>
          </table:table-cell>
          <table:table-cell office:value-type="string" table:style-name="ce3">
            <text:p>9. En una escala de 0 a 10, donde 0 es "nada feliz" y 10 "muy feliz", ¿El día de ayer qué tan feliz se sintió?<text:s/></text:p>
          </table:table-cell>
          <table:table-cell office:value-type="string" table:style-name="ce3">
            <text:p>10 » 10. Muy feliz</text:p>
            <text:p>9 » 9.</text:p>
            <text:p>8 » 8.</text:p>
            <text:p>7 » 7.</text:p>
            <text:p>6 » 6.</text:p>
            <text:p>5 » 5.</text:p>
            <text:p>4 » 4.</text:p>
            <text:p>3 » 3.</text:p>
            <text:p>2 » 2.</text:p>
            <text:p>1 » 1.</text:p>
            <text:p>0 » 0. Nada feliz</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6">
          <table:covered-table-cell/>
          <table:table-cell office:value-type="string" table:style-name="ce14">
            <text:p>DBF_MTP_258_6</text:p>
          </table:table-cell>
          <table:table-cell office:value-type="string" table:style-name="ce14">
            <text:p>NPCJP11</text:p>
          </table:table-cell>
          <table:table-cell office:value-type="string" table:style-name="ce3">
            <text:p>10. En una escala de 0 a 10, donde 0 es "nada preocupado" y 10 "muy preocupado", ¿El día de ayer qué tan preocupado se sintió?<text:s/></text:p>
          </table:table-cell>
          <table:table-cell office:value-type="string" table:style-name="ce2">
            <text:p>10 » 10. Muy preocupado</text:p>
            <text:p>9 » 9.</text:p>
            <text:p>8 » 8.</text:p>
            <text:p>7 » 7.</text:p>
            <text:p>6 » 6.</text:p>
            <text:p>5 » 5.</text:p>
            <text:p>4 » 4.</text:p>
            <text:p>3 » 3.</text:p>
            <text:p>2 » 2.</text:p>
            <text:p>1 » 1.</text:p>
            <text:p>0 » 0. Nada preocupad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6">
          <table:covered-table-cell/>
          <table:table-cell office:value-type="string" table:style-name="ce14">
            <text:p>DBF_MTP_258_6</text:p>
          </table:table-cell>
          <table:table-cell office:value-type="string" table:style-name="ce14">
            <text:p>NPCJP12</text:p>
          </table:table-cell>
          <table:table-cell office:value-type="string" table:style-name="ce3">
            <text:p>11. En una escala de 0 a 10, donde 0 es "nada enojado" y 10 "muy enojado", ¿El día de ayer qué tan enojado se sintió?</text:p>
          </table:table-cell>
          <table:table-cell office:value-type="string" table:style-name="ce4">
            <text:p>10 » 10. Muy enojado</text:p>
            <text:p>9 » 9.</text:p>
            <text:p>8 » 8.</text:p>
            <text:p>7 » 7.</text:p>
            <text:p>6 » 6.</text:p>
            <text:p>5 » 5.</text:p>
            <text:p>4 » 4.</text:p>
            <text:p>3 » 3.</text:p>
            <text:p>2 » 2.</text:p>
            <text:p>1 » 1.</text:p>
            <text:p>0 » 0. Nada enojad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6">
          <table:covered-table-cell/>
          <table:table-cell office:value-type="string" table:style-name="ce14">
            <text:p>DBF_MTP_258_6</text:p>
          </table:table-cell>
          <table:table-cell office:value-type="string" table:style-name="ce14">
            <text:p>NPCJP13</text:p>
          </table:table-cell>
          <table:table-cell office:value-type="string" table:style-name="ce3">
            <text:p>12. Imagine una escalera con escalones numerados de 0 a 10, donde cero es el escalón más bajo y 10, el escalón más alto. El más alto representa la mejor vida posible para <text:s/>usted y el más bajo la peor vida posible para usted.<text:s/></text:p>
            <text:p/>
            <text:p>¿En cuál escalón diría usted que se encuentra parado/a en este momento?<text:s/></text:p>
          </table:table-cell>
          <table:table-cell office:value-type="string" table:style-name="ce4">
            <text:p>10 » 10. Mejor vida</text:p>
            <text:p>9 » 9.</text:p>
            <text:p>8 » 8.</text:p>
            <text:p>7 » 7.</text:p>
            <text:p>6 » 6.</text:p>
            <text:p>5 » 5.</text:p>
            <text:p>4 » 4.</text:p>
            <text:p>3 » 3.</text:p>
            <text:p>2 » 2.</text:p>
            <text:p>1 » 1.</text:p>
            <text:p>0 » 0. Peor vida</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1">
          <table:table-cell office:value-type="string" table:number-columns-spanned="1" table:number-rows-spanned="169" table:style-name="ce30">
            <text:p>K. FUERZA DE TRABAJO</text:p>
          </table:table-cell>
          <table:table-cell office:value-type="string" table:style-name="ce14">
            <text:p>DBF_MTP_258_7</text:p>
          </table:table-cell>
          <table:table-cell office:value-type="string" table:style-name="ce18">
            <text:p>DIRECTORIO</text:p>
          </table:table-cell>
          <table:table-cell office:value-type="string" table:style-name="ce2">
            <text:p>Identificador numérico de vivienda</text:p>
          </table:table-cell>
          <table:table-cell table:style-name="ce2"/>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1">
          <table:covered-table-cell/>
          <table:table-cell office:value-type="string" table:style-name="ce14">
            <text:p>DBF_MTP_258_7</text:p>
          </table:table-cell>
          <table:table-cell office:value-type="string" table:style-name="ce18">
            <text:p>DIRECTORIO_HOG</text:p>
          </table:table-cell>
          <table:table-cell office:value-type="string" table:style-name="ce2">
            <text:p>Identificador numérico del hogar</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1">
          <table:covered-table-cell/>
          <table:table-cell office:value-type="string" table:style-name="ce14">
            <text:p>DBF_MTP_258_7</text:p>
          </table:table-cell>
          <table:table-cell office:value-type="string" table:style-name="ce18">
            <text:p>DIRECTORIO_PER</text:p>
          </table:table-cell>
          <table:table-cell office:value-type="string" table:style-name="ce2">
            <text:p>Identificador numérico de encuesta.</text:p>
            <text:p>Asignado al momento de cargar la información</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1">
          <table:covered-table-cell/>
          <table:table-cell office:value-type="string" table:style-name="ce14">
            <text:p>DBF_MTP_258_7</text:p>
          </table:table-cell>
          <table:table-cell office:value-type="string" table:style-name="ce18">
            <text:p>SECUENCIA_P</text:p>
          </table:table-cell>
          <table:table-cell office:value-type="string" table:style-name="ce2">
            <text:p>Identificador del hogar dentro de la vivienda</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1">
          <table:covered-table-cell/>
          <table:table-cell office:value-type="string" table:style-name="ce14">
            <text:p>DBF_MTP_258_7</text:p>
          </table:table-cell>
          <table:table-cell office:value-type="string" table:style-name="ce18">
            <text:p>ORDEN</text:p>
          </table:table-cell>
          <table:table-cell office:value-type="string" table:style-name="ce2">
            <text:p>Orden de la persona dentro del hogar</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9">
          <table:covered-table-cell/>
          <table:table-cell office:value-type="string" table:style-name="ce14">
            <text:p>DBF_MTP_258_7</text:p>
          </table:table-cell>
          <table:table-cell office:value-type="string" table:style-name="ce14">
            <text:p>NPCKP1</text:p>
          </table:table-cell>
          <table:table-cell office:value-type="string" table:style-name="ce3">
            <text:p>1. ¿En qué actividad ocupó ...la mayor parte del tiempo la SEMANA PASADA?</text:p>
          </table:table-cell>
          <table:table-cell office:value-type="string" table:style-name="ce4">
            <text:p>1 Trabajando</text:p>
            <text:p>2 Buscando trabajo</text:p>
            <text:p>3 Estudiando</text:p>
            <text:p>4 Oficios del hogar</text:p>
            <text:p>5 Incapacitado(a) permanente para trabajar</text:p>
            <text:p>6 Otra actividad</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8_7</text:p>
          </table:table-cell>
          <table:table-cell office:value-type="string" table:style-name="ce14">
            <text:p>NPCKP2</text:p>
          </table:table-cell>
          <table:table-cell office:value-type="string" table:style-name="ce3">
            <text:p>2. Además de lo anterior, ¿ ...realizó la SEMANA PASADA alguna actividad paga por una hora o má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8_7</text:p>
          </table:table-cell>
          <table:table-cell office:value-type="string" table:style-name="ce14">
            <text:p>NPCKP3</text:p>
          </table:table-cell>
          <table:table-cell office:value-type="string" table:style-name="ce3">
            <text:p>3. Aunque ...no trabajó la SEMANA PASADA por una hora o más en forma remunerada, ¿tenía durante esa SEMANA algún trabajo o negocio por el que recibe ingreso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
          <table:covered-table-cell/>
          <table:table-cell office:value-type="string" table:style-name="ce14">
            <text:p>DBF_MTP_258_7</text:p>
          </table:table-cell>
          <table:table-cell office:value-type="string" table:style-name="ce14">
            <text:p>NPCKP4</text:p>
          </table:table-cell>
          <table:table-cell office:value-type="string" table:style-name="ce3">
            <text:p>4. ¿ ...trabajó la SEMANA PASADA en un negocio por una hora o más, sin que le pagaran?</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7</text:p>
          </table:table-cell>
          <table:table-cell office:value-type="string" table:style-name="ce14">
            <text:p>NPCKP5</text:p>
          </table:table-cell>
          <table:table-cell office:value-type="string" table:style-name="ce3">
            <text:p>5. En las ÚLTIMAS 4 SEMANAS, ¿ ...hizó alguna diligencia para conseguir un trabajo o instalar un negocio?</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7">
          <table:covered-table-cell/>
          <table:table-cell office:value-type="string" table:style-name="ce14">
            <text:p>DBF_MTP_258_7</text:p>
          </table:table-cell>
          <table:table-cell office:value-type="string" table:style-name="ce14">
            <text:p>NPCKP6</text:p>
          </table:table-cell>
          <table:table-cell office:value-type="string" table:style-name="ce3">
            <text:p>6. ¿Qué hizo principalmente en las ÚLTIMAS 4 SEMANAS ...para conseguir un trabajo o instalar un negocio?</text:p>
          </table:table-cell>
          <table:table-cell office:value-type="string" table:style-name="ce4">
            <text:p>1 Pidió ayuda a familiares, amigos/as o colegas</text:p>
            <text:p>2 Visitó, llevó o envió hojas de vida a empresas o empleadores</text:p>
            <text:p>3 Visitó, llevó o envió hojas de vida a bolsas de empleo o intermediarios</text:p>
            <text:p>4 Puso o consultó avisos clasificados</text:p>
            <text:p>5 Se presentó a convocatorias</text:p>
            <text:p>6 Hizo preparativos para iniciar un negocio</text:p>
            <text:p>7 Utilizó el servicio público de empleo (SENA, cajas de compensación, Agencias Públicas de Empleo)</text:p>
            <text:p>8 Buscó en internet</text:p>
            <text:p>9 Otro medi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8_7</text:p>
          </table:table-cell>
          <table:table-cell office:value-type="string" table:style-name="ce14">
            <text:p>NPCKP7</text:p>
          </table:table-cell>
          <table:table-cell office:value-type="string" table:style-name="ce3">
            <text:p>7. ¿Desea ...conseguir un trabajo remunerado o instalar un negocio?<text: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8">
          <table:covered-table-cell/>
          <table:table-cell office:value-type="string" table:style-name="ce14">
            <text:p>DBF_MTP_258_7</text:p>
          </table:table-cell>
          <table:table-cell office:value-type="string" table:style-name="ce14">
            <text:p>NPCKP8</text:p>
          </table:table-cell>
          <table:table-cell office:value-type="string" table:style-name="ce3">
            <text:p>8. Aunque ...desea trabajar, ¿por qué motivo principal no hizo diligencias para buscar un trabajo o instalar un negocio, en las ÚLTIMAS 4 SEMANAS?</text:p>
          </table:table-cell>
          <table:table-cell office:value-type="string" table:style-name="ce4">
            <text:p>1 Ya encontró trabajo</text:p>
            <text:p>2 No hay trabajo disponible en la ciudad o región/No encuentra trabajo en su oficio o profesión</text:p>
            <text:p>3 Está esperando que le llamen o esperando <text:s/>temporada alta</text:p>
            <text:p>4 No sabe cómo buscarlo</text:p>
            <text:p>5 Está cansado(a) de buscar</text:p>
            <text:p>6 Carece de la experiencia necesaria</text:p>
            <text:p>7 No tiene recursos para instalar un negocio</text:p>
            <text:p>8 Los empleadores le consideran muy joven o muy viejo/a</text:p>
            <text:p>9 Usted se considera muy joven o muy viejo/a<text:s text:c="8"/></text:p>
            <text:p>10 Responsabilidades familiares</text:p>
            <text:p>11 Problemas de salud</text:p>
            <text:p>12 Está estudiando</text:p>
            <text:p>13 Otr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8_7</text:p>
          </table:table-cell>
          <table:table-cell office:value-type="string" table:style-name="ce14">
            <text:p>NPCKP9</text:p>
          </table:table-cell>
          <table:table-cell office:value-type="string" table:style-name="ce3">
            <text:p>9. Durante los ÚLTIMOS 12 MESES, ¿ ...trabajó por lo menos DOS SEMANAS consecutiva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8_7</text:p>
          </table:table-cell>
          <table:table-cell office:value-type="string" table:style-name="ce14">
            <text:p>NPCKP10</text:p>
          </table:table-cell>
          <table:table-cell office:value-type="string" table:style-name="ce3">
            <text:p>10. Después de su ÚLTIMO empleo, ¿ ...ha hecho alguna diligencia para conseguir trabajo o instalar un negocio?</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8_7</text:p>
          </table:table-cell>
          <table:table-cell office:value-type="string" table:style-name="ce14">
            <text:p>NPCKP11</text:p>
          </table:table-cell>
          <table:table-cell office:value-type="string" table:style-name="ce3">
            <text:p>11. Durante los ÚLTIMOS 12 MESES, ¿ ...ha hecho alguna diligencia para conseguir trabajo o instalar un negocio?</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2">
          <table:covered-table-cell/>
          <table:table-cell office:value-type="string" table:style-name="ce14">
            <text:p>DBF_MTP_258_7</text:p>
          </table:table-cell>
          <table:table-cell office:value-type="string" table:style-name="ce14">
            <text:p>NPCKP12</text:p>
          </table:table-cell>
          <table:table-cell office:value-type="string" table:style-name="ce3">
            <text:p>12. ¿Cuántos meses hace que ...dejó de buscar trabajo por ÚLTIMA VEZ?<text: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8_7</text:p>
          </table:table-cell>
          <table:table-cell office:value-type="string" table:style-name="ce14">
            <text:p>NPCKP13</text:p>
          </table:table-cell>
          <table:table-cell office:value-type="string" table:style-name="ce3">
            <text:p>13. Si le hubiera resultado algún trabajo a ..., ¿estaba disponible la SEMANA PASADA para empezar a trabajar?</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
          <table:covered-table-cell/>
          <table:table-cell office:value-type="string" table:style-name="ce14">
            <text:p>DBF_MTP_258_7</text:p>
          </table:table-cell>
          <table:table-cell office:value-type="string" table:style-name="ce14">
            <text:p>NPCKP14_COD4</text:p>
          </table:table-cell>
          <table:table-cell office:value-type="string" table:style-name="ce3">
            <text:p>14. ¿Qué hace ...en este trabajo? Codificación ocupación</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7</text:p>
          </table:table-cell>
          <table:table-cell office:value-type="string" table:style-name="ce14">
            <text:p>NPCKP16_COD4</text:p>
          </table:table-cell>
          <table:table-cell office:value-type="string" table:style-name="ce3">
            <text:p>16. ¿A qué actividad se dedica principalmente la empresa o negocio en la que ...realiza su trabajo? Codificación de actividad</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72">
          <table:covered-table-cell/>
          <table:table-cell office:value-type="string" table:style-name="ce14">
            <text:p>DBF_MTP_258_7</text:p>
          </table:table-cell>
          <table:table-cell office:value-type="string" table:style-name="ce14">
            <text:p>NPCKP17</text:p>
          </table:table-cell>
          <table:table-cell office:value-type="string" table:style-name="ce3">
            <text:p>17. En este trabajo ...es:</text:p>
          </table:table-cell>
          <table:table-cell office:value-type="string" table:style-name="ce3">
            <text:p>1 Obrero o empleado de empresa particular</text:p>
            <text:p>2 Obrero o empleado del gobierno</text:p>
            <text:p>3 Empleado doméstico</text:p>
            <text:p>4 Profesional independiente</text:p>
            <text:p>5 Trabajador independiente o por cuenta propia</text:p>
            <text:p>6 Patrón o empleador</text:p>
            <text:p>7 Trabajador de su propia finca o de finca en arriendo o aparcería</text:p>
            <text:p>8 Trabajador familiar sin remuneración</text:p>
            <text:p>9 Trabajador sin remuneración en empresas o negocios de otros hogares</text:p>
            <text:p>10 Jornalero o peón</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8_7</text:p>
          </table:table-cell>
          <table:table-cell office:value-type="string" table:style-name="ce14">
            <text:p>NPCKP18</text:p>
          </table:table-cell>
          <table:table-cell office:value-type="string" table:style-name="ce3">
            <text:p>18. ¿Para realizar este trabajo tiene ...algún tipo de contrato?</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4">
          <table:covered-table-cell/>
          <table:table-cell office:value-type="string" table:style-name="ce14">
            <text:p>DBF_MTP_258_7</text:p>
          </table:table-cell>
          <table:table-cell office:value-type="string" table:style-name="ce14">
            <text:p>NPCKP19</text:p>
          </table:table-cell>
          <table:table-cell office:value-type="string" table:style-name="ce3">
            <text:p>19. ¿El contrato es verbal o escrito?</text:p>
          </table:table-cell>
          <table:table-cell office:value-type="string" table:style-name="ce3">
            <text:p>1 Verbal</text:p>
            <text:p>2 Escrito</text:p>
            <text:p>9 No sabe, no informa</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4">
          <table:covered-table-cell/>
          <table:table-cell office:value-type="string" table:style-name="ce14">
            <text:p>DBF_MTP_258_7</text:p>
          </table:table-cell>
          <table:table-cell office:value-type="string" table:style-name="ce14">
            <text:p>NPCKP20</text:p>
          </table:table-cell>
          <table:table-cell office:value-type="string" table:style-name="ce3">
            <text:p>20. ¿El contrato de trabajo es a término indefinido o a término fijo?</text:p>
          </table:table-cell>
          <table:table-cell office:value-type="string" table:style-name="ce3">
            <text:p>1 A término indefinido</text:p>
            <text:p>2 A término fijo</text:p>
            <text:p>9 No sabe, no informa</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2">
          <table:covered-table-cell/>
          <table:table-cell office:value-type="string" table:style-name="ce14">
            <text:p>DBF_MTP_258_7</text:p>
          </table:table-cell>
          <table:table-cell office:value-type="string" table:style-name="ce14">
            <text:p>NPCKP20A</text:p>
          </table:table-cell>
          <table:table-cell office:value-type="string" table:style-name="ce3">
            <text:p>Núm. de mese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4">
          <table:covered-table-cell/>
          <table:table-cell office:value-type="string" table:style-name="ce14">
            <text:p>DBF_MTP_258_7</text:p>
          </table:table-cell>
          <table:table-cell office:value-type="string" table:style-name="ce14">
            <text:p>NPCKP21</text:p>
          </table:table-cell>
          <table:table-cell office:value-type="string" table:style-name="ce3">
            <text:p>21. La empresa o persona que contrató a ...¿es la misma empresa donde trabaja o presta sus servicios?</text:p>
          </table:table-cell>
          <table:table-cell office:value-type="string" table:style-name="ce4">
            <text:p>1 Sí</text:p>
            <text:p>2 No</text:p>
            <text:p>9 No sabe/ No responde</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9">
          <table:covered-table-cell/>
          <table:table-cell office:value-type="string" table:style-name="ce14">
            <text:p>DBF_MTP_258_7</text:p>
          </table:table-cell>
          <table:table-cell office:value-type="string" table:style-name="ce14">
            <text:p>NPCKP22</text:p>
          </table:table-cell>
          <table:table-cell office:value-type="string" table:style-name="ce3">
            <text:p>22. ¿Por qué medio principal, ...consiguió su empleo o trabajo actual?</text:p>
          </table:table-cell>
          <table:table-cell office:value-type="string" table:style-name="ce3">
            <text:p>1 Pidió ayuda a familiares, amigos/as, colegas</text:p>
            <text:p>2 Visitó, llevó o envió hojas de vida a empresas o empleadores</text:p>
            <text:p>3 Visitó, llevó o envió hojas de vida a bolsas de empleo o intermediarios</text:p>
            <text:p>4 Puso o consultó avisos clasificados</text:p>
            <text:p>5 Por convocatorias</text:p>
            <text:p>6 Por el servicio público de empleo <text:s/>(SENA, cajas de compensación, Agencias Públicas de Empleo)</text:p>
            <text:p>7 A través de internet</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30">
          <table:covered-table-cell/>
          <table:table-cell office:value-type="string" table:style-name="ce14">
            <text:p>DBF_MTP_258_7</text:p>
          </table:table-cell>
          <table:table-cell office:value-type="string" table:style-name="ce14">
            <text:p>NPCKP23</text:p>
          </table:table-cell>
          <table:table-cell office:value-type="string" table:style-name="ce3">
            <text:p>23. Antes de descuentos (salud, ARL, pensión, retención), ¿cuánto ganó ...el MES PASADO en este empleo (incluya propinas y comisiones; y excluya viáticos y pagos en especie)?</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4">
          <table:covered-table-cell/>
          <table:table-cell office:value-type="string" table:style-name="ce14">
            <text:p>DBF_MTP_258_7</text:p>
          </table:table-cell>
          <table:table-cell office:value-type="string" table:style-name="ce14">
            <text:p>NPCKP24</text:p>
          </table:table-cell>
          <table:table-cell office:value-type="string" table:style-name="ce3">
            <text:p>24. ¿El MES PASADO recibió ingresos por concepto de horas extras?</text:p>
          </table:table-cell>
          <table:table-cell office:value-type="string" table:style-name="ce4">
            <text:p>1 Sí</text:p>
            <text:p>2 No</text:p>
            <text:p>9 No sabe/ No responde</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2">
          <table:covered-table-cell/>
          <table:table-cell office:value-type="string" table:style-name="ce14">
            <text:p>DBF_MTP_258_7</text:p>
          </table:table-cell>
          <table:table-cell office:value-type="string" table:style-name="ce14">
            <text:p>NPCKP24A</text:p>
          </table:table-cell>
          <table:table-cell office:value-type="string" table:style-name="ce3">
            <text:p>1. ¿Cuánto recibió?</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8_7</text:p>
          </table:table-cell>
          <table:table-cell office:value-type="string" table:style-name="ce14">
            <text:p>NPCKP24B</text:p>
          </table:table-cell>
          <table:table-cell office:value-type="string" table:style-name="ce3">
            <text:p>2. ¿Incluyó este valor en los ingresos del MES PASADO que me reportó anteriormente?</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8_7</text:p>
          </table:table-cell>
          <table:table-cell office:value-type="string" table:style-name="ce14">
            <text:p>NPCKP25</text:p>
          </table:table-cell>
          <table:table-cell office:value-type="string" table:style-name="ce3">
            <text:p>25. <text:s/>Además del salario en dinero, el MES PASADO ...recibió:</text:p>
            <text:p>¿Alimentos como parte de pago por su trabajo?</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2">
          <table:covered-table-cell/>
          <table:table-cell office:value-type="string" table:style-name="ce14">
            <text:p>DBF_MTP_258_7</text:p>
          </table:table-cell>
          <table:table-cell office:value-type="string" table:style-name="ce14">
            <text:p>NPCKP25A</text:p>
          </table:table-cell>
          <table:table-cell office:value-type="string" table:style-name="ce3">
            <text:p>Valor mensual estimad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8_7</text:p>
          </table:table-cell>
          <table:table-cell office:value-type="string" table:style-name="ce14">
            <text:p>NPCKP26</text:p>
          </table:table-cell>
          <table:table-cell office:value-type="string" table:style-name="ce3">
            <text:p>26. <text:s/>Además del salario en dinero, el MES PASADO ...recibió:</text:p>
            <text:p>¿Vivienda como parte de pago por su trabajo?</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2">
          <table:covered-table-cell/>
          <table:table-cell office:value-type="string" table:style-name="ce14">
            <text:p>DBF_MTP_258_7</text:p>
          </table:table-cell>
          <table:table-cell office:value-type="string" table:style-name="ce14">
            <text:p>NPCKP26A</text:p>
          </table:table-cell>
          <table:table-cell office:value-type="string" table:style-name="ce3">
            <text:p>Valor mensual estimad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4">
          <table:covered-table-cell/>
          <table:table-cell office:value-type="string" table:style-name="ce14">
            <text:p>DBF_MTP_258_7</text:p>
          </table:table-cell>
          <table:table-cell office:value-type="string" table:style-name="ce14">
            <text:p>NPCKP27</text:p>
          </table:table-cell>
          <table:table-cell office:value-type="string" table:style-name="ce3">
            <text:p>27. <text:s/>Además del salario en dinero, el MES PASADO ...recibió:</text:p>
            <text:p>¿Otros ingresos en especie por su trabajo (electrodomésticos, ropa, productos diferentes a alimentos o bonos tipo Sodexho, etc.)?</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2">
          <table:covered-table-cell/>
          <table:table-cell office:value-type="string" table:style-name="ce14">
            <text:p>DBF_MTP_258_7</text:p>
          </table:table-cell>
          <table:table-cell office:value-type="string" table:style-name="ce14">
            <text:p>NPCKP27A</text:p>
          </table:table-cell>
          <table:table-cell office:value-type="string" table:style-name="ce3">
            <text:p>Valor mensual estimad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8_7</text:p>
          </table:table-cell>
          <table:table-cell office:value-type="string" table:style-name="ce14">
            <text:p>NPCKP28</text:p>
          </table:table-cell>
          <table:table-cell office:value-type="string" table:style-name="ce3">
            <text:p>28. ¿Normalmente ...utiliza transporte de la empresa para desplazarse a su trabajo (bus, automóvil), particular u oficial?</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2">
          <table:covered-table-cell/>
          <table:table-cell office:value-type="string" table:style-name="ce14">
            <text:p>DBF_MTP_258_7</text:p>
          </table:table-cell>
          <table:table-cell office:value-type="string" table:style-name="ce14">
            <text:p>NPCKP28A</text:p>
          </table:table-cell>
          <table:table-cell office:value-type="string" table:style-name="ce3">
            <text:p>Valor mensual estimad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8_7</text:p>
          </table:table-cell>
          <table:table-cell office:value-type="string" table:style-name="ce14">
            <text:p>NPCKP29</text:p>
          </table:table-cell>
          <table:table-cell office:value-type="string" table:style-name="ce3">
            <text:p>29. El MES PASADO, ...recibió:</text:p>
            <text:p>¿Subsidio de alimentación en dinero?</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2">
          <table:covered-table-cell/>
          <table:table-cell office:value-type="string" table:style-name="ce14">
            <text:p>DBF_MTP_258_7</text:p>
          </table:table-cell>
          <table:table-cell office:value-type="string" table:style-name="ce14">
            <text:p>NPCKP29A</text:p>
          </table:table-cell>
          <table:table-cell office:value-type="string" table:style-name="ce3">
            <text:p>Valor</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8_7</text:p>
          </table:table-cell>
          <table:table-cell office:value-type="string" table:style-name="ce14">
            <text:p>NPCKP29B</text:p>
          </table:table-cell>
          <table:table-cell office:value-type="string" table:style-name="ce3">
            <text:p>¿Incluyó este valor en los ingresos del mes pasado?</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8_7</text:p>
          </table:table-cell>
          <table:table-cell office:value-type="string" table:style-name="ce14">
            <text:p>NPCKP30</text:p>
          </table:table-cell>
          <table:table-cell office:value-type="string" table:style-name="ce3">
            <text:p>30. El MES PASADO, ...recibió:</text:p>
            <text:p>¿Auxilio de transporte en dinero?</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2">
          <table:covered-table-cell/>
          <table:table-cell office:value-type="string" table:style-name="ce14">
            <text:p>DBF_MTP_258_7</text:p>
          </table:table-cell>
          <table:table-cell office:value-type="string" table:style-name="ce14">
            <text:p>NPCKP30A</text:p>
          </table:table-cell>
          <table:table-cell office:value-type="string" table:style-name="ce3">
            <text:p>Valor</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8_7</text:p>
          </table:table-cell>
          <table:table-cell office:value-type="string" table:style-name="ce14">
            <text:p>NPCKP30B</text:p>
          </table:table-cell>
          <table:table-cell office:value-type="string" table:style-name="ce3">
            <text:p>¿Incluyó este valor en los ingresos del mes pasado?</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8_7</text:p>
          </table:table-cell>
          <table:table-cell office:value-type="string" table:style-name="ce14">
            <text:p>NPCKP31</text:p>
          </table:table-cell>
          <table:table-cell office:value-type="string" table:style-name="ce3">
            <text:p>31. El MES PASADO, ...recibió:</text:p>
            <text:p>¿Subsidio familiar en dinero?</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2">
          <table:covered-table-cell/>
          <table:table-cell office:value-type="string" table:style-name="ce14">
            <text:p>DBF_MTP_258_7</text:p>
          </table:table-cell>
          <table:table-cell office:value-type="string" table:style-name="ce14">
            <text:p>NPCKP31A</text:p>
          </table:table-cell>
          <table:table-cell office:value-type="string" table:style-name="ce3">
            <text:p>Valor</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8_7</text:p>
          </table:table-cell>
          <table:table-cell office:value-type="string" table:style-name="ce14">
            <text:p>NPCKP31B</text:p>
          </table:table-cell>
          <table:table-cell office:value-type="string" table:style-name="ce3">
            <text:p>¿Incluyó este valor en los ingresos del mes pasado?</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8_7</text:p>
          </table:table-cell>
          <table:table-cell office:value-type="string" table:style-name="ce14">
            <text:p>NPCKP32</text:p>
          </table:table-cell>
          <table:table-cell office:value-type="string" table:style-name="ce3">
            <text:p>32. El MES PASADO, ...recibió:</text:p>
            <text:p>¿Subsidio educativo en dinero?</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2">
          <table:covered-table-cell/>
          <table:table-cell office:value-type="string" table:style-name="ce14">
            <text:p>DBF_MTP_258_7</text:p>
          </table:table-cell>
          <table:table-cell office:value-type="string" table:style-name="ce14">
            <text:p>NPCKP32A</text:p>
          </table:table-cell>
          <table:table-cell office:value-type="string" table:style-name="ce3">
            <text:p>Valor</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8_7</text:p>
          </table:table-cell>
          <table:table-cell office:value-type="string" table:style-name="ce14">
            <text:p>NPCKP32B</text:p>
          </table:table-cell>
          <table:table-cell office:value-type="string" table:style-name="ce3">
            <text:p>¿Incluyó este valor en los ingresos del mes pasado?</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8_7</text:p>
          </table:table-cell>
          <table:table-cell office:value-type="string" table:style-name="ce14">
            <text:p>NPCKP33</text:p>
          </table:table-cell>
          <table:table-cell office:value-type="string" table:style-name="ce3">
            <text:p>33. El MES PASADO, ...recibió:</text:p>
            <text:p>¿Primas (técnica, de antigüedad, clima, orden público, etc.) en dinero?</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2">
          <table:covered-table-cell/>
          <table:table-cell office:value-type="string" table:style-name="ce14">
            <text:p>DBF_MTP_258_7</text:p>
          </table:table-cell>
          <table:table-cell office:value-type="string" table:style-name="ce14">
            <text:p>NPCKP33A</text:p>
          </table:table-cell>
          <table:table-cell office:value-type="string" table:style-name="ce3">
            <text:p>Valor</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8_7</text:p>
          </table:table-cell>
          <table:table-cell office:value-type="string" table:style-name="ce14">
            <text:p>NPCKP33A1</text:p>
          </table:table-cell>
          <table:table-cell office:value-type="string" table:style-name="ce3">
            <text:p>¿Incluyó este valor en los ingresos del mes pasado?</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8_7</text:p>
          </table:table-cell>
          <table:table-cell office:value-type="string" table:style-name="ce14">
            <text:p>NPCKNP33A</text:p>
          </table:table-cell>
          <table:table-cell office:value-type="string" table:style-name="ce3">
            <text:p>33a. El MES PASADO, recibió: ¿Algún tipo de bonificación de carácter mensual?</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2">
          <table:covered-table-cell/>
          <table:table-cell office:value-type="string" table:style-name="ce14">
            <text:p>DBF_MTP_258_7</text:p>
          </table:table-cell>
          <table:table-cell office:value-type="string" table:style-name="ce14">
            <text:p>NPCKP33AA</text:p>
          </table:table-cell>
          <table:table-cell office:value-type="string" table:style-name="ce3">
            <text:p>Valor</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8_7</text:p>
          </table:table-cell>
          <table:table-cell office:value-type="string" table:style-name="ce14">
            <text:p>NPCKP33AB</text:p>
          </table:table-cell>
          <table:table-cell office:value-type="string" table:style-name="ce3">
            <text:p>¿Incluyó este valor en los ingresos del mes pasado?</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8_7</text:p>
          </table:table-cell>
          <table:table-cell office:value-type="string" table:style-name="ce14">
            <text:p>NPCKP34A</text:p>
          </table:table-cell>
          <table:table-cell office:value-type="string" table:style-name="ce3">
            <text:p>34. Durante los ÚLTIMOS 12 MESES, ...recibió:</text:p>
            <text:p>1. ¿Prima de servicio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2">
          <table:covered-table-cell/>
          <table:table-cell office:value-type="string" table:style-name="ce14">
            <text:p>DBF_MTP_258_7</text:p>
          </table:table-cell>
          <table:table-cell office:value-type="string" table:style-name="ce14">
            <text:p>NPCKP34AA</text:p>
          </table:table-cell>
          <table:table-cell office:value-type="string" table:style-name="ce3">
            <text:p>Valor</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8_7</text:p>
          </table:table-cell>
          <table:table-cell office:value-type="string" table:style-name="ce14">
            <text:p>NPCKP34B</text:p>
          </table:table-cell>
          <table:table-cell office:value-type="string" table:style-name="ce3">
            <text:p>34. Durante los ÚLTIMOS 12 MESES, ...recibió:</text:p>
            <text:p>2. ¿Prima de navidad?</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2">
          <table:covered-table-cell/>
          <table:table-cell office:value-type="string" table:style-name="ce14">
            <text:p>DBF_MTP_258_7</text:p>
          </table:table-cell>
          <table:table-cell office:value-type="string" table:style-name="ce14">
            <text:p>NPCKP34BA</text:p>
          </table:table-cell>
          <table:table-cell office:value-type="string" table:style-name="ce3">
            <text:p>Valor</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8_7</text:p>
          </table:table-cell>
          <table:table-cell office:value-type="string" table:style-name="ce14">
            <text:p>NPCKP34C</text:p>
          </table:table-cell>
          <table:table-cell office:value-type="string" table:style-name="ce3">
            <text:p>34. Durante los ÚLTIMOS 12 MESES, ...recibió:</text:p>
            <text:p>3. ¿Prima de vacacione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2">
          <table:covered-table-cell/>
          <table:table-cell office:value-type="string" table:style-name="ce14">
            <text:p>DBF_MTP_258_7</text:p>
          </table:table-cell>
          <table:table-cell office:value-type="string" table:style-name="ce14">
            <text:p>NPCKP34CA</text:p>
          </table:table-cell>
          <table:table-cell office:value-type="string" table:style-name="ce3">
            <text:p>Valor</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8_7</text:p>
          </table:table-cell>
          <table:table-cell office:value-type="string" table:style-name="ce14">
            <text:p>NPCKP34D</text:p>
          </table:table-cell>
          <table:table-cell office:value-type="string" table:style-name="ce3">
            <text:p>34. Durante los ÚLTIMOS 12 MESES, ...recibió:</text:p>
            <text:p>4. ¿Viáticos permanentes y/o Bonificaciones anuale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2">
          <table:covered-table-cell/>
          <table:table-cell office:value-type="string" table:style-name="ce14">
            <text:p>DBF_MTP_258_7</text:p>
          </table:table-cell>
          <table:table-cell office:value-type="string" table:style-name="ce14">
            <text:p>NPCKP34DA</text:p>
          </table:table-cell>
          <table:table-cell office:value-type="string" table:style-name="ce3">
            <text:p>Valor</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8_7</text:p>
          </table:table-cell>
          <table:table-cell office:value-type="string" table:style-name="ce14">
            <text:p>NPCKP34E</text:p>
          </table:table-cell>
          <table:table-cell office:value-type="string" table:style-name="ce3">
            <text:p>34. Durante los ÚLTIMOS 12 MESES, ...recibió:</text:p>
            <text:p>5. ¿Pagos o indemnizaciones por accidentes de trabajo?</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2">
          <table:covered-table-cell/>
          <table:table-cell office:value-type="string" table:style-name="ce14">
            <text:p>DBF_MTP_258_7</text:p>
          </table:table-cell>
          <table:table-cell office:value-type="string" table:style-name="ce14">
            <text:p>NPCKP34EA</text:p>
          </table:table-cell>
          <table:table-cell office:value-type="string" table:style-name="ce3">
            <text:p>Valor</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8_7</text:p>
          </table:table-cell>
          <table:table-cell office:value-type="string" table:style-name="ce14">
            <text:p>NPCKP35A</text:p>
          </table:table-cell>
          <table:table-cell office:value-type="string" table:style-name="ce3">
            <text:p>35. ¿Durante los ÚLTIMOS 12 MESES en este trabajo ...ha sufrido accidentes laborale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2">
          <table:covered-table-cell/>
          <table:table-cell office:value-type="string" table:style-name="ce14">
            <text:p>DBF_MTP_258_7</text:p>
          </table:table-cell>
          <table:table-cell office:value-type="string" table:style-name="ce14">
            <text:p>NPCKP35AA</text:p>
          </table:table-cell>
          <table:table-cell office:value-type="string" table:style-name="ce3">
            <text:p>¿Cuántos días dejó de trabajar por este motiv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76">
          <table:covered-table-cell/>
          <table:table-cell office:value-type="string" table:style-name="ce14">
            <text:p>DBF_MTP_258_7</text:p>
          </table:table-cell>
          <table:table-cell office:value-type="string" table:style-name="ce14">
            <text:p>NPCKP35_A</text:p>
          </table:table-cell>
          <table:table-cell office:value-type="string" table:style-name="ce5">
            <text:p>35a. Durante los ÚLTIMOS 12 MESES, ¿en su trabajo:</text:p>
            <text:p>1. Ha recibido reiteradas expresiones humillantes o discriminatorias por parte de un/a superior/a, compañero/a de trabajo o subordinado/a?</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80">
          <table:covered-table-cell/>
          <table:table-cell office:value-type="string" table:style-name="ce14">
            <text:p>DBF_MTP_258_7</text:p>
          </table:table-cell>
          <table:table-cell office:value-type="string" table:style-name="ce14">
            <text:p>NPCKP35_C</text:p>
          </table:table-cell>
          <table:table-cell office:value-type="string" table:style-name="ce5">
            <text:p>35a. Durante los ÚLTIMOS 12 MESES, ¿en su trabajo:</text:p>
            <text:p>2. Ha recibido reiteradas amenazas de despido injustificado frente a compañero/a(s) de trabajo por parte de un/a superior?</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75">
          <table:covered-table-cell/>
          <table:table-cell office:value-type="string" table:style-name="ce14">
            <text:p>DBF_MTP_258_7</text:p>
          </table:table-cell>
          <table:table-cell office:value-type="string" table:style-name="ce14">
            <text:p>NPCKP35_D</text:p>
          </table:table-cell>
          <table:table-cell office:value-type="string" table:style-name="ce5">
            <text:p>35a. Durante los ÚLTIMOS 12 MESES, ¿en su trabajo:</text:p>
            <text:p>3. Ha padecido reiteradas exposiciones públicas de hechos que pertenecen a su intimidad en espacios laborale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49">
          <table:covered-table-cell/>
          <table:table-cell office:value-type="string" table:style-name="ce14">
            <text:p>DBF_MTP_258_7</text:p>
          </table:table-cell>
          <table:table-cell office:value-type="string" table:style-name="ce14">
            <text:p>NPCKP35_E</text:p>
          </table:table-cell>
          <table:table-cell office:value-type="string" table:style-name="ce5">
            <text:p>35a. Durante los ÚLTIMOS 12 MESES, ¿en su trabajo:</text:p>
            <text:p>4. De acuerdo a su jornada laboral regular, le han exigido trabajar en horarios adicionale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7</text:p>
          </table:table-cell>
          <table:table-cell office:value-type="string" table:style-name="ce14">
            <text:p>NPCKP36</text:p>
          </table:table-cell>
          <table:table-cell office:value-type="string" table:style-name="ce3">
            <text:p>36. ¿Cuál fue la ganancia neta o los honorarios netos de ...en esa actividad, negocio, profesión o finca, el MES PASAD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31">
          <table:covered-table-cell/>
          <table:table-cell office:value-type="string" table:style-name="ce14">
            <text:p>DBF_MTP_258_7</text:p>
          </table:table-cell>
          <table:table-cell office:value-type="string" table:style-name="ce14">
            <text:p>NPCKP37</text:p>
          </table:table-cell>
          <table:table-cell office:value-type="string" table:style-name="ce3">
            <text:p>37. ¿A cuántos meses corresponde el pag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8_7</text:p>
          </table:table-cell>
          <table:table-cell office:value-type="string" table:style-name="ce14">
            <text:p>NPCKP38A</text:p>
          </table:table-cell>
          <table:table-cell office:value-type="string" table:style-name="ce5">
            <text:p>38. ¿Cuánto tiempo lleva … trabajando en esta empresa, negocio, industria, oficina, firma o finca de manera continua?</text:p>
            <text:p>1. Número de año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8_7</text:p>
          </table:table-cell>
          <table:table-cell office:value-type="string" table:style-name="ce14">
            <text:p>NPCKP38B</text:p>
          </table:table-cell>
          <table:table-cell office:value-type="string" table:style-name="ce5">
            <text:p>38. ¿Cuánto tiempo lleva … trabajando en esta empresa, negocio, industria, oficina, firma o finca de manera continua?</text:p>
            <text:p>2. Número de mese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7">
          <table:covered-table-cell/>
          <table:table-cell office:value-type="string" table:style-name="ce14">
            <text:p>DBF_MTP_258_7</text:p>
          </table:table-cell>
          <table:table-cell office:value-type="string" table:style-name="ce14">
            <text:p>NPCKP39</text:p>
          </table:table-cell>
          <table:table-cell office:value-type="string" table:style-name="ce3">
            <text:p>39. ¿Cuántas horas a la SEMANA trabaja normalmente ...en ese trabajo ?</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70">
          <table:covered-table-cell/>
          <table:table-cell office:value-type="string" table:style-name="ce14">
            <text:p>DBF_MTP_258_7</text:p>
          </table:table-cell>
          <table:table-cell office:value-type="string" table:style-name="ce14">
            <text:p>NPCKP40</text:p>
          </table:table-cell>
          <table:table-cell office:value-type="string" table:style-name="ce3">
            <text:p>40. ¿Cuál es la razón por la que trabaja normalmente menos de 40 horas a la SEMANA?</text:p>
          </table:table-cell>
          <table:table-cell office:value-type="string" table:style-name="ce3">
            <text:p>1 Es lo único que ha conseguido pero quiere trabajar más horas</text:p>
            <text:p>2 Es la jornada que se ajusta a sus necesidades</text:p>
            <text:p>3 Otra</text:p>
          </table:table-cell>
          <table:table-cell office:value-type="string" table:style-name="ce14">
            <text:p>NUMBER</text:p>
          </table:table-cell>
          <table:table-cell office:value-type="float" office:value="22" table:style-name="ce16">
            <text:p>22</text:p>
          </table:table-cell>
          <table:table-cell table:number-columns-repeated="16377" table:style-name="ce17"/>
        </table:table-row>
        <table:table-row table:style-name="ro5">
          <table:covered-table-cell/>
          <table:table-cell office:value-type="string" table:style-name="ce14">
            <text:p>DBF_MTP_258_7</text:p>
          </table:table-cell>
          <table:table-cell office:value-type="string" table:style-name="ce14">
            <text:p>NPCKP41</text:p>
          </table:table-cell>
          <table:table-cell office:value-type="string" table:style-name="ce3">
            <text:p>41. ¿Cuántas horas trabajó durante la SEMANA PASADA en este trabaj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0">
          <table:covered-table-cell/>
          <table:table-cell office:value-type="string" table:style-name="ce14">
            <text:p>DBF_MTP_258_7</text:p>
          </table:table-cell>
          <table:table-cell office:value-type="string" table:style-name="ce14">
            <text:p>NPCKP42</text:p>
          </table:table-cell>
          <table:table-cell office:value-type="string" table:style-name="ce3">
            <text:p>42. ¿Por qué razón, de las horas que normalmente trabaja, <text:s/>hubo algunas que no trabajó la SEMANA PASADA?</text:p>
          </table:table-cell>
          <table:table-cell office:value-type="string" table:style-name="ce3">
            <text:p>1 Enfermedad, permiso o licencia</text:p>
            <text:p>2 Festivos</text:p>
            <text:p>3 Vacaciones</text:p>
            <text:p>4 Capacitación</text:p>
            <text:p>5 Suspensión o terminación del empleo</text:p>
            <text:p>6 Reducción de la actividad económica de la empresa</text:p>
            <text:p>7 Otra razón</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8_7</text:p>
          </table:table-cell>
          <table:table-cell office:value-type="string" table:style-name="ce14">
            <text:p>NPCKP43</text:p>
          </table:table-cell>
          <table:table-cell office:value-type="string" table:style-name="ce3">
            <text:p>43. ¿ ...está afiliado(a) por una empresa o individualmente a una Aseguradora de Riesgos Laborales [ARL] (por accidentes de trabajo, enfermedad profesional, etc.)?</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32">
          <table:covered-table-cell/>
          <table:table-cell office:value-type="string" table:style-name="ce14">
            <text:p>DBF_MTP_258_7</text:p>
          </table:table-cell>
          <table:table-cell office:value-type="string" table:style-name="ce14">
            <text:p>NPCKP44</text:p>
          </table:table-cell>
          <table:table-cell office:value-type="string" table:style-name="ce3">
            <text:p>44. ¿Cuántas personas incluido(a) ..., tiene la empresa o negocio donde trabaja?</text:p>
          </table:table-cell>
          <table:table-cell office:value-type="string" table:style-name="ce3">
            <text:p>1 Trabaja sólo(a)</text:p>
            <text:p>2 2 a 3 personas</text:p>
            <text:p>3 4 a 5 personas</text:p>
            <text:p>4 6 a 10 personas</text:p>
            <text:p>5 11 a 19 personas</text:p>
            <text:p>6 20 a 30 personas</text:p>
            <text:p>7 31 a 50 personas</text:p>
            <text:p>8 51 a 100 personas</text:p>
            <text:p>9 101 o más personas</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33">
          <table:covered-table-cell/>
          <table:table-cell office:value-type="string" table:style-name="ce14">
            <text:p>DBF_MTP_258_7</text:p>
          </table:table-cell>
          <table:table-cell office:value-type="string" table:style-name="ce14">
            <text:p>NPCKP44a</text:p>
          </table:table-cell>
          <table:table-cell office:value-type="string" table:style-name="ce3">
            <text:p>44a. ¿Dónde realiza principalmente su trabajo?</text:p>
          </table:table-cell>
          <table:table-cell office:value-type="string" table:style-name="ce3">
            <text:p>1 En esta vivienda</text:p>
            <text:p>2 En otras viviendas</text:p>
            <text:p>3 En Kiosco-Caseta</text:p>
            <text:p>4 En un vehículo</text:p>
            <text:p>5 De puerta a puerta</text:p>
            <text:p>6 Sitio al descubierto en la calle (ambulante y estacionario)</text:p>
            <text:p>7 Local fijo, oficina, fábrica, bodega, etc</text:p>
            <text:p>8 En el campo o área rural</text:p>
            <text:p>9 En una obra de construcción</text:p>
            <text:p>10 En una <text:s/>mina o cantera</text:p>
            <text:p>11 Otr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4">
          <table:covered-table-cell/>
          <table:table-cell office:value-type="string" table:style-name="ce14">
            <text:p>DBF_MTP_258_7</text:p>
          </table:table-cell>
          <table:table-cell office:value-type="string" table:style-name="ce14">
            <text:p>NPCKP45A</text:p>
          </table:table-cell>
          <table:table-cell office:value-type="string" table:style-name="ce3">
            <text:p>45. En un trayecto normal a su sitio de trabajo, ¿cuáles medios de transporte utiliza ...:</text:p>
            <text:p>1. Transmilenio?</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4">
          <table:covered-table-cell/>
          <table:table-cell office:value-type="string" table:style-name="ce14">
            <text:p>DBF_MTP_258_7</text:p>
          </table:table-cell>
          <table:table-cell office:value-type="string" table:style-name="ce14">
            <text:p>NPCKP45B</text:p>
          </table:table-cell>
          <table:table-cell office:value-type="string" table:style-name="ce3">
            <text:p>45. En un trayecto normal a su sitio de trabajo, ¿cuáles medios de transporte utiliza ...:</text:p>
            <text:p>2. Buses del SITP?</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4">
          <table:covered-table-cell/>
          <table:table-cell office:value-type="string" table:style-name="ce14">
            <text:p>DBF_MTP_258_7</text:p>
          </table:table-cell>
          <table:table-cell office:value-type="string" table:style-name="ce14">
            <text:p>NPCKP45C</text:p>
          </table:table-cell>
          <table:table-cell office:value-type="string" table:style-name="ce3">
            <text:p>45. En un trayecto normal a su sitio de trabajo, ¿cuáles medios de transporte utiliza ...:</text:p>
            <text:p>3. Bus, buseta o colectivo?</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4">
          <table:covered-table-cell/>
          <table:table-cell office:value-type="string" table:style-name="ce14">
            <text:p>DBF_MTP_258_7</text:p>
          </table:table-cell>
          <table:table-cell office:value-type="string" table:style-name="ce14">
            <text:p>NPCKP45D</text:p>
          </table:table-cell>
          <table:table-cell office:value-type="string" table:style-name="ce3">
            <text:p>45. En un trayecto normal a su sitio de trabajo, ¿cuáles medios de transporte utiliza ...:</text:p>
            <text:p>4. Automóvil de uso particular?</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4">
          <table:covered-table-cell/>
          <table:table-cell office:value-type="string" table:style-name="ce14">
            <text:p>DBF_MTP_258_7</text:p>
          </table:table-cell>
          <table:table-cell office:value-type="string" table:style-name="ce14">
            <text:p>NPCKP45E</text:p>
          </table:table-cell>
          <table:table-cell office:value-type="string" table:style-name="ce3">
            <text:p>45. En un trayecto normal a su sitio de trabajo, ¿cuáles medios de transporte utiliza ...:</text:p>
            <text:p>5. Taxi?</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4">
          <table:covered-table-cell/>
          <table:table-cell office:value-type="string" table:style-name="ce14">
            <text:p>DBF_MTP_258_7</text:p>
          </table:table-cell>
          <table:table-cell office:value-type="string" table:style-name="ce14">
            <text:p>NPCKP45F</text:p>
          </table:table-cell>
          <table:table-cell office:value-type="string" table:style-name="ce3">
            <text:p>45. En un trayecto normal a su sitio de trabajo, ¿cuáles medios de transporte utiliza ...:</text:p>
            <text:p>6. Motocicleta?</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4">
          <table:covered-table-cell/>
          <table:table-cell office:value-type="string" table:style-name="ce14">
            <text:p>DBF_MTP_258_7</text:p>
          </table:table-cell>
          <table:table-cell office:value-type="string" table:style-name="ce14">
            <text:p>NPCKP45G</text:p>
          </table:table-cell>
          <table:table-cell office:value-type="string" table:style-name="ce3">
            <text:p>45. En un trayecto normal a su sitio de trabajo, ¿cuáles medios de transporte utiliza ...:</text:p>
            <text:p>7. Bicicleta?</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4">
          <table:covered-table-cell/>
          <table:table-cell office:value-type="string" table:style-name="ce14">
            <text:p>DBF_MTP_258_7</text:p>
          </table:table-cell>
          <table:table-cell office:value-type="string" table:style-name="ce14">
            <text:p>NPCKP45H</text:p>
          </table:table-cell>
          <table:table-cell office:value-type="string" table:style-name="ce3">
            <text:p>45. En un trayecto normal a su sitio de trabajo, ¿cuáles medios de transporte utiliza ...:</text:p>
            <text:p>8. Transporte de la empresa?</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4">
          <table:covered-table-cell/>
          <table:table-cell office:value-type="string" table:style-name="ce14">
            <text:p>DBF_MTP_258_7</text:p>
          </table:table-cell>
          <table:table-cell office:value-type="string" table:style-name="ce14">
            <text:p>NPCKP45I</text:p>
          </table:table-cell>
          <table:table-cell office:value-type="string" table:style-name="ce3">
            <text:p>45. En un trayecto normal a su sitio de trabajo, ¿cuáles medios de transporte utiliza ...:</text:p>
            <text:p>9. A pie?</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4">
          <table:covered-table-cell/>
          <table:table-cell office:value-type="string" table:style-name="ce14">
            <text:p>DBF_MTP_258_7</text:p>
          </table:table-cell>
          <table:table-cell office:value-type="string" table:style-name="ce14">
            <text:p>NPCKP45J</text:p>
          </table:table-cell>
          <table:table-cell office:value-type="string" table:style-name="ce3">
            <text:p>45. En un trayecto normal a su sitio de trabajo, ¿cuáles medios de transporte utiliza ...:</text:p>
            <text:p>10. Bus intermunicipal?</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4">
          <table:covered-table-cell/>
          <table:table-cell office:value-type="string" table:style-name="ce14">
            <text:p>DBF_MTP_258_7</text:p>
          </table:table-cell>
          <table:table-cell office:value-type="string" table:style-name="ce14">
            <text:p>NPCKP45K</text:p>
          </table:table-cell>
          <table:table-cell office:value-type="string" table:style-name="ce3">
            <text:p>45. En un trayecto normal a su sitio de trabajo, ¿cuáles medios de transporte utiliza ...:</text:p>
            <text:p>11. Bicitaxi o mototaxi?</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4">
          <table:covered-table-cell/>
          <table:table-cell office:value-type="string" table:style-name="ce14">
            <text:p>DBF_MTP_258_7</text:p>
          </table:table-cell>
          <table:table-cell office:value-type="string" table:style-name="ce14">
            <text:p>NPCKP45L</text:p>
          </table:table-cell>
          <table:table-cell office:value-type="string" table:style-name="ce3">
            <text:p>45. En un trayecto normal a su sitio de trabajo, ¿cuáles medios de transporte utiliza ...:</text:p>
            <text:p>12. Caballo? (solo para rural Bogotá y municipio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4">
          <table:covered-table-cell/>
          <table:table-cell office:value-type="string" table:style-name="ce14">
            <text:p>DBF_MTP_258_7</text:p>
          </table:table-cell>
          <table:table-cell office:value-type="string" table:style-name="ce14">
            <text:p>NPCKP45M</text:p>
          </table:table-cell>
          <table:table-cell office:value-type="string" table:style-name="ce3">
            <text:p>45. En un trayecto normal a su sitio de trabajo, ¿cuáles medios de transporte utiliza ...:</text:p>
            <text:p>13. Transporte en vehículos particulares a través de plataformas o aplicacione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4">
          <table:covered-table-cell/>
          <table:table-cell office:value-type="string" table:style-name="ce14">
            <text:p>DBF_MTP_258_7</text:p>
          </table:table-cell>
          <table:table-cell office:value-type="string" table:style-name="ce14">
            <text:p>NPCKP45N</text:p>
          </table:table-cell>
          <table:table-cell office:value-type="string" table:style-name="ce3">
            <text:p>45. En un trayecto normal a su sitio de trabajo, ¿cuáles medios de transporte utiliza ...:</text:p>
            <text:p>14. Patineta, bicicleta o moto eléctrico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4">
          <table:covered-table-cell/>
          <table:table-cell office:value-type="string" table:style-name="ce14">
            <text:p>DBF_MTP_258_7</text:p>
          </table:table-cell>
          <table:table-cell office:value-type="string" table:style-name="ce14">
            <text:p>NPCKP45O</text:p>
          </table:table-cell>
          <table:table-cell office:value-type="string" table:style-name="ce3">
            <text:p>45. En un trayecto normal a su sitio de trabajo, ¿cuáles medios de transporte utiliza ...:</text:p>
            <text:p>15. Otro?</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8_7</text:p>
          </table:table-cell>
          <table:table-cell office:value-type="string" table:style-name="ce14">
            <text:p>NPCKP46B</text:p>
          </table:table-cell>
          <table:table-cell office:value-type="string" table:style-name="ce3">
            <text:p>46. ¿Cuánto tiempo se demora … en su viaje de ida al trabajo (incluya tiempo de espera del medio de transporte)?</text:p>
            <text:p>Minuto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8_7</text:p>
          </table:table-cell>
          <table:table-cell office:value-type="string" table:style-name="ce14">
            <text:p>NPCKPA46</text:p>
          </table:table-cell>
          <table:table-cell office:value-type="string" table:style-name="ce3">
            <text:p>47. El lugar donde trabaja ...está ubicado en:</text:p>
          </table:table-cell>
          <table:table-cell office:value-type="string" table:style-name="ce3">
            <text:p>1 Este municipio</text:p>
            <text:p>2 Otro municipi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
          <table:covered-table-cell/>
          <table:table-cell office:value-type="string" table:style-name="ce14">
            <text:p>DBF_MTP_258_7</text:p>
          </table:table-cell>
          <table:table-cell office:value-type="string" table:style-name="ce14">
            <text:p>NPCKP46AB</text:p>
          </table:table-cell>
          <table:table-cell office:value-type="string" table:style-name="ce3">
            <text:p>Otro municipio</text:p>
            <text:p>Departamento</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
          <table:covered-table-cell/>
          <table:table-cell office:value-type="string" table:style-name="ce14">
            <text:p>DBF_MTP_258_7</text:p>
          </table:table-cell>
          <table:table-cell office:value-type="string" table:style-name="ce14">
            <text:p>NPCKP46AC</text:p>
          </table:table-cell>
          <table:table-cell office:value-type="string" table:style-name="ce3">
            <text:p>Otro municipio</text:p>
            <text:p>Municipio</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34">
          <table:covered-table-cell/>
          <table:table-cell office:value-type="string" table:style-name="ce14">
            <text:p>DBF_MTP_258_7</text:p>
          </table:table-cell>
          <table:table-cell office:value-type="string" table:style-name="ce14">
            <text:p>NPCKP47</text:p>
          </table:table-cell>
          <table:table-cell office:value-type="string" table:style-name="ce3">
            <text:p>48. Además de su ocupación u oficio principal, ¿ ...el MES PASADO tuvo otros trabajos o negocios por los cuales recibió ingresos?</text:p>
          </table:table-cell>
          <table:table-cell office:value-type="string" table:style-name="ce3">
            <text:p>1Si</text:p>
            <text:p>2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2">
          <table:covered-table-cell/>
          <table:table-cell office:value-type="string" table:style-name="ce14">
            <text:p>DBF_MTP_258_7</text:p>
          </table:table-cell>
          <table:table-cell office:value-type="string" table:style-name="ce14">
            <text:p>NPCKP47A</text:p>
          </table:table-cell>
          <table:table-cell office:value-type="string" table:style-name="ce3">
            <text:p>Valor total percibido<text: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8_7</text:p>
          </table:table-cell>
          <table:table-cell office:value-type="string" table:style-name="ce21">
            <text:p>NPCKNP48</text:p>
          </table:table-cell>
          <table:table-cell office:value-type="string" table:style-name="ce3">
            <text:p>48a. ¿En los ÚLTIMOS 12 MESES ha trabajado bajo la modalidad de teletrabajo o trabajo en casa?</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8_7</text:p>
          </table:table-cell>
          <table:table-cell office:value-type="string" table:style-name="ce21">
            <text:p>NPCKNP48A</text:p>
          </table:table-cell>
          <table:table-cell office:value-type="string" table:style-name="ce3">
            <text:p>¿Por qué motivo?</text:p>
            <text:p>1. Por la pandemia del coronavirus (COVID-19)</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8_7</text:p>
          </table:table-cell>
          <table:table-cell office:value-type="string" table:style-name="ce21">
            <text:p>NPCKNP48B</text:p>
          </table:table-cell>
          <table:table-cell office:value-type="string" table:style-name="ce3">
            <text:p>¿Por qué motivo?</text:p>
            <text:p>2. Su empresa lo promueve permanentemente</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8_7</text:p>
          </table:table-cell>
          <table:table-cell office:value-type="string" table:style-name="ce21">
            <text:p>NPCKNP48C</text:p>
          </table:table-cell>
          <table:table-cell office:value-type="string" table:style-name="ce3">
            <text:p>¿Por qué motivo?</text:p>
            <text:p>3. Trabaja como independiente desde su casa</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
          <table:covered-table-cell/>
          <table:table-cell office:value-type="string" table:style-name="ce14">
            <text:p>DBF_MTP_258_7</text:p>
          </table:table-cell>
          <table:table-cell office:value-type="string" table:style-name="ce21">
            <text:p>NPCKNP48D</text:p>
          </table:table-cell>
          <table:table-cell office:value-type="string" table:style-name="ce3">
            <text:p>¿Por qué motivo?</text:p>
            <text:p>4. Otro</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2">
          <table:covered-table-cell/>
          <table:table-cell office:value-type="string" table:style-name="ce14">
            <text:p>DBF_MTP_258_7</text:p>
          </table:table-cell>
          <table:table-cell office:value-type="string" table:style-name="ce21">
            <text:p>NPCKNP48D1</text:p>
          </table:table-cell>
          <table:table-cell office:value-type="string" table:style-name="ce3">
            <text:p>¿Cuántos días a la semana teletrabaja?</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
          <table:covered-table-cell/>
          <table:table-cell office:value-type="string" table:style-name="ce14">
            <text:p>DBF_MTP_258_7</text:p>
          </table:table-cell>
          <table:table-cell office:value-type="string" table:style-name="ce21">
            <text:p>NPCKP47B</text:p>
          </table:table-cell>
          <table:table-cell office:value-type="string" table:style-name="ce4">
            <text:p>49. ¿Durante cuántas semanas ha estado o estuvo ...buscando trabaj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7</text:p>
          </table:table-cell>
          <table:table-cell office:value-type="string" table:style-name="ce21">
            <text:p>NPCKP47C</text:p>
          </table:table-cell>
          <table:table-cell office:value-type="string" table:style-name="ce3">
            <text:p>50. ¿...ha buscado trabajo por primera vez o había trabajado antes, por lo menos durante dos semanas consecutivas?</text:p>
          </table:table-cell>
          <table:table-cell office:value-type="string" table:style-name="ce3">
            <text:p>11 Por primera vez</text:p>
            <text:p>22 Trabajó antes</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covered-table-cell/>
          <table:table-cell office:value-type="string" table:style-name="ce14">
            <text:p>DBF_MTP_258_7</text:p>
          </table:table-cell>
          <table:table-cell office:value-type="string" table:style-name="ce21">
            <text:p>NPCKP48</text:p>
          </table:table-cell>
          <table:table-cell office:value-type="string" table:style-name="ce3">
            <text:p>51. El MES PASADO, ¿ ...recibió algún ingreso por concepto de trabajo?</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2">
          <table:covered-table-cell/>
          <table:table-cell office:value-type="string" table:style-name="ce14">
            <text:p>DBF_MTP_258_7</text:p>
          </table:table-cell>
          <table:table-cell office:value-type="string" table:style-name="ce21">
            <text:p>NPCKP48A</text:p>
          </table:table-cell>
          <table:table-cell office:value-type="string" table:style-name="ce3">
            <text:p>Valor</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7</text:p>
          </table:table-cell>
          <table:table-cell office:value-type="string" table:style-name="ce21">
            <text:p>NPCKP50_A</text:p>
          </table:table-cell>
          <table:table-cell office:value-type="string" table:style-name="ce3">
            <text:p>52. En total ...¿cuántos años tiene de experiencia laboral?</text:p>
            <text:p>Año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7</text:p>
          </table:table-cell>
          <table:table-cell office:value-type="string" table:style-name="ce21">
            <text:p>NPCKP50_B</text:p>
          </table:table-cell>
          <table:table-cell office:value-type="string" table:style-name="ce3">
            <text:p>52. En total ...¿cuántos años tiene de experiencia laboral?</text:p>
            <text:p>Mese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4">
          <table:covered-table-cell/>
          <table:table-cell office:value-type="string" table:style-name="ce14">
            <text:p>DBF_MTP_258_7</text:p>
          </table:table-cell>
          <table:table-cell office:value-type="string" table:style-name="ce21">
            <text:p>NPCKP50</text:p>
          </table:table-cell>
          <table:table-cell office:value-type="string" table:style-name="ce3">
            <text:p>53. ¿Está ...cotizando actualmente a un fondo de pensiones?</text:p>
          </table:table-cell>
          <table:table-cell office:value-type="string" table:style-name="ce3">
            <text:p>1 Sí</text:p>
            <text:p>2 No</text:p>
            <text:p>3 Ya es pensionad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0">
          <table:covered-table-cell/>
          <table:table-cell office:value-type="string" table:style-name="ce14">
            <text:p>DBF_MTP_258_7</text:p>
          </table:table-cell>
          <table:table-cell office:value-type="string" table:style-name="ce21">
            <text:p>NPCKP51</text:p>
          </table:table-cell>
          <table:table-cell office:value-type="string" table:style-name="ce3">
            <text:p>54. ¿A cuál de los siguientes fondos cotiza actualmente?:</text:p>
          </table:table-cell>
          <table:table-cell office:value-type="string" table:style-name="ce3">
            <text:p>1 Colpensiones</text:p>
            <text:p>2 Fondo privado (Administradora de Fondo de Pensiones)</text:p>
            <text:p>3 Régimen especial (Fuerzas militares, Magisterio, Ecopetrol, etc)</text:p>
            <text:p>4 Fondo subsidiado Colombia Mayor (Prosperar)</text:p>
            <text:p>5 No sabe</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7</text:p>
          </table:table-cell>
          <table:table-cell office:value-type="string" table:style-name="ce21">
            <text:p>NPCKP52</text:p>
          </table:table-cell>
          <table:table-cell office:value-type="string" table:style-name="ce3">
            <text:p>55. El MES PASADO, ¿ ...recibió algún ingreso por concepto de pensión de jubilación, sustitución pensional, invalidez o vejez?</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2">
          <table:covered-table-cell/>
          <table:table-cell office:value-type="string" table:style-name="ce14">
            <text:p>DBF_MTP_258_7</text:p>
          </table:table-cell>
          <table:table-cell office:value-type="string" table:style-name="ce21">
            <text:p>NPCKP52A</text:p>
          </table:table-cell>
          <table:table-cell office:value-type="string" table:style-name="ce3">
            <text:p>Valor</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8_7</text:p>
          </table:table-cell>
          <table:table-cell office:value-type="string" table:style-name="ce21">
            <text:p>NPCKP53</text:p>
          </table:table-cell>
          <table:table-cell office:value-type="string" table:style-name="ce4">
            <text:p>56. El MES PASADO, ¿ ...recibió algún ingreso en dinero para el sostenimiento de hijos/as menores de 18 años (incluya pensión de alimentación y contribución de padres ausente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2">
          <table:covered-table-cell/>
          <table:table-cell office:value-type="string" table:style-name="ce14">
            <text:p>DBF_MTP_258_7</text:p>
          </table:table-cell>
          <table:table-cell office:value-type="string" table:style-name="ce21">
            <text:p>NPCKP53A</text:p>
          </table:table-cell>
          <table:table-cell office:value-type="string" table:style-name="ce3">
            <text:p>Valor</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7</text:p>
          </table:table-cell>
          <table:table-cell office:value-type="string" table:style-name="ce21">
            <text:p>NPCKP54</text:p>
          </table:table-cell>
          <table:table-cell office:value-type="string" table:style-name="ce3">
            <text:p>57. El MES PASADO, ¿ ...recibió algún ingreso por concepto de arriendos de casas, apartamentos, fincas de recreo, lotes, vehículos, maquinaria y equipo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2">
          <table:covered-table-cell/>
          <table:table-cell office:value-type="string" table:style-name="ce14">
            <text:p>DBF_MTP_258_7</text:p>
          </table:table-cell>
          <table:table-cell office:value-type="string" table:style-name="ce21">
            <text:p>NPCKP54A</text:p>
          </table:table-cell>
          <table:table-cell office:value-type="string" table:style-name="ce3">
            <text:p>Valor</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7</text:p>
          </table:table-cell>
          <table:table-cell office:value-type="string" table:style-name="ce21">
            <text:p>NPCKP55</text:p>
          </table:table-cell>
          <table:table-cell office:value-type="string" table:style-name="ce3">
            <text:p>58. Durante los ÚLTIMOS 12 MESES, ¿ ...recibió primas por pensión de jubilación o por sustitución pensional?</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2">
          <table:covered-table-cell/>
          <table:table-cell office:value-type="string" table:style-name="ce14">
            <text:p>DBF_MTP_258_7</text:p>
          </table:table-cell>
          <table:table-cell office:value-type="string" table:style-name="ce21">
            <text:p>NPCKP55A</text:p>
          </table:table-cell>
          <table:table-cell office:value-type="string" table:style-name="ce3">
            <text:p>Valor</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8_7</text:p>
          </table:table-cell>
          <table:table-cell office:value-type="string" table:style-name="ce21">
            <text:p>NPCKP56</text:p>
          </table:table-cell>
          <table:table-cell office:value-type="string" table:style-name="ce3">
            <text:p>59. Durante los ÚLTIMOS 12 MESES, ¿… recibió algún ingreso por concepto de ayudas en dinero proveniente de otros hogares o instituciones (padres, hijos/as, familiares, amigos/a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4">
          <table:covered-table-cell/>
          <table:table-cell office:value-type="string" table:style-name="ce14">
            <text:p>DBF_MTP_258_7</text:p>
          </table:table-cell>
          <table:table-cell office:value-type="string" table:style-name="ce21">
            <text:p>NPCKP56A</text:p>
          </table:table-cell>
          <table:table-cell office:value-type="string" table:style-name="ce3">
            <text:p>El dinero provino de:</text:p>
          </table:table-cell>
          <table:table-cell office:value-type="string" table:style-name="ce4">
            <text:p>1 Fuera del país</text:p>
            <text:p>2 Dentro del país</text:p>
            <text:p>3 Ambas partes</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2">
          <table:covered-table-cell/>
          <table:table-cell office:value-type="string" table:style-name="ce14">
            <text:p>DBF_MTP_258_7</text:p>
          </table:table-cell>
          <table:table-cell office:value-type="string" table:style-name="ce21">
            <text:p>NPCKP56B</text:p>
          </table:table-cell>
          <table:table-cell office:value-type="string" table:style-name="ce3">
            <text:p>Valor recibido en los últimos 12 mese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7</text:p>
          </table:table-cell>
          <table:table-cell office:value-type="string" table:style-name="ce21">
            <text:p>NPCKP57</text:p>
          </table:table-cell>
          <table:table-cell office:value-type="string" table:style-name="ce3">
            <text:p>60. Durante los ÚLTIMOS 12 MESES, ¿ ...recibió dinero por venta de propiedades (casas, edificios, lotes, maquinaria, vehículos, electrodomésticos, etc.)?</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2">
          <table:covered-table-cell/>
          <table:table-cell office:value-type="string" table:style-name="ce14">
            <text:p>DBF_MTP_258_7</text:p>
          </table:table-cell>
          <table:table-cell office:value-type="string" table:style-name="ce21">
            <text:p>NPCKP57A</text:p>
          </table:table-cell>
          <table:table-cell office:value-type="string" table:style-name="ce3">
            <text:p>Valor</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7</text:p>
          </table:table-cell>
          <table:table-cell office:value-type="string" table:style-name="ce21">
            <text:p>NPCKP58</text:p>
          </table:table-cell>
          <table:table-cell office:value-type="string" table:style-name="ce3">
            <text:p>61. Durante los ÚLTIMOS 12 MESES, ¿ ...recibió dinero por otros conceptos (cesantías, intereses de cesantías, intereses por préstamos o CDT, rifas, etc.)?</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2">
          <table:covered-table-cell/>
          <table:table-cell office:value-type="string" table:style-name="ce14">
            <text:p>DBF_MTP_258_7</text:p>
          </table:table-cell>
          <table:table-cell office:value-type="string" table:style-name="ce21">
            <text:p>NPCKP58A</text:p>
          </table:table-cell>
          <table:table-cell office:value-type="string" table:style-name="ce3">
            <text:p>Valor</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
          <table:covered-table-cell/>
          <table:table-cell office:value-type="string" table:style-name="ce14">
            <text:p>DBF_MTP_258_7</text:p>
          </table:table-cell>
          <table:table-cell office:value-type="string" table:style-name="ce21">
            <text:p>NPCKPN62A</text:p>
          </table:table-cell>
          <table:table-cell office:value-type="string" table:style-name="ce3">
            <text:p>62. Durante los ÚLTIMOS 12 MESES, ¿ ...tuvo que declarar renta?</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2">
          <table:covered-table-cell/>
          <table:table-cell office:value-type="string" table:style-name="ce14">
            <text:p>DBF_MTP_258_7</text:p>
          </table:table-cell>
          <table:table-cell office:value-type="string" table:style-name="ce21">
            <text:p>NPCKPN62B</text:p>
          </table:table-cell>
          <table:table-cell office:value-type="string" table:style-name="ce3">
            <text:p>Valor</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8_7</text:p>
          </table:table-cell>
          <table:table-cell office:value-type="string" table:style-name="ce21">
            <text:p>NPCKP59A</text:p>
          </table:table-cell>
          <table:table-cell office:value-type="string" table:style-name="ce4">
            <text:p>63. Adicional a las actividades que me informó haber realizado la SEMANA PASADA ¿cuáles de las siguientes labores no remuneradas hizo:</text:p>
            <text:p>1. Realizar oficios en su hogar?</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2">
          <table:covered-table-cell/>
          <table:table-cell office:value-type="string" table:style-name="ce14">
            <text:p>DBF_MTP_258_7</text:p>
          </table:table-cell>
          <table:table-cell office:value-type="string" table:style-name="ce21">
            <text:p>NPCKP59AA</text:p>
          </table:table-cell>
          <table:table-cell office:value-type="string" table:style-name="ce3">
            <text:p>Núm. de hora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0">
          <table:covered-table-cell/>
          <table:table-cell office:value-type="string" table:style-name="ce14">
            <text:p>DBF_MTP_258_7</text:p>
          </table:table-cell>
          <table:table-cell office:value-type="string" table:style-name="ce21">
            <text:p>NPCKP59B</text:p>
          </table:table-cell>
          <table:table-cell office:value-type="string" table:style-name="ce4">
            <text:p>63. Adicional a las actividades que me informó haber realizado la SEMANA PASADA ¿cuáles de las siguientes labores no remuneradas hizo:</text:p>
            <text:p>2. Realizar oficios en otros hogares o institucione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2">
          <table:covered-table-cell/>
          <table:table-cell office:value-type="string" table:style-name="ce14">
            <text:p>DBF_MTP_258_7</text:p>
          </table:table-cell>
          <table:table-cell office:value-type="string" table:style-name="ce21">
            <text:p>NPCKP59BA</text:p>
          </table:table-cell>
          <table:table-cell office:value-type="string" table:style-name="ce3">
            <text:p>Núm. de hora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0">
          <table:covered-table-cell/>
          <table:table-cell office:value-type="string" table:style-name="ce14">
            <text:p>DBF_MTP_258_7</text:p>
          </table:table-cell>
          <table:table-cell office:value-type="string" table:style-name="ce21">
            <text:p>NPCKP59C</text:p>
          </table:table-cell>
          <table:table-cell office:value-type="string" table:style-name="ce4">
            <text:p>63. Adicional a las actividades que me informó haber realizado la SEMANA PASADA ¿cuáles de las siguientes labores no remuneradas hizo:</text:p>
            <text:p>3. Cuidar o atender niños(a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2">
          <table:covered-table-cell/>
          <table:table-cell office:value-type="string" table:style-name="ce14">
            <text:p>DBF_MTP_258_7</text:p>
          </table:table-cell>
          <table:table-cell office:value-type="string" table:style-name="ce21">
            <text:p>NPCKP59CA</text:p>
          </table:table-cell>
          <table:table-cell office:value-type="string" table:style-name="ce3">
            <text:p>Núm. de hora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70">
          <table:covered-table-cell/>
          <table:table-cell office:value-type="string" table:style-name="ce14">
            <text:p>DBF_MTP_258_7</text:p>
          </table:table-cell>
          <table:table-cell office:value-type="string" table:style-name="ce21">
            <text:p>NPCKP59D</text:p>
          </table:table-cell>
          <table:table-cell office:value-type="string" table:style-name="ce4">
            <text:p>63. Adicional a las actividades que me informó haber realizado la SEMANA PASADA ¿cuáles de las siguientes labores no remuneradas hizo:</text:p>
            <text:p>4. Cuidar <text:s/>o atender <text:s/>personas de la tercera edad, enfermas o en condición de Discapacidad?</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2">
          <table:covered-table-cell/>
          <table:table-cell office:value-type="string" table:style-name="ce14">
            <text:p>DBF_MTP_258_7</text:p>
          </table:table-cell>
          <table:table-cell office:value-type="string" table:style-name="ce21">
            <text:p>NPCKP59DA</text:p>
          </table:table-cell>
          <table:table-cell office:value-type="string" table:style-name="ce3">
            <text:p>Núm. de hora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0">
          <table:covered-table-cell/>
          <table:table-cell office:value-type="string" table:style-name="ce14">
            <text:p>DBF_MTP_258_7</text:p>
          </table:table-cell>
          <table:table-cell office:value-type="string" table:style-name="ce21">
            <text:p>NPCKP59E</text:p>
          </table:table-cell>
          <table:table-cell office:value-type="string" table:style-name="ce4">
            <text:p>63. Adicional a las actividades que me informó haber realizado la SEMANA PASADA ¿cuáles de las siguientes labores no remuneradas hizo:</text:p>
            <text:p>5. Asistir a cursos o eventos de capacitación?</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2">
          <table:covered-table-cell/>
          <table:table-cell office:value-type="string" table:style-name="ce14">
            <text:p>DBF_MTP_258_7</text:p>
          </table:table-cell>
          <table:table-cell office:value-type="string" table:style-name="ce21">
            <text:p>NPCKP59EA</text:p>
          </table:table-cell>
          <table:table-cell office:value-type="string" table:style-name="ce3">
            <text:p>Núm. de hora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0">
          <table:covered-table-cell/>
          <table:table-cell office:value-type="string" table:style-name="ce14">
            <text:p>DBF_MTP_258_7</text:p>
          </table:table-cell>
          <table:table-cell office:value-type="string" table:style-name="ce21">
            <text:p>NPCKP59F</text:p>
          </table:table-cell>
          <table:table-cell office:value-type="string" table:style-name="ce4">
            <text:p>63. Adicional a las actividades que me informó haber realizado la SEMANA PASADA ¿cuáles de las siguientes labores no remuneradas hizo:</text:p>
            <text:p>6. Trabajar en la autoconstrucción <text:s/>de vivienda?</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2">
          <table:covered-table-cell/>
          <table:table-cell office:value-type="string" table:style-name="ce14">
            <text:p>DBF_MTP_258_7</text:p>
          </table:table-cell>
          <table:table-cell office:value-type="string" table:style-name="ce21">
            <text:p>NPCKP59FA</text:p>
          </table:table-cell>
          <table:table-cell office:value-type="string" table:style-name="ce3">
            <text:p>Núm. de hora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70">
          <table:covered-table-cell/>
          <table:table-cell office:value-type="string" table:style-name="ce14">
            <text:p>DBF_MTP_258_7</text:p>
          </table:table-cell>
          <table:table-cell office:value-type="string" table:style-name="ce21">
            <text:p>NPCKP59G</text:p>
          </table:table-cell>
          <table:table-cell office:value-type="string" table:style-name="ce4">
            <text:p>63. Adicional a las actividades que me informó haber realizado la SEMANA PASADA ¿cuáles de las siguientes labores no remuneradas hizo:</text:p>
            <text:p>7. Realizar trabajos comunitarios o voluntarios en edificaciones u obras comunitarias o pública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2">
          <table:covered-table-cell/>
          <table:table-cell office:value-type="string" table:style-name="ce14">
            <text:p>DBF_MTP_258_7</text:p>
          </table:table-cell>
          <table:table-cell office:value-type="string" table:style-name="ce21">
            <text:p>NPCKP59GA</text:p>
          </table:table-cell>
          <table:table-cell office:value-type="string" table:style-name="ce3">
            <text:p>Núm. de hora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70">
          <table:covered-table-cell/>
          <table:table-cell office:value-type="string" table:style-name="ce14">
            <text:p>DBF_MTP_258_7</text:p>
          </table:table-cell>
          <table:table-cell office:value-type="string" table:style-name="ce21">
            <text:p>NPCKP59H</text:p>
          </table:table-cell>
          <table:table-cell office:value-type="string" table:style-name="ce4">
            <text:p>63. Adicional a las actividades que me informó haber realizado la SEMANA PASADA ¿cuáles de las siguientes labores no remuneradas hizo:</text:p>
            <text:p>8. Participar en otras actividades cÍvicas, sociales, comunales o de trabajo voluntario?</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2">
          <table:covered-table-cell/>
          <table:table-cell office:value-type="string" table:style-name="ce14">
            <text:p>DBF_MTP_258_7</text:p>
          </table:table-cell>
          <table:table-cell office:value-type="string" table:style-name="ce21">
            <text:p>NPCKP59HA</text:p>
          </table:table-cell>
          <table:table-cell office:value-type="string" table:style-name="ce3">
            <text:p>Núm. de hora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8_7</text:p>
          </table:table-cell>
          <table:table-cell office:value-type="string" table:style-name="ce21">
            <text:p>NPCKP64A</text:p>
          </table:table-cell>
          <table:table-cell office:value-type="string" table:style-name="ce3">
            <text:p>64. ¿A raíz de las medidas tomadas por la pandemia del coronavirus (COVID-19) a ...se le presentó alguna de las siguientes situaciones:</text:p>
            <text:p>1. Perdió su empleo</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8_7</text:p>
          </table:table-cell>
          <table:table-cell office:value-type="string" table:style-name="ce21">
            <text:p>NPCKP64B</text:p>
          </table:table-cell>
          <table:table-cell office:value-type="string" table:style-name="ce3">
            <text:p>64.¿A raíz de las medidas tomadas por la pandemia del coronavirus (COVID-19) a ...se le presentó alguna de las siguientes situaciones:</text:p>
            <text:p>2. Tuvo que cerrar o interumpir las actividades de su negocio</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8_7</text:p>
          </table:table-cell>
          <table:table-cell office:value-type="string" table:style-name="ce21">
            <text:p>NPCKP64C</text:p>
          </table:table-cell>
          <table:table-cell office:value-type="string" table:style-name="ce3">
            <text:p>64.¿A raíz de las medidas tomadas por la pandemia del coronavirus (COVID-19) a ...se le presentó alguna de las siguientes situaciones:</text:p>
            <text:p>3. Tuvo que ir a licencia no remunerada</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8_7</text:p>
          </table:table-cell>
          <table:table-cell office:value-type="string" table:style-name="ce21">
            <text:p>NPCKP64D</text:p>
          </table:table-cell>
          <table:table-cell office:value-type="string" table:style-name="ce3">
            <text:p>64. ¿A raíz de las medidas tomadas por la pandemia del coronavirus (COVID-19) a ...se le presentó alguna de las siguientes situaciones:</text:p>
            <text:p>4. Tuvo que tomar vacaciones forzosa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8_7</text:p>
          </table:table-cell>
          <table:table-cell office:value-type="string" table:style-name="ce21">
            <text:p>NPCKP64E</text:p>
          </table:table-cell>
          <table:table-cell office:value-type="string" table:style-name="ce3">
            <text:p>64. ¿A raíz de las medidas tomadas por la pandemia del coronavirus (COVID-19) a ...se le presentó alguna de las siguientes situaciones:</text:p>
            <text:p>5. Registró una pérdida sustancial de sus ingreso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8_7</text:p>
          </table:table-cell>
          <table:table-cell office:value-type="string" table:style-name="ce21">
            <text:p>NPCKP64F</text:p>
          </table:table-cell>
          <table:table-cell office:value-type="string" table:style-name="ce3">
            <text:p>64. ¿A raíz de las medidas tomadas por la pandemia del coronavirus (COVID-19) a ...se le presentó alguna de las siguientes situaciones:</text:p>
            <text:p>6. Otra</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9">
          <table:covered-table-cell/>
          <table:table-cell office:value-type="string" table:style-name="ce14">
            <text:p>DBF_MTP_258_7</text:p>
          </table:table-cell>
          <table:table-cell office:value-type="string" table:style-name="ce21">
            <text:p>PET</text:p>
          </table:table-cell>
          <table:table-cell office:value-type="string" table:style-name="ce4">
            <text:p>Población en edad de trabajar=1 <text:s/>(nueva definición GEIH marco 2018. Personas&gt;=15 años)</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
          <table:covered-table-cell/>
          <table:table-cell office:value-type="string" table:style-name="ce14">
            <text:p>DBF_MTP_258_7</text:p>
          </table:table-cell>
          <table:table-cell office:value-type="string" table:style-name="ce21">
            <text:p>OCU</text:p>
          </table:table-cell>
          <table:table-cell office:value-type="string" table:style-name="ce4">
            <text:p>Ocupados=1 (nueva definición GEIH marco 2018. PET&gt;=15 años)</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
          <table:covered-table-cell/>
          <table:table-cell office:value-type="string" table:style-name="ce14">
            <text:p>DBF_MTP_258_7</text:p>
          </table:table-cell>
          <table:table-cell office:value-type="string" table:style-name="ce21">
            <text:p>DES</text:p>
          </table:table-cell>
          <table:table-cell office:value-type="string" table:style-name="ce4">
            <text:p>Desocupados=1 (nueva definición GEIH marco 2018. PET&gt;=15 años)</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
          <table:covered-table-cell/>
          <table:table-cell office:value-type="string" table:style-name="ce14">
            <text:p>DBF_MTP_258_7</text:p>
          </table:table-cell>
          <table:table-cell office:value-type="string" table:style-name="ce21">
            <text:p>FL</text:p>
          </table:table-cell>
          <table:table-cell office:value-type="string" table:style-name="ce4">
            <text:p>Fuerza laboral=1; <text:s/>OCU+DES (nueva definición GEIH marco 2018. PET&gt;=15 años)</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7">
          <table:covered-table-cell/>
          <table:table-cell office:value-type="string" table:style-name="ce14">
            <text:p>DBF_MTP_258_7</text:p>
          </table:table-cell>
          <table:table-cell office:value-type="string" table:style-name="ce21">
            <text:p>FFL</text:p>
          </table:table-cell>
          <table:table-cell office:value-type="string" table:style-name="ce4">
            <text:p>Población fuera de la fuerza laboral=1 (nueva definición GEIH marco 2018. PET&gt;=de 15 años)</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7">
          <table:covered-table-cell/>
          <table:table-cell office:value-type="string" table:style-name="ce14">
            <text:p>DBF_MTP_258_7</text:p>
          </table:table-cell>
          <table:table-cell office:value-type="string" table:style-name="ce21">
            <text:p>PET_DEFA</text:p>
          </table:table-cell>
          <table:table-cell office:value-type="string" table:style-name="ce4">
            <text:p>Población en edad de trabajar=1 (definición anterior GEIH marco 2005: población&gt;=10 años en rural, población&gt;=12 años en urbano)</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
          <table:covered-table-cell/>
          <table:table-cell office:value-type="string" table:style-name="ce14">
            <text:p>DBF_MTP_258_7</text:p>
          </table:table-cell>
          <table:table-cell office:value-type="string" table:style-name="ce21">
            <text:p>OCU_DEFA</text:p>
          </table:table-cell>
          <table:table-cell office:value-type="string" table:style-name="ce4">
            <text:p>Ocupados=1 (definición anterior)</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
          <table:covered-table-cell/>
          <table:table-cell office:value-type="string" table:style-name="ce14">
            <text:p>DBF_MTP_258_7</text:p>
          </table:table-cell>
          <table:table-cell office:value-type="string" table:style-name="ce21">
            <text:p>DES_DEFA</text:p>
          </table:table-cell>
          <table:table-cell office:value-type="string" table:style-name="ce4">
            <text:p>Desocupados=1 (definición anterior)</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
          <table:covered-table-cell/>
          <table:table-cell office:value-type="string" table:style-name="ce14">
            <text:p>DBF_MTP_258_7</text:p>
          </table:table-cell>
          <table:table-cell office:value-type="string" table:style-name="ce21">
            <text:p>INI_DEFA</text:p>
          </table:table-cell>
          <table:table-cell office:value-type="string" table:style-name="ce4">
            <text:p>Inactivos=1 (definición anterior)</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28">
          <table:covered-table-cell/>
          <table:table-cell office:value-type="string" table:style-name="ce14">
            <text:p>DBF_MTP_258_7</text:p>
          </table:table-cell>
          <table:table-cell office:value-type="string" table:style-name="ce21">
            <text:p>PEA_DEFA</text:p>
          </table:table-cell>
          <table:table-cell office:value-type="string" table:style-name="ce4">
            <text:p>Población económicamente activa (definición anterior)=1; OCU_DEFA + DES_DEFA</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8_7</text:p>
          </table:table-cell>
          <table:table-cell office:value-type="string" table:style-name="ce21">
            <text:p>OINFORMAL</text:p>
          </table:table-cell>
          <table:table-cell office:value-type="string" table:style-name="ce4">
            <text:p>Ocupados informales=1. Marca de informalidad para todas las personas con valores entre 1 y 10 para posición ocupacional (pregunta K17).</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1">
          <table:table-cell office:value-type="string" table:number-columns-spanned="1" table:number-rows-spanned="178" table:style-name="ce29">
            <text:p>L. CONDICIONES VIDA Y DESEMPEÑO INSTITUCIONAL</text:p>
          </table:table-cell>
          <table:table-cell office:value-type="string" table:style-name="ce14">
            <text:p>DBF_MTP_257_3</text:p>
          </table:table-cell>
          <table:table-cell office:value-type="string" table:style-name="ce18">
            <text:p>DIRECTORIO</text:p>
          </table:table-cell>
          <table:table-cell office:value-type="string" table:style-name="ce2">
            <text:p>Identificador numérico de vivienda</text:p>
          </table:table-cell>
          <table:table-cell table:style-name="ce2"/>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
          <table:covered-table-cell/>
          <table:table-cell office:value-type="string" table:style-name="ce14">
            <text:p>DBF_MTP_257_3</text:p>
          </table:table-cell>
          <table:table-cell office:value-type="string" table:style-name="ce18">
            <text:p>DIRECTORIO_HOG</text:p>
          </table:table-cell>
          <table:table-cell office:value-type="string" table:style-name="ce2">
            <text:p>Identificador numérico del hogar</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
          <table:covered-table-cell/>
          <table:table-cell office:value-type="string" table:style-name="ce14">
            <text:p>DBF_MTP_257_3</text:p>
          </table:table-cell>
          <table:table-cell office:value-type="string" table:style-name="ce18">
            <text:p>SECUENCIA_P</text:p>
          </table:table-cell>
          <table:table-cell office:value-type="string" table:style-name="ce2">
            <text:p>Identificador del hogar dentro de la vivienda</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4">
          <table:covered-table-cell/>
          <table:table-cell office:value-type="string" table:style-name="ce14">
            <text:p>DBF_MTP_257_3</text:p>
          </table:table-cell>
          <table:table-cell office:value-type="string" table:style-name="ce14">
            <text:p>NHCLP1</text:p>
          </table:table-cell>
          <table:table-cell office:value-type="string" table:style-name="ce4">
            <text:p>1. ¿Quién contesta el capítulo?</text:p>
          </table:table-cell>
          <table:table-cell office:value-type="string" table:style-name="ce4">
            <text:p>1 Jefe(a) del hogar</text:p>
            <text:p>2 Cónyuge</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9">
          <table:covered-table-cell/>
          <table:table-cell office:value-type="string" table:style-name="ce14">
            <text:p>DBF_MTP_257_3</text:p>
          </table:table-cell>
          <table:table-cell office:value-type="string" table:style-name="ce14">
            <text:p>NHCLP2A</text:p>
          </table:table-cell>
          <table:table-cell office:value-type="string" table:style-name="ce4">
            <text:p>2. Durante los ÚLTIMOS 12 MESES, ¿de cuáles de los siguientes hechos ha sido víctima usted o alguna persona del hogar?:</text:p>
            <text:p>1. Atracos o robos</text:p>
          </table:table-cell>
          <table:table-cell office:value-type="string" table:style-name="ce3">
            <text:p>1 Sí</text:p>
            <text:p>2 No</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9">
          <table:covered-table-cell/>
          <table:table-cell office:value-type="string" table:style-name="ce14">
            <text:p>DBF_MTP_257_3</text:p>
          </table:table-cell>
          <table:table-cell office:value-type="string" table:style-name="ce14">
            <text:p>NHCLP2B</text:p>
          </table:table-cell>
          <table:table-cell office:value-type="string" table:style-name="ce4">
            <text:p>2. Durante los ÚLTIMOS 12 MESES, ¿de cuáles de los siguientes hechos ha sido víctima usted o alguna persona del hogar?:</text:p>
            <text:p>2. Homicidios o asesinatos</text:p>
          </table:table-cell>
          <table:table-cell office:value-type="string" table:style-name="ce3">
            <text:p>1 Sí</text:p>
            <text:p>2 No</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9">
          <table:covered-table-cell/>
          <table:table-cell office:value-type="string" table:style-name="ce14">
            <text:p>DBF_MTP_257_3</text:p>
          </table:table-cell>
          <table:table-cell office:value-type="string" table:style-name="ce14">
            <text:p>NHCLP2C</text:p>
          </table:table-cell>
          <table:table-cell office:value-type="string" table:style-name="ce4">
            <text:p>2. Durante los ÚLTIMOS 12 MESES, ¿de cuáles de los siguientes hechos ha sido víctima usted o alguna persona del hogar?:</text:p>
            <text:p>3. Persecusión o amenazas contra la vida</text:p>
          </table:table-cell>
          <table:table-cell office:value-type="string" table:style-name="ce3">
            <text:p>1 Sí</text:p>
            <text:p>2 No</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9">
          <table:covered-table-cell/>
          <table:table-cell office:value-type="string" table:style-name="ce14">
            <text:p>DBF_MTP_257_3</text:p>
          </table:table-cell>
          <table:table-cell office:value-type="string" table:style-name="ce14">
            <text:p>NHCLP2D</text:p>
          </table:table-cell>
          <table:table-cell office:value-type="string" table:style-name="ce4">
            <text:p>2. Durante los ÚLTIMOS 12 MESES, ¿de cuáles de los siguientes hechos ha sido víctima usted o alguna persona del hogar?:</text:p>
            <text:p>4. Extorsión o chantaje</text:p>
          </table:table-cell>
          <table:table-cell office:value-type="string" table:style-name="ce3">
            <text:p>1 Sí</text:p>
            <text:p>2 No</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39">
          <table:covered-table-cell/>
          <table:table-cell office:value-type="string" table:style-name="ce14">
            <text:p>DBF_MTP_257_3</text:p>
          </table:table-cell>
          <table:table-cell office:value-type="string" table:style-name="ce14">
            <text:p>NHCLP2E</text:p>
          </table:table-cell>
          <table:table-cell office:value-type="string" table:style-name="ce4">
            <text:p>2. Durante los ÚLTIMOS 12 MESES, ¿de cuáles de los siguientes hechos ha sido víctima usted o alguna persona del hogar?:</text:p>
            <text:p>5. Acoso (sexual, laboral, escolar, psicológico, ciberacoso)</text:p>
          </table:table-cell>
          <table:table-cell office:value-type="string" table:style-name="ce3">
            <text:p>1 Sí</text:p>
            <text:p>2 No</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59">
          <table:covered-table-cell/>
          <table:table-cell office:value-type="string" table:style-name="ce14">
            <text:p>DBF_MTP_257_3</text:p>
          </table:table-cell>
          <table:table-cell office:value-type="string" table:style-name="ce15">
            <text:p>NHCLP2AA</text:p>
          </table:table-cell>
          <table:table-cell office:value-type="string" table:style-name="ce3">
            <text:p>2a. ¿Entre 1985 y el momento actual, usted o algún miembro del hogar ha sido víctima del conflicto armado?</text:p>
          </table:table-cell>
          <table:table-cell office:value-type="string" table:style-name="ce3">
            <text:p>1 Sí</text:p>
            <text:p>2 No</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5">
          <table:covered-table-cell/>
          <table:table-cell office:value-type="string" table:style-name="ce14">
            <text:p>DBF_MTP_257_3</text:p>
          </table:table-cell>
          <table:table-cell office:value-type="string" table:style-name="ce15">
            <text:p>NHCLP2AB</text:p>
          </table:table-cell>
          <table:table-cell office:value-type="string" table:style-name="ce4">
            <text:p>2a. 1. ¿Alguna de estas personas fue víctima de desplazamiento forzado?</text:p>
          </table:table-cell>
          <table:table-cell office:value-type="string" table:style-name="ce3">
            <text:p>1 Sí</text:p>
            <text:p>2 No</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38">
          <table:covered-table-cell/>
          <table:table-cell office:value-type="string" table:style-name="ce15">
            <text:p>DBF_MTP_257_3</text:p>
          </table:table-cell>
          <table:table-cell office:value-type="string" table:style-name="ce15">
            <text:p>NHCLP2AC</text:p>
          </table:table-cell>
          <table:table-cell office:value-type="string" table:style-name="ce4">
            <text:p>2a. 2. ¿Alguna de estas personas se encuentra incluida en el Registro Único de Víctimas-RUV?</text:p>
          </table:table-cell>
          <table:table-cell office:value-type="string" table:style-name="ce4">
            <text:p>1 Sí<text:s/></text:p>
            <text:p>2 No</text:p>
            <text:p>9 No sabe</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39">
          <table:covered-table-cell/>
          <table:table-cell office:value-type="string" table:style-name="ce14">
            <text:p>DBF_MTP_257_3</text:p>
          </table:table-cell>
          <table:table-cell office:value-type="string" table:style-name="ce14">
            <text:p>NHCLP3</text:p>
          </table:table-cell>
          <table:table-cell office:value-type="string" table:style-name="ce3">
            <text:p>3. Actualmente las condiciones de vida en su hogar son:<text:s/></text:p>
          </table:table-cell>
          <table:table-cell office:value-type="string" table:style-name="ce4">
            <text:p>1 Muy buenas</text:p>
            <text:p>2 Buenas</text:p>
            <text:p>3 Regulares</text:p>
            <text:p>4 Malas</text:p>
            <text:p>5Muy malas</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10">
          <table:covered-table-cell/>
          <table:table-cell office:value-type="string" table:style-name="ce14">
            <text:p>DBF_MTP_257_3</text:p>
          </table:table-cell>
          <table:table-cell office:value-type="string" table:style-name="ce14">
            <text:p>NHCLP4</text:p>
          </table:table-cell>
          <table:table-cell office:value-type="string" table:style-name="ce3">
            <text:p>4. Con relación al hogar donde usted se crio, este hogar vive económicamente:<text:s/></text:p>
          </table:table-cell>
          <table:table-cell office:value-type="string" table:style-name="ce4">
            <text:p>1 Mejor</text:p>
            <text:p>2 Igual</text:p>
            <text:p>3 Peor</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10">
          <table:covered-table-cell/>
          <table:table-cell office:value-type="string" table:style-name="ce14">
            <text:p>DBF_MTP_257_3</text:p>
          </table:table-cell>
          <table:table-cell office:value-type="string" table:style-name="ce14">
            <text:p>NHCLP5</text:p>
          </table:table-cell>
          <table:table-cell office:value-type="string" table:style-name="ce3">
            <text:p>5. Usted piensa que el nivel de vida actual de su hogar, respecto al que tenía 5 años atrás es:</text:p>
          </table:table-cell>
          <table:table-cell office:value-type="string" table:style-name="ce4">
            <text:p>1 Mejor</text:p>
            <text:p>2 Igual</text:p>
            <text:p>3 Peor</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10">
          <table:covered-table-cell/>
          <table:table-cell office:value-type="string" table:style-name="ce14">
            <text:p>DBF_MTP_257_3</text:p>
          </table:table-cell>
          <table:table-cell office:value-type="string" table:style-name="ce14">
            <text:p>NHCLP6A</text:p>
          </table:table-cell>
          <table:table-cell office:value-type="string" table:style-name="ce4">
            <text:p>6. Durante los ÚLTIMOS 12 MESES ¿cuáles de los siguientes problemas se han presentado en su hogar:</text:p>
            <text:p>1. Enfermedad grave?</text:p>
          </table:table-cell>
          <table:table-cell office:value-type="string" table:style-name="ce3">
            <text:p>1 Sí</text:p>
            <text:p>2 No</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10">
          <table:covered-table-cell/>
          <table:table-cell office:value-type="string" table:style-name="ce14">
            <text:p>DBF_MTP_257_3</text:p>
          </table:table-cell>
          <table:table-cell office:value-type="string" table:style-name="ce14">
            <text:p>NHCLP6B</text:p>
          </table:table-cell>
          <table:table-cell office:value-type="string" table:style-name="ce4">
            <text:p>6. Durante los ÚLTIMOS 12 MESES ¿cuáles de los siguientes problemas se han presentado en su hogar:</text:p>
            <text:p>2. Muerte de alguna persona integrante del hogar?</text:p>
          </table:table-cell>
          <table:table-cell office:value-type="string" table:style-name="ce3">
            <text:p>1 Sí</text:p>
            <text:p>2 No</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10">
          <table:covered-table-cell/>
          <table:table-cell office:value-type="string" table:style-name="ce14">
            <text:p>DBF_MTP_257_3</text:p>
          </table:table-cell>
          <table:table-cell office:value-type="string" table:style-name="ce14">
            <text:p>NHCLP6C</text:p>
          </table:table-cell>
          <table:table-cell office:value-type="string" table:style-name="ce4">
            <text:p>6. Durante los ÚLTIMOS 12 MESES ¿cuáles de los siguientes problemas se han presentado en su hogar:</text:p>
            <text:p>3. Separación de la pareja?</text:p>
          </table:table-cell>
          <table:table-cell office:value-type="string" table:style-name="ce3">
            <text:p>1 Sí</text:p>
            <text:p>2 No</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10">
          <table:covered-table-cell/>
          <table:table-cell office:value-type="string" table:style-name="ce14">
            <text:p>DBF_MTP_257_3</text:p>
          </table:table-cell>
          <table:table-cell office:value-type="string" table:style-name="ce14">
            <text:p>NHCLP6D</text:p>
          </table:table-cell>
          <table:table-cell office:value-type="string" table:style-name="ce4">
            <text:p>6. Durante los ÚLTIMOS 12 MESES ¿cuáles de los siguientes problemas se han presentado en su hogar:</text:p>
            <text:p>4. Consumo de sustancias psicoactivas o alucinógenas?</text:p>
          </table:table-cell>
          <table:table-cell office:value-type="string" table:style-name="ce3">
            <text:p>1 Sí</text:p>
            <text:p>2 No</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94">
          <table:covered-table-cell/>
          <table:table-cell office:value-type="string" table:style-name="ce14">
            <text:p>DBF_MTP_257_3</text:p>
          </table:table-cell>
          <table:table-cell office:value-type="string" table:style-name="ce14">
            <text:p>NHCLP6E</text:p>
          </table:table-cell>
          <table:table-cell office:value-type="string" table:style-name="ce4">
            <text:p>6. Durante los ÚLTIMOS 12 MESES ¿cuáles de los siguientes problemas se han presentado en su hogar:</text:p>
            <text:p>5. Consumo de bebidas alcohólicas?</text:p>
          </table:table-cell>
          <table:table-cell office:value-type="string" table:style-name="ce3">
            <text:p>1 Sí</text:p>
            <text:p>2 No</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76">
          <table:covered-table-cell/>
          <table:table-cell office:value-type="string" table:style-name="ce14">
            <text:p>DBF_MTP_257_3</text:p>
          </table:table-cell>
          <table:table-cell office:value-type="string" table:style-name="ce14">
            <text:p>NHCLP7A</text:p>
          </table:table-cell>
          <table:table-cell office:value-type="string" table:style-name="ce4">
            <text:p>7. Entre el <text:s/>año 2017 y el momento actual ¿cree que <text:s/>la ciudad ha mejorado, empeorado o se mantiene igual, en cada uno de los siguientes equipamientos?:</text:p>
            <text:p>1. Vías y puentes vehiculares</text:p>
          </table:table-cell>
          <table:table-cell office:value-type="string" table:style-name="ce4">
            <text:p>1 Mejor</text:p>
            <text:p>2 Igual</text:p>
            <text:p>3 Peor</text:p>
            <text:p>9 No sabe</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76">
          <table:covered-table-cell/>
          <table:table-cell office:value-type="string" table:style-name="ce14">
            <text:p>DBF_MTP_257_3</text:p>
          </table:table-cell>
          <table:table-cell office:value-type="string" table:style-name="ce14">
            <text:p>NHCLP7B</text:p>
          </table:table-cell>
          <table:table-cell office:value-type="string" table:style-name="ce4">
            <text:p>7. Entre el <text:s/>año 2017 y el momento actual ¿cree que <text:s/>la ciudad ha mejorado, empeorado o se mantiene igual, en cada uno de los siguientes equipamientos?:</text:p>
            <text:p>2. Andenes</text:p>
          </table:table-cell>
          <table:table-cell office:value-type="string" table:style-name="ce4">
            <text:p>1 Mejor</text:p>
            <text:p>2 Igual</text:p>
            <text:p>3 Peor</text:p>
            <text:p>9 No sabe</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76">
          <table:covered-table-cell/>
          <table:table-cell office:value-type="string" table:style-name="ce14">
            <text:p>DBF_MTP_257_3</text:p>
          </table:table-cell>
          <table:table-cell office:value-type="string" table:style-name="ce14">
            <text:p>NHCLP7C</text:p>
          </table:table-cell>
          <table:table-cell office:value-type="string" table:style-name="ce4">
            <text:p>7. Entre el <text:s/>año 2017 y el momento actual ¿cree que <text:s/>la ciudad ha mejorado, empeorado o se mantiene igual, en cada uno de los siguientes equipamientos?:</text:p>
            <text:p>3. Puentes peatonales</text:p>
          </table:table-cell>
          <table:table-cell office:value-type="string" table:style-name="ce4">
            <text:p>1 Mejor</text:p>
            <text:p>2 Igual</text:p>
            <text:p>3 Peor</text:p>
            <text:p>9 No sabe</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76">
          <table:covered-table-cell/>
          <table:table-cell office:value-type="string" table:style-name="ce14">
            <text:p>DBF_MTP_257_3</text:p>
          </table:table-cell>
          <table:table-cell office:value-type="string" table:style-name="ce14">
            <text:p>NHCLP7D</text:p>
          </table:table-cell>
          <table:table-cell office:value-type="string" table:style-name="ce4">
            <text:p>7. Entre el <text:s/>año 2017 y el momento actual ¿cree que <text:s/>la ciudad ha mejorado, empeorado o se mantiene igual, en cada uno de los siguientes equipamientos?:</text:p>
            <text:p>4. Ciclorutas</text:p>
          </table:table-cell>
          <table:table-cell office:value-type="string" table:style-name="ce4">
            <text:p>1 Mejor</text:p>
            <text:p>2 Igual</text:p>
            <text:p>3 Peor</text:p>
            <text:p>9 No sabe</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76">
          <table:covered-table-cell/>
          <table:table-cell office:value-type="string" table:style-name="ce14">
            <text:p>DBF_MTP_257_3</text:p>
          </table:table-cell>
          <table:table-cell office:value-type="string" table:style-name="ce14">
            <text:p>NHCLP7E</text:p>
          </table:table-cell>
          <table:table-cell office:value-type="string" table:style-name="ce4">
            <text:p>7. Entre el <text:s/>año 2017 y el momento actual ¿cree que <text:s/>la ciudad ha mejorado, empeorado o se mantiene igual, en cada uno de los siguientes equipamientos?:</text:p>
            <text:p>5. Parques y zonas verdes</text:p>
          </table:table-cell>
          <table:table-cell office:value-type="string" table:style-name="ce4">
            <text:p>1 Mejor</text:p>
            <text:p>2 Igual</text:p>
            <text:p>3 Peor</text:p>
            <text:p>9 No sabe</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76">
          <table:covered-table-cell/>
          <table:table-cell office:value-type="string" table:style-name="ce14">
            <text:p>DBF_MTP_257_3</text:p>
          </table:table-cell>
          <table:table-cell office:value-type="string" table:style-name="ce14">
            <text:p>NHCLP76</text:p>
          </table:table-cell>
          <table:table-cell office:value-type="string" table:style-name="ce4">
            <text:p>7. Entre el <text:s/>año 2017 y el momento actual ¿cree que <text:s/>la ciudad ha mejorado, empeorado o se mantiene igual, en cada uno de los siguientes equipamientos?:</text:p>
            <text:p>6. Hospitales y centros de salud</text:p>
          </table:table-cell>
          <table:table-cell office:value-type="string" table:style-name="ce4">
            <text:p>1 Mejor</text:p>
            <text:p>2 Igual</text:p>
            <text:p>3 Peor</text:p>
            <text:p>9 No sabe</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76">
          <table:covered-table-cell/>
          <table:table-cell office:value-type="string" table:style-name="ce14">
            <text:p>DBF_MTP_257_3</text:p>
          </table:table-cell>
          <table:table-cell office:value-type="string" table:style-name="ce14">
            <text:p>NHCLP7F</text:p>
          </table:table-cell>
          <table:table-cell office:value-type="string" table:style-name="ce4">
            <text:p>7. Entre el <text:s/>año 2017 y el momento actual ¿cree que <text:s/>la ciudad ha mejorado, empeorado o se mantiene igual, en cada uno de los siguientes equipamientos?:</text:p>
            <text:p>7. Colegios</text:p>
          </table:table-cell>
          <table:table-cell office:value-type="string" table:style-name="ce4">
            <text:p>1 Mejor</text:p>
            <text:p>2 Igual</text:p>
            <text:p>3 Peor</text:p>
            <text:p>9 No sabe</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76">
          <table:covered-table-cell/>
          <table:table-cell office:value-type="string" table:style-name="ce14">
            <text:p>DBF_MTP_257_3</text:p>
          </table:table-cell>
          <table:table-cell office:value-type="string" table:style-name="ce14">
            <text:p>NHCLP7G</text:p>
          </table:table-cell>
          <table:table-cell office:value-type="string" table:style-name="ce4">
            <text:p>7. Entre el <text:s/>año 2017 y el momento actual ¿cree que <text:s/>la ciudad ha mejorado, empeorado o se mantiene igual, en cada uno de los siguientes equipamientos?:</text:p>
            <text:p>8. Sistema Integrado de Transporte (Trasmilenio, alimentadores, SITP)</text:p>
          </table:table-cell>
          <table:table-cell office:value-type="string" table:style-name="ce4">
            <text:p>1 Mejor</text:p>
            <text:p>2 Igual</text:p>
            <text:p>3 Peor</text:p>
            <text:p>9 No sabe</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76">
          <table:covered-table-cell/>
          <table:table-cell office:value-type="string" table:style-name="ce14">
            <text:p>DBF_MTP_257_3</text:p>
          </table:table-cell>
          <table:table-cell office:value-type="string" table:style-name="ce14">
            <text:p>NHCLP7H</text:p>
          </table:table-cell>
          <table:table-cell office:value-type="string" table:style-name="ce4">
            <text:p>7. Entre el <text:s/>año 2017 y el momento actual ¿cree que <text:s/>la ciudad ha mejorado, empeorado o se mantiene igual, en cada uno de los siguientes equipamientos?:</text:p>
            <text:p>9. Escenarios artísticos y culturales</text:p>
          </table:table-cell>
          <table:table-cell office:value-type="string" table:style-name="ce4">
            <text:p>1 Mejor</text:p>
            <text:p>2 Igual</text:p>
            <text:p>3 Peor</text:p>
            <text:p>9 No sabe</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76">
          <table:covered-table-cell/>
          <table:table-cell office:value-type="string" table:style-name="ce14">
            <text:p>DBF_MTP_257_3</text:p>
          </table:table-cell>
          <table:table-cell office:value-type="string" table:style-name="ce14">
            <text:p>NHCLP7K</text:p>
          </table:table-cell>
          <table:table-cell office:value-type="string" table:style-name="ce4">
            <text:p>7. Entre el <text:s/>año 2017 y el momento actual ¿cree que <text:s/>la ciudad ha mejorado, empeorado o se mantiene igual, en cada uno de los siguientes equipamientos?:</text:p>
            <text:p>10. Escenarios deportivos</text:p>
          </table:table-cell>
          <table:table-cell office:value-type="string" table:style-name="ce4">
            <text:p>1 Mejor</text:p>
            <text:p>2 Igual</text:p>
            <text:p>3 Peor</text:p>
            <text:p>9 No sabe</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76">
          <table:covered-table-cell/>
          <table:table-cell office:value-type="string" table:style-name="ce14">
            <text:p>DBF_MTP_257_3</text:p>
          </table:table-cell>
          <table:table-cell office:value-type="string" table:style-name="ce14">
            <text:p>NHCLP7L</text:p>
          </table:table-cell>
          <table:table-cell office:value-type="string" table:style-name="ce4">
            <text:p>7. Entre el <text:s/>año 2017 y el momento actual ¿cree que <text:s/>la ciudad ha mejorado, empeorado o se mantiene igual, en cada uno de los siguientes equipamientos?:</text:p>
            <text:p>11. Zonas comerciales</text:p>
          </table:table-cell>
          <table:table-cell office:value-type="string" table:style-name="ce4">
            <text:p>1 Mejor</text:p>
            <text:p>2 Igual</text:p>
            <text:p>3 Peor</text:p>
            <text:p>9 No sabe</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76">
          <table:covered-table-cell/>
          <table:table-cell office:value-type="string" table:style-name="ce14">
            <text:p>DBF_MTP_257_3</text:p>
          </table:table-cell>
          <table:table-cell office:value-type="string" table:style-name="ce14">
            <text:p>NHCLPA7A</text:p>
          </table:table-cell>
          <table:table-cell office:value-type="string" table:style-name="ce4">
            <text:p>7a. Entre el <text:s/>año 2017 y el momento actual ¿cree que el municipio ha mejorado, empeorado o se mantiene igual, en cada uno de los siguientes equipamientos?:</text:p>
            <text:p>1. Vías y puentes vehiculares</text:p>
          </table:table-cell>
          <table:table-cell office:value-type="string" table:style-name="ce4">
            <text:p>1 Mejor</text:p>
            <text:p>2 Igual</text:p>
            <text:p>3 Peor</text:p>
            <text:p>8 No aplica</text:p>
            <text:p>9 No sabe</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76">
          <table:covered-table-cell/>
          <table:table-cell office:value-type="string" table:style-name="ce14">
            <text:p>DBF_MTP_257_3</text:p>
          </table:table-cell>
          <table:table-cell office:value-type="string" table:style-name="ce14">
            <text:p>NHCLPA7B</text:p>
          </table:table-cell>
          <table:table-cell office:value-type="string" table:style-name="ce4">
            <text:p>7a. Entre el <text:s/>año 2017 y el momento actual ¿cree que el municipio ha mejorado, empeorado o se mantiene igual, en cada uno de los siguientes equipamientos?:</text:p>
            <text:p>2. Andenes</text:p>
          </table:table-cell>
          <table:table-cell office:value-type="string" table:style-name="ce4">
            <text:p>1 Mejor</text:p>
            <text:p>2 Igual</text:p>
            <text:p>3 Peor</text:p>
            <text:p>8 No aplica</text:p>
            <text:p>9 No sabe</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76">
          <table:covered-table-cell/>
          <table:table-cell office:value-type="string" table:style-name="ce14">
            <text:p>DBF_MTP_257_3</text:p>
          </table:table-cell>
          <table:table-cell office:value-type="string" table:style-name="ce14">
            <text:p>NHCLPA7C</text:p>
          </table:table-cell>
          <table:table-cell office:value-type="string" table:style-name="ce4">
            <text:p>7a. Entre el <text:s/>año 2017 y el momento actual ¿cree que el municipio ha mejorado, empeorado o se mantiene igual, en cada uno de los siguientes equipamientos?:</text:p>
            <text:p>3. Puentes peatonales</text:p>
          </table:table-cell>
          <table:table-cell office:value-type="string" table:style-name="ce4">
            <text:p>1 Mejor</text:p>
            <text:p>2 Igual</text:p>
            <text:p>3 Peor</text:p>
            <text:p>8 No aplica</text:p>
            <text:p>9 No sabe</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76">
          <table:covered-table-cell/>
          <table:table-cell office:value-type="string" table:style-name="ce14">
            <text:p>DBF_MTP_257_3</text:p>
          </table:table-cell>
          <table:table-cell office:value-type="string" table:style-name="ce14">
            <text:p>NHCLPA7D</text:p>
          </table:table-cell>
          <table:table-cell office:value-type="string" table:style-name="ce4">
            <text:p>7a. Entre el <text:s/>año 2017 y el momento actual ¿cree que el municipio ha mejorado, empeorado o se mantiene igual, en cada uno de los siguientes equipamientos?:</text:p>
            <text:p>4. Ciclorutas</text:p>
          </table:table-cell>
          <table:table-cell office:value-type="string" table:style-name="ce4">
            <text:p>1 Mejor</text:p>
            <text:p>2 Igual</text:p>
            <text:p>3 Peor</text:p>
            <text:p>8 No aplica</text:p>
            <text:p>9 No sabe</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39">
          <table:covered-table-cell/>
          <table:table-cell office:value-type="string" table:style-name="ce14">
            <text:p>DBF_MTP_257_3</text:p>
          </table:table-cell>
          <table:table-cell office:value-type="string" table:style-name="ce14">
            <text:p>NHCLPA7E</text:p>
          </table:table-cell>
          <table:table-cell office:value-type="string" table:style-name="ce4">
            <text:p>7a. Entre el <text:s/>año 2017 y el momento actual ¿cree que el municipio ha mejorado, empeorado o se mantiene igual, en cada uno de los siguientes equipamientos?:</text:p>
            <text:p>5. Parques y zonas verdes</text:p>
          </table:table-cell>
          <table:table-cell office:value-type="string" table:style-name="ce4">
            <text:p>1 Mejor</text:p>
            <text:p>2 Igual</text:p>
            <text:p>3 Peor</text:p>
            <text:p>8 No aplica</text:p>
            <text:p>9 No sabe</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39">
          <table:covered-table-cell/>
          <table:table-cell office:value-type="string" table:style-name="ce14">
            <text:p>DBF_MTP_257_3</text:p>
          </table:table-cell>
          <table:table-cell office:value-type="string" table:style-name="ce14">
            <text:p>NHCLPA76</text:p>
          </table:table-cell>
          <table:table-cell office:value-type="string" table:style-name="ce4">
            <text:p>7a. Entre el <text:s/>año 2017 y el momento actual ¿cree que el municipio ha mejorado, empeorado o se mantiene igual, en cada uno de los siguientes equipamientos?:</text:p>
            <text:p>6. Hospitales y centros de salud</text:p>
          </table:table-cell>
          <table:table-cell office:value-type="string" table:style-name="ce4">
            <text:p>1 Mejor</text:p>
            <text:p>2 Igual</text:p>
            <text:p>3 Peor</text:p>
            <text:p>8 No aplica</text:p>
            <text:p>9 No sabe</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39">
          <table:covered-table-cell/>
          <table:table-cell office:value-type="string" table:style-name="ce14">
            <text:p>DBF_MTP_257_3</text:p>
          </table:table-cell>
          <table:table-cell office:value-type="string" table:style-name="ce14">
            <text:p>NHCLPA7F</text:p>
          </table:table-cell>
          <table:table-cell office:value-type="string" table:style-name="ce4">
            <text:p>7a. Entre el <text:s/>año 2017 y el momento actual ¿cree que el municipio ha mejorado, empeorado o se mantiene igual, en cada uno de los siguientes equipamientos?:</text:p>
            <text:p>7. Colegios y escuelas</text:p>
          </table:table-cell>
          <table:table-cell office:value-type="string" table:style-name="ce4">
            <text:p>1 Mejor</text:p>
            <text:p>2 Igual</text:p>
            <text:p>3 Peor</text:p>
            <text:p>8 No aplica</text:p>
            <text:p>9 No sabe</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39">
          <table:covered-table-cell/>
          <table:table-cell office:value-type="string" table:style-name="ce14">
            <text:p>DBF_MTP_257_3</text:p>
          </table:table-cell>
          <table:table-cell office:value-type="string" table:style-name="ce14">
            <text:p>NHCLPA7G</text:p>
          </table:table-cell>
          <table:table-cell office:value-type="string" table:style-name="ce4">
            <text:p>7a. Entre el <text:s/>año 2017 y el momento actual ¿cree que el municipio ha mejorado, empeorado o se mantiene igual, en cada uno de los siguientes equipamientos?:</text:p>
            <text:p>8. Escenarios artísticos y culturales</text:p>
          </table:table-cell>
          <table:table-cell office:value-type="string" table:style-name="ce4">
            <text:p>1 Mejor</text:p>
            <text:p>2 Igual</text:p>
            <text:p>3 Peor</text:p>
            <text:p>8 No aplica</text:p>
            <text:p>9 No sabe</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135">
          <table:covered-table-cell/>
          <table:table-cell office:value-type="string" table:style-name="ce14">
            <text:p>DBF_MTP_257_3</text:p>
          </table:table-cell>
          <table:table-cell office:value-type="string" table:style-name="ce14">
            <text:p>NHCLPA7H</text:p>
          </table:table-cell>
          <table:table-cell office:value-type="string" table:style-name="ce4">
            <text:p>7a. Entre el <text:s/>año 2017 y el momento actual ¿cree que el municipio ha mejorado, empeorado o se mantiene igual, en cada uno de los siguientes equipamientos?:</text:p>
            <text:p>9. Ampliación de redes de acueducto</text:p>
          </table:table-cell>
          <table:table-cell office:value-type="string" table:style-name="ce4">
            <text:p>1 Mejor</text:p>
            <text:p>2 Igual</text:p>
            <text:p>3 Peor</text:p>
            <text:p>8 No aplica</text:p>
            <text:p>9 No sabe</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39">
          <table:covered-table-cell/>
          <table:table-cell office:value-type="string" table:style-name="ce14">
            <text:p>DBF_MTP_257_3</text:p>
          </table:table-cell>
          <table:table-cell office:value-type="string" table:style-name="ce14">
            <text:p>NHCLPA7K</text:p>
          </table:table-cell>
          <table:table-cell office:value-type="string" table:style-name="ce4">
            <text:p>7a. Entre el <text:s/>año 2017 y el momento actual ¿cree que el municipio ha mejorado, empeorado o se mantiene igual, en cada uno de los siguientes equipamientos?:</text:p>
            <text:p>10. Ampliación de redes de alcantarillado</text:p>
          </table:table-cell>
          <table:table-cell office:value-type="string" table:style-name="ce4">
            <text:p>1 Mejor</text:p>
            <text:p>2 Igual</text:p>
            <text:p>3 Peor</text:p>
            <text:p>8 No aplica</text:p>
            <text:p>9 No sabe</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39">
          <table:covered-table-cell/>
          <table:table-cell office:value-type="string" table:style-name="ce14">
            <text:p>DBF_MTP_257_3</text:p>
          </table:table-cell>
          <table:table-cell office:value-type="string" table:style-name="ce14">
            <text:p>NHCLPA7L</text:p>
          </table:table-cell>
          <table:table-cell office:value-type="string" table:style-name="ce4">
            <text:p>7a. Entre el <text:s/>año 2017 y el momento actual ¿cree que el municipio ha mejorado, empeorado o se mantiene igual, en cada uno de los siguientes equipamientos?:</text:p>
            <text:p>11. Escenarios deportivos</text:p>
          </table:table-cell>
          <table:table-cell office:value-type="string" table:style-name="ce4">
            <text:p>1 Mejor</text:p>
            <text:p>2 Igual</text:p>
            <text:p>3 Peor</text:p>
            <text:p>8 No aplica</text:p>
            <text:p>9 No sabe</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39">
          <table:covered-table-cell/>
          <table:table-cell office:value-type="string" table:style-name="ce14">
            <text:p>DBF_MTP_257_3</text:p>
          </table:table-cell>
          <table:table-cell office:value-type="string" table:style-name="ce14">
            <text:p>NHCLPA7M</text:p>
          </table:table-cell>
          <table:table-cell office:value-type="string" table:style-name="ce4">
            <text:p>7a. Entre el <text:s/>año 2017 y el momento actual ¿cree que el municipio ha mejorado, empeorado o se mantiene igual, en cada uno de los siguientes equipamientos?:</text:p>
            <text:p>12. Zonas comerciales</text:p>
          </table:table-cell>
          <table:table-cell office:value-type="string" table:style-name="ce4">
            <text:p>1 Mejor</text:p>
            <text:p>2 Igual</text:p>
            <text:p>3 Peor</text:p>
            <text:p>8 No aplica</text:p>
            <text:p>9 No sabe</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12">
          <table:covered-table-cell/>
          <table:table-cell office:value-type="string" table:style-name="ce14">
            <text:p>DBF_MTP_257_3</text:p>
          </table:table-cell>
          <table:table-cell office:value-type="string" table:style-name="ce14">
            <text:p>NHCLP7AA</text:p>
          </table:table-cell>
          <table:table-cell office:value-type="string" table:style-name="ce4">
            <text:p>7b. ¿Cómo considera la condición de los siguientes equipamientos en su centro poblado o vereda?:</text:p>
            <text:p>1. Vías y puentes vehículares</text:p>
          </table:table-cell>
          <table:table-cell office:value-type="string" table:style-name="ce4">
            <text:p>1 Muy buena</text:p>
            <text:p>2 Buena</text:p>
            <text:p>3 Mala</text:p>
            <text:p>4 Muy mala</text:p>
            <text:p>8 No aplica</text:p>
            <text:p>9 No sabe</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12">
          <table:covered-table-cell/>
          <table:table-cell office:value-type="string" table:style-name="ce14">
            <text:p>DBF_MTP_257_3</text:p>
          </table:table-cell>
          <table:table-cell office:value-type="string" table:style-name="ce14">
            <text:p>NHCLP7AB</text:p>
          </table:table-cell>
          <table:table-cell office:value-type="string" table:style-name="ce4">
            <text:p>7b. ¿Cómo considera la condición de los siguientes equipamientos en su centro poblado o vereda?:</text:p>
            <text:p>2. Andenes</text:p>
          </table:table-cell>
          <table:table-cell office:value-type="string" table:style-name="ce4">
            <text:p>1 Muy buena</text:p>
            <text:p>2 Buena</text:p>
            <text:p>3 Mala</text:p>
            <text:p>4 Muy mala</text:p>
            <text:p>8 No aplica</text:p>
            <text:p>9 No sabe</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12">
          <table:covered-table-cell/>
          <table:table-cell office:value-type="string" table:style-name="ce14">
            <text:p>DBF_MTP_257_3</text:p>
          </table:table-cell>
          <table:table-cell office:value-type="string" table:style-name="ce14">
            <text:p>NHCLP7AC</text:p>
          </table:table-cell>
          <table:table-cell office:value-type="string" table:style-name="ce4">
            <text:p>7b. ¿Cómo considera la condición de los siguientes equipamientos en su centro poblado o vereda?:</text:p>
            <text:p>3. Colegios y escuelas<text:s/></text:p>
          </table:table-cell>
          <table:table-cell office:value-type="string" table:style-name="ce4">
            <text:p>1 Muy buena</text:p>
            <text:p>2 Buena</text:p>
            <text:p>3 Mala</text:p>
            <text:p>4 Muy mala</text:p>
            <text:p>8 No aplica</text:p>
            <text:p>9 No sabe</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12">
          <table:covered-table-cell/>
          <table:table-cell office:value-type="string" table:style-name="ce14">
            <text:p>DBF_MTP_257_3</text:p>
          </table:table-cell>
          <table:table-cell office:value-type="string" table:style-name="ce14">
            <text:p>NHCLP7AD</text:p>
          </table:table-cell>
          <table:table-cell office:value-type="string" table:style-name="ce4">
            <text:p>7b. ¿Cómo considera la condición de los siguientes equipamientos en su centro poblado o vereda?:</text:p>
            <text:p>4. Hospitales y centros de salud</text:p>
          </table:table-cell>
          <table:table-cell office:value-type="string" table:style-name="ce4">
            <text:p>1 Muy buena</text:p>
            <text:p>2 Buena</text:p>
            <text:p>3 Mala</text:p>
            <text:p>4 Muy mala</text:p>
            <text:p>8 No aplica</text:p>
            <text:p>9 No sabe</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12">
          <table:covered-table-cell/>
          <table:table-cell office:value-type="string" table:style-name="ce14">
            <text:p>DBF_MTP_257_3</text:p>
          </table:table-cell>
          <table:table-cell office:value-type="string" table:style-name="ce14">
            <text:p>NHCLP7AE</text:p>
          </table:table-cell>
          <table:table-cell office:value-type="string" table:style-name="ce4">
            <text:p>7b. ¿Cómo considera la condición de los siguientes equipamientos en su centro poblado o vereda?:</text:p>
            <text:p>5. Escenarios artísticos y culturales</text:p>
          </table:table-cell>
          <table:table-cell office:value-type="string" table:style-name="ce4">
            <text:p>1 Muy buena</text:p>
            <text:p>2 Buena</text:p>
            <text:p>3 Mala</text:p>
            <text:p>4 Muy mala</text:p>
            <text:p>8 No aplica</text:p>
            <text:p>9 No sabe</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12">
          <table:covered-table-cell/>
          <table:table-cell office:value-type="string" table:style-name="ce14">
            <text:p>DBF_MTP_257_3</text:p>
          </table:table-cell>
          <table:table-cell office:value-type="string" table:style-name="ce14">
            <text:p>NHCLP7AF</text:p>
          </table:table-cell>
          <table:table-cell office:value-type="string" table:style-name="ce4">
            <text:p>7b. ¿Cómo considera la condición de los siguientes equipamientos en su centro poblado o vereda?:</text:p>
            <text:p>6. Ampliación de redes de acueducto</text:p>
          </table:table-cell>
          <table:table-cell office:value-type="string" table:style-name="ce4">
            <text:p>1 Muy buena</text:p>
            <text:p>2 Buena</text:p>
            <text:p>3 Mala</text:p>
            <text:p>4 Muy mala</text:p>
            <text:p>8 No aplica</text:p>
            <text:p>9 No sabe</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12">
          <table:covered-table-cell/>
          <table:table-cell office:value-type="string" table:style-name="ce14">
            <text:p>DBF_MTP_257_3</text:p>
          </table:table-cell>
          <table:table-cell office:value-type="string" table:style-name="ce14">
            <text:p>NHCLP7AH</text:p>
          </table:table-cell>
          <table:table-cell office:value-type="string" table:style-name="ce4">
            <text:p>7b. ¿Cómo considera la condición de los siguientes equipamientos en su centro poblado o vereda?:</text:p>
            <text:p>7. Ampliación de redes de alcantarillado</text:p>
          </table:table-cell>
          <table:table-cell office:value-type="string" table:style-name="ce4">
            <text:p>1 Muy buena</text:p>
            <text:p>2 Buena</text:p>
            <text:p>3 Mala</text:p>
            <text:p>4 Muy mala</text:p>
            <text:p>8 No aplica</text:p>
            <text:p>9 No sabe</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12">
          <table:covered-table-cell/>
          <table:table-cell office:value-type="string" table:style-name="ce14">
            <text:p>DBF_MTP_257_3</text:p>
          </table:table-cell>
          <table:table-cell office:value-type="string" table:style-name="ce14">
            <text:p>NHCLP7AI</text:p>
          </table:table-cell>
          <table:table-cell office:value-type="string" table:style-name="ce4">
            <text:p>7b. ¿Cómo considera la condición de los siguientes equipamientos en su centro poblado o vereda?:</text:p>
            <text:p>8. Escenarios deportivos</text:p>
          </table:table-cell>
          <table:table-cell office:value-type="string" table:style-name="ce4">
            <text:p>1 Muy buena</text:p>
            <text:p>2 Buena</text:p>
            <text:p>3 Mala</text:p>
            <text:p>4 Muy mala</text:p>
            <text:p>8 No aplica</text:p>
            <text:p>9 No sabe</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12">
          <table:covered-table-cell/>
          <table:table-cell office:value-type="string" table:style-name="ce14">
            <text:p>DBF_MTP_257_3</text:p>
          </table:table-cell>
          <table:table-cell office:value-type="string" table:style-name="ce14">
            <text:p>NHCLP7AJ</text:p>
          </table:table-cell>
          <table:table-cell office:value-type="string" table:style-name="ce4">
            <text:p>7b. ¿Cómo considera la condición de los siguientes equipamientos en su centro poblado o vereda?:</text:p>
            <text:p>9. Zonas comerciales</text:p>
          </table:table-cell>
          <table:table-cell office:value-type="string" table:style-name="ce4">
            <text:p>1 Muy buena</text:p>
            <text:p>2 Buena</text:p>
            <text:p>3 Mala</text:p>
            <text:p>4 Muy mala</text:p>
            <text:p>8 No aplica</text:p>
            <text:p>9 No sabe</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9">
          <table:covered-table-cell/>
          <table:table-cell office:value-type="string" table:style-name="ce14">
            <text:p>DBF_MTP_257_3</text:p>
          </table:table-cell>
          <table:table-cell office:value-type="string" table:style-name="ce14">
            <text:p>NHCLP8A</text:p>
          </table:table-cell>
          <table:table-cell office:value-type="string" table:style-name="ce4">
            <text:p>8. Entre el <text:s/>año 2017 y el momento actual ¿cree que <text:s/>la ciudad ha mejorado, empeorado o se mantiene igual, en cada uno de los siguientes aspectos?:<text:s/></text:p>
            <text:p>1. Atención en las oficinas públicas del distrito</text:p>
          </table:table-cell>
          <table:table-cell office:value-type="string" table:style-name="ce4">
            <text:p>1 Mejor</text:p>
            <text:p>2 Igual</text:p>
            <text:p>3 Peor</text:p>
            <text:p>9 No sabe</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39">
          <table:covered-table-cell/>
          <table:table-cell office:value-type="string" table:style-name="ce14">
            <text:p>DBF_MTP_257_3</text:p>
          </table:table-cell>
          <table:table-cell office:value-type="string" table:style-name="ce14">
            <text:p>NHCLP8B</text:p>
          </table:table-cell>
          <table:table-cell office:value-type="string" table:style-name="ce4">
            <text:p>8. Entre el <text:s/>año 2017 y el momento actual ¿cree que <text:s/>la ciudad ha mejorado, empeorado o se mantiene igual, en cada uno de los siguientes aspectos?:</text:p>
            <text:p>2. Vigilancia, seguridad y reacción oportuna y eficiente de la policía</text:p>
          </table:table-cell>
          <table:table-cell office:value-type="string" table:style-name="ce4">
            <text:p>1 Mejor</text:p>
            <text:p>2 Igual</text:p>
            <text:p>3 Peor</text:p>
            <text:p>9 No sabe</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9">
          <table:covered-table-cell/>
          <table:table-cell office:value-type="string" table:style-name="ce14">
            <text:p>DBF_MTP_257_3</text:p>
          </table:table-cell>
          <table:table-cell office:value-type="string" table:style-name="ce14">
            <text:p>NHCLP8D</text:p>
          </table:table-cell>
          <table:table-cell office:value-type="string" table:style-name="ce4">
            <text:p>8. Entre el <text:s/>año 2017 y el momento actual ¿cree que <text:s/>la ciudad ha mejorado, empeorado o se mantiene igual, en cada uno de los siguientes aspectos?:</text:p>
            <text:p>3. Educación pública</text:p>
          </table:table-cell>
          <table:table-cell office:value-type="string" table:style-name="ce4">
            <text:p>1 Mejor</text:p>
            <text:p>2 Igual</text:p>
            <text:p>3 Peor</text:p>
            <text:p>9 No sabe</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9">
          <table:covered-table-cell/>
          <table:table-cell office:value-type="string" table:style-name="ce14">
            <text:p>DBF_MTP_257_3</text:p>
          </table:table-cell>
          <table:table-cell office:value-type="string" table:style-name="ce14">
            <text:p>NHCLP8E</text:p>
          </table:table-cell>
          <table:table-cell office:value-type="string" table:style-name="ce4">
            <text:p>8. Entre el <text:s/>año 2017 y el momento actual ¿cree que <text:s/>la ciudad ha mejorado, empeorado o se mantiene igual, en cada uno de los siguientes aspectos?<text:s/></text:p>
            <text:p>4. Transporte público urbano</text:p>
          </table:table-cell>
          <table:table-cell office:value-type="string" table:style-name="ce4">
            <text:p>1 Mejor</text:p>
            <text:p>2 Igual</text:p>
            <text:p>3 Peor</text:p>
            <text:p>9 No sabe</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9">
          <table:covered-table-cell/>
          <table:table-cell office:value-type="string" table:style-name="ce14">
            <text:p>DBF_MTP_257_3</text:p>
          </table:table-cell>
          <table:table-cell office:value-type="string" table:style-name="ce14">
            <text:p>NHCLP8F</text:p>
          </table:table-cell>
          <table:table-cell office:value-type="string" table:style-name="ce4">
            <text:p>8. Entre el <text:s/>año 2017 y el momento actual ¿cree que <text:s/>la ciudad ha mejorado, empeorado o se mantiene igual, en cada uno de los siguientes aspectos?:</text:p>
            <text:p>5. Programas de alimentación y nutrición</text:p>
          </table:table-cell>
          <table:table-cell office:value-type="string" table:style-name="ce4">
            <text:p>1 Mejor</text:p>
            <text:p>2 Igual</text:p>
            <text:p>3 Peor</text:p>
            <text:p>9 No sabe</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9">
          <table:covered-table-cell/>
          <table:table-cell office:value-type="string" table:style-name="ce14">
            <text:p>DBF_MTP_257_3</text:p>
          </table:table-cell>
          <table:table-cell office:value-type="string" table:style-name="ce14">
            <text:p>NHCLP8H</text:p>
          </table:table-cell>
          <table:table-cell office:value-type="string" table:style-name="ce4">
            <text:p>8. Entre el <text:s/>año 2017 y el momento actual ¿cree que <text:s/>la ciudad ha mejorado, empeorado o se mantiene igual, en cada uno de los siguientes aspectos?:</text:p>
            <text:p>6. Respeto a los derechos humanos</text:p>
          </table:table-cell>
          <table:table-cell office:value-type="string" table:style-name="ce4">
            <text:p>1 Mejor</text:p>
            <text:p>2 Igual</text:p>
            <text:p>3 Peor</text:p>
            <text:p>9 No sabe</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9">
          <table:covered-table-cell/>
          <table:table-cell office:value-type="string" table:style-name="ce14">
            <text:p>DBF_MTP_257_3</text:p>
          </table:table-cell>
          <table:table-cell office:value-type="string" table:style-name="ce14">
            <text:p>NHCLP8I</text:p>
          </table:table-cell>
          <table:table-cell office:value-type="string" table:style-name="ce4">
            <text:p>8. Entre el <text:s/>año 2017 y el momento actual ¿cree que <text:s/>la ciudad ha mejorado, empeorado o se mantiene igual, en cada uno de los siguientes aspectos?:</text:p>
            <text:p>7. Igualdad de oportunidades para las mujeres</text:p>
          </table:table-cell>
          <table:table-cell office:value-type="string" table:style-name="ce4">
            <text:p>1 Mejor</text:p>
            <text:p>2 Igual</text:p>
            <text:p>3 Peor</text:p>
            <text:p>9 No sabe</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39">
          <table:covered-table-cell/>
          <table:table-cell office:value-type="string" table:style-name="ce14">
            <text:p>DBF_MTP_257_3</text:p>
          </table:table-cell>
          <table:table-cell office:value-type="string" table:style-name="ce14">
            <text:p>NHCLP8J</text:p>
          </table:table-cell>
          <table:table-cell office:value-type="string" table:style-name="ce4">
            <text:p>8. Entre el <text:s/>año 2017 y el momento actual ¿cree que <text:s/>la ciudad ha mejorado, empeorado o se mantiene igual, en cada uno de los siguientes aspectos?:</text:p>
            <text:p>8. <text:s/>Igualdad de oportunidades para las personas mayores</text:p>
          </table:table-cell>
          <table:table-cell office:value-type="string" table:style-name="ce4">
            <text:p>1 Mejor</text:p>
            <text:p>2 Igual</text:p>
            <text:p>3 Peor</text:p>
            <text:p>9 No sabe</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39">
          <table:covered-table-cell/>
          <table:table-cell office:value-type="string" table:style-name="ce14">
            <text:p>DBF_MTP_257_3</text:p>
          </table:table-cell>
          <table:table-cell office:value-type="string" table:style-name="ce14">
            <text:p>NHCLP8K</text:p>
          </table:table-cell>
          <table:table-cell office:value-type="string" table:style-name="ce4">
            <text:p>8. Entre el <text:s/>año 2017 y el momento actual ¿cree que <text:s/>la ciudad ha mejorado, empeorado o se mantiene igual, en cada uno de los siguientes aspectos?:</text:p>
            <text:p>9. Igualdad de oportunidades para la población en condición de discapacidad</text:p>
          </table:table-cell>
          <table:table-cell office:value-type="string" table:style-name="ce4">
            <text:p>1 Mejor</text:p>
            <text:p>2 Igual</text:p>
            <text:p>3 Peor</text:p>
            <text:p>9 No sabe</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12">
          <table:covered-table-cell/>
          <table:table-cell office:value-type="string" table:style-name="ce14">
            <text:p>DBF_MTP_257_3</text:p>
          </table:table-cell>
          <table:table-cell office:value-type="string" table:style-name="ce14">
            <text:p>NHCLP8M</text:p>
          </table:table-cell>
          <table:table-cell office:value-type="string" table:style-name="ce4">
            <text:p>8. Entre el <text:s/>año 2017 y el momento actual ¿cree que <text:s/>la ciudad ha mejorado, empeorado o se mantiene igual, en cada uno de los siguientes aspectos?:</text:p>
            <text:p>10. Igualdad de oportunidades para los grupos LGBTI (Lesbianas, Gays, Bisexuales, Transexuales, Intersexuales)</text:p>
          </table:table-cell>
          <table:table-cell office:value-type="string" table:style-name="ce4">
            <text:p>1 Mejor</text:p>
            <text:p>2 Igual</text:p>
            <text:p>3 Peor</text:p>
            <text:p>9 No sabe</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136">
          <table:covered-table-cell/>
          <table:table-cell office:value-type="string" table:style-name="ce14">
            <text:p>DBF_MTP_257_3</text:p>
          </table:table-cell>
          <table:table-cell office:value-type="string" table:style-name="ce14">
            <text:p>NHCLP8N</text:p>
          </table:table-cell>
          <table:table-cell office:value-type="string" table:style-name="ce4">
            <text:p>8. Entre el <text:s/>año 2017 y el momento actual ¿cree que <text:s/>la ciudad ha mejorado, empeorado o se mantiene igual, en cada uno de los siguientes aspectos?:</text:p>
            <text:p>11. Manera en que la Alcaldía de Bogotá comunica sus decisiones, acciones, resultados y oferta institucional</text:p>
          </table:table-cell>
          <table:table-cell office:value-type="string" table:style-name="ce4">
            <text:p>1 Mejor</text:p>
            <text:p>2 Igual</text:p>
            <text:p>3 Peor</text:p>
            <text:p>9 No sabe</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9">
          <table:covered-table-cell/>
          <table:table-cell office:value-type="string" table:style-name="ce14">
            <text:p>DBF_MTP_257_3</text:p>
          </table:table-cell>
          <table:table-cell office:value-type="string" table:style-name="ce14">
            <text:p>NHCLP8O</text:p>
          </table:table-cell>
          <table:table-cell office:value-type="string" table:style-name="ce4">
            <text:p>8. Entre el <text:s/>año 2017 y el momento actual ¿cree que <text:s/>la ciudad ha mejorado, empeorado o se mantiene igual, en cada uno de los siguientes aspectos?:</text:p>
            <text:p>12. En la lucha contra la corrupción en la ciudad</text:p>
          </table:table-cell>
          <table:table-cell office:value-type="string" table:style-name="ce4">
            <text:p>1 Mejor</text:p>
            <text:p>2 Igual</text:p>
            <text:p>3 Peor</text:p>
            <text:p>9 No sabe</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24">
          <table:covered-table-cell/>
          <table:table-cell office:value-type="string" table:style-name="ce14">
            <text:p>DBF_MTP_257_3</text:p>
          </table:table-cell>
          <table:table-cell office:value-type="string" table:style-name="ce14">
            <text:p>NHCLP8P</text:p>
          </table:table-cell>
          <table:table-cell office:value-type="string" table:style-name="ce4">
            <text:p>8. Entre el <text:s/>año 2017 y el momento actual ¿cree que <text:s/>la ciudad ha mejorado, empeorado o se mantiene igual, en cada uno de los siguientes aspectos?:</text:p>
            <text:p>13. Fortalecimiento de la participación ciudadana</text:p>
          </table:table-cell>
          <table:table-cell office:value-type="string" table:style-name="ce4">
            <text:p>1 Mejor</text:p>
            <text:p>2 Igual</text:p>
            <text:p>3 Peor</text:p>
            <text:p>9 No sabe</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118">
          <table:covered-table-cell/>
          <table:table-cell office:value-type="string" table:style-name="ce14">
            <text:p>DBF_MTP_257_3</text:p>
          </table:table-cell>
          <table:table-cell office:value-type="string" table:style-name="ce14">
            <text:p>NHCLP8Q</text:p>
          </table:table-cell>
          <table:table-cell office:value-type="string" table:style-name="ce4">
            <text:p>8. Entre el <text:s/>año 2017 y el momento actual ¿cree que <text:s/>la ciudad ha mejorado, empeorado o se mantiene igual, en cada uno de los siguientes aspectos?:</text:p>
            <text:p>14. Protección y garantía de la libertad de conciencia, religiosa y de cultos</text:p>
          </table:table-cell>
          <table:table-cell office:value-type="string" table:style-name="ce4">
            <text:p>1 Mejor</text:p>
            <text:p>2 Igual</text:p>
            <text:p>3 Peor</text:p>
            <text:p>9 No sabe</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9">
          <table:covered-table-cell/>
          <table:table-cell office:value-type="string" table:style-name="ce14">
            <text:p>DBF_MTP_257_3</text:p>
          </table:table-cell>
          <table:table-cell office:value-type="string" table:style-name="ce14">
            <text:p>NHCLPA8A</text:p>
          </table:table-cell>
          <table:table-cell office:value-type="string" table:style-name="ce4">
            <text:p>8a. Entre el <text:s/>año 2017 y el momento actual, ¿cree que el municipio ha mejorado, empeorado o se mantiene igual, en cada uno de los siguientes aspectos?:</text:p>
            <text:p>1. Atención en las oficinas públicas del distrito</text:p>
          </table:table-cell>
          <table:table-cell office:value-type="string" table:style-name="ce4">
            <text:p>1 Mejor</text:p>
            <text:p>2 Igual</text:p>
            <text:p>3 Peor</text:p>
            <text:p>9 No sabe</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39">
          <table:covered-table-cell/>
          <table:table-cell office:value-type="string" table:style-name="ce14">
            <text:p>DBF_MTP_257_3</text:p>
          </table:table-cell>
          <table:table-cell office:value-type="string" table:style-name="ce14">
            <text:p>NHCLPA8B</text:p>
          </table:table-cell>
          <table:table-cell office:value-type="string" table:style-name="ce4">
            <text:p>8a. Entre el <text:s/>año 2017 y el momento actual, ¿cree que el municipio ha mejorado, empeorado o se mantiene igual, en cada uno de los siguientes aspectos?:</text:p>
            <text:p>2. Vigilancia, seguridad y reacción oportuna y eficiente de la policía</text:p>
          </table:table-cell>
          <table:table-cell office:value-type="string" table:style-name="ce4">
            <text:p>1 Mejor</text:p>
            <text:p>2 Igual</text:p>
            <text:p>3 Peor</text:p>
            <text:p>9 No sabe</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9">
          <table:covered-table-cell/>
          <table:table-cell office:value-type="string" table:style-name="ce14">
            <text:p>DBF_MTP_257_3</text:p>
          </table:table-cell>
          <table:table-cell office:value-type="string" table:style-name="ce14">
            <text:p>NHCLPA8D</text:p>
          </table:table-cell>
          <table:table-cell office:value-type="string" table:style-name="ce4">
            <text:p>8a. Entre el <text:s/>año 2017 y el momento actual, ¿cree que el municipio ha mejorado, empeorado o se mantiene igual, en cada uno de los siguientes aspectos?:</text:p>
            <text:p>3. Educación pública</text:p>
          </table:table-cell>
          <table:table-cell office:value-type="string" table:style-name="ce4">
            <text:p>1 Mejor</text:p>
            <text:p>2 Igual</text:p>
            <text:p>3 Peor</text:p>
            <text:p>9 No sabe</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9">
          <table:covered-table-cell/>
          <table:table-cell office:value-type="string" table:style-name="ce14">
            <text:p>DBF_MTP_257_3</text:p>
          </table:table-cell>
          <table:table-cell office:value-type="string" table:style-name="ce14">
            <text:p>NHCLPA8E</text:p>
          </table:table-cell>
          <table:table-cell office:value-type="string" table:style-name="ce4">
            <text:p>8a. Entre el <text:s/>año 2017 y el momento actual, ¿cree que el municipio ha mejorado, empeorado o se mantiene igual, en cada uno de los siguientes aspectos?:</text:p>
            <text:p>4. Transporte público urbano</text:p>
          </table:table-cell>
          <table:table-cell office:value-type="string" table:style-name="ce4">
            <text:p>1 Mejor</text:p>
            <text:p>2 Igual</text:p>
            <text:p>3 Peor</text:p>
            <text:p>9 No sabe</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9">
          <table:covered-table-cell/>
          <table:table-cell office:value-type="string" table:style-name="ce14">
            <text:p>DBF_MTP_257_3</text:p>
          </table:table-cell>
          <table:table-cell office:value-type="string" table:style-name="ce14">
            <text:p>NHCLPA8F</text:p>
          </table:table-cell>
          <table:table-cell office:value-type="string" table:style-name="ce4">
            <text:p>8a. Entre el <text:s/>año 2017 y el momento actual, ¿cree que el municipio ha mejorado, empeorado o se mantiene igual, en cada uno de los siguientes aspectos?:</text:p>
            <text:p>5. Programas de alimentación y nutrición</text:p>
          </table:table-cell>
          <table:table-cell office:value-type="string" table:style-name="ce4">
            <text:p>1 Mejor</text:p>
            <text:p>2 Igual</text:p>
            <text:p>3 Peor</text:p>
            <text:p>9 No sabe</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9">
          <table:covered-table-cell/>
          <table:table-cell office:value-type="string" table:style-name="ce14">
            <text:p>DBF_MTP_257_3</text:p>
          </table:table-cell>
          <table:table-cell office:value-type="string" table:style-name="ce14">
            <text:p>NHCLPA8H</text:p>
          </table:table-cell>
          <table:table-cell office:value-type="string" table:style-name="ce4">
            <text:p>8a. Entre el <text:s/>año 2017 y el momento actual, ¿cree que el municipio ha mejorado, empeorado o se mantiene igual, en cada uno de los siguientes aspectos?:</text:p>
            <text:p>6. Respeto a los derechos humanos</text:p>
          </table:table-cell>
          <table:table-cell office:value-type="string" table:style-name="ce4">
            <text:p>1 Mejor</text:p>
            <text:p>2 Igual</text:p>
            <text:p>3 Peor</text:p>
            <text:p>9 No sabe</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9">
          <table:covered-table-cell/>
          <table:table-cell office:value-type="string" table:style-name="ce14">
            <text:p>DBF_MTP_257_3</text:p>
          </table:table-cell>
          <table:table-cell office:value-type="string" table:style-name="ce14">
            <text:p>NHCLPA8I</text:p>
          </table:table-cell>
          <table:table-cell office:value-type="string" table:style-name="ce4">
            <text:p>8a. Entre el <text:s/>año 2017 y el momento actual, ¿cree que el municipio ha mejorado, empeorado o se mantiene igual, en cada uno de los siguientes aspectos?:<text:s/></text:p>
            <text:p>7. Igualdad de oportunidades para las mujeres</text:p>
          </table:table-cell>
          <table:table-cell office:value-type="string" table:style-name="ce4">
            <text:p>1 Mejor</text:p>
            <text:p>2 Igual</text:p>
            <text:p>3 Peor</text:p>
            <text:p>9 No sabe</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39">
          <table:covered-table-cell/>
          <table:table-cell office:value-type="string" table:style-name="ce14">
            <text:p>DBF_MTP_257_3</text:p>
          </table:table-cell>
          <table:table-cell office:value-type="string" table:style-name="ce14">
            <text:p>NHCLPA8J</text:p>
          </table:table-cell>
          <table:table-cell office:value-type="string" table:style-name="ce4">
            <text:p>8a. Entre el <text:s/>año 2017 y el momento actual, ¿cree que el municipio ha mejorado, empeorado o se mantiene igual, en cada uno de los siguientes aspectos?:<text:s/></text:p>
            <text:p>8. Igualdad de oportunidades para las personas mayores.</text:p>
          </table:table-cell>
          <table:table-cell office:value-type="string" table:style-name="ce4">
            <text:p>1 Mejor</text:p>
            <text:p>2 Igual</text:p>
            <text:p>3 Peor</text:p>
            <text:p>9 No sabe</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39">
          <table:covered-table-cell/>
          <table:table-cell office:value-type="string" table:style-name="ce14">
            <text:p>DBF_MTP_257_3</text:p>
          </table:table-cell>
          <table:table-cell office:value-type="string" table:style-name="ce14">
            <text:p>NHCLPA8K</text:p>
          </table:table-cell>
          <table:table-cell office:value-type="string" table:style-name="ce4">
            <text:p>8a. Entre el <text:s/>año 2017 y el momento actual, ¿cree que el municipio ha mejorado, empeorado o se mantiene igual, en cada uno de los siguientes aspectos?:<text:s/></text:p>
            <text:p>9. Igualdad de oportunidades para la población con discapacidad</text:p>
          </table:table-cell>
          <table:table-cell office:value-type="string" table:style-name="ce4">
            <text:p>1 Mejor</text:p>
            <text:p>2 Igual</text:p>
            <text:p>3 Peor</text:p>
            <text:p>9 No sabe</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12">
          <table:covered-table-cell/>
          <table:table-cell office:value-type="string" table:style-name="ce14">
            <text:p>DBF_MTP_257_3</text:p>
          </table:table-cell>
          <table:table-cell office:value-type="string" table:style-name="ce14">
            <text:p>NHCLPA8M</text:p>
          </table:table-cell>
          <table:table-cell office:value-type="string" table:style-name="ce4">
            <text:p>8a. Entre el <text:s/>año 2017 y el momento actual, ¿cree que el municipio ha mejorado, empeorado o se mantiene igual, en cada uno de los siguientes aspectos?:</text:p>
            <text:p>10. Igualdad de oportunidades para los grupos LGBTI (Lesbianas, Gays, Bisexuales, Transexuales, Intersexuales)</text:p>
          </table:table-cell>
          <table:table-cell office:value-type="string" table:style-name="ce4">
            <text:p>1 Mejor</text:p>
            <text:p>2 Igual</text:p>
            <text:p>3 Peor</text:p>
            <text:p>9 No sabe</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31">
          <table:covered-table-cell/>
          <table:table-cell office:value-type="string" table:style-name="ce14">
            <text:p>DBF_MTP_257_3</text:p>
          </table:table-cell>
          <table:table-cell office:value-type="string" table:style-name="ce14">
            <text:p>NHCLPA8O</text:p>
          </table:table-cell>
          <table:table-cell office:value-type="string" table:style-name="ce4">
            <text:p>8a. Entre el <text:s/>año 2017 y el momento actual, ¿cree que el municipio ha mejorado, empeorado o se mantiene igual, en cada uno de los siguientes aspectos?:</text:p>
            <text:p>11. Manera en que la Alcaldía de Bogotá comunica sus decisiones, acciones, resultados y oferta institucional</text:p>
          </table:table-cell>
          <table:table-cell office:value-type="string" table:style-name="ce4">
            <text:p>1 Mejor</text:p>
            <text:p>2 Igual</text:p>
            <text:p>3 Peor</text:p>
            <text:p>9 No sabe</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32">
          <table:covered-table-cell/>
          <table:table-cell office:value-type="string" table:style-name="ce14">
            <text:p>DBF_MTP_257_3</text:p>
          </table:table-cell>
          <table:table-cell office:value-type="string" table:style-name="ce14">
            <text:p>NHCLPA8P</text:p>
          </table:table-cell>
          <table:table-cell office:value-type="string" table:style-name="ce4">
            <text:p>8a. Entre el <text:s/>año 2017 y el momento actual, ¿cree que el municipio ha mejorado, empeorado o se mantiene igual, en cada uno de los siguientes aspectos?:</text:p>
            <text:p>12. En la lucha contra la corrupción en la ciudad</text:p>
          </table:table-cell>
          <table:table-cell office:value-type="string" table:style-name="ce4">
            <text:p>1 Mejor</text:p>
            <text:p>2 Igual</text:p>
            <text:p>3 Peor</text:p>
            <text:p>9 No sabe</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77">
          <table:covered-table-cell/>
          <table:table-cell office:value-type="string" table:style-name="ce14">
            <text:p>DBF_MTP_257_3</text:p>
          </table:table-cell>
          <table:table-cell office:value-type="string" table:style-name="ce14">
            <text:p>NHCLPA8Q</text:p>
          </table:table-cell>
          <table:table-cell office:value-type="string" table:style-name="ce4">
            <text:p>8a. Entre el <text:s/>año 2017 y el momento actual, ¿cree que el municipio ha mejorado, empeorado o se mantiene igual, en cada uno de los siguientes aspectos?:</text:p>
            <text:p>13. Fortalecimiento de la participación ciudadana</text:p>
          </table:table-cell>
          <table:table-cell office:value-type="string" table:style-name="ce4">
            <text:p>1 Mejor</text:p>
            <text:p>2 Igual</text:p>
            <text:p>3 Peor</text:p>
            <text:p>9 No sabe</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29">
          <table:covered-table-cell/>
          <table:table-cell office:value-type="string" table:style-name="ce9">
            <text:p>DBF_MTP_257_3</text:p>
          </table:table-cell>
          <table:table-cell office:value-type="string" table:style-name="ce9">
            <text:p>NHCLPA8R</text:p>
          </table:table-cell>
          <table:table-cell office:value-type="string" table:style-name="ce7">
            <text:p>8a. Entre el <text:s/>año 2017 y el momento actual, ¿cree que el municipio ha mejorado, empeorado o se mantiene igual, en cada uno de los siguientes aspectos?:</text:p>
            <text:p/>
            <text:p>14. Protección y garantía de la libertad de conciencia, religiosa y de cultos</text:p>
          </table:table-cell>
          <table:table-cell office:value-type="string" table:style-name="ce4">
            <text:p>1 Mejor</text:p>
            <text:p>2 Igual</text:p>
            <text:p>3 Peor</text:p>
            <text:p>9 No sabe</text:p>
          </table:table-cell>
          <table:table-cell office:value-type="string" table:style-name="ce9">
            <text:p>NUMBER</text:p>
          </table:table-cell>
          <table:table-cell office:value-type="float" office:value="1" table:style-name="ce16">
            <text:p>1</text:p>
          </table:table-cell>
          <table:table-cell table:number-columns-repeated="16377" table:style-name="ce17"/>
        </table:table-row>
        <table:table-row table:style-name="ro12">
          <table:covered-table-cell/>
          <table:table-cell office:value-type="string" table:style-name="ce14">
            <text:p>DBF_MTP_257_3</text:p>
          </table:table-cell>
          <table:table-cell office:value-type="string" table:style-name="ce14">
            <text:p>NHCLP8AA</text:p>
          </table:table-cell>
          <table:table-cell office:value-type="string" table:style-name="ce4">
            <text:p>8b. ¿Cómo considera los siguientes aspectos de su centro poblado o vereda?:<text:s/></text:p>
            <text:p>1. Atención en las oficinas públicas</text:p>
          </table:table-cell>
          <table:table-cell office:value-type="string" table:style-name="ce4">
            <text:p>1 Muy bueno</text:p>
            <text:p>2 Bueno</text:p>
            <text:p>3 Malo</text:p>
            <text:p>4 Muy malo</text:p>
            <text:p>8 No aplica</text:p>
            <text:p>9 No sabe</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12">
          <table:covered-table-cell/>
          <table:table-cell office:value-type="string" table:style-name="ce14">
            <text:p>DBF_MTP_257_3</text:p>
          </table:table-cell>
          <table:table-cell office:value-type="string" table:style-name="ce14">
            <text:p>NHCLP8AB</text:p>
          </table:table-cell>
          <table:table-cell office:value-type="string" table:style-name="ce4">
            <text:p>8b. ¿Cómo considera los siguientes aspectos de su centro poblado o vereda?:</text:p>
            <text:p>2. Vigilancia, seguridad y reacción oportuna y eficiente de la policía</text:p>
          </table:table-cell>
          <table:table-cell office:value-type="string" table:style-name="ce4">
            <text:p>1 Muy bueno</text:p>
            <text:p>2 Bueno</text:p>
            <text:p>3 Malo</text:p>
            <text:p>4 Muy malo</text:p>
            <text:p>8 No aplica</text:p>
            <text:p>9 No sabe</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12">
          <table:covered-table-cell/>
          <table:table-cell office:value-type="string" table:style-name="ce14">
            <text:p>DBF_MTP_257_3</text:p>
          </table:table-cell>
          <table:table-cell office:value-type="string" table:style-name="ce14">
            <text:p>NHCLP8AD</text:p>
          </table:table-cell>
          <table:table-cell office:value-type="string" table:style-name="ce4">
            <text:p>8b. ¿Cómo considera los siguientes aspectos de su centro poblado o vereda?:<text:s/></text:p>
            <text:p>3. Educación pública</text:p>
          </table:table-cell>
          <table:table-cell office:value-type="string" table:style-name="ce4">
            <text:p>1 Muy bueno</text:p>
            <text:p>2 Bueno</text:p>
            <text:p>3 Malo</text:p>
            <text:p>4 Muy malo</text:p>
            <text:p>8 No aplica</text:p>
            <text:p>9 No sabe</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12">
          <table:covered-table-cell/>
          <table:table-cell office:value-type="string" table:style-name="ce14">
            <text:p>DBF_MTP_257_3</text:p>
          </table:table-cell>
          <table:table-cell office:value-type="string" table:style-name="ce14">
            <text:p>NHCLP8AE</text:p>
          </table:table-cell>
          <table:table-cell office:value-type="string" table:style-name="ce4">
            <text:p>8b. ¿Cómo considera los siguientes aspectos de su centro poblado o vereda?:<text:s/></text:p>
            <text:p>4. Transporte público urbano</text:p>
          </table:table-cell>
          <table:table-cell office:value-type="string" table:style-name="ce4">
            <text:p>1 Muy bueno</text:p>
            <text:p>2 Bueno</text:p>
            <text:p>3 Malo</text:p>
            <text:p>4 Muy malo</text:p>
            <text:p>8 No aplica</text:p>
            <text:p>9 No sabe</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12">
          <table:covered-table-cell/>
          <table:table-cell office:value-type="string" table:style-name="ce14">
            <text:p>DBF_MTP_257_3</text:p>
          </table:table-cell>
          <table:table-cell office:value-type="string" table:style-name="ce14">
            <text:p>NHCLP8AF</text:p>
          </table:table-cell>
          <table:table-cell office:value-type="string" table:style-name="ce4">
            <text:p>8b. ¿Cómo considera los siguientes aspectos de su centro poblado o vereda?:<text:s/></text:p>
            <text:p>5. Programas de alimentación y nutrición</text:p>
          </table:table-cell>
          <table:table-cell office:value-type="string" table:style-name="ce4">
            <text:p>1 Muy bueno</text:p>
            <text:p>2 Bueno</text:p>
            <text:p>3 Malo</text:p>
            <text:p>4 Muy malo</text:p>
            <text:p>8 No aplica</text:p>
            <text:p>9 No sabe</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12">
          <table:covered-table-cell/>
          <table:table-cell office:value-type="string" table:style-name="ce14">
            <text:p>DBF_MTP_257_3</text:p>
          </table:table-cell>
          <table:table-cell office:value-type="string" table:style-name="ce14">
            <text:p>NHCLP8AH</text:p>
          </table:table-cell>
          <table:table-cell office:value-type="string" table:style-name="ce4">
            <text:p>8b. ¿Cómo considera los siguientes aspectos de su centro poblado o vereda?:<text:s/></text:p>
            <text:p>6. Respeto a los derechos humanos</text:p>
          </table:table-cell>
          <table:table-cell office:value-type="string" table:style-name="ce4">
            <text:p>1 Muy bueno</text:p>
            <text:p>2 Bueno</text:p>
            <text:p>3 Malo</text:p>
            <text:p>4 Muy malo</text:p>
            <text:p>8 No aplica</text:p>
            <text:p>9 No sabe</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12">
          <table:covered-table-cell/>
          <table:table-cell office:value-type="string" table:style-name="ce14">
            <text:p>DBF_MTP_257_3</text:p>
          </table:table-cell>
          <table:table-cell office:value-type="string" table:style-name="ce14">
            <text:p>NHCLP8AI</text:p>
          </table:table-cell>
          <table:table-cell office:value-type="string" table:style-name="ce4">
            <text:p>8b. ¿Cómo considera los siguientes aspectos de su centro poblado o vereda?:<text:s/></text:p>
            <text:p>7. Igualdad de oportunidades para las mujeres</text:p>
          </table:table-cell>
          <table:table-cell office:value-type="string" table:style-name="ce4">
            <text:p>1 Muy bueno</text:p>
            <text:p>2 Bueno</text:p>
            <text:p>3 Malo</text:p>
            <text:p>4 Muy malo</text:p>
            <text:p>8 No aplica</text:p>
            <text:p>9 No sabe</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12">
          <table:covered-table-cell/>
          <table:table-cell office:value-type="string" table:style-name="ce14">
            <text:p>DBF_MTP_257_3</text:p>
          </table:table-cell>
          <table:table-cell office:value-type="string" table:style-name="ce14">
            <text:p>NHCLP8AJ</text:p>
          </table:table-cell>
          <table:table-cell office:value-type="string" table:style-name="ce4">
            <text:p>8b. ¿Cómo considera los siguientes aspectos de su centro poblado o vereda?:<text:s/></text:p>
            <text:p>8. Igualdad de oportunidades para los adultos mayores</text:p>
          </table:table-cell>
          <table:table-cell office:value-type="string" table:style-name="ce4">
            <text:p>1 Muy bueno</text:p>
            <text:p>2 Bueno</text:p>
            <text:p>3 Malo</text:p>
            <text:p>4 Muy malo</text:p>
            <text:p>8 No aplica</text:p>
            <text:p>9 No sabe</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12">
          <table:covered-table-cell/>
          <table:table-cell office:value-type="string" table:style-name="ce14">
            <text:p>DBF_MTP_257_3</text:p>
          </table:table-cell>
          <table:table-cell office:value-type="string" table:style-name="ce14">
            <text:p>NHCLP8AK</text:p>
          </table:table-cell>
          <table:table-cell office:value-type="string" table:style-name="ce4">
            <text:p>8b. ¿Cómo considera los siguientes aspectos de su centro poblado o vereda?:<text:s/></text:p>
            <text:p>9. Igualdad de oportunidades para la población con discapacidad</text:p>
          </table:table-cell>
          <table:table-cell office:value-type="string" table:style-name="ce4">
            <text:p>1 Muy bueno</text:p>
            <text:p>2 Bueno</text:p>
            <text:p>3 Malo</text:p>
            <text:p>4 Muy malo</text:p>
            <text:p>8 No aplica</text:p>
            <text:p>9 No sabe</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12">
          <table:covered-table-cell/>
          <table:table-cell office:value-type="string" table:style-name="ce14">
            <text:p>DBF_MTP_257_3</text:p>
          </table:table-cell>
          <table:table-cell office:value-type="string" table:style-name="ce14">
            <text:p>NHCLP8AM</text:p>
          </table:table-cell>
          <table:table-cell office:value-type="string" table:style-name="ce4">
            <text:p>8b. ¿Cómo considera los siguientes aspectos de su centro poblado o vereda?:<text:s/></text:p>
            <text:p>10. Igualdad de oportunidades para los grupos LGBT (Lesbianas, Gays, Bisexuales y Transexuales)</text:p>
          </table:table-cell>
          <table:table-cell office:value-type="string" table:style-name="ce4">
            <text:p>1 Muy bueno</text:p>
            <text:p>2 Bueno</text:p>
            <text:p>3 Malo</text:p>
            <text:p>4 Muy malo</text:p>
            <text:p>8 No aplica</text:p>
            <text:p>9 No sabe</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12">
          <table:covered-table-cell/>
          <table:table-cell office:value-type="string" table:style-name="ce14">
            <text:p>DBF_MTP_257_3</text:p>
          </table:table-cell>
          <table:table-cell office:value-type="string" table:style-name="ce14">
            <text:p>NHCLP8AO</text:p>
          </table:table-cell>
          <table:table-cell office:value-type="string" table:style-name="ce4">
            <text:p>8b. ¿Cómo considera los siguientes aspectos de su centro poblado o vereda?:<text:s/></text:p>
            <text:p>11. Manera en que la Alcaldía comunica sus decisiones, acciones, resultados y oferta institucional</text:p>
          </table:table-cell>
          <table:table-cell office:value-type="string" table:style-name="ce4">
            <text:p>1 Muy bueno</text:p>
            <text:p>2 Bueno</text:p>
            <text:p>3 Malo</text:p>
            <text:p>4 Muy malo</text:p>
            <text:p>8 No aplica</text:p>
            <text:p>9 No sabe</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12">
          <table:covered-table-cell/>
          <table:table-cell office:value-type="string" table:style-name="ce9">
            <text:p>DBF_MTP_257_3</text:p>
          </table:table-cell>
          <table:table-cell office:value-type="string" table:style-name="ce9">
            <text:p>NHCLP8AP</text:p>
          </table:table-cell>
          <table:table-cell office:value-type="string" table:style-name="ce5">
            <text:p>8b. ¿Cómo considera los siguientes aspectos de su centro poblado o vereda?:<text:s/></text:p>
            <text:p>12. Protección y garantía de la libertad de conciencia, religiosa y de cultos</text:p>
          </table:table-cell>
          <table:table-cell office:value-type="string" table:style-name="ce4">
            <text:p>1 Muy bueno</text:p>
            <text:p>2 Bueno</text:p>
            <text:p>3 Malo</text:p>
            <text:p>4 Muy malo</text:p>
            <text:p>8 No aplica</text:p>
            <text:p>9 No sabe</text:p>
          </table:table-cell>
          <table:table-cell office:value-type="string" table:style-name="ce9">
            <text:p>NUMBER</text:p>
          </table:table-cell>
          <table:table-cell office:value-type="float" office:value="1" table:style-name="ce16">
            <text:p>1</text:p>
          </table:table-cell>
          <table:table-cell table:number-columns-repeated="16377" table:style-name="ce17"/>
        </table:table-row>
        <table:table-row table:style-name="ro15">
          <table:covered-table-cell/>
          <table:table-cell office:value-type="string" table:style-name="ce14">
            <text:p>DBF_MTP_257_3</text:p>
          </table:table-cell>
          <table:table-cell office:value-type="string" table:style-name="ce14">
            <text:p>NHCLNP8C</text:p>
          </table:table-cell>
          <table:table-cell office:value-type="string" table:style-name="ce4">
            <text:p>8c. ¿De los siguientes aspectos cuál considera que es el más importante para que las entidades públicas mejoren su desempeño institucional?</text:p>
          </table:table-cell>
          <table:table-cell office:value-type="string" table:style-name="ce4">
            <text:p>1 Estrategias de lucha contra la corrupción</text:p>
            <text:p>2 Participación ciudadana</text:p>
            <text:p>3 Mayor presencia de las entidades públicas en el territorio</text:p>
            <text:p>4 Servidores competentes</text:p>
            <text:p>5 Articulación entre el gobierno nacional y departamental</text:p>
            <text:p>6 Otro</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84">
          <table:covered-table-cell/>
          <table:table-cell office:value-type="string" table:style-name="ce14">
            <text:p>DBF_MTP_257_3</text:p>
          </table:table-cell>
          <table:table-cell office:value-type="string" table:style-name="ce14">
            <text:p>NHCLP9A</text:p>
          </table:table-cell>
          <table:table-cell office:value-type="string" table:style-name="ce4">
            <text:p>9. Entre el <text:s/>año 2017 y el momento actual ¿cree que <text:s/>la ciudad ha mejorado, empeorado o se mantiene igual, en cada <text:s/>uno de los siguientes aspectos ambientales?:</text:p>
            <text:p>1. Calidad del agua potable</text:p>
          </table:table-cell>
          <table:table-cell office:value-type="string" table:style-name="ce4">
            <text:p>1 Mejor</text:p>
            <text:p>2 Igual</text:p>
            <text:p>3 Peor</text:p>
            <text:p>9 No sabe</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9">
          <table:covered-table-cell/>
          <table:table-cell office:value-type="string" table:style-name="ce14">
            <text:p>DBF_MTP_257_3</text:p>
          </table:table-cell>
          <table:table-cell office:value-type="string" table:style-name="ce14">
            <text:p>NHCLP9B</text:p>
          </table:table-cell>
          <table:table-cell office:value-type="string" table:style-name="ce4">
            <text:p>9. Entre el <text:s/>año 2017 y el momento actual ¿cree que <text:s/>la ciudad ha mejorado, empeorado o se mantiene igual, en cada <text:s/>uno de los siguientes aspectos ambientales?:</text:p>
            <text:p>2. Calidad del aire</text:p>
          </table:table-cell>
          <table:table-cell office:value-type="string" table:style-name="ce4">
            <text:p>1 Mejor</text:p>
            <text:p>2 Igual</text:p>
            <text:p>3 Peor</text:p>
            <text:p>9 No sabe</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9">
          <table:covered-table-cell/>
          <table:table-cell office:value-type="string" table:style-name="ce14">
            <text:p>DBF_MTP_257_3</text:p>
          </table:table-cell>
          <table:table-cell office:value-type="string" table:style-name="ce21">
            <text:p>NHCLP9C</text:p>
          </table:table-cell>
          <table:table-cell office:value-type="string" table:style-name="ce4">
            <text:p>9. Entre el <text:s/>año 2017 y el momento actual ¿cree que <text:s/>la ciudad ha mejorado, empeorado o se mantiene igual, en cada <text:s/>uno de los siguientes aspectos ambientales?:</text:p>
            <text:p>3. Disposición de basuras</text:p>
          </table:table-cell>
          <table:table-cell office:value-type="string" table:style-name="ce4">
            <text:p>1 Mejor</text:p>
            <text:p>2 Igual</text:p>
            <text:p>3 Peor</text:p>
            <text:p>9 No sabe</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9">
          <table:covered-table-cell/>
          <table:table-cell office:value-type="string" table:style-name="ce14">
            <text:p>DBF_MTP_257_3</text:p>
          </table:table-cell>
          <table:table-cell office:value-type="string" table:style-name="ce21">
            <text:p>NHCLP9E</text:p>
          </table:table-cell>
          <table:table-cell office:value-type="string" table:style-name="ce4">
            <text:p>9. Entre el <text:s/>año 2017 y el momento actual ¿cree que <text:s/>la ciudad ha mejorado, empeorado o se mantiene igual, en cada <text:s/>uno de los siguientes aspectos ambientales?:</text:p>
            <text:p>4. Educación ambiental</text:p>
          </table:table-cell>
          <table:table-cell office:value-type="string" table:style-name="ce4">
            <text:p>1 Mejor</text:p>
            <text:p>2 Igual</text:p>
            <text:p>3 Peor</text:p>
            <text:p>9 No sabe</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9">
          <table:covered-table-cell/>
          <table:table-cell office:value-type="string" table:style-name="ce14">
            <text:p>DBF_MTP_257_3</text:p>
          </table:table-cell>
          <table:table-cell office:value-type="string" table:style-name="ce21">
            <text:p>NHCLP9D</text:p>
          </table:table-cell>
          <table:table-cell office:value-type="string" table:style-name="ce4">
            <text:p>9. Entre el <text:s/>año 2017 y el momento actual ¿cree que <text:s/>la ciudad ha mejorado, empeorado o se mantiene igual, en cada <text:s/>uno de los siguientes aspectos ambientales?:<text:s/></text:p>
            <text:p>5. Barrido y aseo de calles</text:p>
          </table:table-cell>
          <table:table-cell office:value-type="string" table:style-name="ce4">
            <text:p>1 Mejor</text:p>
            <text:p>2 Igual</text:p>
            <text:p>3 Peor</text:p>
            <text:p>9 No sabe</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70">
          <table:covered-table-cell/>
          <table:table-cell office:value-type="string" table:style-name="ce14">
            <text:p>DBF_MTP_257_3</text:p>
          </table:table-cell>
          <table:table-cell office:value-type="string" table:style-name="ce21">
            <text:p>NHCLP9F</text:p>
          </table:table-cell>
          <table:table-cell office:value-type="string" table:style-name="ce4">
            <text:p>9. Entre el <text:s/>año 2017 y el momento actual ¿cree que <text:s/>la ciudad ha mejorado, empeorado o se mantiene igual, en cada <text:s/>uno de los siguientes aspectos ambientales?:</text:p>
            <text:p>6. Reciclaje de residuos</text:p>
          </table:table-cell>
          <table:table-cell office:value-type="string" table:style-name="ce4">
            <text:p>1 Mejor</text:p>
            <text:p>2 Igual</text:p>
            <text:p>3 Peor</text:p>
            <text:p>9 No sabe</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137">
          <table:covered-table-cell/>
          <table:table-cell office:value-type="string" table:style-name="ce9">
            <text:p>DBF_MTP_257_3</text:p>
          </table:table-cell>
          <table:table-cell office:value-type="string" table:style-name="ce21">
            <text:p>NHCLPA9A</text:p>
          </table:table-cell>
          <table:table-cell office:value-type="string" table:style-name="ce5">
            <text:p>9a. Entre el <text:s/>año 2017 y el momento actual ¿cree que el municipio ha mejorado, empeorado o se mantiene igual, en cada <text:s/>uno de los siguientes aspectos ambientales?:</text:p>
            <text:p>1. Calidad del agua potable</text:p>
          </table:table-cell>
          <table:table-cell office:value-type="string" table:style-name="ce4">
            <text:p>1 Mejor</text:p>
            <text:p>2 Igual</text:p>
            <text:p>3 Peor</text:p>
            <text:p>9 No sabe</text:p>
          </table:table-cell>
          <table:table-cell office:value-type="string" table:style-name="ce9">
            <text:p>NUMBER</text:p>
          </table:table-cell>
          <table:table-cell office:value-type="float" office:value="1" table:style-name="ce16">
            <text:p>1</text:p>
          </table:table-cell>
          <table:table-cell table:number-columns-repeated="16377" table:style-name="ce17"/>
        </table:table-row>
        <table:table-row table:style-name="ro9">
          <table:covered-table-cell/>
          <table:table-cell office:value-type="string" table:style-name="ce9">
            <text:p>DBF_MTP_257_3</text:p>
          </table:table-cell>
          <table:table-cell office:value-type="string" table:style-name="ce21">
            <text:p>NHCLPA9B</text:p>
          </table:table-cell>
          <table:table-cell office:value-type="string" table:style-name="ce5">
            <text:p>9a. Entre el <text:s/>año 2017 y el momento actual ¿cree que el municipio ha mejorado, empeorado o se mantiene igual, en cada <text:s/>uno de los siguientes aspectos ambientales?:</text:p>
            <text:p>2. Calidad del aire</text:p>
          </table:table-cell>
          <table:table-cell office:value-type="string" table:style-name="ce4">
            <text:p>1 Mejor</text:p>
            <text:p>2 Igual</text:p>
            <text:p>3 Peor</text:p>
            <text:p>9 No sabe</text:p>
          </table:table-cell>
          <table:table-cell office:value-type="string" table:style-name="ce9">
            <text:p>NUMBER</text:p>
          </table:table-cell>
          <table:table-cell office:value-type="float" office:value="1" table:style-name="ce16">
            <text:p>1</text:p>
          </table:table-cell>
          <table:table-cell table:number-columns-repeated="16377" table:style-name="ce17"/>
        </table:table-row>
        <table:table-row table:style-name="ro9">
          <table:covered-table-cell/>
          <table:table-cell office:value-type="string" table:style-name="ce9">
            <text:p>DBF_MTP_257_3</text:p>
          </table:table-cell>
          <table:table-cell office:value-type="string" table:style-name="ce21">
            <text:p>NHCLPA9C</text:p>
          </table:table-cell>
          <table:table-cell office:value-type="string" table:style-name="ce5">
            <text:p>9a. Entre el <text:s/>año 2017 y el momento actual ¿cree que el municipio ha mejorado, empeorado o se mantiene igual, en cada <text:s/>uno de los siguientes aspectos ambientales?:</text:p>
            <text:p>3. Disposición de basuras</text:p>
          </table:table-cell>
          <table:table-cell office:value-type="string" table:style-name="ce4">
            <text:p>1 Mejor</text:p>
            <text:p>2 Igual</text:p>
            <text:p>3 Peor</text:p>
            <text:p>9 No sabe</text:p>
          </table:table-cell>
          <table:table-cell office:value-type="string" table:style-name="ce9">
            <text:p>NUMBER</text:p>
          </table:table-cell>
          <table:table-cell office:value-type="float" office:value="1" table:style-name="ce16">
            <text:p>1</text:p>
          </table:table-cell>
          <table:table-cell table:number-columns-repeated="16377" table:style-name="ce17"/>
        </table:table-row>
        <table:table-row table:style-name="ro9">
          <table:covered-table-cell/>
          <table:table-cell office:value-type="string" table:style-name="ce9">
            <text:p>DBF_MTP_257_3</text:p>
          </table:table-cell>
          <table:table-cell office:value-type="string" table:style-name="ce21">
            <text:p>NHCLPA9E</text:p>
          </table:table-cell>
          <table:table-cell office:value-type="string" table:style-name="ce5">
            <text:p>9a. Entre el <text:s/>año 2017 y el momento actual ¿cree que el municipio ha mejorado, empeorado o se mantiene igual, en cada <text:s/>uno de los siguientes aspectos ambientales?:</text:p>
            <text:p>4. Educación ambiental</text:p>
          </table:table-cell>
          <table:table-cell office:value-type="string" table:style-name="ce4">
            <text:p>1 Mejor</text:p>
            <text:p>2 Igual</text:p>
            <text:p>3 Peor</text:p>
            <text:p>9 No sabe</text:p>
          </table:table-cell>
          <table:table-cell office:value-type="string" table:style-name="ce9">
            <text:p>NUMBER</text:p>
          </table:table-cell>
          <table:table-cell office:value-type="float" office:value="1" table:style-name="ce16">
            <text:p>1</text:p>
          </table:table-cell>
          <table:table-cell table:number-columns-repeated="16377" table:style-name="ce17"/>
        </table:table-row>
        <table:table-row table:style-name="ro9">
          <table:covered-table-cell/>
          <table:table-cell office:value-type="string" table:style-name="ce9">
            <text:p>DBF_MTP_257_3</text:p>
          </table:table-cell>
          <table:table-cell office:value-type="string" table:style-name="ce21">
            <text:p>NHCLPA9D</text:p>
          </table:table-cell>
          <table:table-cell office:value-type="string" table:style-name="ce5">
            <text:p>9a. Entre el <text:s/>año 2017 y el momento actual ¿cree que el municipio ha mejorado, empeorado o se mantiene igual, en cada <text:s/>uno de los siguientes aspectos ambientales?:</text:p>
            <text:p>5. Barrido y aseo de calles</text:p>
          </table:table-cell>
          <table:table-cell office:value-type="string" table:style-name="ce4">
            <text:p>1 Mejor</text:p>
            <text:p>2 Igual</text:p>
            <text:p>3 Peor</text:p>
            <text:p>9 No sabe</text:p>
          </table:table-cell>
          <table:table-cell office:value-type="string" table:style-name="ce9">
            <text:p>NUMBER</text:p>
          </table:table-cell>
          <table:table-cell office:value-type="float" office:value="1" table:style-name="ce16">
            <text:p>1</text:p>
          </table:table-cell>
          <table:table-cell table:number-columns-repeated="16377" table:style-name="ce17"/>
        </table:table-row>
        <table:table-row table:style-name="ro36">
          <table:covered-table-cell/>
          <table:table-cell office:value-type="string" table:style-name="ce9">
            <text:p>DBF_MTP_257_3</text:p>
          </table:table-cell>
          <table:table-cell office:value-type="string" table:style-name="ce21">
            <text:p>NHCLPA9F</text:p>
          </table:table-cell>
          <table:table-cell office:value-type="string" table:style-name="ce5">
            <text:p>9a. Entre el <text:s/>año <text:s/>2017 y el momento actual ¿cree que el municipio ha mejorado, empeorado o se mantiene igual, en cada <text:s/>uno de los siguientes aspectos ambientales?:</text:p>
            <text:p>6. Reciclaje de residuos</text:p>
          </table:table-cell>
          <table:table-cell office:value-type="string" table:style-name="ce4">
            <text:p>1 Mejor</text:p>
            <text:p>2 Igual</text:p>
            <text:p>3 Peor</text:p>
            <text:p>9 No sabe</text:p>
          </table:table-cell>
          <table:table-cell office:value-type="string" table:style-name="ce9">
            <text:p>NUMBER</text:p>
          </table:table-cell>
          <table:table-cell office:value-type="float" office:value="1" table:style-name="ce16">
            <text:p>1</text:p>
          </table:table-cell>
          <table:table-cell table:number-columns-repeated="16377" table:style-name="ce17"/>
        </table:table-row>
        <table:table-row table:style-name="ro39">
          <table:covered-table-cell/>
          <table:table-cell office:value-type="string" table:style-name="ce14">
            <text:p>DBF_MTP_257_3</text:p>
          </table:table-cell>
          <table:table-cell office:value-type="string" table:style-name="ce21">
            <text:p>NHCLP9AA</text:p>
          </table:table-cell>
          <table:table-cell office:value-type="string" table:style-name="ce4">
            <text:p>9b. ¿Cómo considera los siguientes aspectos ambientales de su centro poblado o vereda?:</text:p>
            <text:p>1. Calidad del agua potable</text:p>
          </table:table-cell>
          <table:table-cell office:value-type="string" table:style-name="ce4">
            <text:p>1 Muy bueno</text:p>
            <text:p>2 Bueno</text:p>
            <text:p>3 Malo</text:p>
            <text:p>4 Muy malo</text:p>
            <text:p>9 No sabe</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39">
          <table:covered-table-cell/>
          <table:table-cell office:value-type="string" table:style-name="ce14">
            <text:p>DBF_MTP_257_3</text:p>
          </table:table-cell>
          <table:table-cell office:value-type="string" table:style-name="ce21">
            <text:p>NHCLP9AB</text:p>
          </table:table-cell>
          <table:table-cell office:value-type="string" table:style-name="ce4">
            <text:p>9b. ¿Cómo considera los siguientes aspectos ambientales de su centro poblado o vereda?:</text:p>
            <text:p>2. Calidad del aire</text:p>
          </table:table-cell>
          <table:table-cell office:value-type="string" table:style-name="ce4">
            <text:p>1 Muy bueno</text:p>
            <text:p>2 Bueno</text:p>
            <text:p>3 Malo</text:p>
            <text:p>4 Muy malo</text:p>
            <text:p>9 No sabe</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39">
          <table:covered-table-cell/>
          <table:table-cell office:value-type="string" table:style-name="ce14">
            <text:p>DBF_MTP_257_3</text:p>
          </table:table-cell>
          <table:table-cell office:value-type="string" table:style-name="ce21">
            <text:p>NHCLP9AC</text:p>
          </table:table-cell>
          <table:table-cell office:value-type="string" table:style-name="ce4">
            <text:p>9b. ¿Cómo considera los siguientes aspectos ambientales de su centro poblado o vereda?:</text:p>
            <text:p>3. Disposición de basuras</text:p>
          </table:table-cell>
          <table:table-cell office:value-type="string" table:style-name="ce4">
            <text:p>1 Muy bueno</text:p>
            <text:p>2 Bueno</text:p>
            <text:p>3 Malo</text:p>
            <text:p>4 Muy malo</text:p>
            <text:p>9 No sabe</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39">
          <table:covered-table-cell/>
          <table:table-cell office:value-type="string" table:style-name="ce14">
            <text:p>DBF_MTP_257_3</text:p>
          </table:table-cell>
          <table:table-cell office:value-type="string" table:style-name="ce21">
            <text:p>NHCLP9AD</text:p>
          </table:table-cell>
          <table:table-cell office:value-type="string" table:style-name="ce4">
            <text:p>9b. ¿Cómo considera los siguientes aspectos ambientales de su centro poblado o vereda?:</text:p>
            <text:p>4. Educación ambiental</text:p>
          </table:table-cell>
          <table:table-cell office:value-type="string" table:style-name="ce4">
            <text:p>1 Muy bueno</text:p>
            <text:p>2 Bueno</text:p>
            <text:p>3 Malo</text:p>
            <text:p>4 Muy malo</text:p>
            <text:p>9 No sabe</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70">
          <table:covered-table-cell/>
          <table:table-cell office:value-type="string" table:style-name="ce14">
            <text:p>DBF_MTP_257_3</text:p>
          </table:table-cell>
          <table:table-cell office:value-type="string" table:style-name="ce21">
            <text:p>NHCLP9AE</text:p>
          </table:table-cell>
          <table:table-cell office:value-type="string" table:style-name="ce4">
            <text:p>9b. ¿Cómo considera los siguientes aspectos ambientales de su centro poblado o vereda?:</text:p>
            <text:p>5. Reciclaje de residuos</text:p>
          </table:table-cell>
          <table:table-cell office:value-type="string" table:style-name="ce4">
            <text:p>1 Muy bueno</text:p>
            <text:p>2 Bueno</text:p>
            <text:p>3 Malo</text:p>
            <text:p>4 Muy malo</text:p>
            <text:p>9 No sabe</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39">
          <table:covered-table-cell/>
          <table:table-cell office:value-type="string" table:style-name="ce14">
            <text:p>DBF_MTP_257_3</text:p>
          </table:table-cell>
          <table:table-cell office:value-type="string" table:style-name="ce21">
            <text:p>NHCLP10</text:p>
          </table:table-cell>
          <table:table-cell office:value-type="string" table:style-name="ce3">
            <text:p>10. Los ingresos de su hogar:</text:p>
          </table:table-cell>
          <table:table-cell office:value-type="string" table:style-name="ce4">
            <text:p>1 No alcanzan para cubrir los gastos mínimos</text:p>
            <text:p>2 Solo alcanzan para cubrir los gastos mínimos</text:p>
            <text:p>3 Cubren más que los gastos mínimos</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5">
          <table:covered-table-cell/>
          <table:table-cell office:value-type="string" table:style-name="ce14">
            <text:p>DBF_MTP_257_3</text:p>
          </table:table-cell>
          <table:table-cell office:value-type="string" table:style-name="ce21">
            <text:p>NHCLP11</text:p>
          </table:table-cell>
          <table:table-cell office:value-type="string" table:style-name="ce3">
            <text:p>11. ¿Usted se considera pobre?<text:s/></text:p>
          </table:table-cell>
          <table:table-cell office:value-type="string" table:style-name="ce3">
            <text:p>1 Sí</text:p>
            <text:p>2 No</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39">
          <table:covered-table-cell/>
          <table:table-cell office:value-type="string" table:style-name="ce14">
            <text:p>DBF_MTP_257_3</text:p>
          </table:table-cell>
          <table:table-cell office:value-type="string" table:style-name="ce21">
            <text:p>NHCLP12A</text:p>
          </table:table-cell>
          <table:table-cell office:value-type="string" table:style-name="ce4">
            <text:p>12. ¿Durante los ÚLTIMOS 12 MESES, alguna persona de este hogar recibió ayudas o subsidios en dinero o en especie de entidades del gobierno nacional, departamental o municipal por concepto de:</text:p>
            <text:p>1. Familias en acción</text:p>
          </table:table-cell>
          <table:table-cell office:value-type="string" table:style-name="ce3">
            <text:p>1 Sí</text:p>
            <text:p>2 No</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2">
          <table:covered-table-cell/>
          <table:table-cell office:value-type="string" table:style-name="ce14">
            <text:p>DBF_MTP_257_3</text:p>
          </table:table-cell>
          <table:table-cell office:value-type="string" table:style-name="ce21">
            <text:p>NHCLP12AA</text:p>
          </table:table-cell>
          <table:table-cell office:value-type="string" table:style-name="ce3">
            <text:p>¿Cuántos miembros del hogar recibieron el subsidio?</text:p>
          </table:table-cell>
          <table:table-cell office:value-type="string" table:style-name="ce3">
            <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2">
          <table:covered-table-cell/>
          <table:table-cell office:value-type="string" table:style-name="ce14">
            <text:p>DBF_MTP_257_3</text:p>
          </table:table-cell>
          <table:table-cell office:value-type="string" table:style-name="ce21">
            <text:p>NHCLP12AB</text:p>
          </table:table-cell>
          <table:table-cell office:value-type="string" table:style-name="ce3">
            <text:p>¿Cuánto recibieron en los últimos <text:s/>12 meses?</text:p>
          </table:table-cell>
          <table:table-cell office:value-type="string" table:style-name="ce3">
            <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39">
          <table:covered-table-cell/>
          <table:table-cell office:value-type="string" table:style-name="ce14">
            <text:p>DBF_MTP_257_3</text:p>
          </table:table-cell>
          <table:table-cell office:value-type="string" table:style-name="ce21">
            <text:p>NHCLP12B</text:p>
          </table:table-cell>
          <table:table-cell office:value-type="string" table:style-name="ce4">
            <text:p>12. ¿Durante los ÚLTIMOS 12 MESES, alguna persona de este hogar recibió ayudas o subsidios en dinero o en especie de entidades del gobierno nacional, departamental o municipal por concepto de:</text:p>
            <text:p>2. Programa para adultos mayores</text:p>
          </table:table-cell>
          <table:table-cell office:value-type="string" table:style-name="ce3">
            <text:p>1 Sí</text:p>
            <text:p>2 No</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2">
          <table:covered-table-cell/>
          <table:table-cell office:value-type="string" table:style-name="ce14">
            <text:p>DBF_MTP_257_3</text:p>
          </table:table-cell>
          <table:table-cell office:value-type="string" table:style-name="ce21">
            <text:p>NHCLP12BA</text:p>
          </table:table-cell>
          <table:table-cell office:value-type="string" table:style-name="ce3">
            <text:p>¿Cuántos miembros del hogar recibieron el subsidio?</text:p>
          </table:table-cell>
          <table:table-cell office:value-type="string" table:style-name="ce3">
            <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2">
          <table:covered-table-cell/>
          <table:table-cell office:value-type="string" table:style-name="ce14">
            <text:p>DBF_MTP_257_3</text:p>
          </table:table-cell>
          <table:table-cell office:value-type="string" table:style-name="ce21">
            <text:p>NHCLP12BB</text:p>
          </table:table-cell>
          <table:table-cell office:value-type="string" table:style-name="ce3">
            <text:p>¿Cuánto recibieron en los últimos <text:s/>12 meses?</text:p>
          </table:table-cell>
          <table:table-cell office:value-type="string" table:style-name="ce3">
            <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39">
          <table:covered-table-cell/>
          <table:table-cell office:value-type="string" table:style-name="ce14">
            <text:p>DBF_MTP_257_3</text:p>
          </table:table-cell>
          <table:table-cell office:value-type="string" table:style-name="ce21">
            <text:p>NHCLP12D</text:p>
          </table:table-cell>
          <table:table-cell office:value-type="string" table:style-name="ce4">
            <text:p>12. ¿Durante los ÚLTIMOS 12 MESES, alguna persona de este hogar recibió ayudas o subsidios en dinero o en especie de entidades del gobierno nacional, departamental o municipal por concepto de:</text:p>
            <text:p>3. Subsidio de transmilenio/SITP</text:p>
          </table:table-cell>
          <table:table-cell office:value-type="string" table:style-name="ce3">
            <text:p>1 Sí</text:p>
            <text:p>2 No</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2">
          <table:covered-table-cell/>
          <table:table-cell office:value-type="string" table:style-name="ce14">
            <text:p>DBF_MTP_257_3</text:p>
          </table:table-cell>
          <table:table-cell office:value-type="string" table:style-name="ce21">
            <text:p>NHCLP12DA</text:p>
          </table:table-cell>
          <table:table-cell office:value-type="string" table:style-name="ce3">
            <text:p>¿Cuántos miembros del hogar recibieron el subsidio?</text:p>
          </table:table-cell>
          <table:table-cell office:value-type="string" table:style-name="ce3">
            <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2">
          <table:covered-table-cell/>
          <table:table-cell office:value-type="string" table:style-name="ce14">
            <text:p>DBF_MTP_257_3</text:p>
          </table:table-cell>
          <table:table-cell office:value-type="string" table:style-name="ce21">
            <text:p>NHCLP12DB</text:p>
          </table:table-cell>
          <table:table-cell office:value-type="string" table:style-name="ce3">
            <text:p>¿Cuánto recibieron en los últimos <text:s/>12 meses?</text:p>
          </table:table-cell>
          <table:table-cell office:value-type="string" table:style-name="ce3">
            <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99">
          <table:covered-table-cell/>
          <table:table-cell office:value-type="string" table:style-name="ce14">
            <text:p>DBF_MTP_257_3</text:p>
          </table:table-cell>
          <table:table-cell office:value-type="string" table:style-name="ce21">
            <text:p>NHCLP12F</text:p>
          </table:table-cell>
          <table:table-cell office:value-type="string" table:style-name="ce4">
            <text:p>12. ¿Durante los ÚLTIMOS 12 MESES, alguna persona de este hogar recibió ayudas o subsidios en dinero o en especie de entidades del gobierno nacional, departamental o municipal por concepto de:</text:p>
            <text:p>4. Ayudas monetarias para mitigar las medidas tomadas por el coronavirus (COVID 19)?</text:p>
          </table:table-cell>
          <table:table-cell office:value-type="string" table:style-name="ce3">
            <text:p>1 Sí</text:p>
            <text:p>2 No</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102">
          <table:covered-table-cell/>
          <table:table-cell office:value-type="string" table:style-name="ce14">
            <text:p>DBF_MTP_257_3</text:p>
          </table:table-cell>
          <table:table-cell office:value-type="string" table:style-name="ce21">
            <text:p>NHCLP12FA</text:p>
          </table:table-cell>
          <table:table-cell office:value-type="string" table:style-name="ce3">
            <text:p>¿Cuánto recibieron en los últimos <text:s/>12 meses?</text:p>
          </table:table-cell>
          <table:table-cell office:value-type="string" table:style-name="ce3">
            <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39">
          <table:covered-table-cell/>
          <table:table-cell office:value-type="string" table:style-name="ce14">
            <text:p>DBF_MTP_257_3</text:p>
          </table:table-cell>
          <table:table-cell office:value-type="string" table:style-name="ce21">
            <text:p>NHCLP12E</text:p>
          </table:table-cell>
          <table:table-cell office:value-type="string" table:style-name="ce4">
            <text:p>12. ¿Durante los ÚLTIMOS 12 MESES, alguna persona de este hogar recibió ayudas o subsidios en dinero o en especie de entidades del gobierno nacional, departamental o municipal por concepto de:</text:p>
            <text:p>5. Otro</text:p>
          </table:table-cell>
          <table:table-cell office:value-type="string" table:style-name="ce3">
            <text:p>1 Sí</text:p>
            <text:p>2 No</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102">
          <table:covered-table-cell/>
          <table:table-cell office:value-type="string" table:style-name="ce14">
            <text:p>DBF_MTP_257_3</text:p>
          </table:table-cell>
          <table:table-cell office:value-type="string" table:style-name="ce21">
            <text:p>NHCLP12_1</text:p>
          </table:table-cell>
          <table:table-cell office:value-type="string" table:style-name="ce3">
            <text:p>¿cuántos otros programas?</text:p>
          </table:table-cell>
          <table:table-cell office:value-type="string" table:style-name="ce3">
            <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102">
          <table:covered-table-cell/>
          <table:table-cell office:value-type="string" table:style-name="ce14">
            <text:p>DBF_MTP_257_3</text:p>
          </table:table-cell>
          <table:table-cell office:value-type="string" table:style-name="ce21">
            <text:p>NHCLP12EB</text:p>
          </table:table-cell>
          <table:table-cell office:value-type="string" table:style-name="ce3">
            <text:p>¿Cuántos miembros del hogar recibieron el subsidio?</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2">
          <table:covered-table-cell/>
          <table:table-cell office:value-type="string" table:style-name="ce14">
            <text:p>DBF_MTP_257_3</text:p>
          </table:table-cell>
          <table:table-cell office:value-type="string" table:style-name="ce21">
            <text:p>NHCLP12EC</text:p>
          </table:table-cell>
          <table:table-cell office:value-type="string" table:style-name="ce3">
            <text:p>¿Cuánto recibieron en los últimos 12 meses</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2">
          <table:covered-table-cell/>
          <table:table-cell office:value-type="string" table:style-name="ce14">
            <text:p>DBF_MTP_257_3</text:p>
          </table:table-cell>
          <table:table-cell office:value-type="string" table:style-name="ce21">
            <text:p>NHCLP12EB2</text:p>
          </table:table-cell>
          <table:table-cell office:value-type="string" table:style-name="ce3">
            <text:p>¿Cuántos miembros del hogar recibieron el subsidio?</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2">
          <table:covered-table-cell/>
          <table:table-cell office:value-type="string" table:style-name="ce14">
            <text:p>DBF_MTP_257_3</text:p>
          </table:table-cell>
          <table:table-cell office:value-type="string" table:style-name="ce21">
            <text:p>NHCLP12EC2</text:p>
          </table:table-cell>
          <table:table-cell office:value-type="string" table:style-name="ce3">
            <text:p>¿Cuánto recibieron en los últimos 12 meses</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3</text:p>
          </table:table-cell>
          <table:table-cell office:value-type="string" table:style-name="ce21">
            <text:p>NHCLNP12</text:p>
          </table:table-cell>
          <table:table-cell office:value-type="string" table:style-name="ce3">
            <text:p>12a. ¿Durante los últimos 12 meses este hogar recibió mercados en especie por parte del gobierno nacional, departamental o municipal?</text:p>
          </table:table-cell>
          <table:table-cell office:value-type="string" table:style-name="ce3">
            <text:p>1 Sí</text:p>
            <text:p>2 No</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5">
          <table:covered-table-cell/>
          <table:table-cell office:value-type="string" table:style-name="ce14">
            <text:p>DBF_MTP_257_3</text:p>
          </table:table-cell>
          <table:table-cell office:value-type="string" table:style-name="ce21">
            <text:p>NHCLNP12A</text:p>
          </table:table-cell>
          <table:table-cell office:value-type="string" table:style-name="ce3">
            <text:p>1. ¿En cuánto estima el valor de todos los mercados recibidos?</text:p>
          </table:table-cell>
          <table:table-cell office:value-type="string" table:style-name="ce3">
            <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5">
          <table:covered-table-cell/>
          <table:table-cell office:value-type="string" table:style-name="ce14">
            <text:p>DBF_MTP_257_3</text:p>
          </table:table-cell>
          <table:table-cell office:value-type="string" table:style-name="ce21">
            <text:p>NHCLNP12B</text:p>
          </table:table-cell>
          <table:table-cell office:value-type="string" table:style-name="ce3">
            <text:p>2. ¿Estos mercados:</text:p>
            <text:p>Los reciben periódicamente?</text:p>
          </table:table-cell>
          <table:table-cell office:value-type="string" table:style-name="ce3">
            <text:p>1 Sí</text:p>
            <text:p>2 No</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10">
          <table:covered-table-cell/>
          <table:table-cell office:value-type="string" table:style-name="ce14">
            <text:p>DBF_MTP_257_3</text:p>
          </table:table-cell>
          <table:table-cell office:value-type="string" table:style-name="ce21">
            <text:p>NHCLNP12C</text:p>
          </table:table-cell>
          <table:table-cell office:value-type="string" table:style-name="ce3">
            <text:p>2. ¿Estos mercados:</text:p>
            <text:p>Los recibieron a raíz de las medidas tomadas por el coronavirus (COVID-19)?</text:p>
          </table:table-cell>
          <table:table-cell office:value-type="string" table:style-name="ce3">
            <text:p>1 Sí</text:p>
            <text:p>2 No</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10">
          <table:covered-table-cell/>
          <table:table-cell office:value-type="string" table:style-name="ce14">
            <text:p>DBF_MTP_257_3</text:p>
          </table:table-cell>
          <table:table-cell office:value-type="string" table:style-name="ce21">
            <text:p>NHCLNP12D</text:p>
          </table:table-cell>
          <table:table-cell office:value-type="string" table:style-name="ce3">
            <text:p>12b. ¿Durante el mes pasado algún miembro de este hogar accedió a la oferta de los comedores comunitarios?</text:p>
          </table:table-cell>
          <table:table-cell office:value-type="string" table:style-name="ce3">
            <text:p>1 Sí</text:p>
            <text:p>2 No</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5">
          <table:covered-table-cell/>
          <table:table-cell office:value-type="string" table:style-name="ce14">
            <text:p>DBF_MTP_257_3</text:p>
          </table:table-cell>
          <table:table-cell office:value-type="string" table:style-name="ce21">
            <text:p>NHCLNP12E</text:p>
          </table:table-cell>
          <table:table-cell office:value-type="string" table:style-name="ce3">
            <text:p>¿En cuánto estima el valor diario de los alimentos recibidos (incluya desayuno, almuerzo y comida)?</text:p>
          </table:table-cell>
          <table:table-cell office:value-type="string" table:style-name="ce3">
            <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9">
          <table:covered-table-cell/>
          <table:table-cell office:value-type="string" table:style-name="ce14">
            <text:p>DBF_MTP_257_3</text:p>
          </table:table-cell>
          <table:table-cell office:value-type="string" table:style-name="ce21">
            <text:p>NHCLP14</text:p>
          </table:table-cell>
          <table:table-cell office:value-type="string" table:style-name="ce3">
            <text:p>13. ¿Por falta de dinero, alguna persona integrante del hogar no consumió ninguna de las tres comidas (desayuno, almuerzo, comida), uno o más días de la SEMANA PASADA?<text:s/></text:p>
          </table:table-cell>
          <table:table-cell office:value-type="string" table:style-name="ce3">
            <text:p>1 Sí</text:p>
            <text:p>2 No</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10">
          <table:covered-table-cell/>
          <table:table-cell office:value-type="string" table:style-name="ce14">
            <text:p>DBF_MTP_257_3</text:p>
          </table:table-cell>
          <table:table-cell office:value-type="string" table:style-name="ce21">
            <text:p>NHCLP16</text:p>
          </table:table-cell>
          <table:table-cell office:value-type="string" table:style-name="ce3">
            <text:p>14. ¿En los ÚLTIMOS 30 DÍAS, por falta de dinero u otros recursos, ¿alguna vez usted se preocupó porque los alimentos se acabaran en su hogar?</text:p>
          </table:table-cell>
          <table:table-cell office:value-type="string" table:style-name="ce3">
            <text:p>1 Sí</text:p>
            <text:p>2 No</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10">
          <table:covered-table-cell/>
          <table:table-cell office:value-type="string" table:style-name="ce14">
            <text:p>DBF_MTP_257_3</text:p>
          </table:table-cell>
          <table:table-cell office:value-type="string" table:style-name="ce21">
            <text:p>NHCLP17</text:p>
          </table:table-cell>
          <table:table-cell office:value-type="string" table:style-name="ce3">
            <text:p>15. ¿En los ÚLTIMOS 30 DÍAS, por falta de dinero u otros recursos, ¿alguna vez en su hogar se quedaron sin alimentos?</text:p>
          </table:table-cell>
          <table:table-cell office:value-type="string" table:style-name="ce3">
            <text:p>1 Sí</text:p>
            <text:p>2 No</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10">
          <table:covered-table-cell/>
          <table:table-cell office:value-type="string" table:style-name="ce14">
            <text:p>DBF_MTP_257_3</text:p>
          </table:table-cell>
          <table:table-cell office:value-type="string" table:style-name="ce21">
            <text:p>NHCLP18</text:p>
          </table:table-cell>
          <table:table-cell office:value-type="string" table:style-name="ce3">
            <text:p>16. ¿En los ÚLTIMOS 30 DÍAS, por falta de dinero u otros recursos, ¿alguna vez en su hogar dejaron de tener una alimentación saludable?</text:p>
          </table:table-cell>
          <table:table-cell office:value-type="string" table:style-name="ce3">
            <text:p>1 Sí</text:p>
            <text:p>2 No</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9">
          <table:covered-table-cell/>
          <table:table-cell office:value-type="string" table:style-name="ce14">
            <text:p>DBF_MTP_257_3</text:p>
          </table:table-cell>
          <table:table-cell office:value-type="string" table:style-name="ce21">
            <text:p>NHCLP19</text:p>
          </table:table-cell>
          <table:table-cell office:value-type="string" table:style-name="ce3">
            <text:p>17. ¿En los ÚLTIMOS 30 DÍAS, por falta de dinero u otros recursos, ¿alguna vez usted o algún adulto en su hogar tuvo una alimentación basada en poca variedad de alimentos?</text:p>
          </table:table-cell>
          <table:table-cell office:value-type="string" table:style-name="ce3">
            <text:p>1 Sí</text:p>
            <text:p>2 No</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10">
          <table:covered-table-cell/>
          <table:table-cell office:value-type="string" table:style-name="ce14">
            <text:p>DBF_MTP_257_3</text:p>
          </table:table-cell>
          <table:table-cell office:value-type="string" table:style-name="ce21">
            <text:p>NHCLP20</text:p>
          </table:table-cell>
          <table:table-cell office:value-type="string" table:style-name="ce3">
            <text:p>18. ¿En los ÚLTIMOS 30 DÍAS, por falta de dinero u otros recursos, ¿alguna vez usted o algún adulto en su hogar dejó de desayunar, almorzar o cenar?</text:p>
          </table:table-cell>
          <table:table-cell office:value-type="string" table:style-name="ce3">
            <text:p>1 Sí</text:p>
            <text:p>2 No</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10">
          <table:covered-table-cell/>
          <table:table-cell office:value-type="string" table:style-name="ce14">
            <text:p>DBF_MTP_257_3</text:p>
          </table:table-cell>
          <table:table-cell office:value-type="string" table:style-name="ce21">
            <text:p>NHCLP21</text:p>
          </table:table-cell>
          <table:table-cell office:value-type="string" table:style-name="ce3">
            <text:p>19. ¿En los últimos treinta (30) días, por falta de dinero u otros recursos, ¿alguna vez usted o algún adulto en su hogar comió menos de lo que debía comer?</text:p>
          </table:table-cell>
          <table:table-cell office:value-type="string" table:style-name="ce3">
            <text:p>1 Sí</text:p>
            <text:p>2 No</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10">
          <table:covered-table-cell/>
          <table:table-cell office:value-type="string" table:style-name="ce14">
            <text:p>DBF_MTP_257_3</text:p>
          </table:table-cell>
          <table:table-cell office:value-type="string" table:style-name="ce21">
            <text:p>NHCLP22</text:p>
          </table:table-cell>
          <table:table-cell office:value-type="string" table:style-name="ce3">
            <text:p>20. ¿En los ÚLTIMOS 30 DÍAS, por falta de dinero u otros recursos, ¿alguna vez usted o algún adulto en su hogar sintió hambre pero no comió?</text:p>
          </table:table-cell>
          <table:table-cell office:value-type="string" table:style-name="ce3">
            <text:p>1 Sí</text:p>
            <text:p>2 No</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9">
          <table:covered-table-cell/>
          <table:table-cell office:value-type="string" table:style-name="ce14">
            <text:p>DBF_MTP_257_3</text:p>
          </table:table-cell>
          <table:table-cell office:value-type="string" table:style-name="ce21">
            <text:p>NHCLP23</text:p>
          </table:table-cell>
          <table:table-cell office:value-type="string" table:style-name="ce3">
            <text:p>21. ¿En los ÚLTIMOS 30 DÍAS, por falta de dinero u otros recursos, ¿alguna vez usted o algún adulto en su hogar solo comió una vez al día o dejó de comer durante todo un día?</text:p>
          </table:table-cell>
          <table:table-cell office:value-type="string" table:style-name="ce3">
            <text:p>1 Sí</text:p>
            <text:p>2 No</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10">
          <table:covered-table-cell/>
          <table:table-cell office:value-type="string" table:style-name="ce14">
            <text:p>DBF_MTP_257_3</text:p>
          </table:table-cell>
          <table:table-cell office:value-type="string" table:style-name="ce21">
            <text:p>NHCLP24</text:p>
          </table:table-cell>
          <table:table-cell office:value-type="string" table:style-name="ce3">
            <text:p>22. ¿En los ÚLTIMOS 30 DÍAS, por falta de dinero u otros recursos, ¿alguna vez algún menor de 18 años en su hogar dejó de tener una alimentación saludable?</text:p>
          </table:table-cell>
          <table:table-cell office:value-type="string" table:style-name="ce3">
            <text:p>1 Sí</text:p>
            <text:p>2 No</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9">
          <table:covered-table-cell/>
          <table:table-cell office:value-type="string" table:style-name="ce14">
            <text:p>DBF_MTP_257_3</text:p>
          </table:table-cell>
          <table:table-cell office:value-type="string" table:style-name="ce21">
            <text:p>NHCLP25</text:p>
          </table:table-cell>
          <table:table-cell office:value-type="string" table:style-name="ce3">
            <text:p>23. ¿En los ÚLTIMOS 30 DÍAS, por falta de dinero u otros recursos, ¿alguna vez algún menor de 18 años en su hogar tuvo una alimentación basada en poca variedad de alimentos?</text:p>
          </table:table-cell>
          <table:table-cell office:value-type="string" table:style-name="ce3">
            <text:p>1 Sí</text:p>
            <text:p>2 No</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10">
          <table:covered-table-cell/>
          <table:table-cell office:value-type="string" table:style-name="ce14">
            <text:p>DBF_MTP_257_3</text:p>
          </table:table-cell>
          <table:table-cell office:value-type="string" table:style-name="ce21">
            <text:p>NHCLP26</text:p>
          </table:table-cell>
          <table:table-cell office:value-type="string" table:style-name="ce3">
            <text:p>24. ¿En los ÚLTIMOS 30 DÍAS, por falta de dinero u otros recursos, ¿alguna vez algún menor de 18 años en su hogar dejó de desayunar, almorzar o cenar?</text:p>
          </table:table-cell>
          <table:table-cell office:value-type="string" table:style-name="ce3">
            <text:p>1 Sí</text:p>
            <text:p>2 No</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10">
          <table:covered-table-cell/>
          <table:table-cell office:value-type="string" table:style-name="ce14">
            <text:p>DBF_MTP_257_3</text:p>
          </table:table-cell>
          <table:table-cell office:value-type="string" table:style-name="ce21">
            <text:p>NHCLP27</text:p>
          </table:table-cell>
          <table:table-cell office:value-type="string" table:style-name="ce3">
            <text:p>25. ¿En los ÚLTIMOS 30 DÍAS, por falta de dinero u otros recursos, ¿alguna vez algún menor de 18 años en su hogar comió menos de lo que debía?</text:p>
          </table:table-cell>
          <table:table-cell office:value-type="string" table:style-name="ce3">
            <text:p>1 Sí</text:p>
            <text:p>2 No</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9">
          <table:covered-table-cell/>
          <table:table-cell office:value-type="string" table:style-name="ce14">
            <text:p>DBF_MTP_257_3</text:p>
          </table:table-cell>
          <table:table-cell office:value-type="string" table:style-name="ce21">
            <text:p>NHCLP28</text:p>
          </table:table-cell>
          <table:table-cell office:value-type="string" table:style-name="ce3">
            <text:p>26. ¿En los ÚLTIMOS 30 DÍAS, por falta de dinero u otros recursos, ¿alguna vez tuvieron que disminuir la <text:s/>cantidad servida en las comidas a algún menor de 18 años en su hogar?</text:p>
          </table:table-cell>
          <table:table-cell office:value-type="string" table:style-name="ce3">
            <text:p>1 Sí</text:p>
            <text:p>2 No</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10">
          <table:covered-table-cell/>
          <table:table-cell office:value-type="string" table:style-name="ce14">
            <text:p>DBF_MTP_257_3</text:p>
          </table:table-cell>
          <table:table-cell office:value-type="string" table:style-name="ce21">
            <text:p>NHCLP29</text:p>
          </table:table-cell>
          <table:table-cell office:value-type="string" table:style-name="ce4">
            <text:p>27. ¿En los ÚLTIMOS 30 DÍAS, por falta de dinero u otros recursos, ¿alguna vez algún menor de 18 años en su hogar sintió hambre pero no comió?</text:p>
          </table:table-cell>
          <table:table-cell office:value-type="string" table:style-name="ce3">
            <text:p>1 Sí</text:p>
            <text:p>2 No</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9">
          <table:covered-table-cell/>
          <table:table-cell office:value-type="string" table:style-name="ce14">
            <text:p>DBF_MTP_257_3</text:p>
          </table:table-cell>
          <table:table-cell office:value-type="string" table:style-name="ce21">
            <text:p>NHCLP30</text:p>
          </table:table-cell>
          <table:table-cell office:value-type="string" table:style-name="ce3">
            <text:p>28. ¿En los ÚLTIMOS 30 DÍAS, por falta de dinero u otros recursos, ¿alguna vez algún menor de 18 años en su hogar solo comió una vez al día o dejó de comer durante todo un día?</text:p>
          </table:table-cell>
          <table:table-cell office:value-type="string" table:style-name="ce3">
            <text:p>1 Sí</text:p>
            <text:p>2 No</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12">
          <table:covered-table-cell/>
          <table:table-cell office:value-type="string" table:style-name="ce14">
            <text:p>DBF_MTP_257_3</text:p>
          </table:table-cell>
          <table:table-cell office:value-type="string" table:style-name="ce21">
            <text:p>NHCLP29_1A</text:p>
          </table:table-cell>
          <table:table-cell office:value-type="string" table:style-name="ce4">
            <text:p>29. A raíz de la pandemia del coronavirus (COVID-19), ¿cuáles de las siguientes medidas tomaron los miembros del hogar para hacer frente a los efectos económicos:</text:p>
            <text:p>1. Uno o más miembros del hogar que no trabajaban empezaron a trabajar</text:p>
          </table:table-cell>
          <table:table-cell table:style-name="ce4"/>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39">
          <table:covered-table-cell/>
          <table:table-cell office:value-type="string" table:style-name="ce14">
            <text:p>DBF_MTP_257_3</text:p>
          </table:table-cell>
          <table:table-cell office:value-type="string" table:style-name="ce21">
            <text:p>NHCLP29_1B</text:p>
          </table:table-cell>
          <table:table-cell office:value-type="string" table:style-name="ce4">
            <text:p>29. A raíz de la pandemia del coronavirus (COVID-19), ¿cuáles de las siguientes medidas tomaron los miembros del hogar para hacer frente a los efectos económicos:</text:p>
            <text:p>2. Adoptaron nuevas fuente de ingreso<text:s/></text:p>
          </table:table-cell>
          <table:table-cell table:style-name="ce4"/>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39">
          <table:covered-table-cell/>
          <table:table-cell office:value-type="string" table:style-name="ce14">
            <text:p>DBF_MTP_257_3</text:p>
          </table:table-cell>
          <table:table-cell office:value-type="string" table:style-name="ce21">
            <text:p>NHCLP29_1C</text:p>
          </table:table-cell>
          <table:table-cell office:value-type="string" table:style-name="ce4">
            <text:p>29. A raíz de la pandemia del coronavirus (COVID-19), ¿cuáles de las siguientes medidas tomaron los miembros del hogar para hacer frente a los efectos económicos:</text:p>
            <text:p>3. Cambiaron de vivienda</text:p>
          </table:table-cell>
          <table:table-cell table:style-name="ce4"/>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39">
          <table:covered-table-cell/>
          <table:table-cell office:value-type="string" table:style-name="ce14">
            <text:p>DBF_MTP_257_3</text:p>
          </table:table-cell>
          <table:table-cell office:value-type="string" table:style-name="ce21">
            <text:p>NHCLP29_1D</text:p>
          </table:table-cell>
          <table:table-cell office:value-type="string" table:style-name="ce4">
            <text:p>29. A raíz de la pandemia del coronavirus (COVID-19), ¿cuáles de las siguientes medidas tomaron los miembros del hogar para hacer frente a los efectos económicos:</text:p>
            <text:p>4. Gastaron parte o todos sus ahorros</text:p>
          </table:table-cell>
          <table:table-cell table:style-name="ce4"/>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12">
          <table:covered-table-cell/>
          <table:table-cell office:value-type="string" table:style-name="ce14">
            <text:p>DBF_MTP_257_3</text:p>
          </table:table-cell>
          <table:table-cell office:value-type="string" table:style-name="ce21">
            <text:p>NHCLP29_1E</text:p>
          </table:table-cell>
          <table:table-cell office:value-type="string" table:style-name="ce4">
            <text:p>29. A raíz de la pandemia del coronavirus (COVID-19), ¿cuáles de las siguientes medidas tomaron los miembros del hogar para hacer frente a los efectos económicos:</text:p>
            <text:p>5. Se endeudaron o ampliaron el plazo de alguna(s) deuda(s)</text:p>
          </table:table-cell>
          <table:table-cell table:style-name="ce4"/>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12">
          <table:covered-table-cell/>
          <table:table-cell office:value-type="string" table:style-name="ce14">
            <text:p>DBF_MTP_257_3</text:p>
          </table:table-cell>
          <table:table-cell office:value-type="string" table:style-name="ce21">
            <text:p>NHCLP29_1F</text:p>
          </table:table-cell>
          <table:table-cell office:value-type="string" table:style-name="ce4">
            <text:p>29. A raíz de la pandemia del coronavirus (COVID-19), ¿cuáles de las siguientes medidas tomaron los miembros del hogar para hacer frente a los efectos económicos:</text:p>
            <text:p>6. Vendieron algunos bienes o activos (vivienda, moto, carro, electrodomésticos, lote)</text:p>
          </table:table-cell>
          <table:table-cell table:style-name="ce4"/>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12">
          <table:covered-table-cell/>
          <table:table-cell office:value-type="string" table:style-name="ce14">
            <text:p>DBF_MTP_257_3</text:p>
          </table:table-cell>
          <table:table-cell office:value-type="string" table:style-name="ce21">
            <text:p>NHCLP29_1G</text:p>
          </table:table-cell>
          <table:table-cell office:value-type="string" table:style-name="ce4">
            <text:p>29. A raíz de la pandemia del coronavirus (COVID-19), ¿cuáles de las siguientes medidas tomaron los miembros del hogar para hacer frente a los efectos económicos:</text:p>
            <text:p>7. Arrendaron o hipotecaron la vivienda ocupada por el hogar</text:p>
          </table:table-cell>
          <table:table-cell table:style-name="ce4"/>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53">
          <table:covered-table-cell/>
          <table:table-cell office:value-type="string" table:style-name="ce14">
            <text:p>DBF_MTP_257_3</text:p>
          </table:table-cell>
          <table:table-cell office:value-type="string" table:style-name="ce21">
            <text:p>NHCLP29_1H</text:p>
          </table:table-cell>
          <table:table-cell office:value-type="string" table:style-name="ce4">
            <text:p>29. A raíz de la pandemia del coronavirus (COVID-19), ¿cuáles de las siguientes medidas tomaron los miembros del hogar para hacer frente a los efectos económicos:</text:p>
            <text:p>8. Algún miembro del hogar tuvo que retirarse de la escuela, colegio, jardín, universidad o carrera técnica o tecnológica</text:p>
          </table:table-cell>
          <table:table-cell table:style-name="ce4"/>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39">
          <table:covered-table-cell/>
          <table:table-cell office:value-type="string" table:style-name="ce14">
            <text:p>DBF_MTP_257_3</text:p>
          </table:table-cell>
          <table:table-cell office:value-type="string" table:style-name="ce21">
            <text:p>NHCLP29_1I</text:p>
          </table:table-cell>
          <table:table-cell office:value-type="string" table:style-name="ce4">
            <text:p>29. A raíz de la pandemia del coronavirus (COVID-19), ¿cuáles de las siguientes medidas tomaron los miembros del hogar para hacer frente a los efectos económicos:</text:p>
            <text:p>9. Disminuyeron el gasto en alimentos<text:s/></text:p>
          </table:table-cell>
          <table:table-cell table:style-name="ce4"/>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12">
          <table:covered-table-cell/>
          <table:table-cell office:value-type="string" table:style-name="ce14">
            <text:p>DBF_MTP_257_3</text:p>
          </table:table-cell>
          <table:table-cell office:value-type="string" table:style-name="ce21">
            <text:p>NHCLP29_1J</text:p>
          </table:table-cell>
          <table:table-cell office:value-type="string" table:style-name="ce4">
            <text:p>29. A raíz de la pandemia del coronavirus (COVID-19), ¿cuáles de las siguientes medidas tomaron los miembros del hogar para hacer frente a los efectos económicos:</text:p>
            <text:p>10. Pidieron ayuda de familiares, amigos u otras personas del barrio, pueblo o vereda</text:p>
          </table:table-cell>
          <table:table-cell table:style-name="ce4"/>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39">
          <table:covered-table-cell/>
          <table:table-cell office:value-type="string" table:style-name="ce14">
            <text:p>DBF_MTP_257_3</text:p>
          </table:table-cell>
          <table:table-cell office:value-type="string" table:style-name="ce21">
            <text:p>NHCLP29_1K</text:p>
          </table:table-cell>
          <table:table-cell office:value-type="string" table:style-name="ce4">
            <text:p>29. A raíz de la pandemia del coronavirus (COVID-19), ¿cuáles de las siguientes medidas tomaron los miembros del hogar para hacer frente a los efectos económicos:</text:p>
            <text:p>11. Solicitaron subsidio de desempleo</text:p>
          </table:table-cell>
          <table:table-cell table:style-name="ce4"/>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39">
          <table:covered-table-cell/>
          <table:table-cell office:value-type="string" table:style-name="ce14">
            <text:p>DBF_MTP_257_3</text:p>
          </table:table-cell>
          <table:table-cell office:value-type="string" table:style-name="ce21">
            <text:p>NHCLP29_1L</text:p>
          </table:table-cell>
          <table:table-cell office:value-type="string" table:style-name="ce4">
            <text:p>29. A raíz de la pandemia del coronavirus (COVID-19), ¿cuáles de las siguientes medidas tomaron los miembros del hogar para hacer frente a los efectos económicos:</text:p>
            <text:p>12. Ninguna de las anteriores</text:p>
          </table:table-cell>
          <table:table-cell table:style-name="ce4"/>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9">
          <table:covered-table-cell/>
          <table:table-cell office:value-type="string" table:style-name="ce14">
            <text:p>DBF_MTP_257_3</text:p>
          </table:table-cell>
          <table:table-cell office:value-type="string" table:style-name="ce21">
            <text:p>NHCLP30A_1</text:p>
          </table:table-cell>
          <table:table-cell office:value-type="string" table:style-name="ce3">
            <text:p>30. ¿A raíz de las medidas tomadas por la pandemia del coronavirus (COVID-19), entre marzo de 2020 y el momento actual, algún miembro del hogar:</text:p>
            <text:p>1. Hizo donaciones en dinero?</text:p>
          </table:table-cell>
          <table:table-cell office:value-type="string" table:style-name="ce3">
            <text:p>1 Sí</text:p>
            <text:p>2 No</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2">
          <table:covered-table-cell/>
          <table:table-cell office:value-type="string" table:style-name="ce14">
            <text:p>DBF_MTP_257_3</text:p>
          </table:table-cell>
          <table:table-cell office:value-type="string" table:style-name="ce21">
            <text:p>NHCLP30A_2</text:p>
          </table:table-cell>
          <table:table-cell office:value-type="string" table:style-name="ce3">
            <text:p>¿Cuánto fue el valor total?</text:p>
          </table:table-cell>
          <table:table-cell office:value-type="string" table:style-name="ce3">
            <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9">
          <table:covered-table-cell/>
          <table:table-cell office:value-type="string" table:style-name="ce14">
            <text:p>DBF_MTP_257_3</text:p>
          </table:table-cell>
          <table:table-cell office:value-type="string" table:style-name="ce21">
            <text:p>NHCLP30B_1</text:p>
          </table:table-cell>
          <table:table-cell office:value-type="string" table:style-name="ce3">
            <text:p>30. ¿A raíz de las medidas tomadas por la pandemia del coronavirus (COVID-19), entre marzo de 2020 y el momento actual, algún miembro del hogar:</text:p>
            <text:p>2. Dió mercados a otros hogares?</text:p>
          </table:table-cell>
          <table:table-cell office:value-type="string" table:style-name="ce3">
            <text:p>1 Sí</text:p>
            <text:p>2 No</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2">
          <table:covered-table-cell/>
          <table:table-cell office:value-type="string" table:style-name="ce14">
            <text:p>DBF_MTP_257_3</text:p>
          </table:table-cell>
          <table:table-cell office:value-type="string" table:style-name="ce21">
            <text:p>NHCLP30B_2</text:p>
          </table:table-cell>
          <table:table-cell office:value-type="string" table:style-name="ce3">
            <text:p>¿En cuánto estima su valor total?</text:p>
          </table:table-cell>
          <table:table-cell office:value-type="string" table:style-name="ce3">
            <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39">
          <table:covered-table-cell/>
          <table:table-cell office:value-type="string" table:style-name="ce14">
            <text:p>DBF_MTP_257_3</text:p>
          </table:table-cell>
          <table:table-cell office:value-type="string" table:style-name="ce21">
            <text:p>NHCLP30C_1</text:p>
          </table:table-cell>
          <table:table-cell office:value-type="string" table:style-name="ce3">
            <text:p>30. ¿A raíz de las medidas tomadas por la pandemia del coronavirus (COVID-19), entre marzo de 2020 y el momento actual, algún miembro del hogar:</text:p>
            <text:p>3. Otorgó descuentos en el arriendo de propiedades (viviendas, locales, oficinas, etc)</text:p>
          </table:table-cell>
          <table:table-cell office:value-type="string" table:style-name="ce3">
            <text:p>1 Sí</text:p>
            <text:p>2 No</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7">
          <table:covered-table-cell/>
          <table:table-cell office:value-type="string" table:style-name="ce14">
            <text:p>DBF_MTP_257_3</text:p>
          </table:table-cell>
          <table:table-cell office:value-type="string" table:style-name="ce21">
            <text:p>NHCLP30C_2</text:p>
          </table:table-cell>
          <table:table-cell office:value-type="string" table:style-name="ce3">
            <text:p>¿Cuánto fue el valor total?</text:p>
          </table:table-cell>
          <table:table-cell office:value-type="string" table:style-name="ce3">
            <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4">
          <table:covered-table-cell/>
          <table:table-cell office:value-type="string" table:style-name="ce15">
            <text:p>DBF_MTP_257_3</text:p>
          </table:table-cell>
          <table:table-cell office:value-type="string" table:style-name="ce21">
            <text:p>NHCLP31AA</text:p>
          </table:table-cell>
          <table:table-cell office:value-type="string" table:style-name="ce5">
            <text:p>31. En su hogar ¿Quién?</text:p>
            <text:p>1. Aporta dinero al hogar?</text:p>
            <text:p><text:s/>El/la jefe/a del hogar</text:p>
          </table:table-cell>
          <table:table-cell office:value-type="string" table:style-name="ce3">
            <text:p>1 Sí</text:p>
            <text:p>2 No</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4">
          <table:covered-table-cell/>
          <table:table-cell office:value-type="string" table:style-name="ce14">
            <text:p>DBF_MTP_257_3</text:p>
          </table:table-cell>
          <table:table-cell office:value-type="string" table:style-name="ce21">
            <text:p>NHCLP31AB</text:p>
          </table:table-cell>
          <table:table-cell office:value-type="string" table:style-name="ce5">
            <text:p>31. En su hogar ¿Quién?</text:p>
            <text:p>1. Aporta dinero al hogar?</text:p>
            <text:p><text:s/>El/la cónyuge</text:p>
          </table:table-cell>
          <table:table-cell office:value-type="string" table:style-name="ce3">
            <text:p>1 Sí</text:p>
            <text:p>2 No</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4">
          <table:covered-table-cell/>
          <table:table-cell office:value-type="string" table:style-name="ce14">
            <text:p>DBF_MTP_257_3</text:p>
          </table:table-cell>
          <table:table-cell office:value-type="string" table:style-name="ce21">
            <text:p>NHCLP31AC</text:p>
          </table:table-cell>
          <table:table-cell office:value-type="string" table:style-name="ce5">
            <text:p>31. En su hogar ¿Quién?</text:p>
            <text:p>1. Aporta dinero al hogar?</text:p>
            <text:p>Otro(s) miembro(s) del hogar</text:p>
          </table:table-cell>
          <table:table-cell office:value-type="string" table:style-name="ce3">
            <text:p>1 Sí</text:p>
            <text:p>2 No</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25">
          <table:covered-table-cell/>
          <table:table-cell office:value-type="string" table:style-name="ce14">
            <text:p>DBF_MTP_257_3</text:p>
          </table:table-cell>
          <table:table-cell office:value-type="string" table:style-name="ce21">
            <text:p>NHCLP31BA</text:p>
          </table:table-cell>
          <table:table-cell office:value-type="string" table:style-name="ce5">
            <text:p>31. En su hogar ¿Quién?</text:p>
            <text:p>2. Toma decisiones respecto al manejo del dinero?</text:p>
            <text:p><text:s/>El/la jefe/a del hogar</text:p>
          </table:table-cell>
          <table:table-cell office:value-type="string" table:style-name="ce3">
            <text:p>1 Sí</text:p>
            <text:p>2 No</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38">
          <table:covered-table-cell/>
          <table:table-cell office:value-type="string" table:style-name="ce14">
            <text:p>DBF_MTP_257_3</text:p>
          </table:table-cell>
          <table:table-cell office:value-type="string" table:style-name="ce21">
            <text:p>NHCLP31BB</text:p>
          </table:table-cell>
          <table:table-cell office:value-type="string" table:style-name="ce5">
            <text:p>31. En su hogar ¿Quién?</text:p>
            <text:p>2. Toma decisiones respecto al manejo del dinero?</text:p>
            <text:p><text:s/>El/la cónyuge</text:p>
          </table:table-cell>
          <table:table-cell office:value-type="string" table:style-name="ce3">
            <text:p>1 Sí</text:p>
            <text:p>2 No</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134">
          <table:covered-table-cell/>
          <table:table-cell office:value-type="string" table:style-name="ce14">
            <text:p>DBF_MTP_257_3</text:p>
          </table:table-cell>
          <table:table-cell office:value-type="string" table:style-name="ce21">
            <text:p>NHCLP31BC</text:p>
          </table:table-cell>
          <table:table-cell office:value-type="string" table:style-name="ce5">
            <text:p>31. En su hogar ¿Quién?</text:p>
            <text:p>'2. Toma decisiones respecto al manejo del dinero?</text:p>
            <text:p>'Otro(s) miembro(s) del hogar</text:p>
          </table:table-cell>
          <table:table-cell office:value-type="string" table:style-name="ce3">
            <text:p>1 Sí</text:p>
            <text:p>2 No</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75">
          <table:covered-table-cell/>
          <table:table-cell office:value-type="string" table:style-name="ce14">
            <text:p>DBF_MTP_257_3</text:p>
          </table:table-cell>
          <table:table-cell office:value-type="string" table:style-name="ce21">
            <text:p>NHCLP31CA</text:p>
          </table:table-cell>
          <table:table-cell office:value-type="string" table:style-name="ce5">
            <text:p>31. En su hogar ¿Quién ¿</text:p>
            <text:p>3. Toma decisiones sobre dónde estudian los menores de edad? (Solo si hay menores)</text:p>
            <text:p><text:s/>El/la jefe/a del hogar</text:p>
          </table:table-cell>
          <table:table-cell office:value-type="string" table:style-name="ce3">
            <text:p>1 Sí</text:p>
            <text:p>2 No</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9">
          <table:covered-table-cell/>
          <table:table-cell office:value-type="string" table:style-name="ce14">
            <text:p>DBF_MTP_257_3</text:p>
          </table:table-cell>
          <table:table-cell office:value-type="string" table:style-name="ce21">
            <text:p>NHCLP31CB</text:p>
          </table:table-cell>
          <table:table-cell office:value-type="string" table:style-name="ce5">
            <text:p>31. En su hogar ¿Quién ¿</text:p>
            <text:p>3. Toma decisiones sobre dónde estudian los menores de edad? (Solo si hay menores)</text:p>
            <text:p><text:s/>El/la cónyuge</text:p>
          </table:table-cell>
          <table:table-cell office:value-type="string" table:style-name="ce3">
            <text:p>1 Sí</text:p>
            <text:p>2 No</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97">
          <table:covered-table-cell/>
          <table:table-cell office:value-type="string" table:style-name="ce14">
            <text:p>DBF_MTP_257_3</text:p>
          </table:table-cell>
          <table:table-cell office:value-type="string" table:style-name="ce21">
            <text:p>NHCLP31CC</text:p>
          </table:table-cell>
          <table:table-cell office:value-type="string" table:style-name="ce5">
            <text:p>31. En su hogar ¿Quién ¿</text:p>
            <text:p>3. Toma decisiones sobre dónde estudian los menores de edad? (Solo si hay menores)</text:p>
            <text:p>'Otro(s) miembro(s) del hogar</text:p>
          </table:table-cell>
          <table:table-cell office:value-type="string" table:style-name="ce3">
            <text:p>1 Sí</text:p>
            <text:p>2 No</text:p>
          </table:table-cell>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2">
          <table:table-cell office:value-type="string" table:number-columns-spanned="1" table:number-rows-spanned="427" table:style-name="ce29">
            <text:p>M. GASTOS</text:p>
          </table:table-cell>
          <table:table-cell office:value-type="string" table:style-name="ce14">
            <text:p>DBF_MTP_257_4</text:p>
          </table:table-cell>
          <table:table-cell office:value-type="string" table:style-name="ce18">
            <text:p>DIRECTORIO</text:p>
          </table:table-cell>
          <table:table-cell office:value-type="string" table:style-name="ce2">
            <text:p>Identificador numérico de vivienda</text:p>
          </table:table-cell>
          <table:table-cell table:style-name="ce2"/>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2">
          <table:covered-table-cell/>
          <table:table-cell office:value-type="string" table:style-name="ce14">
            <text:p>DBF_MTP_257_4</text:p>
          </table:table-cell>
          <table:table-cell office:value-type="string" table:style-name="ce18">
            <text:p>DIRECTORIO_HOG</text:p>
          </table:table-cell>
          <table:table-cell office:value-type="string" table:style-name="ce2">
            <text:p>Identificador numérico del hogar</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2">
          <table:covered-table-cell/>
          <table:table-cell office:value-type="string" table:style-name="ce14">
            <text:p>DBF_MTP_257_4</text:p>
          </table:table-cell>
          <table:table-cell office:value-type="string" table:style-name="ce18">
            <text:p>SECUENCIA_P</text:p>
          </table:table-cell>
          <table:table-cell office:value-type="string" table:style-name="ce2">
            <text:p>Identificador del hogar dentro de la vivienda</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9"/>
        </table:table-row>
        <table:table-row table:style-name="ro9">
          <table:covered-table-cell/>
          <table:table-cell office:value-type="string" table:style-name="ce14">
            <text:p>DBF_MTP_257_4</text:p>
          </table:table-cell>
          <table:table-cell office:value-type="string" table:style-name="ce14">
            <text:p>NHCMP1A</text:p>
          </table:table-cell>
          <table:table-cell office:value-type="string" table:style-name="ce4">
            <text:p>1. ¿Cada cuánto acostumbran hacer las compras de alimentos o bebidas no alcohólicas en este hogar?</text:p>
            <text:p>1. Varios días a la semana (todos los días, día de por medio, cada 3 día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4</text:p>
          </table:table-cell>
          <table:table-cell office:value-type="string" table:style-name="ce14">
            <text:p>NHCMP2A</text:p>
          </table:table-cell>
          <table:table-cell office:value-type="string" table:style-name="ce3">
            <text:p>2. ¿Cuanto gastó el hogar en total, <text:s/>en alimentos o bebidas no alcohólicas en:</text:p>
            <text:p/>
            <text:p>1. Los últimos 7 día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4</text:p>
          </table:table-cell>
          <table:table-cell office:value-type="string" table:style-name="ce14">
            <text:p>NHCMP1B</text:p>
          </table:table-cell>
          <table:table-cell office:value-type="string" table:style-name="ce3">
            <text:p>1. ¿Cada cuánto acostumbran hacer las compras de alimentos y bebidas no alcohólicas en este hogar?</text:p>
            <text:p/>
            <text:p>2. Cada 8 días (semanalmente)</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7_4</text:p>
          </table:table-cell>
          <table:table-cell office:value-type="string" table:style-name="ce14">
            <text:p>NHCMP2B</text:p>
          </table:table-cell>
          <table:table-cell office:value-type="string" table:style-name="ce3">
            <text:p>2. ¿Cuanto gastó el hogar en total, <text:s/>en alimentos o bebidas no alcohólicas en:</text:p>
            <text:p/>
            <text:p>2. El último mercado semanal? (No incluya las compras diarias)<text: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4</text:p>
          </table:table-cell>
          <table:table-cell office:value-type="string" table:style-name="ce14">
            <text:p>NHCMP1C</text:p>
          </table:table-cell>
          <table:table-cell office:value-type="string" table:style-name="ce3">
            <text:p>1. ¿Cada cuánto acostumbran hacer las compras de alimentos y bebidas no alcohólicas en este hogar?</text:p>
            <text:p/>
            <text:p>3. Cada 15 días (quincenalmente)</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7_4</text:p>
          </table:table-cell>
          <table:table-cell office:value-type="string" table:style-name="ce14">
            <text:p>NHCMP2C</text:p>
          </table:table-cell>
          <table:table-cell office:value-type="string" table:style-name="ce3">
            <text:p>2. ¿Cuanto gastó el hogar en total, <text:s/>en alimentos o bebidas no alcohólicas en:</text:p>
            <text:p/>
            <text:p>3. El último mercado quincenal? (No incluya compras diarias ni semanales)<text: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4</text:p>
          </table:table-cell>
          <table:table-cell office:value-type="string" table:style-name="ce14">
            <text:p>NHCMP1D</text:p>
          </table:table-cell>
          <table:table-cell office:value-type="string" table:style-name="ce3">
            <text:p>1. ¿Cada cuánto acostumbran hacer las compras de alimentos y bebidas no alcohólicas en este hogar?</text:p>
            <text:p/>
            <text:p>4. Cada 20 día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4</text:p>
          </table:table-cell>
          <table:table-cell office:value-type="string" table:style-name="ce14">
            <text:p>NHCMP2D</text:p>
          </table:table-cell>
          <table:table-cell office:value-type="string" table:style-name="ce3">
            <text:p>2. ¿Cuanto gastó el hogar en total, <text:s/>en alimentos o bebidas no alcohólicas en:</text:p>
            <text:p>4. El último mercado que hace cada 20 días? (No incluya compras diarias, semanales ni quincenales)<text: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4</text:p>
          </table:table-cell>
          <table:table-cell office:value-type="string" table:style-name="ce14">
            <text:p>NHCMP1E</text:p>
          </table:table-cell>
          <table:table-cell office:value-type="string" table:style-name="ce3">
            <text:p>1. ¿Cada cuánto acostumbran hacer las compras de alimentos y bebidas no alcohólicas en este hogar?</text:p>
            <text:p>5. Cada mes (mensualmente)</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4</text:p>
          </table:table-cell>
          <table:table-cell office:value-type="string" table:style-name="ce14">
            <text:p>NHCMP2E</text:p>
          </table:table-cell>
          <table:table-cell office:value-type="string" table:style-name="ce3">
            <text:p>2. ¿Cuanto gastó el hogar en total, <text:s/>en alimentos o bebidas no alcohólicas en:</text:p>
            <text:p>5. El último mercado mensual? (No incluya compras diarias, semanales, quincenales, ni cada 20 días)<text: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4</text:p>
          </table:table-cell>
          <table:table-cell office:value-type="string" table:style-name="ce14">
            <text:p>NHCMP1F</text:p>
          </table:table-cell>
          <table:table-cell office:value-type="string" table:style-name="ce3">
            <text:p>1. ¿Cada cuánto acostumbran hacer las compras de alimentos y bebidas no alcohólicas en este hogar?</text:p>
            <text:p>6. Con otra periodicidad</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2">
          <table:covered-table-cell/>
          <table:table-cell office:value-type="string" table:style-name="ce14">
            <text:p>DBF_MTP_257_4</text:p>
          </table:table-cell>
          <table:table-cell office:value-type="string" table:style-name="ce14">
            <text:p>NHCMP1FB</text:p>
          </table:table-cell>
          <table:table-cell office:value-type="string" table:style-name="ce3">
            <text:p>cada cuantos día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7_4</text:p>
          </table:table-cell>
          <table:table-cell office:value-type="string" table:style-name="ce14">
            <text:p>NHCMP2F</text:p>
          </table:table-cell>
          <table:table-cell office:value-type="string" table:style-name="ce3">
            <text:p>2. ¿Cuanto gastó el hogar en total, <text:s/>en alimentos o bebidas no alcohólicas en:</text:p>
            <text:p>6. Ese último mercado (el que hace con periodicidad diferente)? (No incluya compras diarias, semanales, quincenales, cada 20 días ni mensuales)<text: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4</text:p>
          </table:table-cell>
          <table:table-cell office:value-type="string" table:style-name="ce14">
            <text:p>NHCMP3</text:p>
          </table:table-cell>
          <table:table-cell office:value-type="string" table:style-name="ce3">
            <text:p>3. ¿Durante el PASADO MES de ______ ${trae_mes} en este hogar adquirieron alimentos o bebidas no alcohólicas sin tener que comprarlas?</text:p>
          </table:table-cell>
          <table:table-cell office:value-type="string" table:style-name="ce3">
            <text:p>1Si</text:p>
            <text:p>2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
          <table:covered-table-cell/>
          <table:table-cell office:value-type="string" table:style-name="ce14">
            <text:p>DBF_MTP_257_4</text:p>
          </table:table-cell>
          <table:table-cell office:value-type="string" table:style-name="ce14">
            <text:p>NHCMP3A</text:p>
          </table:table-cell>
          <table:table-cell office:value-type="string" table:style-name="ce3">
            <text:p>¿En cuánto estima el valor total de estos alimentos y/o bebidas no alcohólica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4</text:p>
          </table:table-cell>
          <table:table-cell office:value-type="string" table:style-name="ce14">
            <text:p>NHCMP4A</text:p>
          </table:table-cell>
          <table:table-cell office:value-type="string" table:style-name="ce3">
            <text:p>4. ¿Cómo obtuvieron estos alimentos o bebidas no alcohólicas? <text:s text:c="30"/>1. Tomados de un negocio del hogar</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4</text:p>
          </table:table-cell>
          <table:table-cell office:value-type="string" table:style-name="ce14">
            <text:p>NHCMP4B</text:p>
          </table:table-cell>
          <table:table-cell office:value-type="string" table:style-name="ce3">
            <text:p>4. ¿Cómo obtuvieron estos alimentos o bebidas no alcohólicas? <text:s text:c="39"/>2. Traídos de la finca o huerta del hogar</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4</text:p>
          </table:table-cell>
          <table:table-cell office:value-type="string" table:style-name="ce14">
            <text:p>NHCMP4C</text:p>
          </table:table-cell>
          <table:table-cell office:value-type="string" table:style-name="ce3">
            <text:p>4. ¿Cómo obtuvieron estos alimentos o bebidas no alcohólicas? <text:s text:c="30"/>3. <text:s/>Recibidos como pago por trabajo</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
          <table:covered-table-cell/>
          <table:table-cell office:value-type="string" table:style-name="ce14">
            <text:p>DBF_MTP_257_4</text:p>
          </table:table-cell>
          <table:table-cell office:value-type="string" table:style-name="ce14">
            <text:p>NHCMP4D</text:p>
          </table:table-cell>
          <table:table-cell office:value-type="string" table:style-name="ce3">
            <text:p>4. ¿Cómo obtuvieron estos alimentos o bebidas no alcohólicas? <text:s text:c="30"/>4. Por regalo</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4</text:p>
          </table:table-cell>
          <table:table-cell office:value-type="string" table:style-name="ce14">
            <text:p>NHCMP4E</text:p>
          </table:table-cell>
          <table:table-cell office:value-type="string" table:style-name="ce3">
            <text:p>4. ¿Cómo obtuvieron estos alimentos o bebidas no alcohólicas? <text:s text:c="70"/>5. Por intercambio o trueque</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4</text:p>
          </table:table-cell>
          <table:table-cell office:value-type="string" table:style-name="ce14">
            <text:p>NHCMP5A</text:p>
          </table:table-cell>
          <table:table-cell office:value-type="string" table:style-name="ce3">
            <text:p>5. ¿Durante los ÚLTIMOS 7 DÍAS del - al - las personas de este hogar gastaron dinero en?:</text:p>
            <text:p/>
            <text:p>5.1.1. Bebidas alcohólicas, cigarrillos y tabaco</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4</text:p>
          </table:table-cell>
          <table:table-cell office:value-type="string" table:style-name="ce14">
            <text:p>NHCMP5AA</text:p>
          </table:table-cell>
          <table:table-cell office:value-type="string" table:style-name="ce3">
            <text:p>5.2.1. ¿Cuál fue el valor total gastado en Bebidas alcohólicas, cigarrillos y tabaco durante los ÚLTIMOS 7 DÍA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3">
          <table:covered-table-cell/>
          <table:table-cell office:value-type="string" table:style-name="ce14">
            <text:p>DBF_MTP_257_4</text:p>
          </table:table-cell>
          <table:table-cell office:value-type="string" table:style-name="ce14">
            <text:p>NHCMP5B</text:p>
          </table:table-cell>
          <table:table-cell office:value-type="string" table:style-name="ce3">
            <text:p>5. Durante los ÚLTIMOS 7 DÍAS del - al - las personas de este hogar gastaron dinero en:</text:p>
            <text:p/>
            <text:p>5.1.2. Pasajes en transmilenio, bus, buseta, colectivo, taxi, pasajes intermunicipales, transporte especial (no incluya el pago que se hace por el servicio de transporte escolar)</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7_4</text:p>
          </table:table-cell>
          <table:table-cell office:value-type="string" table:style-name="ce14">
            <text:p>NHCMP5BA</text:p>
          </table:table-cell>
          <table:table-cell office:value-type="string" table:style-name="ce3">
            <text:p>5.2.2. ¿Cuál fue el valor total gastado en Pasajes en transmilenio, bus, buseta, colectivo, taxi, pasajes intermunicipales, transporte especial (no incluya el pago que se hace por el servicio de transporte escolar) durante los ÚLTIMOS 7 DÍA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4</text:p>
          </table:table-cell>
          <table:table-cell office:value-type="string" table:style-name="ce14">
            <text:p>NHCMP5C</text:p>
          </table:table-cell>
          <table:table-cell office:value-type="string" table:style-name="ce4">
            <text:p>5. Durante los ÚLTIMOS 7 DÍAS del - al - las personas de este hogar gastaron dinero en:</text:p>
            <text:p>5.1.3. Correo, fax, encomienda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
          <table:covered-table-cell/>
          <table:table-cell office:value-type="string" table:style-name="ce14">
            <text:p>DBF_MTP_257_4</text:p>
          </table:table-cell>
          <table:table-cell office:value-type="string" table:style-name="ce14">
            <text:p>NHCMP5CA</text:p>
          </table:table-cell>
          <table:table-cell office:value-type="string" table:style-name="ce3">
            <text:p>5.2.3. ¿Cuál fue el valor total gastado en Correo, fax, encomiendas durante los ÚLTIMOS 7 DÍA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4</text:p>
          </table:table-cell>
          <table:table-cell office:value-type="string" table:style-name="ce14">
            <text:p>NHCMP5D</text:p>
          </table:table-cell>
          <table:table-cell office:value-type="string" table:style-name="ce4">
            <text:p>5. Durante los ÚLTIMOS 7 DÍAS del - al - las personas de este hogar gastaron dinero en:</text:p>
            <text:p>5.1.4. Combustible para vehículo o moto de uso personal o del hogar</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4</text:p>
          </table:table-cell>
          <table:table-cell office:value-type="string" table:style-name="ce14">
            <text:p>NHCMP5DA</text:p>
          </table:table-cell>
          <table:table-cell office:value-type="string" table:style-name="ce3">
            <text:p>5.2.4. ¿Cuál fue el valor total gastado en Combustible para vehículo o moto de uso personal o del hogar durante los ÚLTIMOS 7 DÍA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4</text:p>
          </table:table-cell>
          <table:table-cell office:value-type="string" table:style-name="ce14">
            <text:p>NHCMP5E</text:p>
          </table:table-cell>
          <table:table-cell office:value-type="string" table:style-name="ce4">
            <text:p>5. Durante los ÚLTIMOS 7 DÍAS del - al - las personas de este hogar gastaron dinero en:</text:p>
            <text:p>5.1.5. Comidas consumidas fuera del hogar</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4</text:p>
          </table:table-cell>
          <table:table-cell office:value-type="string" table:style-name="ce14">
            <text:p>NHCMP5EA</text:p>
          </table:table-cell>
          <table:table-cell office:value-type="string" table:style-name="ce3">
            <text:p>5.2.5. ¿Cuál fue el valor total gastado en Comidas consumidas fuera del hogar durante los ÚLTIMOS 7 DÍA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4</text:p>
          </table:table-cell>
          <table:table-cell office:value-type="string" table:style-name="ce14">
            <text:p>NHCMP5F</text:p>
          </table:table-cell>
          <table:table-cell office:value-type="string" table:style-name="ce4">
            <text:p>5. Durante los ÚLTIMOS 7 DÍAS del - al - las personas de este hogar gastaron dinero en:</text:p>
            <text:p>5.1.6. Apuestas, chance y lotería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
          <table:covered-table-cell/>
          <table:table-cell office:value-type="string" table:style-name="ce14">
            <text:p>DBF_MTP_257_4</text:p>
          </table:table-cell>
          <table:table-cell office:value-type="string" table:style-name="ce14">
            <text:p>NHCMP5FA</text:p>
          </table:table-cell>
          <table:table-cell office:value-type="string" table:style-name="ce3">
            <text:p>5.2.6. ¿Cuál fue el valor total gastado en Apuestas, chance y loterías durante los ÚLTIMOS 7 DÍA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4</text:p>
          </table:table-cell>
          <table:table-cell office:value-type="string" table:style-name="ce14">
            <text:p>NHCMP5G</text:p>
          </table:table-cell>
          <table:table-cell office:value-type="string" table:style-name="ce4">
            <text:p>5. Durante los ÚLTIMOS 7 DÍAS del - al - las personas de este hogar gastaron dinero en:</text:p>
            <text:p>5.1.7. Servicio de café internet y llamadas telefónicas en la calle ó cabina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4</text:p>
          </table:table-cell>
          <table:table-cell office:value-type="string" table:style-name="ce14">
            <text:p>NHCMP5GA</text:p>
          </table:table-cell>
          <table:table-cell office:value-type="string" table:style-name="ce3">
            <text:p>5.2.7. ¿Cuál fue el valor total gastado en Servicio de café internet y llamadas telefónicas en la calle ó cabinas durante los ÚLTIMOS 7 DÍA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4</text:p>
          </table:table-cell>
          <table:table-cell office:value-type="string" table:style-name="ce14">
            <text:p>NHCMP6</text:p>
          </table:table-cell>
          <table:table-cell office:value-type="string" table:style-name="ce3">
            <text:p>6. ¿Durante los ÚLTIMOS SIETE DÍAS las personas de este hogar obtuvieron uno o más de los anteriores artículos o servicios sin tener que pagarlo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4</text:p>
          </table:table-cell>
          <table:table-cell office:value-type="string" table:style-name="ce15">
            <text:p>NHCMP6A</text:p>
          </table:table-cell>
          <table:table-cell office:value-type="string" table:style-name="ce4">
            <text:p>6.2. ¿Cuáles artículos obtuvieron sin tener que pagarlos?<text:s/></text:p>
            <text:p>1 Bebidas alcohólicas, cigarrillos y tabaco</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69">
          <table:covered-table-cell/>
          <table:table-cell office:value-type="string" table:style-name="ce14">
            <text:p>DBF_MTP_257_4</text:p>
          </table:table-cell>
          <table:table-cell office:value-type="string" table:style-name="ce15">
            <text:p>NHCMP6B</text:p>
          </table:table-cell>
          <table:table-cell office:value-type="string" table:style-name="ce4">
            <text:p>6.2. ¿Cuáles artículos obtuvieron sin tener que pagarlos?<text:s/></text:p>
            <text:p>2 Pasajes en transmilenio, bus, buseta, colectivo, taxi, pasajes intermunicipales, transporte especial (no incluya el pago que se hace por el servicio de transporte escolar)</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4</text:p>
          </table:table-cell>
          <table:table-cell office:value-type="string" table:style-name="ce15">
            <text:p>NHCMP6C</text:p>
          </table:table-cell>
          <table:table-cell office:value-type="string" table:style-name="ce4">
            <text:p>6.2. ¿Cuáles artículos obtuvieron sin tener que pagarlos?<text:s/></text:p>
            <text:p>3 Correo, fax, encomiendas</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4</text:p>
          </table:table-cell>
          <table:table-cell office:value-type="string" table:style-name="ce15">
            <text:p>NHCMP6D</text:p>
          </table:table-cell>
          <table:table-cell office:value-type="string" table:style-name="ce4">
            <text:p>6.2. ¿Cuáles artículos obtuvieron sin tener que pagarlos?<text:s/></text:p>
            <text:p>4 Combustible y parqueadero para vehículo o moto de uso personal o del hogar</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74">
          <table:covered-table-cell/>
          <table:table-cell office:value-type="string" table:style-name="ce14">
            <text:p>DBF_MTP_257_4</text:p>
          </table:table-cell>
          <table:table-cell office:value-type="string" table:style-name="ce15">
            <text:p>NHCMP6E</text:p>
          </table:table-cell>
          <table:table-cell office:value-type="string" table:style-name="ce4">
            <text:p>6.2. ¿Cuáles artículos obtuvieron sin tener que pagarlos?<text:s/></text:p>
            <text:p>5 Comidas consumidas fuera del hogar</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4</text:p>
          </table:table-cell>
          <table:table-cell office:value-type="string" table:style-name="ce15">
            <text:p>NHCMP6F</text:p>
          </table:table-cell>
          <table:table-cell office:value-type="string" table:style-name="ce4">
            <text:p>6.2. ¿Cuáles artículos obtuvieron sin tener que pagarlos?<text:s/></text:p>
            <text:p>6 Apuestas y loterías</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4</text:p>
          </table:table-cell>
          <table:table-cell office:value-type="string" table:style-name="ce15">
            <text:p>NHCMP6G</text:p>
          </table:table-cell>
          <table:table-cell office:value-type="string" table:style-name="ce4">
            <text:p>6.2. ¿Cuáles artículos obtuvieron sin tener que pagarlos?<text:s/></text:p>
            <text:p>7 Servicio de café internet y llamadas telefónicas en la calle ó cabinas</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
          <table:covered-table-cell/>
          <table:table-cell office:value-type="string" table:style-name="ce14">
            <text:p>DBF_MTP_257_4</text:p>
          </table:table-cell>
          <table:table-cell office:value-type="string" table:style-name="ce15">
            <text:p>NHCMP6AAA</text:p>
          </table:table-cell>
          <table:table-cell office:value-type="string" table:style-name="ce4">
            <text:p>6.2.1.1 Bebidas alcohólicas, cigarrillos y tabaco <text:s text:c="30"/>¿En cuánto estima el valor obtenid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
          <table:covered-table-cell/>
          <table:table-cell office:value-type="string" table:style-name="ce14">
            <text:p>DBF_MTP_257_4</text:p>
          </table:table-cell>
          <table:table-cell office:value-type="string" table:style-name="ce15">
            <text:p>NHCMP6AAB_1</text:p>
          </table:table-cell>
          <table:table-cell office:value-type="string" table:style-name="ce3">
            <text:p>6.3.1. ¿Cómo lo obtuvieron? <text:s text:c="93"/>1 Tomado de un negocio del hogar</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
          <table:covered-table-cell/>
          <table:table-cell office:value-type="string" table:style-name="ce14">
            <text:p>DBF_MTP_257_4</text:p>
          </table:table-cell>
          <table:table-cell office:value-type="string" table:style-name="ce15">
            <text:p>NHCMP6AAB_2</text:p>
          </table:table-cell>
          <table:table-cell office:value-type="string" table:style-name="ce3">
            <text:p>6.3.1. ¿Cómo lo obtuvieron? <text:s text:c="91"/>2 Recibido como pago por trabajo</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
          <table:covered-table-cell/>
          <table:table-cell office:value-type="string" table:style-name="ce14">
            <text:p>DBF_MTP_257_4</text:p>
          </table:table-cell>
          <table:table-cell office:value-type="string" table:style-name="ce15">
            <text:p>NHCMP6AAB_3</text:p>
          </table:table-cell>
          <table:table-cell office:value-type="string" table:style-name="ce3">
            <text:p>6.3.1. ¿Cómo lo obtuvieron? <text:s text:c="91"/>3 Regalado</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
          <table:covered-table-cell/>
          <table:table-cell office:value-type="string" table:style-name="ce14">
            <text:p>DBF_MTP_257_4</text:p>
          </table:table-cell>
          <table:table-cell office:value-type="string" table:style-name="ce15">
            <text:p>NHCMP6AAB_4</text:p>
          </table:table-cell>
          <table:table-cell office:value-type="string" table:style-name="ce3">
            <text:p>6.3.1. ¿Cómo lo obtuvieron? <text:s text:c="98"/>4 Por intercambio o trueque</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7_4</text:p>
          </table:table-cell>
          <table:table-cell office:value-type="string" table:style-name="ce15">
            <text:p>NHCMP6ABA</text:p>
          </table:table-cell>
          <table:table-cell office:value-type="string" table:style-name="ce4">
            <text:p>6.2.2.2 Pasajes en transmilenio, bus, buseta, colectivo, taxi, pasajes intermunicipales, transporte especial (no incluya el pago que se hace por el servicio de transporte escolar) <text:s text:c="22"/>¿En cuánto estima el valor obtenid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
          <table:covered-table-cell/>
          <table:table-cell office:value-type="string" table:style-name="ce14">
            <text:p>DBF_MTP_257_4</text:p>
          </table:table-cell>
          <table:table-cell office:value-type="string" table:style-name="ce15">
            <text:p>NHCMP6ABB_1</text:p>
          </table:table-cell>
          <table:table-cell office:value-type="string" table:style-name="ce3">
            <text:p>6.3.2. ¿Cómo lo obtuvieron? <text:s text:c="93"/>1 Tomado de un negocio del hogar</text:p>
            <text:p>_ Pasajes en transmilenio, bus, buseta, colectivo, taxi, pasajes intermunicipales, transporte especial (no incluya el pago que se hace por el servicio de transporte escolar)<text:s/></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
          <table:covered-table-cell/>
          <table:table-cell office:value-type="string" table:style-name="ce14">
            <text:p>DBF_MTP_257_4</text:p>
          </table:table-cell>
          <table:table-cell office:value-type="string" table:style-name="ce15">
            <text:p>NHCMP6ABB_2</text:p>
          </table:table-cell>
          <table:table-cell office:value-type="string" table:style-name="ce3">
            <text:p>6.3.2. ¿Cómo lo obtuvieron? <text:s text:c="91"/>2 Recibido como pago por trabajo</text:p>
            <text:p><text:s/>Pasajes en transmilenio, bus, buseta, colectivo, taxi, pasajes intermunicipales, transporte especial (no incluya el pago que se hace por el servicio de transporte escolar)<text:s/></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
          <table:covered-table-cell/>
          <table:table-cell office:value-type="string" table:style-name="ce14">
            <text:p>DBF_MTP_257_4</text:p>
          </table:table-cell>
          <table:table-cell office:value-type="string" table:style-name="ce15">
            <text:p>NHCMP6ABB_3</text:p>
          </table:table-cell>
          <table:table-cell office:value-type="string" table:style-name="ce3">
            <text:p>6.3.2. <text:s/>¿Cómo lo obtuvieron? <text:s text:c="91"/>3 Regalado</text:p>
            <text:p><text:s/>Pasajes en transmilenio, bus, buseta, colectivo, taxi, pasajes intermunicipales, transporte especial (no incluya el pago que se hace por el servicio de transporte escolar)<text:s/></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
          <table:covered-table-cell/>
          <table:table-cell office:value-type="string" table:style-name="ce14">
            <text:p>DBF_MTP_257_4</text:p>
          </table:table-cell>
          <table:table-cell office:value-type="string" table:style-name="ce15">
            <text:p>NHCMP6ABB_4</text:p>
          </table:table-cell>
          <table:table-cell office:value-type="string" table:style-name="ce3">
            <text:p>6.3.2.¿Cómo lo obtuvieron? <text:s text:c="98"/>4 Por intercambio o trueque</text:p>
            <text:p><text:s/>Pasajes en transmilenio, bus, buseta, colectivo, taxi, pasajes intermunicipales, transporte especial (no incluya el pago que se hace por el servicio de transporte escolar)<text:s/></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
          <table:covered-table-cell/>
          <table:table-cell office:value-type="string" table:style-name="ce14">
            <text:p>DBF_MTP_257_4</text:p>
          </table:table-cell>
          <table:table-cell office:value-type="string" table:style-name="ce15">
            <text:p>NHCMP6ACA</text:p>
          </table:table-cell>
          <table:table-cell office:value-type="string" table:style-name="ce4">
            <text:p>6.2.3.3 Correo, fax, encomiendas <text:s text:c="45"/>¿En cuánto estima el valor obtenid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4</text:p>
          </table:table-cell>
          <table:table-cell office:value-type="string" table:style-name="ce15">
            <text:p>NHCMP6ACB_1</text:p>
          </table:table-cell>
          <table:table-cell office:value-type="string" table:style-name="ce3">
            <text:p>6.3.3. ¿Cómo lo obtuvieron? <text:s text:c="93"/>1 Tomado de un negocio del hogar</text:p>
            <text:p>Correo, fax, encomiendas</text:p>
          </table:table-cell>
          <table:table-cell table:style-name="ce3"/>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10">
          <table:covered-table-cell/>
          <table:table-cell office:value-type="string" table:style-name="ce14">
            <text:p>DBF_MTP_257_4</text:p>
          </table:table-cell>
          <table:table-cell office:value-type="string" table:style-name="ce15">
            <text:p>NHCMP6ACB_2</text:p>
          </table:table-cell>
          <table:table-cell office:value-type="string" table:style-name="ce3">
            <text:p>6.3.3. ¿Cómo lo obtuvieron? <text:s text:c="91"/>2 Recibido como pago por trabajo</text:p>
            <text:p>Correo, fax, encomiendas</text:p>
          </table:table-cell>
          <table:table-cell table:style-name="ce3"/>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10">
          <table:covered-table-cell/>
          <table:table-cell office:value-type="string" table:style-name="ce14">
            <text:p>DBF_MTP_257_4</text:p>
          </table:table-cell>
          <table:table-cell office:value-type="string" table:style-name="ce15">
            <text:p>NHCMP6ACB_3</text:p>
          </table:table-cell>
          <table:table-cell office:value-type="string" table:style-name="ce3">
            <text:p>6.3.3. <text:s/>¿Cómo lo obtuvieron? <text:s text:c="91"/>3 Regalado</text:p>
            <text:p>Correo, fax, encomiendas</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4</text:p>
          </table:table-cell>
          <table:table-cell office:value-type="string" table:style-name="ce15">
            <text:p>NHCMP6ACB_4</text:p>
          </table:table-cell>
          <table:table-cell office:value-type="string" table:style-name="ce3">
            <text:p>6.3.3.¿Cómo lo obtuvieron? <text:s text:c="98"/>4 Por intercambio o trueque</text:p>
            <text:p>Correo, fax, encomiendas</text:p>
          </table:table-cell>
          <table:table-cell table:style-name="ce3"/>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10">
          <table:covered-table-cell/>
          <table:table-cell office:value-type="string" table:style-name="ce14">
            <text:p>DBF_MTP_257_4</text:p>
          </table:table-cell>
          <table:table-cell office:value-type="string" table:style-name="ce15">
            <text:p>NHCMP6ADA</text:p>
          </table:table-cell>
          <table:table-cell office:value-type="string" table:style-name="ce4">
            <text:p>6.2.4.4 Combustible y parqueadero para vehículo o moto de uso personal o del hogar. <text:s text:c="68"/>¿En cuánto estima el valor obtenid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4</text:p>
          </table:table-cell>
          <table:table-cell office:value-type="string" table:style-name="ce15">
            <text:p>NHCMP6ADB_1</text:p>
          </table:table-cell>
          <table:table-cell office:value-type="string" table:style-name="ce3">
            <text:p>6.3.4. ¿Cómo lo obtuvieron? <text:s text:c="93"/>1 Tomado de un negocio del hogar</text:p>
            <text:p>Combustible y parqueadero para vehículo o moto de uso personal o del hogar.<text:s/></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4</text:p>
          </table:table-cell>
          <table:table-cell office:value-type="string" table:style-name="ce15">
            <text:p>NHCMP6ADB_2</text:p>
          </table:table-cell>
          <table:table-cell office:value-type="string" table:style-name="ce3">
            <text:p>6.3.4. ¿Cómo lo obtuvieron? <text:s text:c="91"/>2 Recibido como pago por trabajo</text:p>
            <text:p>Combustible y parqueadero para vehículo o moto de uso personal o del hogar.<text:s/></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4</text:p>
          </table:table-cell>
          <table:table-cell office:value-type="string" table:style-name="ce15">
            <text:p>NHCMP6ADB_3</text:p>
          </table:table-cell>
          <table:table-cell office:value-type="string" table:style-name="ce3">
            <text:p>6.3.4. <text:s/>¿Cómo lo obtuvieron? <text:s text:c="91"/>3 Regalado</text:p>
            <text:p>Combustible y parqueadero para vehículo o moto de uso personal o del hogar.<text:s/></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4</text:p>
          </table:table-cell>
          <table:table-cell office:value-type="string" table:style-name="ce15">
            <text:p>NHCMP6ADB_4</text:p>
          </table:table-cell>
          <table:table-cell office:value-type="string" table:style-name="ce3">
            <text:p>6.3.4.¿Cómo lo obtuvieron? <text:s text:c="98"/>4 Por intercambio o trueque</text:p>
            <text:p>Combustible y parqueadero para vehículo o moto de uso personal o del hogar.<text:s/></text:p>
          </table:table-cell>
          <table:table-cell table:style-name="ce3"/>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5">
          <table:covered-table-cell/>
          <table:table-cell office:value-type="string" table:style-name="ce14">
            <text:p>DBF_MTP_257_4</text:p>
          </table:table-cell>
          <table:table-cell office:value-type="string" table:style-name="ce15">
            <text:p>NHCMP6AEA</text:p>
          </table:table-cell>
          <table:table-cell office:value-type="string" table:style-name="ce4">
            <text:p>6.2.5.5 Comidas consumidas fuera del hogar <text:s text:c="27"/>¿En cuánto estima el valor obtenid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4</text:p>
          </table:table-cell>
          <table:table-cell office:value-type="string" table:style-name="ce15">
            <text:p>NHCMP6AEB_1</text:p>
          </table:table-cell>
          <table:table-cell office:value-type="string" table:style-name="ce3">
            <text:p>6.3.5. ¿Cómo lo obtuvieron? <text:s text:c="93"/>1 Tomado de un negocio del hogar</text:p>
            <text:p>Comidas consumidas fuera del hogar<text:s text:c="2"/></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4</text:p>
          </table:table-cell>
          <table:table-cell office:value-type="string" table:style-name="ce15">
            <text:p>NHCMP6AEB_2</text:p>
          </table:table-cell>
          <table:table-cell office:value-type="string" table:style-name="ce3">
            <text:p>6.3.5. ¿Cómo lo obtuvieron? <text:s text:c="91"/>2 Recibido como pago por trabajo</text:p>
            <text:p>Comidas consumidas fuera del hogar<text:s text:c="2"/></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4</text:p>
          </table:table-cell>
          <table:table-cell office:value-type="string" table:style-name="ce15">
            <text:p>NHCMP6AEB_3</text:p>
          </table:table-cell>
          <table:table-cell office:value-type="string" table:style-name="ce3">
            <text:p>6.3.5. <text:s/>¿Cómo lo obtuvieron? <text:s text:c="91"/>3 Regalado</text:p>
            <text:p>Comidas consumidas fuera del hogar<text:s text:c="2"/></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4</text:p>
          </table:table-cell>
          <table:table-cell office:value-type="string" table:style-name="ce15">
            <text:p>NHCMP6AEB_4</text:p>
          </table:table-cell>
          <table:table-cell office:value-type="string" table:style-name="ce3">
            <text:p>6.3.5.¿Cómo lo obtuvieron? <text:s text:c="98"/>4 Por intercambio o trueque</text:p>
            <text:p>Comidas consumidas fuera del hogar<text:s text:c="2"/></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
          <table:covered-table-cell/>
          <table:table-cell office:value-type="string" table:style-name="ce14">
            <text:p>DBF_MTP_257_4</text:p>
          </table:table-cell>
          <table:table-cell office:value-type="string" table:style-name="ce15">
            <text:p>NHCMP6AFA</text:p>
          </table:table-cell>
          <table:table-cell office:value-type="string" table:style-name="ce4">
            <text:p>6.2.6.6 Apuestas y loterías <text:s text:c="63"/>¿En cuánto estima el valor obtenid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4</text:p>
          </table:table-cell>
          <table:table-cell office:value-type="string" table:style-name="ce15">
            <text:p>NHCMP6AFB_1</text:p>
          </table:table-cell>
          <table:table-cell office:value-type="string" table:style-name="ce3">
            <text:p>6.3.6. ¿Cómo lo obtuvieron? <text:s text:c="93"/>1 Tomado de un negocio del hogar</text:p>
            <text:p>Apuestas y loterías<text:s/></text:p>
          </table:table-cell>
          <table:table-cell table:style-name="ce3"/>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10">
          <table:covered-table-cell/>
          <table:table-cell office:value-type="string" table:style-name="ce14">
            <text:p>DBF_MTP_257_4</text:p>
          </table:table-cell>
          <table:table-cell office:value-type="string" table:style-name="ce15">
            <text:p>NHCMP6AFB_2</text:p>
          </table:table-cell>
          <table:table-cell office:value-type="string" table:style-name="ce3">
            <text:p>6.3.6. ¿Cómo lo obtuvieron? <text:s text:c="91"/>2 Recibido como pago por trabajo</text:p>
            <text:p>Apuestas y loterías<text:s/></text:p>
          </table:table-cell>
          <table:table-cell table:style-name="ce3"/>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10">
          <table:covered-table-cell/>
          <table:table-cell office:value-type="string" table:style-name="ce14">
            <text:p>DBF_MTP_257_4</text:p>
          </table:table-cell>
          <table:table-cell office:value-type="string" table:style-name="ce15">
            <text:p>NHCMP6AFB_3</text:p>
          </table:table-cell>
          <table:table-cell office:value-type="string" table:style-name="ce3">
            <text:p>6.3.6. <text:s/>¿Cómo lo obtuvieron? <text:s text:c="91"/>3 Regalado</text:p>
            <text:p>Apuestas y loterías<text:s/></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4</text:p>
          </table:table-cell>
          <table:table-cell office:value-type="string" table:style-name="ce15">
            <text:p>NHCMP6AFB_4</text:p>
          </table:table-cell>
          <table:table-cell office:value-type="string" table:style-name="ce3">
            <text:p>6.3.6.¿Cómo lo obtuvieron? <text:s text:c="98"/>4 Por intercambio o trueque</text:p>
            <text:p>Apuestas y loterías<text:s/></text:p>
          </table:table-cell>
          <table:table-cell table:style-name="ce3"/>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10">
          <table:covered-table-cell/>
          <table:table-cell office:value-type="string" table:style-name="ce14">
            <text:p>DBF_MTP_257_4</text:p>
          </table:table-cell>
          <table:table-cell office:value-type="string" table:style-name="ce15">
            <text:p>NHCMP6AGA</text:p>
          </table:table-cell>
          <table:table-cell office:value-type="string" table:style-name="ce4">
            <text:p>6.2.7.7 Servicio de café internet y llamadas telefónicas en la calle ó cabinas <text:s text:c="84"/>¿En cuánto estima el valor obtenid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4</text:p>
          </table:table-cell>
          <table:table-cell office:value-type="string" table:style-name="ce15">
            <text:p>NHCMP6GB_1</text:p>
          </table:table-cell>
          <table:table-cell office:value-type="string" table:style-name="ce3">
            <text:p>6.3.7. ¿Cómo lo obtuvieron? <text:s text:c="93"/>1 Tomado de un negocio del hogar</text:p>
            <text:p><text:s/>Servicio de café internet y llamadas telefónicas en la calle ó cabinas</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4</text:p>
          </table:table-cell>
          <table:table-cell office:value-type="string" table:style-name="ce15">
            <text:p>NHCMP6GB_2</text:p>
          </table:table-cell>
          <table:table-cell office:value-type="string" table:style-name="ce3">
            <text:p>6.3.7. ¿Cómo lo obtuvieron? <text:s text:c="91"/>2 Recibido como pago por trabajo</text:p>
            <text:p><text:s/>Servicio de café internet y llamadas telefónicas en la calle ó cabinas</text:p>
          </table:table-cell>
          <table:table-cell table:style-name="ce3"/>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9">
          <table:covered-table-cell/>
          <table:table-cell office:value-type="string" table:style-name="ce14">
            <text:p>DBF_MTP_257_4</text:p>
          </table:table-cell>
          <table:table-cell office:value-type="string" table:style-name="ce15">
            <text:p>NHCMP6GB_3</text:p>
          </table:table-cell>
          <table:table-cell office:value-type="string" table:style-name="ce3">
            <text:p>6.3.7. <text:s/>¿Cómo lo obtuvieron? <text:s text:c="91"/>3 Regalado</text:p>
            <text:p><text:s/>Servicio de café internet y llamadas telefónicas en la calle ó cabinas</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4</text:p>
          </table:table-cell>
          <table:table-cell office:value-type="string" table:style-name="ce15">
            <text:p>NHCMP6GB_4</text:p>
          </table:table-cell>
          <table:table-cell office:value-type="string" table:style-name="ce3">
            <text:p>6.3.7.¿Cómo lo obtuvieron? <text:s text:c="98"/>4 Por intercambio o trueque</text:p>
            <text:p><text:s/>Servicio de café internet y llamadas telefónicas en la calle ó cabinas</text:p>
          </table:table-cell>
          <table:table-cell table:style-name="ce3"/>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27">
          <table:covered-table-cell/>
          <table:table-cell office:value-type="string" table:style-name="ce14">
            <text:p>DBF_MTP_257_4</text:p>
          </table:table-cell>
          <table:table-cell office:value-type="string" table:style-name="ce14">
            <text:p>NHCMP7A</text:p>
          </table:table-cell>
          <table:table-cell office:value-type="string" table:style-name="ce3">
            <text:p>7. ¿Durante el PASADO MES de <text:s/>______ ${trae_mes}, las personas de este hogar gastaron dinero en uno o más de los siguientes artículos o servicios?.</text:p>
            <text:p>7.1.1.<text:s/></text:p>
            <text:p>Artículos para el aseo y mantenimiento del hogar como jabones, detergentes, escobas, guantes, limpiones,servilletas, bolsas para basura, loza desechable, alcohol etílico, etc.</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7_4</text:p>
          </table:table-cell>
          <table:table-cell office:value-type="string" table:style-name="ce14">
            <text:p>NHCMP7AA</text:p>
          </table:table-cell>
          <table:table-cell office:value-type="string" table:style-name="ce3">
            <text:p>7.2.1. ¿Cuál fue el valor total gastado en Artículos para el aseo y mantenimiento del hogar como jabones, detergentes, escobas, guantes, limpiones,servilletas, bolsas para basura, loza desechable, alcohol etílico, etc. durante el PASADO MES de ${trae_me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3">
          <table:covered-table-cell/>
          <table:table-cell office:value-type="string" table:style-name="ce14">
            <text:p>DBF_MTP_257_4</text:p>
          </table:table-cell>
          <table:table-cell office:value-type="string" table:style-name="ce14">
            <text:p>NHCMP7B</text:p>
          </table:table-cell>
          <table:table-cell office:value-type="string" table:style-name="ce3">
            <text:p>7. ¿Durante el PASADO MES de ${trae_mes}, las personas de este hogar gastaron dinero en uno o más de los siguientes artículos o servicios?.</text:p>
            <text:p>7.1.2. Artículos para el aseo personal como cremas dentales, jabones, champú, papel higiénico, toallas higiénicas, desodorantes, máquina de afeitar, productos cosméticos, tapabocas, etc.</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
          <table:covered-table-cell/>
          <table:table-cell office:value-type="string" table:style-name="ce14">
            <text:p>DBF_MTP_257_4</text:p>
          </table:table-cell>
          <table:table-cell office:value-type="string" table:style-name="ce14">
            <text:p>NHCMP7BA</text:p>
          </table:table-cell>
          <table:table-cell office:value-type="string" table:style-name="ce3">
            <text:p>7.2.2. ¿Cuál fue el valor total gastado en Artículos para el aseo personal como cremas dentales, jabones, champú, papel higiénico, toallas higiénicas, desodorantes, máquina de afeitar, productos cosméticos, tapabocas, etc. durante el PASADO MES de ${trae_me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4</text:p>
          </table:table-cell>
          <table:table-cell office:value-type="string" table:style-name="ce14">
            <text:p>NHCMP7D</text:p>
          </table:table-cell>
          <table:table-cell office:value-type="string" table:style-name="ce3">
            <text:p>7. ¿Durante el PASADO MES de ${trae_mes}, las personas de este hogar gastaron dinero en uno o más de los siguientes artículos o servicios?.</text:p>
            <text:p>7.1.3. Lavado y planchado de ropa fuera del hogar</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4</text:p>
          </table:table-cell>
          <table:table-cell office:value-type="string" table:style-name="ce14">
            <text:p>NHCMP7DA</text:p>
          </table:table-cell>
          <table:table-cell office:value-type="string" table:style-name="ce3">
            <text:p>7.2.3. ¿Cuál fue el valor total gastado en Lavado y planchado de ropa fuera del hogar durante el PASADO MES de ${trae_me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7_4</text:p>
          </table:table-cell>
          <table:table-cell office:value-type="string" table:style-name="ce14">
            <text:p>NHCMP7E</text:p>
          </table:table-cell>
          <table:table-cell office:value-type="string" table:style-name="ce3">
            <text:p>7. ¿Durante el PASADO MES de ${trae_mes}, las personas de este hogar gastaron dinero en uno o más de los siguientes artículos o servicios?.</text:p>
            <text:p>7.1.4. Salón de belleza y barbería, corte de pelo, manicure, teñido de cabello, Spa, otro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4</text:p>
          </table:table-cell>
          <table:table-cell office:value-type="string" table:style-name="ce14">
            <text:p>NHCMP7EA</text:p>
          </table:table-cell>
          <table:table-cell office:value-type="string" table:style-name="ce3">
            <text:p>7.2.4. ¿Cuál fue el valor total gastado en Salón de belleza y barbería, corte de pelo, manicure, teñido de cabello, Spa, otros durante el PASADO MES de ${trae_me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
          <table:covered-table-cell/>
          <table:table-cell office:value-type="string" table:style-name="ce14">
            <text:p>DBF_MTP_257_4</text:p>
          </table:table-cell>
          <table:table-cell office:value-type="string" table:style-name="ce14">
            <text:p>NHCMP7F</text:p>
          </table:table-cell>
          <table:table-cell office:value-type="string" table:style-name="ce3">
            <text:p>7. ¿Durante el PASADO MES de ${trae_mes}, las personas de este hogar gastaron dinero en uno o más de los siguientes artículos o servicios?.</text:p>
            <text:p>7.1.5. Dinero dado o enviado a otras personas u hogares (cuotas alimentarias, mesadas a estudiantes, familiares o amigos, diezmos, etc)</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7_4</text:p>
          </table:table-cell>
          <table:table-cell office:value-type="string" table:style-name="ce14">
            <text:p>NHCMP7FA</text:p>
          </table:table-cell>
          <table:table-cell office:value-type="string" table:style-name="ce3">
            <text:p>7.2.5. ¿Cuál fue el valor total gastado en Dinero dado o enviado a otras personas u hogares (cuotas alimentarias, mesadas a estudiantes, familiares o amigos, diezmos, etc) durante el PASADO MES de ${trae_me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3">
          <table:covered-table-cell/>
          <table:table-cell office:value-type="string" table:style-name="ce14">
            <text:p>DBF_MTP_257_4</text:p>
          </table:table-cell>
          <table:table-cell office:value-type="string" table:style-name="ce14">
            <text:p>NHCMP7G</text:p>
          </table:table-cell>
          <table:table-cell office:value-type="string" table:style-name="ce3">
            <text:p>7. ¿Durante el PASADO MES de ${trae_mes}, las personas de este hogar gastaron dinero en uno o más de los siguientes artículos o servicios?.</text:p>
            <text:p>7.1.6. Servicio de recreación y deporte como: clases deportivas o artisticas, parques de diversiones, juegos electrónicos, eventos deportivos, alquiler de canchas, gimnasio, billar, otros<text: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7_4</text:p>
          </table:table-cell>
          <table:table-cell office:value-type="string" table:style-name="ce14">
            <text:p>NHCMP7GA</text:p>
          </table:table-cell>
          <table:table-cell office:value-type="string" table:style-name="ce3">
            <text:p>7.2.6. ¿Cuál fue el valor total gastado en Servicio de recreación y deporte como: clases deportivas o artisticas, parques de diversiones, juegos electrónicos, eventos deportivos, alquiler de canchas, gimnasio, billar, otros <text:s/>durante el PASADO MES de ${trae_me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7_4</text:p>
          </table:table-cell>
          <table:table-cell office:value-type="string" table:style-name="ce14">
            <text:p>NHCMP7I</text:p>
          </table:table-cell>
          <table:table-cell office:value-type="string" table:style-name="ce3">
            <text:p>7. ¿Durante el PASADO MES de ${trae_mes}, las personas de este hogar gastaron dinero en uno o más de los siguientes artículos o servicios?.</text:p>
            <text:p>7.1.7. Servicios culturales: entradas a cine, teatro, conciertos, danza, museos, exposicione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4</text:p>
          </table:table-cell>
          <table:table-cell office:value-type="string" table:style-name="ce14">
            <text:p>NHCMP7IA</text:p>
          </table:table-cell>
          <table:table-cell office:value-type="string" table:style-name="ce3">
            <text:p>7.2.7. ¿Cuál fue el valor total gastado en Servicios culturales: entradas a cine, teatro, conciertos, danza, museos, exposiciones <text:s/>durante el PASADO MES de ${trae_me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4</text:p>
          </table:table-cell>
          <table:table-cell office:value-type="string" table:style-name="ce14">
            <text:p>NHCMP7H</text:p>
          </table:table-cell>
          <table:table-cell office:value-type="string" table:style-name="ce3">
            <text:p>7. ¿Durante el PASADO MES de ${trae_mes}, las personas de este hogar gastaron dinero en uno o más de los siguientes artículos o servicios?.</text:p>
            <text:p>7.1.8. Servicio doméstico interno y por día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4</text:p>
          </table:table-cell>
          <table:table-cell office:value-type="string" table:style-name="ce14">
            <text:p>NHCMP7HA</text:p>
          </table:table-cell>
          <table:table-cell office:value-type="string" table:style-name="ce3">
            <text:p>7.2.8. ¿Cuál fue el valor total gastado en Servicio doméstico interno y por días durante el PASADO MES de ${trae_me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7_4</text:p>
          </table:table-cell>
          <table:table-cell office:value-type="string" table:style-name="ce14">
            <text:p>NHCMP7J</text:p>
          </table:table-cell>
          <table:table-cell office:value-type="string" table:style-name="ce3">
            <text:p>7. ¿Durante el PASADO MES de ${trae_mes}, las personas de este hogar gastaron dinero en uno o más de los siguientes artículos o servicios?.</text:p>
            <text:p>7.1.9. Parqueadero para vehículo o moto de uso personal o del hogar</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4</text:p>
          </table:table-cell>
          <table:table-cell office:value-type="string" table:style-name="ce14">
            <text:p>NHCMP7JA</text:p>
          </table:table-cell>
          <table:table-cell office:value-type="string" table:style-name="ce3">
            <text:p>7.2.9. ¿Cuál fue el valor total gastado en Parqueadero para vehículo o moto de uso personal o del hogar durante el PASADO MES de ${trae_me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4</text:p>
          </table:table-cell>
          <table:table-cell office:value-type="string" table:style-name="ce14">
            <text:p>NHCMP8</text:p>
          </table:table-cell>
          <table:table-cell office:value-type="string" table:style-name="ce3">
            <text:p>8. ¿Durante el PASADO MES de ${trae_mes} las personas de este hogar obtuvieron uno o más de los anteriores artículos o servicios sin tener que pagarlo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
          <table:covered-table-cell/>
          <table:table-cell office:value-type="string" table:style-name="ce14">
            <text:p>DBF_MTP_257_4</text:p>
          </table:table-cell>
          <table:table-cell office:value-type="string" table:style-name="ce15">
            <text:p>NHCMP8A_1</text:p>
          </table:table-cell>
          <table:table-cell office:value-type="string" table:style-name="ce4">
            <text:p>8.2. ¿Cuáles artículos obtuvieron sin tener que pagarlos?<text:s/></text:p>
            <text:p>1. Artículos para el aseo y mantenimiento del hogar como jabones, detergentes, escobas, guantes, limpiones,servilletas, bolsas para basura, loza desechable, alcohol etílico, etc.</text:p>
          </table:table-cell>
          <table:table-cell table:style-name="ce4"/>
          <table:table-cell office:value-type="string" table:style-name="ce15">
            <text:p>NUMBER</text:p>
          </table:table-cell>
          <table:table-cell office:value-type="float" office:value="8" table:style-name="ce16">
            <text:p>8</text:p>
          </table:table-cell>
          <table:table-cell table:number-columns-repeated="16377" table:style-name="ce17"/>
        </table:table-row>
        <table:table-row table:style-name="ro12">
          <table:covered-table-cell/>
          <table:table-cell office:value-type="string" table:style-name="ce14">
            <text:p>DBF_MTP_257_4</text:p>
          </table:table-cell>
          <table:table-cell office:value-type="string" table:style-name="ce15">
            <text:p>NHCMP8A_2</text:p>
          </table:table-cell>
          <table:table-cell office:value-type="string" table:style-name="ce4">
            <text:p>8.2. ¿Cuáles artículos obtuvieron sin tener que pagarlos?<text:s/></text:p>
            <text:p>2. Artículos para el aseo personal como cremas dentales, jabones, champú, papel higiénico, toallas higiénicas, desodorantes, máquina de afeitar, productos cosméticos, tapabocas, etc.</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4</text:p>
          </table:table-cell>
          <table:table-cell office:value-type="string" table:style-name="ce15">
            <text:p>NHCMP8A_3</text:p>
          </table:table-cell>
          <table:table-cell office:value-type="string" table:style-name="ce4">
            <text:p>8.2. ¿Cuáles artículos obtuvieron sin tener que pagarlos?<text:s/></text:p>
            <text:p>3 Lavado y planchado de ropa fuera del hogar</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7_4</text:p>
          </table:table-cell>
          <table:table-cell office:value-type="string" table:style-name="ce15">
            <text:p>NHCMP8A_4</text:p>
          </table:table-cell>
          <table:table-cell office:value-type="string" table:style-name="ce4">
            <text:p>8.2. ¿Cuáles artículos obtuvieron sin tener que pagarlos? <text:s text:c="46"/>4.Salón de belleza y barbería, corte de pelo, manicure, teñido de cabello, spa, otros</text:p>
            <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4</text:p>
          </table:table-cell>
          <table:table-cell office:value-type="string" table:style-name="ce15">
            <text:p>NHCMP8A_5</text:p>
          </table:table-cell>
          <table:table-cell office:value-type="string" table:style-name="ce4">
            <text:p>8.2. ¿Cuáles artículos obtuvieron sin tener que pagarlos?<text:s/></text:p>
            <text:p>5 Dinero enviado a otras personas u hogares</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
          <table:covered-table-cell/>
          <table:table-cell office:value-type="string" table:style-name="ce14">
            <text:p>DBF_MTP_257_4</text:p>
          </table:table-cell>
          <table:table-cell office:value-type="string" table:style-name="ce15">
            <text:p>NHCMP8A_6</text:p>
          </table:table-cell>
          <table:table-cell office:value-type="string" table:style-name="ce4">
            <text:p>8.2. ¿Cuáles artículos obtuvieron sin tener que pagarlos?<text:s/></text:p>
            <text:p>6. Servicio de recreación y deporte como: clases deportivas o artísticas, parques de diversiones, juegos electrónicos, eventos deportivos, alquiler de canchas, gimnasio, billar, otros</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4</text:p>
          </table:table-cell>
          <table:table-cell office:value-type="string" table:style-name="ce15">
            <text:p>NHCMP8A_7</text:p>
          </table:table-cell>
          <table:table-cell office:value-type="string" table:style-name="ce4">
            <text:p>8.2. ¿Cuáles artículos obtuvieron sin tener que pagarlos?<text:s/></text:p>
            <text:p>7 Servicios culturales: entradas a cine, teatro, conciertos, danza, museos, exposiciones</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4</text:p>
          </table:table-cell>
          <table:table-cell office:value-type="string" table:style-name="ce15">
            <text:p>NHCMP8A_8</text:p>
          </table:table-cell>
          <table:table-cell office:value-type="string" table:style-name="ce4">
            <text:p>8.2. ¿Cuáles artículos obtuvieron sin tener que pagarlos?<text:s/></text:p>
            <text:p>8 Servicio doméstico interno y por días</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4</text:p>
          </table:table-cell>
          <table:table-cell office:value-type="string" table:style-name="ce15">
            <text:p>NHCMP8A_9</text:p>
          </table:table-cell>
          <table:table-cell office:value-type="string" table:style-name="ce4">
            <text:p>8.2. ¿Cuáles artículos obtuvieron sin tener que pagarlos?<text:s/></text:p>
            <text:p>9 Parqueadero para vehículo o moto de uso personal o del hogar</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7_4</text:p>
          </table:table-cell>
          <table:table-cell office:value-type="string" table:style-name="ce15">
            <text:p>NHCMP8AAA</text:p>
          </table:table-cell>
          <table:table-cell office:value-type="string" table:style-name="ce4">
            <text:p>8.2.1.1. Artículos para el aseo y mantenimiento del hogar como jabones, detergentes, escobas, guantes, limpiones,servilletas, bolsas para basura, loza desechable, alcohol etílico, etc. <text:s text:c="14"/>¿En cuánto estima el valor obtenid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
          <table:covered-table-cell/>
          <table:table-cell office:value-type="string" table:style-name="ce14">
            <text:p>DBF_MTP_257_4</text:p>
          </table:table-cell>
          <table:table-cell office:value-type="string" table:style-name="ce15">
            <text:p>NHCMP8AAB_1</text:p>
          </table:table-cell>
          <table:table-cell office:value-type="string" table:style-name="ce3">
            <text:p>8.3.1. ¿Cómo lo obtuvieron? <text:s text:c="93"/>1 Tomado de un negocio del hogar</text:p>
            <text:p>Artículos para el aseo y mantenimiento del hogar como jabones, detergentes, escobas, guantes, limpiones,servilletas, bolsas para basura, loza desechable, alcohol etílico, etc.<text:s text:c="3"/></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
          <table:covered-table-cell/>
          <table:table-cell office:value-type="string" table:style-name="ce14">
            <text:p>DBF_MTP_257_4</text:p>
          </table:table-cell>
          <table:table-cell office:value-type="string" table:style-name="ce15">
            <text:p>NHCMP8AAB_2</text:p>
          </table:table-cell>
          <table:table-cell office:value-type="string" table:style-name="ce3">
            <text:p>8.3.1. ¿Cómo lo obtuvieron? <text:s text:c="91"/>2 Recibido como pago por trabajo</text:p>
            <text:p>Artículos para el aseo y mantenimiento del hogar como jabones, detergentes, escobas, guantes, limpiones,servilletas, bolsas para basura, loza desechable, alcohol etílico, etc.<text:s text:c="3"/></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
          <table:covered-table-cell/>
          <table:table-cell office:value-type="string" table:style-name="ce14">
            <text:p>DBF_MTP_257_4</text:p>
          </table:table-cell>
          <table:table-cell office:value-type="string" table:style-name="ce15">
            <text:p>NHCMP8AAB_3</text:p>
          </table:table-cell>
          <table:table-cell office:value-type="string" table:style-name="ce3">
            <text:p>8.3.1. <text:s/>¿Cómo lo obtuvieron? <text:s text:c="91"/>3 Regalado</text:p>
            <text:p>Artículos para el aseo y mantenimiento del hogar como jabones, detergentes, escobas, guantes, limpiones,servilletas, bolsas para basura, loza desechable, alcohol etílico, etc.<text:s text:c="3"/></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
          <table:covered-table-cell/>
          <table:table-cell office:value-type="string" table:style-name="ce14">
            <text:p>DBF_MTP_257_4</text:p>
          </table:table-cell>
          <table:table-cell office:value-type="string" table:style-name="ce15">
            <text:p>NHCMP8AAB_4</text:p>
          </table:table-cell>
          <table:table-cell office:value-type="string" table:style-name="ce3">
            <text:p>8.3.1.¿Cómo lo obtuvieron? <text:s text:c="98"/>4 Por intercambio o trueque</text:p>
            <text:p>Artículos para el aseo y mantenimiento del hogar como jabones, detergentes, escobas, guantes, limpiones,servilletas, bolsas para basura, loza desechable, alcohol etílico, etc.<text:s text:c="3"/></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7_4</text:p>
          </table:table-cell>
          <table:table-cell office:value-type="string" table:style-name="ce15">
            <text:p>NHCMP8ABA</text:p>
          </table:table-cell>
          <table:table-cell office:value-type="string" table:style-name="ce4">
            <text:p>8.2.2.2. Artículos para el aseo personal como cremas dentales, jabones, champú, papel higiénico, toallas higiénicas, desodorantes, máquina de afeitar, productos cosméticos, tapabocas, etc. <text:s text:c="20"/>¿En cuánto estima el valor obtenid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
          <table:covered-table-cell/>
          <table:table-cell office:value-type="string" table:style-name="ce14">
            <text:p>DBF_MTP_257_4</text:p>
          </table:table-cell>
          <table:table-cell office:value-type="string" table:style-name="ce15">
            <text:p>NHCMP8ABB_1</text:p>
          </table:table-cell>
          <table:table-cell office:value-type="string" table:style-name="ce3">
            <text:p>8.3.2. ¿Cómo lo obtuvieron? <text:s text:c="93"/>1 Tomado de un negocio del hogar</text:p>
            <text:p>Artículos para el aseo personal como cremas dentales, jabones, champú, papel higiénico, toallas higiénicas, desodorantes, máquina de afeitar, productos cosméticos, tapabocas, etc</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
          <table:covered-table-cell/>
          <table:table-cell office:value-type="string" table:style-name="ce14">
            <text:p>DBF_MTP_257_4</text:p>
          </table:table-cell>
          <table:table-cell office:value-type="string" table:style-name="ce15">
            <text:p>NHCMP8ABB_2</text:p>
          </table:table-cell>
          <table:table-cell office:value-type="string" table:style-name="ce3">
            <text:p>8.3.2. ¿Cómo lo obtuvieron? <text:s text:c="91"/>2 Recibido como pago por trabajo</text:p>
            <text:p>Artículos para el aseo personal como cremas dentales, jabones, champú, papel higiénico, toallas higiénicas, desodorantes, máquina de afeitar, productos cosméticos, tapabocas, etc</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
          <table:covered-table-cell/>
          <table:table-cell office:value-type="string" table:style-name="ce14">
            <text:p>DBF_MTP_257_4</text:p>
          </table:table-cell>
          <table:table-cell office:value-type="string" table:style-name="ce15">
            <text:p>NHCMP8ABB_3</text:p>
          </table:table-cell>
          <table:table-cell office:value-type="string" table:style-name="ce3">
            <text:p>8.3.2. <text:s/>¿Cómo lo obtuvieron? <text:s text:c="91"/>3 Regalado</text:p>
            <text:p>Artículos para el aseo personal como cremas dentales, jabones, champú, papel higiénico, toallas higiénicas, desodorantes, máquina de afeitar, productos cosméticos, tapabocas, etc</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
          <table:covered-table-cell/>
          <table:table-cell office:value-type="string" table:style-name="ce14">
            <text:p>DBF_MTP_257_4</text:p>
          </table:table-cell>
          <table:table-cell office:value-type="string" table:style-name="ce15">
            <text:p>NHCMP8ABB_4</text:p>
          </table:table-cell>
          <table:table-cell office:value-type="string" table:style-name="ce3">
            <text:p>8.3.2.¿Cómo lo obtuvieron? <text:s text:c="98"/>4 Por intercambio o trueque</text:p>
            <text:p>Artículos para el aseo personal como cremas dentales, jabones, champú, papel higiénico, toallas higiénicas, desodorantes, máquina de afeitar, productos cosméticos, tapabocas, etc</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
          <table:covered-table-cell/>
          <table:table-cell office:value-type="string" table:style-name="ce14">
            <text:p>DBF_MTP_257_4</text:p>
          </table:table-cell>
          <table:table-cell office:value-type="string" table:style-name="ce15">
            <text:p>NHCMP8ADA</text:p>
          </table:table-cell>
          <table:table-cell office:value-type="string" table:style-name="ce4">
            <text:p>8.2.3.3 Lavado y planchado de ropa fuera del hogar <text:s text:c="49"/>¿En cuánto estima el valor obtenid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4</text:p>
          </table:table-cell>
          <table:table-cell office:value-type="string" table:style-name="ce15">
            <text:p>NHCMP8ADB_1</text:p>
          </table:table-cell>
          <table:table-cell office:value-type="string" table:style-name="ce3">
            <text:p>8.3.3. ¿Cómo lo obtuvieron? <text:s text:c="93"/>1 Tomado de un negocio del hogar</text:p>
            <text:p>Lavado y planchado de ropa fuera del hogar</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4</text:p>
          </table:table-cell>
          <table:table-cell office:value-type="string" table:style-name="ce15">
            <text:p>NHCMP8ADB_2</text:p>
          </table:table-cell>
          <table:table-cell office:value-type="string" table:style-name="ce3">
            <text:p>8.3.3. ¿Cómo lo obtuvieron? <text:s text:c="91"/>2 Recibido como pago por trabajo</text:p>
            <text:p>Lavado y planchado de ropa fuera del hogar</text:p>
          </table:table-cell>
          <table:table-cell table:style-name="ce3"/>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10">
          <table:covered-table-cell/>
          <table:table-cell office:value-type="string" table:style-name="ce14">
            <text:p>DBF_MTP_257_4</text:p>
          </table:table-cell>
          <table:table-cell office:value-type="string" table:style-name="ce15">
            <text:p>NHCMP8ADB_3</text:p>
          </table:table-cell>
          <table:table-cell office:value-type="string" table:style-name="ce3">
            <text:p>8.3.3. <text:s/>¿Cómo lo obtuvieron? <text:s text:c="91"/>3 Regalado</text:p>
            <text:p>Lavado y planchado de ropa fuera del hogar</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4</text:p>
          </table:table-cell>
          <table:table-cell office:value-type="string" table:style-name="ce15">
            <text:p>NHCMP8ADB_4</text:p>
          </table:table-cell>
          <table:table-cell office:value-type="string" table:style-name="ce3">
            <text:p>8.3.3.¿Cómo lo obtuvieron? <text:s text:c="98"/>4 Por intercambio o trueque</text:p>
            <text:p>Lavado y planchado de ropa fuera del hogar</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4</text:p>
          </table:table-cell>
          <table:table-cell office:value-type="string" table:style-name="ce15">
            <text:p>NHCMP8AEA</text:p>
          </table:table-cell>
          <table:table-cell office:value-type="string" table:style-name="ce4">
            <text:p>8.2.4.4 Salón de belleza y barbería, corte de pelo, manicure, teñido de cabello, spa, otros ¿En cuánto estima el valor obtenid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4</text:p>
          </table:table-cell>
          <table:table-cell office:value-type="string" table:style-name="ce15">
            <text:p>NHCMP8AEB_1</text:p>
          </table:table-cell>
          <table:table-cell office:value-type="string" table:style-name="ce3">
            <text:p>8.3.4. ¿Cómo lo obtuvieron? <text:s text:c="93"/>1 Tomado de un negocio del hogar</text:p>
            <text:p>Salón de belleza y barbería, corte de pelo, manicure, teñido de cabello, spa, otros<text:s/></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4</text:p>
          </table:table-cell>
          <table:table-cell office:value-type="string" table:style-name="ce15">
            <text:p>NHCMP8AEB_2</text:p>
          </table:table-cell>
          <table:table-cell office:value-type="string" table:style-name="ce3">
            <text:p>8.3.4. ¿Cómo lo obtuvieron? <text:s text:c="91"/>2 Recibido como pago por trabajo</text:p>
            <text:p>Salón de belleza y barbería, corte de pelo, manicure, teñido de cabello, spa, otros<text:s/></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4</text:p>
          </table:table-cell>
          <table:table-cell office:value-type="string" table:style-name="ce15">
            <text:p>NHCMP8AEB_3</text:p>
          </table:table-cell>
          <table:table-cell office:value-type="string" table:style-name="ce3">
            <text:p>8.3.4. <text:s/>¿Cómo lo obtuvieron? <text:s text:c="91"/>3 Regalado</text:p>
            <text:p>Salón de belleza y barbería, corte de pelo, manicure, teñido de cabello, spa, otros<text:s/></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4</text:p>
          </table:table-cell>
          <table:table-cell office:value-type="string" table:style-name="ce15">
            <text:p>NHCMP8AEB_4</text:p>
          </table:table-cell>
          <table:table-cell office:value-type="string" table:style-name="ce3">
            <text:p>8.3.4.¿Cómo lo obtuvieron? <text:s text:c="98"/>4 Por intercambio o trueque</text:p>
            <text:p>Salón de belleza y barbería, corte de pelo, manicure, teñido de cabello, spa, otros<text:s/></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
          <table:covered-table-cell/>
          <table:table-cell office:value-type="string" table:style-name="ce14">
            <text:p>DBF_MTP_257_4</text:p>
          </table:table-cell>
          <table:table-cell office:value-type="string" table:style-name="ce15">
            <text:p>NHCMP8AFA</text:p>
          </table:table-cell>
          <table:table-cell office:value-type="string" table:style-name="ce4">
            <text:p>8.2.5.55 Dinero enviado a otras personas u hogares <text:s text:c="20"/>¿En cuánto estima el valor obtenid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4</text:p>
          </table:table-cell>
          <table:table-cell office:value-type="string" table:style-name="ce15">
            <text:p>NHCMP8AFB_1</text:p>
          </table:table-cell>
          <table:table-cell office:value-type="string" table:style-name="ce3">
            <text:p>8.3.5. ¿Cómo lo obtuvieron? <text:s text:c="93"/>1 Tomado de un negocio del hogar</text:p>
            <text:p>Dinero enviado a otras personas u hogares</text:p>
          </table:table-cell>
          <table:table-cell table:style-name="ce3"/>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10">
          <table:covered-table-cell/>
          <table:table-cell office:value-type="string" table:style-name="ce14">
            <text:p>DBF_MTP_257_4</text:p>
          </table:table-cell>
          <table:table-cell office:value-type="string" table:style-name="ce15">
            <text:p>NHCMP8AFB_2</text:p>
          </table:table-cell>
          <table:table-cell office:value-type="string" table:style-name="ce3">
            <text:p>8.3.5. ¿Cómo lo obtuvieron? <text:s text:c="91"/>2 Recibido como pago por trabajo</text:p>
            <text:p>Dinero enviado a otras personas u hogares</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4</text:p>
          </table:table-cell>
          <table:table-cell office:value-type="string" table:style-name="ce15">
            <text:p>NHCMP8AFB_3</text:p>
          </table:table-cell>
          <table:table-cell office:value-type="string" table:style-name="ce3">
            <text:p>8.3.5. <text:s/>¿Cómo lo obtuvieron? <text:s text:c="91"/>3 Regalado</text:p>
            <text:p>Dinero enviado a otras personas u hogares</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4</text:p>
          </table:table-cell>
          <table:table-cell office:value-type="string" table:style-name="ce15">
            <text:p>NHCMP8AFB_4</text:p>
          </table:table-cell>
          <table:table-cell office:value-type="string" table:style-name="ce3">
            <text:p>8.3.5.¿Cómo lo obtuvieron? <text:s text:c="98"/>4 Por intercambio o trueque</text:p>
            <text:p>Dinero enviado a otras personas u hogares</text:p>
          </table:table-cell>
          <table:table-cell table:style-name="ce3"/>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39">
          <table:covered-table-cell/>
          <table:table-cell office:value-type="string" table:style-name="ce14">
            <text:p>DBF_MTP_257_4</text:p>
          </table:table-cell>
          <table:table-cell office:value-type="string" table:style-name="ce15">
            <text:p>NHCMP8AGA</text:p>
          </table:table-cell>
          <table:table-cell office:value-type="string" table:style-name="ce4">
            <text:p>8.2.6.6 Servicio de recreación y deporte como: clases deportivas o artísticas, parques de diversiones, juegos electrónicos, eventos deportivos, alquiler de canchas, gimnasio, billar, otros <text:s text:c="77"/>¿En cuánto estima el valor obtenid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
          <table:covered-table-cell/>
          <table:table-cell office:value-type="string" table:style-name="ce14">
            <text:p>DBF_MTP_257_4</text:p>
          </table:table-cell>
          <table:table-cell office:value-type="string" table:style-name="ce15">
            <text:p>NHCMP8AGB_1</text:p>
          </table:table-cell>
          <table:table-cell office:value-type="string" table:style-name="ce4">
            <text:p>8.3.6. ¿Cómo lo obtuvieron? <text:s text:c="93"/>1 Tomado de un negocio del hogar</text:p>
            <text:p>Servicio de recreación y deporte como: clases deportivas o artísticas, parques de diversiones, juegos electrónicos, eventos deportivos, alquiler de canchas, gimnasio, billar, otros</text:p>
          </table:table-cell>
          <table:table-cell table:style-name="ce3"/>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12">
          <table:covered-table-cell/>
          <table:table-cell office:value-type="string" table:style-name="ce14">
            <text:p>DBF_MTP_257_4</text:p>
          </table:table-cell>
          <table:table-cell office:value-type="string" table:style-name="ce15">
            <text:p>NHCMP8AGB_2</text:p>
          </table:table-cell>
          <table:table-cell office:value-type="string" table:style-name="ce4">
            <text:p>8.3.6. ¿Cómo lo obtuvieron? <text:s text:c="91"/>2 Recibido como pago por trabajo</text:p>
            <text:p>Servicio de recreación y deporte como: clases deportivas o artísticas, parques de diversiones, juegos electrónicos, eventos deportivos, alquiler de canchas, gimnasio, billar, otros</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
          <table:covered-table-cell/>
          <table:table-cell office:value-type="string" table:style-name="ce14">
            <text:p>DBF_MTP_257_4</text:p>
          </table:table-cell>
          <table:table-cell office:value-type="string" table:style-name="ce15">
            <text:p>NHCMP8AGB_3</text:p>
          </table:table-cell>
          <table:table-cell office:value-type="string" table:style-name="ce4">
            <text:p>8.3.6. <text:s/>¿Cómo lo obtuvieron? <text:s text:c="91"/>3 Regalado</text:p>
            <text:p>Servicio de recreación y deporte como: clases deportivas o artísticas, parques de diversiones, juegos electrónicos, eventos deportivos, alquiler de canchas, gimnasio, billar, otros</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
          <table:covered-table-cell/>
          <table:table-cell office:value-type="string" table:style-name="ce14">
            <text:p>DBF_MTP_257_4</text:p>
          </table:table-cell>
          <table:table-cell office:value-type="string" table:style-name="ce15">
            <text:p>NHCMP8AGB_4</text:p>
          </table:table-cell>
          <table:table-cell office:value-type="string" table:style-name="ce4">
            <text:p>8.3.6.¿Cómo lo obtuvieron? <text:s text:c="98"/>4 Por intercambio o trueque</text:p>
            <text:p>Servicio de recreación y deporte como: clases deportivas o artísticas, parques de diversiones, juegos electrónicos, eventos deportivos, alquiler de canchas, gimnasio, billar, otros</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4</text:p>
          </table:table-cell>
          <table:table-cell office:value-type="string" table:style-name="ce15">
            <text:p>NHCMP8AHANU</text:p>
          </table:table-cell>
          <table:table-cell office:value-type="string" table:style-name="ce4">
            <text:p>8.2.7.7 Servicios culturales: entradas a cine, teatro, conciertos, danza, museos, exposiciones <text:s text:c="52"/>¿En cuánto estima el valor obtenid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4</text:p>
          </table:table-cell>
          <table:table-cell office:value-type="string" table:style-name="ce15">
            <text:p>NHCMP8AHBNU_1</text:p>
          </table:table-cell>
          <table:table-cell office:value-type="string" table:style-name="ce3">
            <text:p>8.3.7. ¿Cómo lo obtuvieron? <text:s text:c="93"/>1 Tomado de un negocio del hogar</text:p>
            <text:p>Servicios culturales: entradas a cine, teatro, conciertos, danza, museos, exposiciones</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4</text:p>
          </table:table-cell>
          <table:table-cell office:value-type="string" table:style-name="ce15">
            <text:p>NHCMP8AHBNU_2</text:p>
          </table:table-cell>
          <table:table-cell office:value-type="string" table:style-name="ce3">
            <text:p>8.3.7. ¿Cómo lo obtuvieron? <text:s text:c="91"/>2 Recibido como pago por trabajo</text:p>
            <text:p>Servicios culturales: entradas a cine, teatro, conciertos, danza, museos, exposiciones</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4</text:p>
          </table:table-cell>
          <table:table-cell office:value-type="string" table:style-name="ce15">
            <text:p>NHCMP8AHBNU_3</text:p>
          </table:table-cell>
          <table:table-cell office:value-type="string" table:style-name="ce3">
            <text:p>8.3.7. <text:s/>¿Cómo lo obtuvieron? <text:s text:c="91"/>3 Regalado</text:p>
            <text:p>Servicios culturales: entradas a cine, teatro, conciertos, danza, museos, exposiciones</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4</text:p>
          </table:table-cell>
          <table:table-cell office:value-type="string" table:style-name="ce15">
            <text:p>NHCMP8AHBNU_4</text:p>
          </table:table-cell>
          <table:table-cell office:value-type="string" table:style-name="ce3">
            <text:p>8.3.7.¿Cómo lo obtuvieron? <text:s text:c="98"/>4 Por intercambio o trueque</text:p>
            <text:p>Servicios culturales: entradas a cine, teatro, conciertos, danza, museos, exposiciones</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
          <table:covered-table-cell/>
          <table:table-cell office:value-type="string" table:style-name="ce14">
            <text:p>DBF_MTP_257_4</text:p>
          </table:table-cell>
          <table:table-cell office:value-type="string" table:style-name="ce15">
            <text:p>NHCMP8AHA</text:p>
          </table:table-cell>
          <table:table-cell office:value-type="string" table:style-name="ce4">
            <text:p>8.2.8.8 Servicio doméstico interno y por días <text:s text:c="39"/>¿En cuánto estima el valor obtenid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4</text:p>
          </table:table-cell>
          <table:table-cell office:value-type="string" table:style-name="ce15">
            <text:p>NHCMP8AHB_1</text:p>
          </table:table-cell>
          <table:table-cell office:value-type="string" table:style-name="ce3">
            <text:p>8.3.8. ¿Cómo lo obtuvieron? <text:s text:c="93"/>1 Tomado de un negocio del hogar</text:p>
            <text:p>Servicio doméstico interno y por días<text:s text:c="5"/></text:p>
          </table:table-cell>
          <table:table-cell table:style-name="ce3"/>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10">
          <table:covered-table-cell/>
          <table:table-cell office:value-type="string" table:style-name="ce14">
            <text:p>DBF_MTP_257_4</text:p>
          </table:table-cell>
          <table:table-cell office:value-type="string" table:style-name="ce15">
            <text:p>NHCMP8AHB_2</text:p>
          </table:table-cell>
          <table:table-cell office:value-type="string" table:style-name="ce3">
            <text:p>8.3.8. ¿Cómo lo obtuvieron? <text:s text:c="91"/>2 Recibido como pago por trabajo</text:p>
            <text:p>Servicio doméstico interno y por días<text:s text:c="5"/></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4</text:p>
          </table:table-cell>
          <table:table-cell office:value-type="string" table:style-name="ce15">
            <text:p>NHCMP8AHB_3</text:p>
          </table:table-cell>
          <table:table-cell office:value-type="string" table:style-name="ce3">
            <text:p>8.3.8. <text:s/>¿Cómo lo obtuvieron? <text:s text:c="91"/>3 Regalado</text:p>
            <text:p>Servicio doméstico interno y por días<text:s text:c="5"/></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4</text:p>
          </table:table-cell>
          <table:table-cell office:value-type="string" table:style-name="ce15">
            <text:p>NHCMP8AHB_4</text:p>
          </table:table-cell>
          <table:table-cell office:value-type="string" table:style-name="ce3">
            <text:p>8.3.8.¿Cómo lo obtuvieron? <text:s text:c="98"/>4 Por intercambio o trueque</text:p>
            <text:p>Servicio doméstico interno y por días<text:s text:c="5"/></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4</text:p>
          </table:table-cell>
          <table:table-cell office:value-type="string" table:style-name="ce15">
            <text:p>NHCMP8AHA1</text:p>
          </table:table-cell>
          <table:table-cell office:value-type="string" table:style-name="ce4">
            <text:p>8.2.9.9 Parqueadero para vehículo o moto de uso personal o del hogar <text:s text:c="96"/>¿En cuánto estima el valor obtenid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4</text:p>
          </table:table-cell>
          <table:table-cell office:value-type="string" table:style-name="ce15">
            <text:p>NHCMP8AHB1_1</text:p>
          </table:table-cell>
          <table:table-cell office:value-type="string" table:style-name="ce3">
            <text:p>8.3.9. ¿Cómo lo obtuvieron? <text:s text:c="93"/>1 Tomado de un negocio del hogar</text:p>
            <text:p>Parqueadero para vehículo o moto de uso personal o del hogar<text:s text:c="3"/></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4</text:p>
          </table:table-cell>
          <table:table-cell office:value-type="string" table:style-name="ce15">
            <text:p>NHCMP8AHB1_2</text:p>
          </table:table-cell>
          <table:table-cell office:value-type="string" table:style-name="ce3">
            <text:p>8.3.9. ¿Cómo lo obtuvieron? <text:s text:c="91"/>2 Recibido como pago por trabajo</text:p>
            <text:p>Parqueadero para vehículo o moto de uso personal o del hogar<text:s text:c="3"/></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4</text:p>
          </table:table-cell>
          <table:table-cell office:value-type="string" table:style-name="ce15">
            <text:p>NHCMP8AHB1_3</text:p>
          </table:table-cell>
          <table:table-cell office:value-type="string" table:style-name="ce3">
            <text:p>8.3.9. <text:s/>¿Cómo lo obtuvieron? <text:s text:c="91"/>3 Regalado</text:p>
            <text:p>Parqueadero para vehículo o moto de uso personal o del hogar<text:s text:c="3"/></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4</text:p>
          </table:table-cell>
          <table:table-cell office:value-type="string" table:style-name="ce15">
            <text:p>NHCMP8AHB1_4</text:p>
          </table:table-cell>
          <table:table-cell office:value-type="string" table:style-name="ce3">
            <text:p>8.3.9.¿Cómo lo obtuvieron? <text:s text:c="98"/>4 Por intercambio o trueque</text:p>
            <text:p>Parqueadero para vehículo o moto de uso personal o del hogar<text:s text:c="3"/></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38">
          <table:covered-table-cell/>
          <table:table-cell office:value-type="string" table:style-name="ce14">
            <text:p>DBF_MTP_257_5</text:p>
          </table:table-cell>
          <table:table-cell office:value-type="string" table:style-name="ce18">
            <text:p>DIRECTORIO</text:p>
          </table:table-cell>
          <table:table-cell office:value-type="string" table:style-name="ce2">
            <text:p>Identificador numérico de vivienda</text:p>
          </table:table-cell>
          <table:table-cell table:style-name="ce2"/>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38">
          <table:covered-table-cell/>
          <table:table-cell office:value-type="string" table:style-name="ce14">
            <text:p>DBF_MTP_257_5</text:p>
          </table:table-cell>
          <table:table-cell office:value-type="string" table:style-name="ce18">
            <text:p>DIRECTORIO_HOG</text:p>
          </table:table-cell>
          <table:table-cell office:value-type="string" table:style-name="ce2">
            <text:p>Identificador numérico del hogar</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38">
          <table:covered-table-cell/>
          <table:table-cell office:value-type="string" table:style-name="ce14">
            <text:p>DBF_MTP_257_5</text:p>
          </table:table-cell>
          <table:table-cell office:value-type="string" table:style-name="ce18">
            <text:p>SECUENCIA_P</text:p>
          </table:table-cell>
          <table:table-cell office:value-type="string" table:style-name="ce2">
            <text:p>Identificador del hogar dentro de la vivienda</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
          <table:covered-table-cell/>
          <table:table-cell office:value-type="string" table:style-name="ce14">
            <text:p>DBF_MTP_257_5</text:p>
          </table:table-cell>
          <table:table-cell office:value-type="string" table:style-name="ce14">
            <text:p>NHCMP9A</text:p>
          </table:table-cell>
          <table:table-cell office:value-type="string" table:style-name="ce3">
            <text:p>9. ¿Durante los ÚLTIMOS 3 MESES de ${trae_mes3} a ${trae_mes}, las personas de este hogar compraron o pagaron uno o más de los siguientes bienes o servicios?</text:p>
            <text:p>9.1.1. Ropa, calzado, maletas y bolsos para hombre, mujer, niño y niña (no incluya uniformes escolares o universitario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2">
          <table:covered-table-cell/>
          <table:table-cell office:value-type="string" table:style-name="ce14">
            <text:p>DBF_MTP_257_5</text:p>
          </table:table-cell>
          <table:table-cell office:value-type="string" table:style-name="ce14">
            <text:p>NHCMP9AA</text:p>
          </table:table-cell>
          <table:table-cell office:value-type="string" table:style-name="ce3">
            <text:p>Valor ($) Contad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2">
          <table:covered-table-cell/>
          <table:table-cell office:value-type="string" table:style-name="ce14">
            <text:p>DBF_MTP_257_5</text:p>
          </table:table-cell>
          <table:table-cell office:value-type="string" table:style-name="ce14">
            <text:p>NHCMP9AB</text:p>
          </table:table-cell>
          <table:table-cell office:value-type="string" table:style-name="ce3">
            <text:p>Valor ($) Crédit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7_5</text:p>
          </table:table-cell>
          <table:table-cell office:value-type="string" table:style-name="ce14">
            <text:p>NHCMP9B</text:p>
          </table:table-cell>
          <table:table-cell office:value-type="string" table:style-name="ce3">
            <text:p>9. ¿Durante los ÚLTIMOS 3 MESES de ${trae_mes3} a ${trae_mes}, las personas de este hogar compraron o pagaron uno o más de los siguientes bienes o servicios?</text:p>
            <text:p>9.1.2. Reparación de ropa y calzado para hombre, mujer, niño y niña</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2">
          <table:covered-table-cell/>
          <table:table-cell office:value-type="string" table:style-name="ce14">
            <text:p>DBF_MTP_257_5</text:p>
          </table:table-cell>
          <table:table-cell office:value-type="string" table:style-name="ce14">
            <text:p>NHCMP9BA</text:p>
          </table:table-cell>
          <table:table-cell office:value-type="string" table:style-name="ce3">
            <text:p>Valor ($) Contad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2">
          <table:covered-table-cell/>
          <table:table-cell office:value-type="string" table:style-name="ce14">
            <text:p>DBF_MTP_257_5</text:p>
          </table:table-cell>
          <table:table-cell office:value-type="string" table:style-name="ce14">
            <text:p>NHCMP9BB</text:p>
          </table:table-cell>
          <table:table-cell office:value-type="string" table:style-name="ce3">
            <text:p>Valor ($) Crédit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
          <table:covered-table-cell/>
          <table:table-cell office:value-type="string" table:style-name="ce14">
            <text:p>DBF_MTP_257_5</text:p>
          </table:table-cell>
          <table:table-cell office:value-type="string" table:style-name="ce14">
            <text:p>NHCMP9C</text:p>
          </table:table-cell>
          <table:table-cell office:value-type="string" table:style-name="ce3">
            <text:p>9. ¿Durante los ÚLTIMOS 3 MESES de ${trae_mes3} a ${trae_mes}, las personas de este hogar compraron o pagaron uno o más de los siguientes bienes o servicios?</text:p>
            <text:p>9.1.3. Libros, períodicos, revistas en papel o digitales (no incluya textos escolares o universitarios), música o peliculas en DVD's o USB<text:s text:c="2"/></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2">
          <table:covered-table-cell/>
          <table:table-cell office:value-type="string" table:style-name="ce14">
            <text:p>DBF_MTP_257_5</text:p>
          </table:table-cell>
          <table:table-cell office:value-type="string" table:style-name="ce15">
            <text:p>NHCMP9CA</text:p>
          </table:table-cell>
          <table:table-cell office:value-type="string" table:style-name="ce3">
            <text:p>Valor ($) Contad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2">
          <table:covered-table-cell/>
          <table:table-cell office:value-type="string" table:style-name="ce14">
            <text:p>DBF_MTP_257_5</text:p>
          </table:table-cell>
          <table:table-cell office:value-type="string" table:style-name="ce14">
            <text:p>NHCMP9CB</text:p>
          </table:table-cell>
          <table:table-cell office:value-type="string" table:style-name="ce3">
            <text:p>Valor ($) Crédit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7_5</text:p>
          </table:table-cell>
          <table:table-cell office:value-type="string" table:style-name="ce14">
            <text:p>NHCMP9D</text:p>
          </table:table-cell>
          <table:table-cell office:value-type="string" table:style-name="ce3">
            <text:p>9. ¿Durante los ÚLTIMOS 3 MESES de ${trae_mes3} a ${trae_mes}, las personas de este hogar compraron o pagaron uno o más de los siguientes bienes o servicios?</text:p>
            <text:p>9.1.4. Tela y elementos de costura para vestuario u otros uso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2">
          <table:covered-table-cell/>
          <table:table-cell office:value-type="string" table:style-name="ce14">
            <text:p>DBF_MTP_257_5</text:p>
          </table:table-cell>
          <table:table-cell office:value-type="string" table:style-name="ce14">
            <text:p>NHCMP9DA</text:p>
          </table:table-cell>
          <table:table-cell office:value-type="string" table:style-name="ce3">
            <text:p>Valor ($) Contad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2">
          <table:covered-table-cell/>
          <table:table-cell office:value-type="string" table:style-name="ce14">
            <text:p>DBF_MTP_257_5</text:p>
          </table:table-cell>
          <table:table-cell office:value-type="string" table:style-name="ce14">
            <text:p>NHCMP9DB</text:p>
          </table:table-cell>
          <table:table-cell office:value-type="string" table:style-name="ce3">
            <text:p>Valor ($) Crédit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3">
          <table:covered-table-cell/>
          <table:table-cell office:value-type="string" table:style-name="ce14">
            <text:p>DBF_MTP_257_5</text:p>
          </table:table-cell>
          <table:table-cell office:value-type="string" table:style-name="ce14">
            <text:p>NHCMP9E</text:p>
          </table:table-cell>
          <table:table-cell office:value-type="string" table:style-name="ce3">
            <text:p>9. ¿Durante los ÚLTIMOS 3 MESES de ${trae_mes3} a ${trae_mes}, las personas de este hogar compraron o pagaron uno o más de los siguientes bienes o servicios?</text:p>
            <text:p>9.1.5. Servicios financieros: cuota de manejo de tarjetas de crédito y debito, comisión por consignación o giros nacionales, uso de corresponsales bancarios, uso de cajeros electrónicos, etc</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2">
          <table:covered-table-cell/>
          <table:table-cell office:value-type="string" table:style-name="ce14">
            <text:p>DBF_MTP_257_5</text:p>
          </table:table-cell>
          <table:table-cell office:value-type="string" table:style-name="ce14">
            <text:p>NHCMP9EA</text:p>
          </table:table-cell>
          <table:table-cell office:value-type="string" table:style-name="ce3">
            <text:p>Valor ($) Contad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5</text:p>
          </table:table-cell>
          <table:table-cell office:value-type="string" table:style-name="ce14">
            <text:p>NHCMP10</text:p>
          </table:table-cell>
          <table:table-cell office:value-type="string" table:style-name="ce3">
            <text:p>10. ¿Durante los ÚLTIMOS 3 MESES las personas de este hogar obtuvieron uno o mas de los anteriores artículos o servicios sin tener que pagarlo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5</text:p>
          </table:table-cell>
          <table:table-cell office:value-type="string" table:style-name="ce15">
            <text:p>NHCMP10A_1</text:p>
          </table:table-cell>
          <table:table-cell office:value-type="string" table:style-name="ce4">
            <text:p>10.2. ¿Cuáles artículos obtuvieron sin tener que pagarlos?<text:s/></text:p>
            <text:p>1 Ropa y calzado para hombre, mujer, niño y niña</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5</text:p>
          </table:table-cell>
          <table:table-cell office:value-type="string" table:style-name="ce15">
            <text:p>NHCMP10A_2</text:p>
          </table:table-cell>
          <table:table-cell office:value-type="string" table:style-name="ce4">
            <text:p>10.2. ¿Cuáles artículos obtuvieron sin tener que pagarlos?</text:p>
            <text:p>2 Reparación de ropa y calzado para hombre, mujer, niño y niña</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5</text:p>
          </table:table-cell>
          <table:table-cell office:value-type="string" table:style-name="ce15">
            <text:p>NHCMP10A_3</text:p>
          </table:table-cell>
          <table:table-cell office:value-type="string" table:style-name="ce4">
            <text:p>10.2. ¿Cuáles artículos obtuvieron sin tener que pagarlos?</text:p>
            <text:p>3 Libros, discos, CD's y DVD's</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5</text:p>
          </table:table-cell>
          <table:table-cell office:value-type="string" table:style-name="ce15">
            <text:p>NHCMP10A_4</text:p>
          </table:table-cell>
          <table:table-cell office:value-type="string" table:style-name="ce4">
            <text:p>10.2. ¿Cuáles artículos obtuvieron sin tener que pagarlos?</text:p>
            <text:p>4 Tela y elementos de costura para vestuario u otros usos</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
          <table:covered-table-cell/>
          <table:table-cell office:value-type="string" table:style-name="ce14">
            <text:p>DBF_MTP_257_5</text:p>
          </table:table-cell>
          <table:table-cell office:value-type="string" table:style-name="ce15">
            <text:p>NHCMP10A_5</text:p>
          </table:table-cell>
          <table:table-cell office:value-type="string" table:style-name="ce4">
            <text:p>10.2. ¿Cuáles artículos obtuvieron sin tener que pagarlos?</text:p>
            <text:p>5 Servicios financieros: cuota de manejo de tarjeta de crédito y débito, comisión por consignación o giros nacionales, uso de corresponsales bancarios, uso de cajeros electrónicos, etc</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
          <table:covered-table-cell/>
          <table:table-cell office:value-type="string" table:style-name="ce14">
            <text:p>DBF_MTP_257_5</text:p>
          </table:table-cell>
          <table:table-cell office:value-type="string" table:style-name="ce14">
            <text:p>NHCMP10AAA</text:p>
          </table:table-cell>
          <table:table-cell office:value-type="string" table:style-name="ce4">
            <text:p>10.2.1.1 Ropa y calzado para hombre, mujer, niño y niña <text:s text:c="16"/>¿En cuánto estima el valor obtenid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9">
            <text:p>DBF_MTP_257_5</text:p>
          </table:table-cell>
          <table:table-cell office:value-type="string" table:style-name="ce9">
            <text:p>NHCMP10AAB_1</text:p>
          </table:table-cell>
          <table:table-cell office:value-type="string" table:style-name="ce5">
            <text:p>10.3.1. ¿Cómo lo obtuvieron?<text:s text:c="8"/></text:p>
            <text:p>1 Tomado de un negocio del hogar</text:p>
            <text:p>Ropa y calzado para hombre, mujer, niño y niña<text:s text:c="2"/></text:p>
          </table:table-cell>
          <table:table-cell table:style-name="ce5"/>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9">
            <text:p>DBF_MTP_257_5</text:p>
          </table:table-cell>
          <table:table-cell office:value-type="string" table:style-name="ce9">
            <text:p>NHCMP10AAB_2</text:p>
          </table:table-cell>
          <table:table-cell office:value-type="string" table:style-name="ce5">
            <text:p>10.3.1. ¿Cómo lo obtuvieron?<text:s text:c="92"/></text:p>
            <text:p>2 Recibido como pago por trabajo</text:p>
            <text:p>Ropa y calzado para hombre, mujer, niño y niña<text:s text:c="2"/></text:p>
          </table:table-cell>
          <table:table-cell table:style-name="ce5"/>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9">
            <text:p>DBF_MTP_257_5</text:p>
          </table:table-cell>
          <table:table-cell office:value-type="string" table:style-name="ce9">
            <text:p>NHCMP10AAB_3</text:p>
          </table:table-cell>
          <table:table-cell office:value-type="string" table:style-name="ce5">
            <text:p>10.3.1. <text:s/>¿Cómo lo obtuvieron?<text:s text:c="92"/></text:p>
            <text:p>3 Regalado</text:p>
            <text:p>Ropa y calzado para hombre, mujer, niño y niña<text:s text:c="2"/></text:p>
          </table:table-cell>
          <table:table-cell table:style-name="ce5"/>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9">
            <text:p>DBF_MTP_257_5</text:p>
          </table:table-cell>
          <table:table-cell office:value-type="string" table:style-name="ce9">
            <text:p>NHCMP10AAB_4</text:p>
          </table:table-cell>
          <table:table-cell office:value-type="string" table:style-name="ce5">
            <text:p>10.3.1..¿Cómo lo obtuvieron?<text:s text:c="99"/></text:p>
            <text:p>4 Por intercambio o trueque</text:p>
            <text:p>Ropa y calzado para hombre, mujer, niño y niña<text:s text:c="2"/></text:p>
          </table:table-cell>
          <table:table-cell table:style-name="ce5"/>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5</text:p>
          </table:table-cell>
          <table:table-cell office:value-type="string" table:style-name="ce14">
            <text:p>NHCMP10ABA</text:p>
          </table:table-cell>
          <table:table-cell office:value-type="string" table:style-name="ce4">
            <text:p>10.2.2.2 Reparación de ropa y calzado para hombre, mujer, niño y niña <text:s text:c="101"/>¿En cuánto estima el valor obtenid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9">
            <text:p>DBF_MTP_257_5</text:p>
          </table:table-cell>
          <table:table-cell office:value-type="string" table:style-name="ce9">
            <text:p>NHCMP10ABB_1</text:p>
          </table:table-cell>
          <table:table-cell office:value-type="string" table:style-name="ce5">
            <text:p>10.3.2. ¿Cómo lo obtuvieron?<text:s text:c="93"/></text:p>
            <text:p>1 Tomado de un negocio del hogar</text:p>
            <text:p><text:s/>Reparación de ropa y calzado para hombre, mujer, niño y niña<text:s text:c="9"/></text:p>
          </table:table-cell>
          <table:table-cell table:style-name="ce5"/>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9">
            <text:p>DBF_MTP_257_5</text:p>
          </table:table-cell>
          <table:table-cell office:value-type="string" table:style-name="ce9">
            <text:p>NHCMP10ABB_2</text:p>
          </table:table-cell>
          <table:table-cell office:value-type="string" table:style-name="ce5">
            <text:p>10.3.2. ¿Cómo lo obtuvieron?<text:s text:c="92"/></text:p>
            <text:p>2 Recibido como pago por trabajo</text:p>
            <text:p><text:s/>Reparación de ropa y calzado para hombre, mujer, niño y niña<text:s text:c="9"/></text:p>
          </table:table-cell>
          <table:table-cell table:style-name="ce5"/>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9">
            <text:p>DBF_MTP_257_5</text:p>
          </table:table-cell>
          <table:table-cell office:value-type="string" table:style-name="ce9">
            <text:p>NHCMP10ABB_3</text:p>
          </table:table-cell>
          <table:table-cell office:value-type="string" table:style-name="ce5">
            <text:p>10.3.2. <text:s/>¿Cómo lo obtuvieron?<text:s text:c="92"/></text:p>
            <text:p>3 Regalado</text:p>
            <text:p><text:s/>Reparación de ropa y calzado para hombre, mujer, niño y niña<text:s text:c="9"/></text:p>
          </table:table-cell>
          <table:table-cell table:style-name="ce5"/>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9">
            <text:p>DBF_MTP_257_5</text:p>
          </table:table-cell>
          <table:table-cell office:value-type="string" table:style-name="ce9">
            <text:p>NHCMP10ABB_4</text:p>
          </table:table-cell>
          <table:table-cell office:value-type="string" table:style-name="ce5">
            <text:p>10.3.2..¿Cómo lo obtuvieron?<text:s text:c="99"/></text:p>
            <text:p>4 Por intercambio o trueque</text:p>
            <text:p><text:s/>Reparación de ropa y calzado para hombre, mujer, niño y niña<text:s text:c="9"/></text:p>
          </table:table-cell>
          <table:table-cell table:style-name="ce5"/>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5">
          <table:covered-table-cell/>
          <table:table-cell office:value-type="string" table:style-name="ce14">
            <text:p>DBF_MTP_257_5</text:p>
          </table:table-cell>
          <table:table-cell office:value-type="string" table:style-name="ce14">
            <text:p>NHCMP10ACA</text:p>
          </table:table-cell>
          <table:table-cell office:value-type="string" table:style-name="ce4">
            <text:p>10.2.3.3 Libros, discos, CD's y DVD's <text:s text:c="67"/>¿En cuánto estima el valor obtenid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5</text:p>
          </table:table-cell>
          <table:table-cell office:value-type="string" table:style-name="ce14">
            <text:p>NHCMP10ACB_1</text:p>
          </table:table-cell>
          <table:table-cell office:value-type="string" table:style-name="ce3">
            <text:p>10.3.3. ¿Cómo lo obtuvieron? <text:s text:c="93"/>1 Tomado de un negocio del hogar</text:p>
            <text:p>Libros, discos, CD's y DVD's</text:p>
          </table:table-cell>
          <table:table-cell table:style-name="ce3"/>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10">
          <table:covered-table-cell/>
          <table:table-cell office:value-type="string" table:style-name="ce14">
            <text:p>DBF_MTP_257_5</text:p>
          </table:table-cell>
          <table:table-cell office:value-type="string" table:style-name="ce14">
            <text:p>NHCMP10ACB_2</text:p>
          </table:table-cell>
          <table:table-cell office:value-type="string" table:style-name="ce3">
            <text:p>10.3.3. ¿Cómo lo obtuvieron? <text:s text:c="91"/>2 Recibido como pago por trabajo</text:p>
            <text:p>Libros, discos, CD's y DVD's</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5</text:p>
          </table:table-cell>
          <table:table-cell office:value-type="string" table:style-name="ce14">
            <text:p>NHCMP10ACB_3</text:p>
          </table:table-cell>
          <table:table-cell office:value-type="string" table:style-name="ce3">
            <text:p>10.3.3. <text:s/>¿Cómo lo obtuvieron? <text:s text:c="91"/>3 Regalado</text:p>
            <text:p>Libros, discos, CD's y DVD's</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5</text:p>
          </table:table-cell>
          <table:table-cell office:value-type="string" table:style-name="ce14">
            <text:p>NHCMP10ACB_4</text:p>
          </table:table-cell>
          <table:table-cell office:value-type="string" table:style-name="ce3">
            <text:p>10.3.3..¿Cómo lo obtuvieron? <text:s text:c="98"/>4 Por intercambio o trueque</text:p>
            <text:p>Libros, discos, CD's y DVD's</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
          <table:covered-table-cell/>
          <table:table-cell office:value-type="string" table:style-name="ce14">
            <text:p>DBF_MTP_257_5</text:p>
          </table:table-cell>
          <table:table-cell office:value-type="string" table:style-name="ce14">
            <text:p>NHCMP10ADA</text:p>
          </table:table-cell>
          <table:table-cell office:value-type="string" table:style-name="ce4">
            <text:p>10.2.4.4 Tela y elementos de costura para vestuario u otros usos <text:s/>¿En cuánto estima el valor obtenid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5</text:p>
          </table:table-cell>
          <table:table-cell office:value-type="string" table:style-name="ce14">
            <text:p>NHCMP10ADB_1</text:p>
          </table:table-cell>
          <table:table-cell office:value-type="string" table:style-name="ce3">
            <text:p>10.3.4. ¿Cómo lo obtuvieron? <text:s text:c="93"/>1 Tomado de un negocio del hogar</text:p>
            <text:p>Tela y elementos de costura para vestuario u otros usos<text:s text:c="2"/></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5</text:p>
          </table:table-cell>
          <table:table-cell office:value-type="string" table:style-name="ce14">
            <text:p>NHCMP10ADB_2</text:p>
          </table:table-cell>
          <table:table-cell office:value-type="string" table:style-name="ce3">
            <text:p>10.3.4. ¿Cómo lo obtuvieron? <text:s text:c="91"/>2 Recibido como pago por trabajo</text:p>
            <text:p>Tela y elementos de costura para vestuario u otros usos<text:s text:c="2"/></text:p>
          </table:table-cell>
          <table:table-cell table:style-name="ce3"/>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10">
          <table:covered-table-cell/>
          <table:table-cell office:value-type="string" table:style-name="ce14">
            <text:p>DBF_MTP_257_5</text:p>
          </table:table-cell>
          <table:table-cell office:value-type="string" table:style-name="ce14">
            <text:p>NHCMP10ADB_3</text:p>
          </table:table-cell>
          <table:table-cell office:value-type="string" table:style-name="ce3">
            <text:p>10.3.4. <text:s/>¿Cómo lo obtuvieron? <text:s text:c="91"/>3 Regalado</text:p>
            <text:p>Tela y elementos de costura para vestuario u otros usos<text:s text:c="2"/></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5</text:p>
          </table:table-cell>
          <table:table-cell office:value-type="string" table:style-name="ce14">
            <text:p>NHCMP10ADB_4</text:p>
          </table:table-cell>
          <table:table-cell office:value-type="string" table:style-name="ce3">
            <text:p>10.3.4..¿Cómo lo obtuvieron? <text:s text:c="98"/>4 Por intercambio o trueque</text:p>
            <text:p>Tela y elementos de costura para vestuario u otros usos<text:s text:c="2"/></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7_5</text:p>
          </table:table-cell>
          <table:table-cell office:value-type="string" table:style-name="ce14">
            <text:p>NHCMP10AEA</text:p>
          </table:table-cell>
          <table:table-cell office:value-type="string" table:style-name="ce4">
            <text:p>10.2.5.5 Servicios financieros: cuota de manejo de tarjeta de crédito y débito, comisión por consignación o giros nacionales, uso de corresponsales bancarios, uso de cajeros electrónicos, etc <text:s text:c="21"/>¿En cuánto estima el valor obtenid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
          <table:covered-table-cell/>
          <table:table-cell office:value-type="string" table:style-name="ce14">
            <text:p>DBF_MTP_257_5</text:p>
          </table:table-cell>
          <table:table-cell office:value-type="string" table:style-name="ce14">
            <text:p>NHCMP10AEB_1</text:p>
          </table:table-cell>
          <table:table-cell office:value-type="string" table:style-name="ce3">
            <text:p>10.3.5. ¿Cómo lo obtuvieron? <text:s text:c="93"/>1 Tomado de un negocio del hogar</text:p>
            <text:p>Servicios financieros: cuota de manejo de tarjeta de crédito y débito, comisión por consignación o giros nacionales, uso de corresponsales bancarios, uso de cajeros electrónicos, etc<text:s/></text:p>
          </table:table-cell>
          <table:table-cell table:style-name="ce3"/>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12">
          <table:covered-table-cell/>
          <table:table-cell office:value-type="string" table:style-name="ce14">
            <text:p>DBF_MTP_257_5</text:p>
          </table:table-cell>
          <table:table-cell office:value-type="string" table:style-name="ce14">
            <text:p>NHCMP10AEB_2</text:p>
          </table:table-cell>
          <table:table-cell office:value-type="string" table:style-name="ce3">
            <text:p>10.3.5. ¿Cómo lo obtuvieron? <text:s text:c="91"/>2 Recibido como pago por trabajo</text:p>
            <text:p>Servicios financieros: cuota de manejo de tarjeta de crédito y débito, comisión por consignación o giros nacionales, uso de corresponsales bancarios, uso de cajeros electrónicos, etc<text:s/></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
          <table:covered-table-cell/>
          <table:table-cell office:value-type="string" table:style-name="ce14">
            <text:p>DBF_MTP_257_5</text:p>
          </table:table-cell>
          <table:table-cell office:value-type="string" table:style-name="ce14">
            <text:p>NHCMP10AEB_3</text:p>
          </table:table-cell>
          <table:table-cell office:value-type="string" table:style-name="ce3">
            <text:p>10.3.5. <text:s/>¿Cómo lo obtuvieron? <text:s text:c="91"/>3 Regalado</text:p>
            <text:p>Servicios financieros: cuota de manejo de tarjeta de crédito y débito, comisión por consignación o giros nacionales, uso de corresponsales bancarios, uso de cajeros electrónicos, etc<text:s/></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
          <table:covered-table-cell/>
          <table:table-cell office:value-type="string" table:style-name="ce14">
            <text:p>DBF_MTP_257_5</text:p>
          </table:table-cell>
          <table:table-cell office:value-type="string" table:style-name="ce14">
            <text:p>NHCMP10AEB_4</text:p>
          </table:table-cell>
          <table:table-cell office:value-type="string" table:style-name="ce3">
            <text:p>10.3.5..¿Cómo lo obtuvieron? <text:s text:c="98"/>4 Por intercambio o trueque</text:p>
            <text:p>Servicios financieros: cuota de manejo de tarjeta de crédito y débito, comisión por consignación o giros nacionales, uso de corresponsales bancarios, uso de cajeros electrónicos, etc<text:s/></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3">
          <table:covered-table-cell/>
          <table:table-cell office:value-type="string" table:style-name="ce14">
            <text:p>DBF_MTP_257_5</text:p>
          </table:table-cell>
          <table:table-cell office:value-type="string" table:style-name="ce14">
            <text:p>NHCMP11A</text:p>
          </table:table-cell>
          <table:table-cell office:value-type="string" table:style-name="ce3">
            <text:p>11. ¿Durante los ÚLTIMOS 12 MESES de ______ ${trae_mes} a ______ ${trae_mesa}, las personas de este hogar compraron o pagaron uno o más de los siguientes bienes o servicios?</text:p>
            <text:p>11.1.1. Muebles y accesorios para el hogar (sala, comedor, camas, <text:s/>muebles para cocina, artículos de decoración, reparación de muebles etc.)</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27">
          <table:covered-table-cell/>
          <table:table-cell office:value-type="string" table:style-name="ce14">
            <text:p>DBF_MTP_257_5</text:p>
          </table:table-cell>
          <table:table-cell office:value-type="string" table:style-name="ce14">
            <text:p>NHCMP11AA</text:p>
          </table:table-cell>
          <table:table-cell office:value-type="string" table:style-name="ce3">
            <text:p>Valor ($) Contado</text:p>
            <text:p>'11. ¿Durante los ÚLTIMOS 12 MESES de ______ ${trae_mes} a ______ ${trae_mesa}, las personas de este hogar compraron o pagaron uno o más de los siguientes bienes o servicios?</text:p>
            <text:p>11.1.1. Muebles y accesorios para el hogar (sala, comedor, camas, <text:s/>muebles para cocina, artículos de decoración, reparación de muebles etc.)</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27">
          <table:covered-table-cell/>
          <table:table-cell office:value-type="string" table:style-name="ce14">
            <text:p>DBF_MTP_257_5</text:p>
          </table:table-cell>
          <table:table-cell office:value-type="string" table:style-name="ce14">
            <text:p>NHCMP11AB</text:p>
          </table:table-cell>
          <table:table-cell office:value-type="string" table:style-name="ce3">
            <text:p>Valor ($) Crédito</text:p>
            <text:p>'11. ¿Durante los ÚLTIMOS 12 MESES de ______ ${trae_mes} a ______ ${trae_mesa}, las personas de este hogar compraron o pagaron uno o más de los siguientes bienes o servicios?</text:p>
            <text:p>11.1.1. Muebles y accesorios para el hogar (sala, comedor, camas, <text:s/>muebles para cocina, artículos de decoración, reparación de muebles etc.)</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
          <table:covered-table-cell/>
          <table:table-cell office:value-type="string" table:style-name="ce14">
            <text:p>DBF_MTP_257_5</text:p>
          </table:table-cell>
          <table:table-cell office:value-type="string" table:style-name="ce14">
            <text:p>NHCMP11B</text:p>
          </table:table-cell>
          <table:table-cell office:value-type="string" table:style-name="ce3">
            <text:p>11. ¿Durante los ÚLTIMOS 12 MESES de ${trae_mes} a ${trae_mesa}, las personas de este hogar compraron o pagaron uno o más de los siguientes bienes o servicios?</text:p>
            <text:p>11.1.2. Electrodomésticos (Nevera, estufa, TV, DVD, lavadora, plancha, licuadora, sanduchera, aspiradora, horno y otros aparato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27">
          <table:covered-table-cell/>
          <table:table-cell office:value-type="string" table:style-name="ce14">
            <text:p>DBF_MTP_257_5</text:p>
          </table:table-cell>
          <table:table-cell office:value-type="string" table:style-name="ce14">
            <text:p>NHCMP11BA</text:p>
          </table:table-cell>
          <table:table-cell office:value-type="string" table:style-name="ce3">
            <text:p>Valor ($) Contado</text:p>
            <text:p>'11. ¿Durante los ÚLTIMOS 12 MESES de ${trae_mes} a ${trae_mesa}, las personas de este hogar compraron o pagaron uno o más de los siguientes bienes o servicios?</text:p>
            <text:p>11.1.2. Electrodomésticos (Nevera, estufa, TV, DVD, lavadora, plancha, licuadora, sanduchera, aspiradora, horno y otros aparato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27">
          <table:covered-table-cell/>
          <table:table-cell office:value-type="string" table:style-name="ce14">
            <text:p>DBF_MTP_257_5</text:p>
          </table:table-cell>
          <table:table-cell office:value-type="string" table:style-name="ce14">
            <text:p>NHCMP11BB</text:p>
          </table:table-cell>
          <table:table-cell office:value-type="string" table:style-name="ce3">
            <text:p>Valor ($) Crédito</text:p>
            <text:p>'11. ¿Durante los ÚLTIMOS 12 MESES de ${trae_mes} a ${trae_mesa}, las personas de este hogar compraron o pagaron uno o más de los siguientes bienes o servicios?</text:p>
            <text:p>11.1.2. Electrodomésticos (Nevera, estufa, TV, DVD, lavadora, plancha, licuadora, sanduchera, aspiradora, horno y otros aparato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
          <table:covered-table-cell/>
          <table:table-cell office:value-type="string" table:style-name="ce14">
            <text:p>DBF_MTP_257_5</text:p>
          </table:table-cell>
          <table:table-cell office:value-type="string" table:style-name="ce14">
            <text:p>NHCMP11C</text:p>
          </table:table-cell>
          <table:table-cell office:value-type="string" table:style-name="ce3">
            <text:p>11. ¿Durante los ÚLTIMOS 12 MESES de ${trae_mes} a ${trae_mesa}, las personas de este hogar compraron o pagaron uno o más de los siguientes bienes o servicios?</text:p>
            <text:p>11.1.3. Arreglo y mantenimiento de electrodomésticos y gasodomésticos (nevera, estufa, lavadora, TV, brilladora, etc.)</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3">
          <table:covered-table-cell/>
          <table:table-cell office:value-type="string" table:style-name="ce14">
            <text:p>DBF_MTP_257_5</text:p>
          </table:table-cell>
          <table:table-cell office:value-type="string" table:style-name="ce14">
            <text:p>NHCMP11CA</text:p>
          </table:table-cell>
          <table:table-cell office:value-type="string" table:style-name="ce3">
            <text:p>Valor ($) Contado</text:p>
            <text:p><text:s/>¿Durante los ÚLTIMOS 12 MESES de ${trae_mes} a ${trae_mesa}, las personas de este hogar compraron o pagaron uno o más de los siguientes bienes o servicios?</text:p>
            <text:p>11.1.3. Arreglo y mantenimiento de electrodomésticos y gasodomésticos (nevera, estufa, lavadora, TV, brilladora, etc.)</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3">
          <table:covered-table-cell/>
          <table:table-cell office:value-type="string" table:style-name="ce14">
            <text:p>DBF_MTP_257_5</text:p>
          </table:table-cell>
          <table:table-cell office:value-type="string" table:style-name="ce14">
            <text:p>NHCMP11CB</text:p>
          </table:table-cell>
          <table:table-cell office:value-type="string" table:style-name="ce3">
            <text:p>Valor ($) Crédito</text:p>
            <text:p><text:s/>¿Durante los ÚLTIMOS 12 MESES de ${trae_mes} a ${trae_mesa}, las personas de este hogar compraron o pagaron uno o más de los siguientes bienes o servicios?</text:p>
            <text:p>11.1.3. Arreglo y mantenimiento de electrodomésticos y gasodomésticos (nevera, estufa, lavadora, TV, brilladora, etc.)</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
          <table:covered-table-cell/>
          <table:table-cell office:value-type="string" table:style-name="ce14">
            <text:p>DBF_MTP_257_5</text:p>
          </table:table-cell>
          <table:table-cell office:value-type="string" table:style-name="ce14">
            <text:p>NHCMP11D</text:p>
          </table:table-cell>
          <table:table-cell office:value-type="string" table:style-name="ce3">
            <text:p>11. ¿Durante los ÚLTIMOS 12 MESES de ${trae_mes} a ${trae_mesa}, las personas de este hogar compraron o pagaron uno o más de los siguientes bienes o servicios?</text:p>
            <text:p>11.1.4. Computador, aparatos electrónicos y software (impresora, tablest,antivirus, licencias, discos duros o USB, servicios de mantenimiento, etc.)</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3">
          <table:covered-table-cell/>
          <table:table-cell office:value-type="string" table:style-name="ce14">
            <text:p>DBF_MTP_257_5</text:p>
          </table:table-cell>
          <table:table-cell office:value-type="string" table:style-name="ce14">
            <text:p>NHCMP11DA</text:p>
          </table:table-cell>
          <table:table-cell office:value-type="string" table:style-name="ce3">
            <text:p>Valor ($) Contado</text:p>
            <text:p>¿Durante los ÚLTIMOS 12 MESES de ${trae_mes} a ${trae_mesa}, las personas de este hogar compraron o pagaron uno o más de los siguientes bienes o servicios?</text:p>
            <text:p>11.1.4. Computador, aparatos electrónicos y software (impresora, tablest,antivirus, licencias, discos duros o USB, servicios de mantenimiento, etc.)</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3">
          <table:covered-table-cell/>
          <table:table-cell office:value-type="string" table:style-name="ce14">
            <text:p>DBF_MTP_257_5</text:p>
          </table:table-cell>
          <table:table-cell office:value-type="string" table:style-name="ce14">
            <text:p>NHCMP11DB</text:p>
          </table:table-cell>
          <table:table-cell office:value-type="string" table:style-name="ce3">
            <text:p>Valor ($) Crédito</text:p>
            <text:p>¿Durante los ÚLTIMOS 12 MESES de ${trae_mes} a ${trae_mesa}, las personas de este hogar compraron o pagaron uno o más de los siguientes bienes o servicios?</text:p>
            <text:p>11.1.4. Computador, aparatos electrónicos y software (impresora, tablest,antivirus, licencias, discos duros o USB, servicios de mantenimiento, etc.)</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
          <table:covered-table-cell/>
          <table:table-cell office:value-type="string" table:style-name="ce14">
            <text:p>DBF_MTP_257_5</text:p>
          </table:table-cell>
          <table:table-cell office:value-type="string" table:style-name="ce14">
            <text:p>NHCMP11E</text:p>
          </table:table-cell>
          <table:table-cell office:value-type="string" table:style-name="ce3">
            <text:p>11. ¿Durante los ÚLTIMOS 12 MESES de ${trae_mes} a ${trae_mesa}, las personas de este hogar compraron o pagaron uno o más de los siguientes bienes o servicios?</text:p>
            <text:p>11.1.5. Vehículos, motos, bicicletas o patinetas electricas para uso del hogar y gastos en matricula o traspaso</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3">
          <table:covered-table-cell/>
          <table:table-cell office:value-type="string" table:style-name="ce14">
            <text:p>DBF_MTP_257_5</text:p>
          </table:table-cell>
          <table:table-cell office:value-type="string" table:style-name="ce14">
            <text:p>NHCMP11EA</text:p>
          </table:table-cell>
          <table:table-cell office:value-type="string" table:style-name="ce3">
            <text:p>Valor ($) Contado</text:p>
            <text:p>¿Durante los ÚLTIMOS 12 MESES de ${trae_mes} a ${trae_mesa}, las personas de este hogar compraron o pagaron uno o más de los siguientes bienes o servicios?</text:p>
            <text:p>11.1.5. Vehículos, motos, bicicletas o patinetas electricas para uso del hogar y gastos en matricula o traspas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3">
          <table:covered-table-cell/>
          <table:table-cell office:value-type="string" table:style-name="ce14">
            <text:p>DBF_MTP_257_5</text:p>
          </table:table-cell>
          <table:table-cell office:value-type="string" table:style-name="ce14">
            <text:p>NHCMP11EB</text:p>
          </table:table-cell>
          <table:table-cell office:value-type="string" table:style-name="ce3">
            <text:p>Valor ($) Crédito</text:p>
            <text:p>¿Durante los ÚLTIMOS 12 MESES de ${trae_mes} a ${trae_mesa}, las personas de este hogar compraron o pagaron uno o más de los siguientes bienes o servicios?</text:p>
            <text:p>11.1.5. Vehículos, motos, bicicletas o patinetas electricas para uso del hogar y gastos en matricula o traspas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7_5</text:p>
          </table:table-cell>
          <table:table-cell office:value-type="string" table:style-name="ce14">
            <text:p>NHCMP11F</text:p>
          </table:table-cell>
          <table:table-cell office:value-type="string" table:style-name="ce3">
            <text:p>11. ¿Durante los ÚLTIMOS 12 MESES de ${trae_mes} a ${trae_mesa}, las personas de este hogar compraron o pagaron uno o más de los siguientes bienes o servicios?</text:p>
            <text:p>11.1.6. Artículos de joyería: anillos, relojes, aretes, pulseras y otros (incluir reparacione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
          <table:covered-table-cell/>
          <table:table-cell office:value-type="string" table:style-name="ce14">
            <text:p>DBF_MTP_257_5</text:p>
          </table:table-cell>
          <table:table-cell office:value-type="string" table:style-name="ce14">
            <text:p>NHCMP11FA</text:p>
          </table:table-cell>
          <table:table-cell office:value-type="string" table:style-name="ce3">
            <text:p>Valor ($) Contado</text:p>
            <text:p>¿Durante los ÚLTIMOS 12 MESES de ${trae_mes} a ${trae_mesa}, las personas de este hogar compraron o pagaron uno o más de los siguientes bienes o servicios?</text:p>
            <text:p>11.1.6. Artículos de joyería: anillos, relojes, aretes, pulseras y otros (incluir reparacione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
          <table:covered-table-cell/>
          <table:table-cell office:value-type="string" table:style-name="ce14">
            <text:p>DBF_MTP_257_5</text:p>
          </table:table-cell>
          <table:table-cell office:value-type="string" table:style-name="ce14">
            <text:p>NHCMP11FB</text:p>
          </table:table-cell>
          <table:table-cell office:value-type="string" table:style-name="ce3">
            <text:p>Valor ($) Crédito</text:p>
            <text:p>¿Durante los ÚLTIMOS 12 MESES de ${trae_mes} a ${trae_mesa}, las personas de este hogar compraron o pagaron uno o más de los siguientes bienes o servicios?</text:p>
            <text:p>11.1.6. Artículos de joyería: anillos, relojes, aretes, pulseras y otros (incluir reparacione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
          <table:covered-table-cell/>
          <table:table-cell office:value-type="string" table:style-name="ce14">
            <text:p>DBF_MTP_257_5</text:p>
          </table:table-cell>
          <table:table-cell office:value-type="string" table:style-name="ce14">
            <text:p>NHCMP11G</text:p>
          </table:table-cell>
          <table:table-cell office:value-type="string" table:style-name="ce3">
            <text:p>11. ¿Durante los ÚLTIMOS 12 MESES de ${trae_mes} a ${trae_mesa}, las personas de este hogar compraron o pagaron uno o más de los siguientes bienes o servicios?</text:p>
            <text:p>11.1.7. Reparación, repuestos y mantenimiento de vehículos, motos, bicicletas o patinetas electricas, para uso del hogar</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3">
          <table:covered-table-cell/>
          <table:table-cell office:value-type="string" table:style-name="ce14">
            <text:p>DBF_MTP_257_5</text:p>
          </table:table-cell>
          <table:table-cell office:value-type="string" table:style-name="ce14">
            <text:p>NHCMP11GA</text:p>
          </table:table-cell>
          <table:table-cell office:value-type="string" table:style-name="ce3">
            <text:p>Valor ($) Contado</text:p>
            <text:p>¿Durante los ÚLTIMOS 12 MESES de ${trae_mes} a ${trae_mesa}, las personas de este hogar compraron o pagaron uno o más de los siguientes bienes o servicios?</text:p>
            <text:p>11.1.7. Reparación, repuestos y mantenimiento de vehículos, motos, bicicletas o patinetas electricas, para uso del hogar</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3">
          <table:covered-table-cell/>
          <table:table-cell office:value-type="string" table:style-name="ce14">
            <text:p>DBF_MTP_257_5</text:p>
          </table:table-cell>
          <table:table-cell office:value-type="string" table:style-name="ce14">
            <text:p>NHCMP11GB</text:p>
          </table:table-cell>
          <table:table-cell office:value-type="string" table:style-name="ce3">
            <text:p>Valor ($) Crédito</text:p>
            <text:p>¿Durante los ÚLTIMOS 12 MESES de ${trae_mes} a ${trae_mesa}, las personas de este hogar compraron o pagaron uno o más de los siguientes bienes o servicios?</text:p>
            <text:p>11.1.7. Reparación, repuestos y mantenimiento de vehículos, motos, bicicletas o patinetas electricas, para uso del hogar</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
          <table:covered-table-cell/>
          <table:table-cell office:value-type="string" table:style-name="ce14">
            <text:p>DBF_MTP_257_5</text:p>
          </table:table-cell>
          <table:table-cell office:value-type="string" table:style-name="ce14">
            <text:p>NHCMP11H</text:p>
          </table:table-cell>
          <table:table-cell office:value-type="string" table:style-name="ce3">
            <text:p>11. ¿Durante los ÚLTIMOS 12 MESES de ${trae_mes} a ${trae_mesa}, las personas de este hogar compraron o pagaron uno o más de los siguientes bienes o servicios?</text:p>
            <text:p>11.1.8. Juegos y juguetes como carros, muñecas, juegos de mesa, disfraces, consolas de Play Station, Nintendo, Xbox u otro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3">
          <table:covered-table-cell/>
          <table:table-cell office:value-type="string" table:style-name="ce14">
            <text:p>DBF_MTP_257_5</text:p>
          </table:table-cell>
          <table:table-cell office:value-type="string" table:style-name="ce14">
            <text:p>NHCMP11HA</text:p>
          </table:table-cell>
          <table:table-cell office:value-type="string" table:style-name="ce3">
            <text:p>Valor ($) Contado</text:p>
            <text:p>¿Durante los ÚLTIMOS 12 MESES de ${trae_mes} a ${trae_mesa}, las personas de este hogar compraron o pagaron uno o más de los siguientes bienes o servicios?</text:p>
            <text:p>11.1.8. Juegos y juguetes como carros, muñecas, juegos de mesa, disfraces, consolas de Play Station, Nintendo, Xbox u otro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3">
          <table:covered-table-cell/>
          <table:table-cell office:value-type="string" table:style-name="ce14">
            <text:p>DBF_MTP_257_5</text:p>
          </table:table-cell>
          <table:table-cell office:value-type="string" table:style-name="ce14">
            <text:p>NHCMP11HB</text:p>
          </table:table-cell>
          <table:table-cell office:value-type="string" table:style-name="ce3">
            <text:p>Valor ($) Crédito</text:p>
            <text:p>¿Durante los ÚLTIMOS 12 MESES de ${trae_mes} a ${trae_mesa}, las personas de este hogar compraron o pagaron uno o más de los siguientes bienes o servicios?</text:p>
            <text:p>11.1.8. Juegos y juguetes como carros, muñecas, juegos de mesa, disfraces, consolas de Play Station, Nintendo, Xbox u otro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7_5</text:p>
          </table:table-cell>
          <table:table-cell office:value-type="string" table:style-name="ce14">
            <text:p>NHCMP11I</text:p>
          </table:table-cell>
          <table:table-cell office:value-type="string" table:style-name="ce3">
            <text:p>11. ¿Durante los ÚLTIMOS 12 MESES de ${trae_mes} a ${trae_mesa}, las personas de este hogar compraron o pagaron uno o más de los siguientes bienes o servicios?</text:p>
            <text:p>11.1.9. Colchones, cobijas, sabanas, cubrelecho, manteles, cortinas, almohadas, toalla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
          <table:covered-table-cell/>
          <table:table-cell office:value-type="string" table:style-name="ce14">
            <text:p>DBF_MTP_257_5</text:p>
          </table:table-cell>
          <table:table-cell office:value-type="string" table:style-name="ce14">
            <text:p>NHCMP11IA</text:p>
          </table:table-cell>
          <table:table-cell office:value-type="string" table:style-name="ce3">
            <text:p>Valor ($) Contado</text:p>
            <text:p><text:s/>¿Durante los ÚLTIMOS 12 MESES de ${trae_mes} a ${trae_mesa}, las personas de este hogar compraron o pagaron uno o más de los siguientes bienes o servicios?</text:p>
            <text:p>11.1.9. Colchones, cobijas, sabanas, cubrelecho, manteles, cortinas, almohadas, toalla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
          <table:covered-table-cell/>
          <table:table-cell office:value-type="string" table:style-name="ce14">
            <text:p>DBF_MTP_257_5</text:p>
          </table:table-cell>
          <table:table-cell office:value-type="string" table:style-name="ce14">
            <text:p>NHCMP11IB</text:p>
          </table:table-cell>
          <table:table-cell office:value-type="string" table:style-name="ce3">
            <text:p>Valor ($) Crédito</text:p>
            <text:p><text:s/>¿Durante los ÚLTIMOS 12 MESES de ${trae_mes} a ${trae_mesa}, las personas de este hogar compraron o pagaron uno o más de los siguientes bienes o servicios?</text:p>
            <text:p>11.1.9. Colchones, cobijas, sabanas, cubrelecho, manteles, cortinas, almohadas, toalla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7_5</text:p>
          </table:table-cell>
          <table:table-cell office:value-type="string" table:style-name="ce14">
            <text:p>NHCMP11J</text:p>
          </table:table-cell>
          <table:table-cell office:value-type="string" table:style-name="ce3">
            <text:p>11. ¿Durante los ÚLTIMOS 12 MESES de ${trae_mes} a ${trae_mesa}, las personas de este hogar compraron o pagaron uno o más de los siguientes bienes o servicios?</text:p>
            <text:p>11.1.10. Ollas, vajillas, cubiertos, refractarias, canecas, mesa de planchar y otros utensilios doméstico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
          <table:covered-table-cell/>
          <table:table-cell office:value-type="string" table:style-name="ce14">
            <text:p>DBF_MTP_257_5</text:p>
          </table:table-cell>
          <table:table-cell office:value-type="string" table:style-name="ce14">
            <text:p>NHCMP11JA</text:p>
          </table:table-cell>
          <table:table-cell office:value-type="string" table:style-name="ce3">
            <text:p>Valor ($) Contado</text:p>
            <text:p>¿Durante los ÚLTIMOS 12 MESES de ${trae_mes} a ${trae_mesa}, las personas de este hogar compraron o pagaron uno o más de los siguientes bienes o servicios?</text:p>
            <text:p>11.1.10. Ollas, vajillas, cubiertos, refractarias, canecas, mesa de planchar y otros utensilios doméstico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
          <table:covered-table-cell/>
          <table:table-cell office:value-type="string" table:style-name="ce14">
            <text:p>DBF_MTP_257_5</text:p>
          </table:table-cell>
          <table:table-cell office:value-type="string" table:style-name="ce14">
            <text:p>NHCMP11JB</text:p>
          </table:table-cell>
          <table:table-cell office:value-type="string" table:style-name="ce3">
            <text:p>Valor ($) Crédito</text:p>
            <text:p>¿Durante los ÚLTIMOS 12 MESES de ${trae_mes} a ${trae_mesa}, las personas de este hogar compraron o pagaron uno o más de los siguientes bienes o servicios?</text:p>
            <text:p>11.1.10. Ollas, vajillas, cubiertos, refractarias, canecas, mesa de planchar y otros utensilios doméstico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5</text:p>
          </table:table-cell>
          <table:table-cell office:value-type="string" table:style-name="ce14">
            <text:p>NHCMP11K</text:p>
          </table:table-cell>
          <table:table-cell office:value-type="string" table:style-name="ce3">
            <text:p>11. ¿Durante los ÚLTIMOS 12 MESES de ${trae_mes} a ${trae_mesa}, las personas de este hogar compraron o pagaron uno o más de los siguientes bienes o servicios?</text:p>
            <text:p>11.1.11. Compra y reparación de celulare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7_5</text:p>
          </table:table-cell>
          <table:table-cell office:value-type="string" table:style-name="ce14">
            <text:p>NHCMP11KA</text:p>
          </table:table-cell>
          <table:table-cell office:value-type="string" table:style-name="ce3">
            <text:p>Valor ($) Contado</text:p>
            <text:p>¿Durante los ÚLTIMOS 12 MESES de ${trae_mes} a ${trae_mesa}, las personas de este hogar compraron o pagaron uno o más de los siguientes bienes o servicios?</text:p>
            <text:p>11.1.11. Compra y reparación de celulare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7_5</text:p>
          </table:table-cell>
          <table:table-cell office:value-type="string" table:style-name="ce14">
            <text:p>NHCMP11KB</text:p>
          </table:table-cell>
          <table:table-cell office:value-type="string" table:style-name="ce3">
            <text:p>Valor ($) Crédito</text:p>
            <text:p>¿Durante los ÚLTIMOS 12 MESES de ${trae_mes} a ${trae_mesa}, las personas de este hogar compraron o pagaron uno o más de los siguientes bienes o servicios?</text:p>
            <text:p>11.1.11. Compra y reparación de celulare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7_5</text:p>
          </table:table-cell>
          <table:table-cell office:value-type="string" table:style-name="ce14">
            <text:p>NHCMPA11AL</text:p>
          </table:table-cell>
          <table:table-cell office:value-type="string" table:style-name="ce3">
            <text:p>11. ¿Durante los ÚLTIMOS 12 MESES de ${trae_mes} a ${trae_mesa}, las personas de este hogar compraron o pagaron uno o más de los siguientes bienes o servicios?</text:p>
            <text:p>11.1.12. Impuesto predial de la vivienda ocupada por el hogar</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
          <table:covered-table-cell/>
          <table:table-cell office:value-type="string" table:style-name="ce14">
            <text:p>DBF_MTP_257_5</text:p>
          </table:table-cell>
          <table:table-cell office:value-type="string" table:style-name="ce14">
            <text:p>NHCMPA11ALA</text:p>
          </table:table-cell>
          <table:table-cell office:value-type="string" table:style-name="ce3">
            <text:p>Valor ($) Contado</text:p>
            <text:p>¿Durante los ÚLTIMOS 12 MESES de ${trae_mes} a ${trae_mesa}, las personas de este hogar compraron o pagaron uno o más de los siguientes bienes o servicios?</text:p>
            <text:p>11.1.12. Impuesto predial de la vivienda ocupada por el hogar</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
          <table:covered-table-cell/>
          <table:table-cell office:value-type="string" table:style-name="ce14">
            <text:p>DBF_MTP_257_5</text:p>
          </table:table-cell>
          <table:table-cell office:value-type="string" table:style-name="ce14">
            <text:p>NHCMPA11ALB</text:p>
          </table:table-cell>
          <table:table-cell office:value-type="string" table:style-name="ce3">
            <text:p>Valor ($) Crédito</text:p>
            <text:p>¿Durante los ÚLTIMOS 12 MESES de ${trae_mes} a ${trae_mesa}, las personas de este hogar compraron o pagaron uno o más de los siguientes bienes o servicios?</text:p>
            <text:p>11.1.12. Impuesto predial de la vivienda ocupada por el hogar</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7_5</text:p>
          </table:table-cell>
          <table:table-cell office:value-type="string" table:style-name="ce14">
            <text:p>NHCMP11L</text:p>
          </table:table-cell>
          <table:table-cell office:value-type="string" table:style-name="ce3">
            <text:p>11. ¿Durante los ÚLTIMOS 12 MESES de ${trae_mes} a ${trae_mesa}, las personas de este hogar compraron o pagaron uno o más de los siguientes bienes o servicios?</text:p>
            <text:p>11.1.13. Impuesto de vehículos o motos para uso del hogar</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
          <table:covered-table-cell/>
          <table:table-cell office:value-type="string" table:style-name="ce14">
            <text:p>DBF_MTP_257_5</text:p>
          </table:table-cell>
          <table:table-cell office:value-type="string" table:style-name="ce14">
            <text:p>NHCMP11LA</text:p>
          </table:table-cell>
          <table:table-cell office:value-type="string" table:style-name="ce3">
            <text:p>Valor ($) Contado</text:p>
            <text:p><text:s/>¿Durante los ÚLTIMOS 12 MESES de ${trae_mes} a ${trae_mesa}, las personas de este hogar compraron o pagaron uno o más de los siguientes bienes o servicios?</text:p>
            <text:p>11.1.13. Impuesto de vehículos o motos para uso del hogar</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
          <table:covered-table-cell/>
          <table:table-cell office:value-type="string" table:style-name="ce14">
            <text:p>DBF_MTP_257_5</text:p>
          </table:table-cell>
          <table:table-cell office:value-type="string" table:style-name="ce14">
            <text:p>NHCMP11LB</text:p>
          </table:table-cell>
          <table:table-cell office:value-type="string" table:style-name="ce3">
            <text:p>Valor ($) Crédito</text:p>
            <text:p><text:s/>¿Durante los ÚLTIMOS 12 MESES de ${trae_mes} a ${trae_mesa}, las personas de este hogar compraron o pagaron uno o más de los siguientes bienes o servicios?</text:p>
            <text:p>11.1.13. Impuesto de vehículos o motos para uso del hogar</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27">
          <table:covered-table-cell/>
          <table:table-cell office:value-type="string" table:style-name="ce14">
            <text:p>DBF_MTP_257_5</text:p>
          </table:table-cell>
          <table:table-cell office:value-type="string" table:style-name="ce14">
            <text:p>NHCMP11N</text:p>
          </table:table-cell>
          <table:table-cell office:value-type="string" table:style-name="ce3">
            <text:p>11. ¿Durante los ÚLTIMOS 12 MESES de ${trae_mes} a ${trae_mesa}, las personas de este hogar compraron o pagaron uno o más de los siguientes bienes o servicios?</text:p>
            <text:p>11.1.14. Servicios de alojamiento: Hoteles, moteles, residencias, hostal, centros vacacionales, camping, guias turisticos (excluyendo los asociados a los viajes de fin de semana o cortos en los ultimos 3 meses o los viajes de trabajo)</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5">
          <table:covered-table-cell/>
          <table:table-cell office:value-type="string" table:style-name="ce14">
            <text:p>DBF_MTP_257_5</text:p>
          </table:table-cell>
          <table:table-cell office:value-type="string" table:style-name="ce14">
            <text:p>NHCMP11NA</text:p>
          </table:table-cell>
          <table:table-cell office:value-type="string" table:style-name="ce3">
            <text:p>Valor ($) Contado</text:p>
            <text:p>¿Durante los ÚLTIMOS 12 MESES de ${trae_mes} a ${trae_mesa}, las personas de este hogar compraron o pagaron uno o más de los siguientes bienes o servicios?</text:p>
            <text:p>11.1.14. Servicios de alojamiento: Hoteles, moteles, residencias, hostal, centros vacacionales, camping, guias turisticos (excluyendo los asociados a los viajes de fin de semana o cortos en los ultimos 3 meses o los viajes de trabaj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5">
          <table:covered-table-cell/>
          <table:table-cell office:value-type="string" table:style-name="ce14">
            <text:p>DBF_MTP_257_5</text:p>
          </table:table-cell>
          <table:table-cell office:value-type="string" table:style-name="ce14">
            <text:p>NHCMP11NB</text:p>
          </table:table-cell>
          <table:table-cell office:value-type="string" table:style-name="ce3">
            <text:p>Valor ($) Crédito</text:p>
            <text:p>¿Durante los ÚLTIMOS 12 MESES de ${trae_mes} a ${trae_mesa}, las personas de este hogar compraron o pagaron uno o más de los siguientes bienes o servicios?</text:p>
            <text:p>11.1.14. Servicios de alojamiento: Hoteles, moteles, residencias, hostal, centros vacacionales, camping, guias turisticos (excluyendo los asociados a los viajes de fin de semana o cortos en los ultimos 3 meses o los viajes de trabaj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7_5</text:p>
          </table:table-cell>
          <table:table-cell office:value-type="string" table:style-name="ce14">
            <text:p>NHCMP11O</text:p>
          </table:table-cell>
          <table:table-cell office:value-type="string" table:style-name="ce3">
            <text:p>11. ¿Durante los ÚLTIMOS 12 MESES de ${trae_mes} a ${trae_mesa}, las personas de este hogar compraron o pagaron uno o más de los siguientes bienes o servicios?</text:p>
            <text:p>11.1.15. Pasajes de avión o cruceros en viajes de vacaciones, recreación o descanso</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
          <table:covered-table-cell/>
          <table:table-cell office:value-type="string" table:style-name="ce14">
            <text:p>DBF_MTP_257_5</text:p>
          </table:table-cell>
          <table:table-cell office:value-type="string" table:style-name="ce14">
            <text:p>NHCMP11OA</text:p>
          </table:table-cell>
          <table:table-cell office:value-type="string" table:style-name="ce3">
            <text:p>Valor ($) Contado</text:p>
            <text:p>¿Durante los ÚLTIMOS 12 MESES de ${trae_mes} a ${trae_mesa}, las personas de este hogar compraron o pagaron uno o más de los siguientes bienes o servicios?</text:p>
            <text:p>11.1.15. Pasajes de avión o cruceros en viajes de vacaciones, recreación o descans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
          <table:covered-table-cell/>
          <table:table-cell office:value-type="string" table:style-name="ce14">
            <text:p>DBF_MTP_257_5</text:p>
          </table:table-cell>
          <table:table-cell office:value-type="string" table:style-name="ce14">
            <text:p>NHCMP11OB</text:p>
          </table:table-cell>
          <table:table-cell office:value-type="string" table:style-name="ce3">
            <text:p>Valor ($) Crédito</text:p>
            <text:p>¿Durante los ÚLTIMOS 12 MESES de ${trae_mes} a ${trae_mesa}, las personas de este hogar compraron o pagaron uno o más de los siguientes bienes o servicios?</text:p>
            <text:p>11.1.15. Pasajes de avión o cruceros en viajes de vacaciones, recreación o descans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5</text:p>
          </table:table-cell>
          <table:table-cell office:value-type="string" table:style-name="ce14">
            <text:p>NHCMP11P</text:p>
          </table:table-cell>
          <table:table-cell office:value-type="string" table:style-name="ce3">
            <text:p>11. ¿Durante los ÚLTIMOS 12 MESES de ${trae_mes} a ${trae_mesa}, las personas de este hogar compraron o pagaron uno o más de los siguientes bienes o servicios?</text:p>
            <text:p>11.1.16. Compra y sostenimiento de mascota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7_5</text:p>
          </table:table-cell>
          <table:table-cell office:value-type="string" table:style-name="ce14">
            <text:p>NHCMP11PA</text:p>
          </table:table-cell>
          <table:table-cell office:value-type="string" table:style-name="ce3">
            <text:p>Valor ($) Contado</text:p>
            <text:p>¿Durante los ÚLTIMOS 12 MESES de ${trae_mes} a ${trae_mesa}, las personas de este hogar compraron o pagaron uno o más de los siguientes bienes o servicios?</text:p>
            <text:p>11.1.16. Compra y sostenimiento de mascota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7_5</text:p>
          </table:table-cell>
          <table:table-cell office:value-type="string" table:style-name="ce14">
            <text:p>NHCMP11PB</text:p>
          </table:table-cell>
          <table:table-cell office:value-type="string" table:style-name="ce3">
            <text:p>Valor ($) Crédito</text:p>
            <text:p>¿Durante los ÚLTIMOS 12 MESES de ${trae_mes} a ${trae_mesa}, las personas de este hogar compraron o pagaron uno o más de los siguientes bienes o servicios?</text:p>
            <text:p>11.1.16. Compra y sostenimiento de mascota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7_5</text:p>
          </table:table-cell>
          <table:table-cell office:value-type="string" table:style-name="ce14">
            <text:p>NHCMP11Q</text:p>
          </table:table-cell>
          <table:table-cell office:value-type="string" table:style-name="ce3">
            <text:p>11. ¿Durante los ÚLTIMOS 12 MESES de ______ a ______, las personas de este hogar compraron o pagaron uno o más de los siguientes bienes o servicios?</text:p>
            <text:p>11.1.17. Pasajes terrestres en viajes de vacaciones, recreación o descanso</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
          <table:covered-table-cell/>
          <table:table-cell office:value-type="string" table:style-name="ce14">
            <text:p>DBF_MTP_257_5</text:p>
          </table:table-cell>
          <table:table-cell office:value-type="string" table:style-name="ce14">
            <text:p>NHCMP11QA</text:p>
          </table:table-cell>
          <table:table-cell office:value-type="string" table:style-name="ce3">
            <text:p>Valor ($) Contado</text:p>
            <text:p>¿Durante los ÚLTIMOS 12 MESES de ______ a ______, las personas de este hogar compraron o pagaron uno o más de los siguientes bienes o servicios?</text:p>
            <text:p>11.1.17. Pasajes terrestres en viajes de vacaciones, recreación o descans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
          <table:covered-table-cell/>
          <table:table-cell office:value-type="string" table:style-name="ce14">
            <text:p>DBF_MTP_257_5</text:p>
          </table:table-cell>
          <table:table-cell office:value-type="string" table:style-name="ce14">
            <text:p>NHCMP11QB</text:p>
          </table:table-cell>
          <table:table-cell office:value-type="string" table:style-name="ce3">
            <text:p>Valor ($) Crédito</text:p>
            <text:p>¿Durante los ÚLTIMOS 12 MESES de ______ a ______, las personas de este hogar compraron o pagaron uno o más de los siguientes bienes o servicios?</text:p>
            <text:p>11.1.17. Pasajes terrestres en viajes de vacaciones, recreación o descans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
          <table:covered-table-cell/>
          <table:table-cell office:value-type="string" table:style-name="ce14">
            <text:p>DBF_MTP_257_5</text:p>
          </table:table-cell>
          <table:table-cell office:value-type="string" table:style-name="ce14">
            <text:p>NHCMP11R</text:p>
          </table:table-cell>
          <table:table-cell office:value-type="string" table:style-name="ce3">
            <text:p>11. ¿Durante los ÚLTIMOS 12 MESES de ${trae_mes} a ${trae_mesa}, las personas de este hogar compraron o pagaron uno o más de los siguientes bienes o servicios?</text:p>
            <text:p>11.1.18. Seguros del hogar (vida, educación, funerarios y contra robo, incendio, terremoto, terrorismo de la vivienda que ocupa el hogar)</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3">
          <table:covered-table-cell/>
          <table:table-cell office:value-type="string" table:style-name="ce14">
            <text:p>DBF_MTP_257_5</text:p>
          </table:table-cell>
          <table:table-cell office:value-type="string" table:style-name="ce14">
            <text:p>NHCMP11RA</text:p>
          </table:table-cell>
          <table:table-cell office:value-type="string" table:style-name="ce3">
            <text:p>Valor ($) Contado</text:p>
            <text:p>¿Durante los ÚLTIMOS 12 MESES de ${trae_mes} a ${trae_mesa}, las personas de este hogar compraron o pagaron uno o más de los siguientes bienes o servicios?</text:p>
            <text:p>11.1.18. Seguros del hogar (vida, educación, funerarios y contra robo, incendio, terremoto, terrorismo de la vivienda que ocupa el hogar)</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3">
          <table:covered-table-cell/>
          <table:table-cell office:value-type="string" table:style-name="ce14">
            <text:p>DBF_MTP_257_5</text:p>
          </table:table-cell>
          <table:table-cell office:value-type="string" table:style-name="ce14">
            <text:p>NHCMP11RB</text:p>
          </table:table-cell>
          <table:table-cell office:value-type="string" table:style-name="ce3">
            <text:p>Valor ($) Crédito</text:p>
            <text:p>¿Durante los ÚLTIMOS 12 MESES de ${trae_mes} a ${trae_mesa}, las personas de este hogar compraron o pagaron uno o más de los siguientes bienes o servicios?</text:p>
            <text:p>11.1.18. Seguros del hogar (vida, educación, funerarios y contra robo, incendio, terremoto, terrorismo de la vivienda que ocupa el hogar)</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7_5</text:p>
          </table:table-cell>
          <table:table-cell office:value-type="string" table:style-name="ce14">
            <text:p>NHCMPA11R</text:p>
          </table:table-cell>
          <table:table-cell office:value-type="string" table:style-name="ce3">
            <text:p>11. ¿Durante los ÚLTIMOS 12 MESES de ${trae_mes} a ${trae_mesa}, las personas de este hogar compraron o pagaron uno o más de los siguientes bienes o servicios?</text:p>
            <text:p>11.1.19. Seguros de vehículos o motos de uso del hogar (Soat y todo riesgo)</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
          <table:covered-table-cell/>
          <table:table-cell office:value-type="string" table:style-name="ce14">
            <text:p>DBF_MTP_257_5</text:p>
          </table:table-cell>
          <table:table-cell office:value-type="string" table:style-name="ce14">
            <text:p>NHCMPA11RA</text:p>
          </table:table-cell>
          <table:table-cell office:value-type="string" table:style-name="ce3">
            <text:p>Valor ($) Contado</text:p>
            <text:p><text:s/>¿Durante los ÚLTIMOS 12 MESES de ${trae_mes} a ${trae_mesa}, las personas de este hogar compraron o pagaron uno o más de los siguientes bienes o servicios?</text:p>
            <text:p>11.1.19. Seguros de vehículos o motos de uso del hogar (Soat y todo riesg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
          <table:covered-table-cell/>
          <table:table-cell office:value-type="string" table:style-name="ce14">
            <text:p>DBF_MTP_257_5</text:p>
          </table:table-cell>
          <table:table-cell office:value-type="string" table:style-name="ce14">
            <text:p>NHCMPA11RB</text:p>
          </table:table-cell>
          <table:table-cell office:value-type="string" table:style-name="ce3">
            <text:p>Valor ($) Crédito</text:p>
            <text:p><text:s/>¿Durante los ÚLTIMOS 12 MESES de ${trae_mes} a ${trae_mesa}, las personas de este hogar compraron o pagaron uno o más de los siguientes bienes o servicios?</text:p>
            <text:p>11.1.19. Seguros de vehículos o motos de uso del hogar (Soat y todo riesg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7_5</text:p>
          </table:table-cell>
          <table:table-cell office:value-type="string" table:style-name="ce14">
            <text:p>NHCMP11S</text:p>
          </table:table-cell>
          <table:table-cell office:value-type="string" table:style-name="ce3">
            <text:p>11. ¿Durante los ÚLTIMOS 12 MESES de ${trae_mes} a ${trae_mesa}, las personas de este hogar compraron o pagaron uno o más de los siguientes bienes o servicios?</text:p>
            <text:p>11.1.20. Artículos de arte (Cuadros, pinturas, esculturas, dibujos, otro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
          <table:covered-table-cell/>
          <table:table-cell office:value-type="string" table:style-name="ce14">
            <text:p>DBF_MTP_257_5</text:p>
          </table:table-cell>
          <table:table-cell office:value-type="string" table:style-name="ce14">
            <text:p>NHCMP11SA</text:p>
          </table:table-cell>
          <table:table-cell office:value-type="string" table:style-name="ce3">
            <text:p>Valor ($) Contado</text:p>
            <text:p>¿Durante los ÚLTIMOS 12 MESES de ${trae_mes} a ${trae_mesa}, las personas de este hogar compraron o pagaron uno o más de los siguientes bienes o servicios?</text:p>
            <text:p>11.1.20. Artículos de arte (Cuadros, pinturas, esculturas, dibujos, otro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
          <table:covered-table-cell/>
          <table:table-cell office:value-type="string" table:style-name="ce14">
            <text:p>DBF_MTP_257_5</text:p>
          </table:table-cell>
          <table:table-cell office:value-type="string" table:style-name="ce14">
            <text:p>NHCMP11SB</text:p>
          </table:table-cell>
          <table:table-cell office:value-type="string" table:style-name="ce3">
            <text:p>Valor ($) Crédito</text:p>
            <text:p>¿Durante los ÚLTIMOS 12 MESES de ${trae_mes} a ${trae_mesa}, las personas de este hogar compraron o pagaron uno o más de los siguientes bienes o servicios?</text:p>
            <text:p>11.1.20. Artículos de arte (Cuadros, pinturas, esculturas, dibujos, otro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7_5</text:p>
          </table:table-cell>
          <table:table-cell office:value-type="string" table:style-name="ce14">
            <text:p>NHCMP11T</text:p>
          </table:table-cell>
          <table:table-cell office:value-type="string" table:style-name="ce3">
            <text:p>11. ¿Durante los ÚLTIMOS 12 MESES de ${trae_mes} a ${trae_mesa}, las personas de este hogar compraron o pagaron uno o más de los siguientes bienes o servicios?</text:p>
            <text:p>11.1.21. Cuotas extraordinarias de administración o comunitarias por la vivienda que ocupa el hogar</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
          <table:covered-table-cell/>
          <table:table-cell office:value-type="string" table:style-name="ce14">
            <text:p>DBF_MTP_257_5</text:p>
          </table:table-cell>
          <table:table-cell office:value-type="string" table:style-name="ce14">
            <text:p>NHCMP11TA</text:p>
          </table:table-cell>
          <table:table-cell office:value-type="string" table:style-name="ce3">
            <text:p>Valor ($) Contado</text:p>
            <text:p><text:s/>¿Durante los ÚLTIMOS 12 MESES de ${trae_mes} a ${trae_mesa}, las personas de este hogar compraron o pagaron uno o más de los siguientes bienes o servicios?</text:p>
            <text:p>11.1.21. Cuotas extraordinarias de administración o comunitarias por la vivienda que ocupa el hogar</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
          <table:covered-table-cell/>
          <table:table-cell office:value-type="string" table:style-name="ce14">
            <text:p>DBF_MTP_257_5</text:p>
          </table:table-cell>
          <table:table-cell office:value-type="string" table:style-name="ce14">
            <text:p>NHCMP11TB</text:p>
          </table:table-cell>
          <table:table-cell office:value-type="string" table:style-name="ce3">
            <text:p>Valor ($) Crédito</text:p>
            <text:p><text:s/>¿Durante los ÚLTIMOS 12 MESES de ${trae_mes} a ${trae_mesa}, las personas de este hogar compraron o pagaron uno o más de los siguientes bienes o servicios?</text:p>
            <text:p>11.1.21. Cuotas extraordinarias de administración o comunitarias por la vivienda que ocupa el hogar</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
          <table:covered-table-cell/>
          <table:table-cell office:value-type="string" table:style-name="ce14">
            <text:p>DBF_MTP_257_5</text:p>
          </table:table-cell>
          <table:table-cell office:value-type="string" table:style-name="ce14">
            <text:p>NHCMP11U</text:p>
          </table:table-cell>
          <table:table-cell office:value-type="string" table:style-name="ce3">
            <text:p>11. ¿Durante los ÚLTIMOS 12 MESES de ${trae_mes} a ${trae_mesa}, las personas de este hogar compraron o pagaron uno o más de los siguientes bienes o servicios?</text:p>
            <text:p>11.1.22. Reparación y mantenimiento de la vivienda que ocupa el hogar (plomería, resanes, pintura, electricidad, etc. Incluya materiale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3">
          <table:covered-table-cell/>
          <table:table-cell office:value-type="string" table:style-name="ce14">
            <text:p>DBF_MTP_257_5</text:p>
          </table:table-cell>
          <table:table-cell office:value-type="string" table:style-name="ce14">
            <text:p>NHCMP11UA</text:p>
          </table:table-cell>
          <table:table-cell office:value-type="string" table:style-name="ce3">
            <text:p>Valor ($) Contado</text:p>
            <text:p>¿Durante los ÚLTIMOS 12 MESES de ${trae_mes} a ${trae_mesa}, las personas de este hogar compraron o pagaron uno o más de los siguientes bienes o servicios?</text:p>
            <text:p>11.1.22. Reparación y mantenimiento de la vivienda que ocupa el hogar (plomería, resanes, pintura, electricidad, etc. Incluya materiale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3">
          <table:covered-table-cell/>
          <table:table-cell office:value-type="string" table:style-name="ce14">
            <text:p>DBF_MTP_257_5</text:p>
          </table:table-cell>
          <table:table-cell office:value-type="string" table:style-name="ce14">
            <text:p>NHCMP11UB</text:p>
          </table:table-cell>
          <table:table-cell office:value-type="string" table:style-name="ce3">
            <text:p>Valor ($) Crédito</text:p>
            <text:p>¿Durante los ÚLTIMOS 12 MESES de ${trae_mes} a ${trae_mesa}, las personas de este hogar compraron o pagaron uno o más de los siguientes bienes o servicios?</text:p>
            <text:p>11.1.22. Reparación y mantenimiento de la vivienda que ocupa el hogar (plomería, resanes, pintura, electricidad, etc. Incluya materiales)</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
          <table:covered-table-cell/>
          <table:table-cell office:value-type="string" table:style-name="ce14">
            <text:p>DBF_MTP_257_5</text:p>
          </table:table-cell>
          <table:table-cell office:value-type="string" table:style-name="ce14">
            <text:p>NHCMP11NU</text:p>
          </table:table-cell>
          <table:table-cell office:value-type="string" table:style-name="ce3">
            <text:p>11. ¿Durante los ÚLTIMOS 12 MESES de ${trae_mes} a ${trae_mesa}, las personas de este hogar compraron o pagaron uno o más de los siguientes bienes o servicios?</text:p>
            <text:p>11.1.23. Equipos e implementos deportivos y recreativos (balones, pesas, bicicletas estáticas, trotadoras, equipo de camping, instrumentos musicales, etc)</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3">
          <table:covered-table-cell/>
          <table:table-cell office:value-type="string" table:style-name="ce14">
            <text:p>DBF_MTP_257_5</text:p>
          </table:table-cell>
          <table:table-cell office:value-type="string" table:style-name="ce14">
            <text:p>NHCMP11NUA</text:p>
          </table:table-cell>
          <table:table-cell office:value-type="string" table:style-name="ce3">
            <text:p>Valor ($) Contado</text:p>
            <text:p>¿Durante los ÚLTIMOS 12 MESES de ${trae_mes} a ${trae_mesa}, las personas de este hogar compraron o pagaron uno o más de los siguientes bienes o servicios?</text:p>
            <text:p>11.1.23. Equipos e implementos deportivos y recreativos (balones, pesas, bicicletas estáticas, trotadoras, equipo de camping, instrumentos musicales, etc)</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3">
          <table:covered-table-cell/>
          <table:table-cell office:value-type="string" table:style-name="ce14">
            <text:p>DBF_MTP_257_5</text:p>
          </table:table-cell>
          <table:table-cell office:value-type="string" table:style-name="ce14">
            <text:p>NHCMP11NUB</text:p>
          </table:table-cell>
          <table:table-cell office:value-type="string" table:style-name="ce3">
            <text:p>Valor ($) Crédito</text:p>
            <text:p>¿Durante los ÚLTIMOS 12 MESES de ${trae_mes} a ${trae_mesa}, las personas de este hogar compraron o pagaron uno o más de los siguientes bienes o servicios?</text:p>
            <text:p>11.1.23. Equipos e implementos deportivos y recreativos (balones, pesas, bicicletas estáticas, trotadoras, equipo de camping, instrumentos musicales, etc)</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
          <table:covered-table-cell/>
          <table:table-cell office:value-type="string" table:style-name="ce14">
            <text:p>DBF_MTP_257_5</text:p>
          </table:table-cell>
          <table:table-cell office:value-type="string" table:style-name="ce14">
            <text:p>NHCMPA11U24</text:p>
          </table:table-cell>
          <table:table-cell office:value-type="string" table:style-name="ce3">
            <text:p>11. ¿Durante los ÚLTIMOS 12 MESES de ${trae_mes} a ${trae_mesa}, las personas de este hogar compraron o pagaron uno o más de los siguientes bienes o servicios?</text:p>
            <text:p>11.1.24. Compra y sostenimiento de animales para cría y levante (reses, cerdos, cabras, aves) <text:s text:c="4"/>Solo Bogotá rural</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3">
          <table:covered-table-cell/>
          <table:table-cell office:value-type="string" table:style-name="ce14">
            <text:p>DBF_MTP_257_5</text:p>
          </table:table-cell>
          <table:table-cell office:value-type="string" table:style-name="ce14">
            <text:p>NHCMPA11UA24</text:p>
          </table:table-cell>
          <table:table-cell office:value-type="string" table:style-name="ce3">
            <text:p>Valor ($) Contado</text:p>
            <text:p><text:s/>¿Durante los ÚLTIMOS 12 MESES de ${trae_mes} a ${trae_mesa}, las personas de este hogar compraron o pagaron uno o más de los siguientes bienes o servicios?</text:p>
            <text:p>11.1.24. Compra y sostenimiento de animales para cría y levante (reses, cerdos, cabras, aves) <text:s text:c="4"/>Solo Bogotá rural</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3">
          <table:covered-table-cell/>
          <table:table-cell office:value-type="string" table:style-name="ce14">
            <text:p>DBF_MTP_257_5</text:p>
          </table:table-cell>
          <table:table-cell office:value-type="string" table:style-name="ce14">
            <text:p>NHCMPA11UB24</text:p>
          </table:table-cell>
          <table:table-cell office:value-type="string" table:style-name="ce3">
            <text:p>Valor ($) Crédito</text:p>
            <text:p><text:s/>¿Durante los ÚLTIMOS 12 MESES de ${trae_mes} a ${trae_mesa}, las personas de este hogar compraron o pagaron uno o más de los siguientes bienes o servicios?</text:p>
            <text:p>11.1.24. Compra y sostenimiento de animales para cría y levante (reses, cerdos, cabras, aves) <text:s text:c="4"/>Solo Bogotá rural</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5</text:p>
          </table:table-cell>
          <table:table-cell office:value-type="string" table:style-name="ce14">
            <text:p>NHCMPB11U25</text:p>
          </table:table-cell>
          <table:table-cell office:value-type="string" table:style-name="ce3">
            <text:p>11. ¿Durante los ÚLTIMOS 12 MESES de ${trae_mes} a ${trae_mesa}, las personas de este hogar compraron o pagaron uno o más de los siguientes bienes o servicios?</text:p>
            <text:p>11.1.25. Insumos para actividades agricolas del hogar<text:s text:c="2"/></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7_5</text:p>
          </table:table-cell>
          <table:table-cell office:value-type="string" table:style-name="ce14">
            <text:p>NHCMPB11UA25</text:p>
          </table:table-cell>
          <table:table-cell office:value-type="string" table:style-name="ce3">
            <text:p>Valor ($) Contado</text:p>
            <text:p>¿Durante los ÚLTIMOS 12 MESES de ${trae_mes} a ${trae_mesa}, las personas de este hogar compraron o pagaron uno o más de los siguientes bienes o servicios?</text:p>
            <text:p>11.1.25. Insumos para actividades agricolas del hogar<text:s text:c="2"/></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7_5</text:p>
          </table:table-cell>
          <table:table-cell office:value-type="string" table:style-name="ce14">
            <text:p>NHCMPB11UB25</text:p>
          </table:table-cell>
          <table:table-cell office:value-type="string" table:style-name="ce3">
            <text:p>Valor ($) Crédito</text:p>
            <text:p>¿Durante los ÚLTIMOS 12 MESES de ${trae_mes} a ${trae_mesa}, las personas de este hogar compraron o pagaron uno o más de los siguientes bienes o servicios?</text:p>
            <text:p>11.1.25. Insumos para actividades agricolas del hogar<text:s text:c="2"/></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5</text:p>
          </table:table-cell>
          <table:table-cell office:value-type="string" table:style-name="ce14">
            <text:p>NHCMP12</text:p>
          </table:table-cell>
          <table:table-cell office:value-type="string" table:style-name="ce3">
            <text:p>12. ¿Durante los ÚLTIMOS 12 MESES las personas de este hogar obtuvieron uno o más de los anteriores artículos o servicios sin tener que pagarlos?</text:p>
          </table:table-cell>
          <table:table-cell office:value-type="string" table:style-name="ce3">
            <text:p>1 Sí</text:p>
            <text:p>2 No</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7_5</text:p>
          </table:table-cell>
          <table:table-cell office:value-type="string" table:style-name="ce14">
            <text:p>NHCMP12A_1</text:p>
          </table:table-cell>
          <table:table-cell office:value-type="string" table:style-name="ce4">
            <text:p>12.2. ¿Cuáles artículos obtuvieron sin tener que pagarlos?<text:s/></text:p>
            <text:p>1 Muebles y accesorios para el hogar (sala, comedor, camas, muebles para cocina, artículos de decoración, reparación de muebles, etc)</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7_5</text:p>
          </table:table-cell>
          <table:table-cell office:value-type="string" table:style-name="ce15">
            <text:p>NHCMP12A_2</text:p>
          </table:table-cell>
          <table:table-cell office:value-type="string" table:style-name="ce4">
            <text:p>12.2. ¿Cuáles artículos obtuvieron sin tener que pagarlos?<text:s/></text:p>
            <text:p>2 Electrodomésticos (nevera, estufa, TV, DVD, lavadora, plancha, licuadora, sanduchera, aspiradora, horno y otros aparatos)</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7_5</text:p>
          </table:table-cell>
          <table:table-cell office:value-type="string" table:style-name="ce15">
            <text:p>NHCMP12A_3</text:p>
          </table:table-cell>
          <table:table-cell office:value-type="string" table:style-name="ce4">
            <text:p>12.2. ¿Cuáles artículos obtuvieron sin tener que pagarlos?<text:s/></text:p>
            <text:p>3 Arreglo y mantenimiento de electrodomésticos y gasodomésticos (nevera, estufa, lavadora, TV, plancha etc)</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7_5</text:p>
          </table:table-cell>
          <table:table-cell office:value-type="string" table:style-name="ce15">
            <text:p>NHCMP12A_4</text:p>
          </table:table-cell>
          <table:table-cell office:value-type="string" table:style-name="ce4">
            <text:p>12.2. ¿Cuáles artículos obtuvieron sin tener que pagarlos?<text:s/></text:p>
            <text:p>4 Computador, aparatos electrónicos y software (impresora, tablets, antivirus, licencias, discos duros o USB, servicios de mantenimiento, etc.)</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5</text:p>
          </table:table-cell>
          <table:table-cell office:value-type="string" table:style-name="ce15">
            <text:p>NHCMP12A_5</text:p>
          </table:table-cell>
          <table:table-cell office:value-type="string" table:style-name="ce4">
            <text:p>12.2. ¿Cuáles artículos obtuvieron sin tener que pagarlos?<text:s/></text:p>
            <text:p>5 Vehículos, motos, bicicletas o patinetas eléctricas para uso del hogar y gastos en matrícula o traspaso</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5</text:p>
          </table:table-cell>
          <table:table-cell office:value-type="string" table:style-name="ce15">
            <text:p>NHCMP12A_6</text:p>
          </table:table-cell>
          <table:table-cell office:value-type="string" table:style-name="ce4">
            <text:p>12.2. ¿Cuáles artículos obtuvieron sin tener que pagarlos?<text:s/></text:p>
            <text:p>6 Artículos de joyería: anillos, relojes, aretes, pulseras y otros (incluir reparaciones)</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7_5</text:p>
          </table:table-cell>
          <table:table-cell office:value-type="string" table:style-name="ce15">
            <text:p>NHCMP12A_7</text:p>
          </table:table-cell>
          <table:table-cell office:value-type="string" table:style-name="ce4">
            <text:p>12.2. ¿Cuáles artículos obtuvieron sin tener que pagarlos?<text:s/></text:p>
            <text:p>7 Reparación, repuestos y mantenimiento de vehículos, motos, bicicletas o patinetas eléctricas, para uso del hogar</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7_5</text:p>
          </table:table-cell>
          <table:table-cell office:value-type="string" table:style-name="ce15">
            <text:p>NHCMP12A_8</text:p>
          </table:table-cell>
          <table:table-cell office:value-type="string" table:style-name="ce4">
            <text:p>12.2. ¿Cuáles artículos obtuvieron sin tener que pagarlos?<text:s/></text:p>
            <text:p>8 Juegos y juguetes como carros, muñecas, juegos de mesa, disfraces, consolas de Play Station, Nintendo, Xbox u otros.</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5</text:p>
          </table:table-cell>
          <table:table-cell office:value-type="string" table:style-name="ce15">
            <text:p>NHCMP12A_9</text:p>
          </table:table-cell>
          <table:table-cell office:value-type="string" table:style-name="ce4">
            <text:p>12.2. ¿Cuáles artículos obtuvieron sin tener que pagarlos?<text:s/></text:p>
            <text:p>9 Colchones, cobijas, sábanas, cubrelecho, manteles, cortinas, almohadas, toallas</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5</text:p>
          </table:table-cell>
          <table:table-cell office:value-type="string" table:style-name="ce15">
            <text:p>NHCMP12A_10</text:p>
          </table:table-cell>
          <table:table-cell office:value-type="string" table:style-name="ce4">
            <text:p>12.2. ¿Cuáles artículos obtuvieron sin tener que pagarlos?<text:s/></text:p>
            <text:p>10 Ollas, vajillas, cubiertos y otros utensilios domésticos</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5</text:p>
          </table:table-cell>
          <table:table-cell office:value-type="string" table:style-name="ce15">
            <text:p>NHCMP12A_11</text:p>
          </table:table-cell>
          <table:table-cell office:value-type="string" table:style-name="ce4">
            <text:p>12.2. ¿Cuáles artículos obtuvieron sin tener que pagarlos?<text:s/></text:p>
            <text:p>11 Compra y reparación de celulares</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5</text:p>
          </table:table-cell>
          <table:table-cell office:value-type="string" table:style-name="ce15">
            <text:p>NHCMP12A_12</text:p>
          </table:table-cell>
          <table:table-cell office:value-type="string" table:style-name="ce4">
            <text:p>12.2. ¿Cuáles artículos obtuvieron sin tener que pagarlos?<text:s/></text:p>
            <text:p>12 IImpuesto predial de la vivienda ocupada por el hogar</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5</text:p>
          </table:table-cell>
          <table:table-cell office:value-type="string" table:style-name="ce15">
            <text:p>NHCMP12A_13</text:p>
          </table:table-cell>
          <table:table-cell office:value-type="string" table:style-name="ce4">
            <text:p>12.2. ¿Cuáles artículos obtuvieron sin tener que pagarlos?<text:s/></text:p>
            <text:p>13 Impuesto de vehículos o motos para uso del hogar</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3">
          <table:covered-table-cell/>
          <table:table-cell office:value-type="string" table:style-name="ce14">
            <text:p>DBF_MTP_257_5</text:p>
          </table:table-cell>
          <table:table-cell office:value-type="string" table:style-name="ce15">
            <text:p>NHCMP12A_14</text:p>
          </table:table-cell>
          <table:table-cell office:value-type="string" table:style-name="ce4">
            <text:p>12.2. ¿Cuáles artículos obtuvieron sin tener que pagarlos?<text:s/></text:p>
            <text:p>14 Servicios de alojamiento: Hoteles, moteles, residencias, hostal, centros vacacionales, camping, guías turísticos (excluyendo los asociados a los viajes de fin de semana o cortos en los últimos 3 meses o los viajes de trabajo)</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5</text:p>
          </table:table-cell>
          <table:table-cell office:value-type="string" table:style-name="ce15">
            <text:p>NHCMP12A_15</text:p>
          </table:table-cell>
          <table:table-cell office:value-type="string" table:style-name="ce4">
            <text:p>12.2. ¿Cuáles artículos obtuvieron sin tener que pagarlos?<text:s/></text:p>
            <text:p>15 Pasajes de avión o cruceros en viajes de vacaciones, recreación o descanso</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5</text:p>
          </table:table-cell>
          <table:table-cell office:value-type="string" table:style-name="ce15">
            <text:p>NHCMP12A_16</text:p>
          </table:table-cell>
          <table:table-cell office:value-type="string" table:style-name="ce4">
            <text:p>12.2. ¿Cuáles artículos obtuvieron sin tener que pagarlos?<text:s/></text:p>
            <text:p>16 Compra y sostenimiento de mascotas</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5</text:p>
          </table:table-cell>
          <table:table-cell office:value-type="string" table:style-name="ce15">
            <text:p>NHCMP12A_17</text:p>
          </table:table-cell>
          <table:table-cell office:value-type="string" table:style-name="ce4">
            <text:p>12.2. ¿Cuáles artículos obtuvieron sin tener que pagarlos?<text:s/></text:p>
            <text:p>17 Pasajes terrestres en viajes de vacaciones, recreación o descanso</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7_5</text:p>
          </table:table-cell>
          <table:table-cell office:value-type="string" table:style-name="ce15">
            <text:p>NHCMP12A_18</text:p>
          </table:table-cell>
          <table:table-cell office:value-type="string" table:style-name="ce4">
            <text:p>12.2. ¿Cuáles artículos obtuvieron sin tener que pagarlos?<text:s/></text:p>
            <text:p>18 Seguros del hogar (vida, educación, funerarios y contra robo, incendio, terremoto, terrorismo de la vivienda que ocupa el hogar)</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5</text:p>
          </table:table-cell>
          <table:table-cell office:value-type="string" table:style-name="ce15">
            <text:p>NHCMP12A_19</text:p>
          </table:table-cell>
          <table:table-cell office:value-type="string" table:style-name="ce4">
            <text:p>12.2. ¿Cuáles artículos obtuvieron sin tener que pagarlos?<text:s/></text:p>
            <text:p>19 Seguros de vehículos o motos de uso del hogar (Soat y todo riesgo)</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5</text:p>
          </table:table-cell>
          <table:table-cell office:value-type="string" table:style-name="ce15">
            <text:p>NHCMP12A_20</text:p>
          </table:table-cell>
          <table:table-cell office:value-type="string" table:style-name="ce4">
            <text:p>12.2. ¿Cuáles artículos obtuvieron sin tener que pagarlos?<text:s/></text:p>
            <text:p>20 Artículos de arte (Cuadros, pinturas, esculturas, dibujos, otros)</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5</text:p>
          </table:table-cell>
          <table:table-cell office:value-type="string" table:style-name="ce15">
            <text:p>NHCMP12A_21</text:p>
          </table:table-cell>
          <table:table-cell office:value-type="string" table:style-name="ce4">
            <text:p>12.2. ¿Cuáles artículos obtuvieron sin tener que pagarlos?<text:s/></text:p>
            <text:p>21 Cuotas extraordinarias de administración o comunitarias por la vivienda que ocupa el hogar</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7_5</text:p>
          </table:table-cell>
          <table:table-cell office:value-type="string" table:style-name="ce15">
            <text:p>NHCMP12A_22</text:p>
          </table:table-cell>
          <table:table-cell office:value-type="string" table:style-name="ce4">
            <text:p>12.2. ¿Cuáles artículos obtuvieron sin tener que pagarlos?<text:s/></text:p>
            <text:p>22 Reparación y mantenimiento de la vivienda que ocupa el hogar (plomería, resanes, pintura, electricidad, etc. Incluya materiales)</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7_5</text:p>
          </table:table-cell>
          <table:table-cell office:value-type="string" table:style-name="ce15">
            <text:p>NHCMP12A_23</text:p>
          </table:table-cell>
          <table:table-cell office:value-type="string" table:style-name="ce4">
            <text:p>12.2. ¿Cuáles artículos obtuvieron sin tener que pagarlos?<text:s/></text:p>
            <text:p>23 Equipos e implementos deportivos y recreativos (balones, pesas, bicicletas estáticas, trotadoras, equipo de camping, instrumentos musicales, etc)</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7_5</text:p>
          </table:table-cell>
          <table:table-cell office:value-type="string" table:style-name="ce15">
            <text:p>NHCMP12A_24</text:p>
          </table:table-cell>
          <table:table-cell office:value-type="string" table:style-name="ce4">
            <text:p>12.2. ¿Cuáles artículos obtuvieron sin tener que pagarlos?<text:s/></text:p>
            <text:p>24 Compra y sostenimiento de animales para cría y levante (reses, cerdos, cabras, aves) <text:s/>Solo Bogotá rural y municipios</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5</text:p>
          </table:table-cell>
          <table:table-cell office:value-type="string" table:style-name="ce15">
            <text:p>NHCMP12A_25</text:p>
          </table:table-cell>
          <table:table-cell office:value-type="string" table:style-name="ce4">
            <text:p>12.2. ¿Cuáles artículos obtuvieron sin tener que pagarlos?<text:s/></text:p>
            <text:p>25 Insumos para actividades agrícolas del hogar. Solo Bogotá rural y municipios</text:p>
          </table:table-cell>
          <table:table-cell table:style-name="ce4"/>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5</text:p>
          </table:table-cell>
          <table:table-cell office:value-type="string" table:style-name="ce14">
            <text:p>NHCMP12AAA</text:p>
          </table:table-cell>
          <table:table-cell office:value-type="string" table:style-name="ce4">
            <text:p>12.2.1. Muebles y accesorios para el hogar (sala, comedor, camas, muebles para cocina, artículos de decoración, reparación de muebles, etc) <text:s text:c="81"/>¿En cuánto estima el valor obtenid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7_5</text:p>
          </table:table-cell>
          <table:table-cell office:value-type="string" table:style-name="ce14">
            <text:p>NHCMP12AAB_1</text:p>
          </table:table-cell>
          <table:table-cell office:value-type="string" table:style-name="ce3">
            <text:p>12.3.1. ¿Cómo lo obtuvieron? <text:s text:c="93"/>1 Tomado de un negocio del hogar</text:p>
            <text:p>Muebles y accesorios para el hogar (sala, comedor, camas, muebles para cocina, artículos de decoración, reparación de muebles, etc)<text:s text:c="3"/></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7_5</text:p>
          </table:table-cell>
          <table:table-cell office:value-type="string" table:style-name="ce14">
            <text:p>NHCMP12AAB_2</text:p>
          </table:table-cell>
          <table:table-cell office:value-type="string" table:style-name="ce3">
            <text:p>12.3.1. ¿Cómo lo obtuvieron? <text:s text:c="91"/>2 Recibido como pago por trabajo</text:p>
            <text:p>Muebles y accesorios para el hogar (sala, comedor, camas, muebles para cocina, artículos de decoración, reparación de muebles, etc)<text:s text:c="3"/></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7_5</text:p>
          </table:table-cell>
          <table:table-cell office:value-type="string" table:style-name="ce14">
            <text:p>NHCMP12AAB_3</text:p>
          </table:table-cell>
          <table:table-cell office:value-type="string" table:style-name="ce3">
            <text:p>12.3.1. <text:s/>¿Cómo lo obtuvieron? <text:s text:c="91"/>3 Regalado</text:p>
            <text:p>Muebles y accesorios para el hogar (sala, comedor, camas, muebles para cocina, artículos de decoración, reparación de muebles, etc)<text:s text:c="3"/></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7_5</text:p>
          </table:table-cell>
          <table:table-cell office:value-type="string" table:style-name="ce14">
            <text:p>NHCMP12AAB_4</text:p>
          </table:table-cell>
          <table:table-cell office:value-type="string" table:style-name="ce3">
            <text:p>12.3.1..¿Cómo lo obtuvieron? <text:s text:c="98"/>4 Por intercambio o trueque</text:p>
            <text:p>Muebles y accesorios para el hogar (sala, comedor, camas, muebles para cocina, artículos de decoración, reparación de muebles, etc)<text:s text:c="3"/></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5</text:p>
          </table:table-cell>
          <table:table-cell office:value-type="string" table:style-name="ce14">
            <text:p>NHCMP12ABA</text:p>
          </table:table-cell>
          <table:table-cell office:value-type="string" table:style-name="ce4">
            <text:p>12.2.2.2 Electrodomésticos (nevera, estufa, TV, DVD, lavadora, plancha, licuadora, sanduchera, aspiradora, horno y otros aparatos) <text:s text:c="87"/>¿En cuánto estima el valor obtenid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7_5</text:p>
          </table:table-cell>
          <table:table-cell office:value-type="string" table:style-name="ce14">
            <text:p>NHCMP12ABB_1</text:p>
          </table:table-cell>
          <table:table-cell office:value-type="string" table:style-name="ce4">
            <text:p>12.3.2. ¿Cómo lo obtuvieron? <text:s text:c="93"/>1 Tomado de un negocio del hogar</text:p>
            <text:p>Electrodomésticos (nevera, estufa, TV, DVD, lavadora, plancha, licuadora, sanduchera, aspiradora, horno y otros aparatos)<text:s text:c="4"/></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7_5</text:p>
          </table:table-cell>
          <table:table-cell office:value-type="string" table:style-name="ce14">
            <text:p>NHCMP12ABB_2</text:p>
          </table:table-cell>
          <table:table-cell office:value-type="string" table:style-name="ce4">
            <text:p>12.3.2. ¿Cómo lo obtuvieron? <text:s text:c="91"/>2 Recibido como pago por trabajo</text:p>
            <text:p>Electrodomésticos (nevera, estufa, TV, DVD, lavadora, plancha, licuadora, sanduchera, aspiradora, horno y otros aparatos)<text:s text:c="4"/></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7_5</text:p>
          </table:table-cell>
          <table:table-cell office:value-type="string" table:style-name="ce14">
            <text:p>NHCMP12ABB_3</text:p>
          </table:table-cell>
          <table:table-cell office:value-type="string" table:style-name="ce4">
            <text:p>12.3.2. <text:s/>¿Cómo lo obtuvieron? <text:s text:c="91"/>3 Regalado</text:p>
            <text:p>Electrodomésticos (nevera, estufa, TV, DVD, lavadora, plancha, licuadora, sanduchera, aspiradora, horno y otros aparatos)<text:s text:c="3"/></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7_5</text:p>
          </table:table-cell>
          <table:table-cell office:value-type="string" table:style-name="ce14">
            <text:p>NHCMP12ABB_4</text:p>
          </table:table-cell>
          <table:table-cell office:value-type="string" table:style-name="ce4">
            <text:p>12.3.2. ¿Cómo lo obtuvieron? <text:s text:c="98"/>4 Por intercambio o trueque</text:p>
            <text:p>Electrodomésticos (nevera, estufa, TV, DVD, lavadora, plancha, licuadora, sanduchera, aspiradora, horno y otros aparatos)<text:s text:c="4"/></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5</text:p>
          </table:table-cell>
          <table:table-cell office:value-type="string" table:style-name="ce14">
            <text:p>NHCMP12ACA</text:p>
          </table:table-cell>
          <table:table-cell office:value-type="string" table:style-name="ce4">
            <text:p>12.2.3. Arreglo y mantenimiento de electrodomésticos y gasodomésticos (nevera, estufa, lavadora, TV, plancha etc)<text:s text:c="28"/></text:p>
            <text:p>¿En cuánto estima el valor obtenid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7_5</text:p>
          </table:table-cell>
          <table:table-cell office:value-type="string" table:style-name="ce14">
            <text:p>NHCMP12ACB_1</text:p>
          </table:table-cell>
          <table:table-cell office:value-type="string" table:style-name="ce3">
            <text:p>12.3.3. ¿Cómo lo obtuvieron? <text:s text:c="93"/>1 Tomado de un negocio del hogar</text:p>
            <text:p><text:s/>Arreglo y mantenimiento de electrodomésticos y gasodomésticos (nevera, estufa, lavadora, TV, plancha etc)<text:s/></text:p>
          </table:table-cell>
          <table:table-cell table:style-name="ce3"/>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39">
          <table:covered-table-cell/>
          <table:table-cell office:value-type="string" table:style-name="ce14">
            <text:p>DBF_MTP_257_5</text:p>
          </table:table-cell>
          <table:table-cell office:value-type="string" table:style-name="ce14">
            <text:p>NHCMP12ACB_2</text:p>
          </table:table-cell>
          <table:table-cell office:value-type="string" table:style-name="ce4">
            <text:p>12.3.3. ¿Cómo lo obtuvieron? <text:s text:c="91"/>2 Recibido como pago por trabajo</text:p>
            <text:p>Arreglo y mantenimiento de electrodomésticos y gasodomésticos (nevera, estufa, lavadora, TV, plancha etc)<text:s/></text:p>
          </table:table-cell>
          <table:table-cell table:style-name="ce3"/>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39">
          <table:covered-table-cell/>
          <table:table-cell office:value-type="string" table:style-name="ce14">
            <text:p>DBF_MTP_257_5</text:p>
          </table:table-cell>
          <table:table-cell office:value-type="string" table:style-name="ce14">
            <text:p>NHCMP12ACB_3</text:p>
          </table:table-cell>
          <table:table-cell office:value-type="string" table:style-name="ce4">
            <text:p>12.3.3. <text:s/>¿Cómo lo obtuvieron? <text:s text:c="91"/>3 Regalado</text:p>
            <text:p>Arreglo y mantenimiento de electrodomésticos y gasodomésticos (nevera, estufa, lavadora, TV, plancha etc)<text:s/></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7_5</text:p>
          </table:table-cell>
          <table:table-cell office:value-type="string" table:style-name="ce14">
            <text:p>NHCMP12ACB_4</text:p>
          </table:table-cell>
          <table:table-cell office:value-type="string" table:style-name="ce4">
            <text:p>12.3.3. ¿Cómo lo obtuvieron? <text:s text:c="98"/>4 Por intercambio o trueque</text:p>
            <text:p>Arreglo y mantenimiento de electrodomésticos y gasodomésticos (nevera, estufa, lavadora, TV, plancha etc)<text:s/></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5</text:p>
          </table:table-cell>
          <table:table-cell office:value-type="string" table:style-name="ce14">
            <text:p>NHCMP12ADA</text:p>
          </table:table-cell>
          <table:table-cell office:value-type="string" table:style-name="ce4">
            <text:p>12.2.4.4 Computador, aparatos electrónicos y software (impresora, tablets, antivirus, licencias, discos duros o USB, servicios de mantenimiento, etc.) <text:s text:c="76"/>¿En cuánto estima el valor obtenid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7_5</text:p>
          </table:table-cell>
          <table:table-cell office:value-type="string" table:style-name="ce14">
            <text:p>NHCMP12ADB_1</text:p>
          </table:table-cell>
          <table:table-cell office:value-type="string" table:style-name="ce3">
            <text:p>12.3.4. ¿Cómo lo obtuvieron? <text:s text:c="93"/>1 Tomado de un negocio del hogar</text:p>
            <text:p>Computador, aparatos electrónicos y software (impresora, tablets, antivirus, licencias, discos duros o USB, servicios de mantenimiento, etc.)<text:s text:c="3"/></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7_5</text:p>
          </table:table-cell>
          <table:table-cell office:value-type="string" table:style-name="ce14">
            <text:p>NHCMP12ADB_2</text:p>
          </table:table-cell>
          <table:table-cell office:value-type="string" table:style-name="ce3">
            <text:p>12.3.4. ¿Cómo lo obtuvieron? <text:s text:c="91"/>2 Recibido como pago por trabajo</text:p>
            <text:p>Computador, aparatos electrónicos y software (impresora, tablets, antivirus, licencias, discos duros o USB, servicios de mantenimiento, etc.)<text:s text:c="3"/></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7_5</text:p>
          </table:table-cell>
          <table:table-cell office:value-type="string" table:style-name="ce14">
            <text:p>NHCMP12ADB_3</text:p>
          </table:table-cell>
          <table:table-cell office:value-type="string" table:style-name="ce3">
            <text:p>12.3.4. <text:s/>¿Cómo lo obtuvieron? <text:s text:c="91"/>3 Regalado</text:p>
            <text:p>Computador, aparatos electrónicos y software (impresora, tablets, antivirus, licencias, discos duros o USB, servicios de mantenimiento, etc.)<text:s text:c="3"/></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7_5</text:p>
          </table:table-cell>
          <table:table-cell office:value-type="string" table:style-name="ce14">
            <text:p>NHCMP12ADB_4</text:p>
          </table:table-cell>
          <table:table-cell office:value-type="string" table:style-name="ce3">
            <text:p>12.3.4. ¿Cómo lo obtuvieron? <text:s text:c="98"/>4 Por intercambio o trueque</text:p>
            <text:p>Computador, aparatos electrónicos y software (impresora, tablets, antivirus, licencias, discos duros o USB, servicios de mantenimiento, etc.)<text:s text:c="3"/></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5</text:p>
          </table:table-cell>
          <table:table-cell office:value-type="string" table:style-name="ce14">
            <text:p>NHCMP12AEA</text:p>
          </table:table-cell>
          <table:table-cell office:value-type="string" table:style-name="ce4">
            <text:p>12.2.5.5 Vehículos, motos, bicicletas o patinetas eléctricas para uso del hogar y gastos en matrícula o traspaso <text:s text:c="28"/>¿En cuánto estima el valor obtenid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5</text:p>
          </table:table-cell>
          <table:table-cell office:value-type="string" table:style-name="ce15">
            <text:p>NHCMP12AEB_1</text:p>
          </table:table-cell>
          <table:table-cell office:value-type="string" table:style-name="ce3">
            <text:p>12.3.5. ¿Cómo lo obtuvieron? <text:s text:c="93"/>1 Tomado de un negocio del hogar</text:p>
            <text:p><text:s/>Vehículos, motos, bicicletas o patinetas eléctricas para uso del hogar y gastos en matrícula o traspaso<text:s/></text:p>
          </table:table-cell>
          <table:table-cell table:style-name="ce3"/>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9">
          <table:covered-table-cell/>
          <table:table-cell office:value-type="string" table:style-name="ce14">
            <text:p>DBF_MTP_257_5</text:p>
          </table:table-cell>
          <table:table-cell office:value-type="string" table:style-name="ce15">
            <text:p>NHCMP12AEB_2</text:p>
          </table:table-cell>
          <table:table-cell office:value-type="string" table:style-name="ce3">
            <text:p>12.3.5. ¿Cómo lo obtuvieron? <text:s text:c="91"/>2 Recibido como pago por trabajo</text:p>
            <text:p><text:s/>Vehículos, motos, bicicletas o patinetas eléctricas para uso del hogar y gastos en matrícula o traspaso<text:s/></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5</text:p>
          </table:table-cell>
          <table:table-cell office:value-type="string" table:style-name="ce15">
            <text:p>NHCMP12AEB_3</text:p>
          </table:table-cell>
          <table:table-cell office:value-type="string" table:style-name="ce3">
            <text:p>12.3.5. <text:s/>¿Cómo lo obtuvieron? <text:s text:c="91"/>3 Regalado</text:p>
            <text:p><text:s/>Vehículos, motos, bicicletas o patinetas eléctricas para uso del hogar y gastos en matrícula o traspaso<text:s/></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5</text:p>
          </table:table-cell>
          <table:table-cell office:value-type="string" table:style-name="ce15">
            <text:p>NHCMP12AEB_4</text:p>
          </table:table-cell>
          <table:table-cell office:value-type="string" table:style-name="ce3">
            <text:p>12.3.5. ¿Cómo lo obtuvieron? <text:s text:c="98"/>4 Por intercambio o trueque</text:p>
            <text:p><text:s/>Vehículos, motos, bicicletas o patinetas eléctricas para uso del hogar y gastos en matrícula o traspaso<text:s/></text:p>
          </table:table-cell>
          <table:table-cell table:style-name="ce3"/>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10">
          <table:covered-table-cell/>
          <table:table-cell office:value-type="string" table:style-name="ce14">
            <text:p>DBF_MTP_257_5</text:p>
          </table:table-cell>
          <table:table-cell office:value-type="string" table:style-name="ce14">
            <text:p>NHCMP12AFA</text:p>
          </table:table-cell>
          <table:table-cell office:value-type="string" table:style-name="ce4">
            <text:p>12.2.6.6 Artículos de joyería: anillos, relojes, aretes, pulseras y otros (incluir reparaciones) <text:s text:c="67"/>¿En cuánto estima el valor obtenid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5</text:p>
          </table:table-cell>
          <table:table-cell office:value-type="string" table:style-name="ce14">
            <text:p>NHCMP12AFB_1</text:p>
          </table:table-cell>
          <table:table-cell office:value-type="string" table:style-name="ce3">
            <text:p>12.3.6. ¿Cómo lo obtuvieron? <text:s text:c="93"/>1 Tomado de un negocio del hogar</text:p>
            <text:p>Artículos de joyería: anillos, relojes, aretes, pulseras y otros (incluir reparaciones)<text:s text:c="4"/></text:p>
          </table:table-cell>
          <table:table-cell table:style-name="ce3"/>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9">
          <table:covered-table-cell/>
          <table:table-cell office:value-type="string" table:style-name="ce14">
            <text:p>DBF_MTP_257_5</text:p>
          </table:table-cell>
          <table:table-cell office:value-type="string" table:style-name="ce14">
            <text:p>NHCMP12AFB_2</text:p>
          </table:table-cell>
          <table:table-cell office:value-type="string" table:style-name="ce3">
            <text:p>12.3.6. ¿Cómo lo obtuvieron? <text:s text:c="91"/>2 Recibido como pago por trabajo</text:p>
            <text:p>Artículos de joyería: anillos, relojes, aretes, pulseras y otros (incluir reparaciones)<text:s text:c="4"/></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5</text:p>
          </table:table-cell>
          <table:table-cell office:value-type="string" table:style-name="ce14">
            <text:p>NHCMP12AFB_3</text:p>
          </table:table-cell>
          <table:table-cell office:value-type="string" table:style-name="ce3">
            <text:p>12.3.6. <text:s/>¿Cómo lo obtuvieron? <text:s text:c="91"/>3 Regalado</text:p>
            <text:p>Artículos de joyería: anillos, relojes, aretes, pulseras y otros (incluir reparaciones)<text:s text:c="4"/></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5</text:p>
          </table:table-cell>
          <table:table-cell office:value-type="string" table:style-name="ce14">
            <text:p>NHCMP12AFB_4</text:p>
          </table:table-cell>
          <table:table-cell office:value-type="string" table:style-name="ce3">
            <text:p>12.3.6. ¿Cómo lo obtuvieron? <text:s text:c="98"/>4 Por intercambio o trueque</text:p>
            <text:p>Artículos de joyería: anillos, relojes, aretes, pulseras y otros (incluir reparaciones)<text:s text:c="4"/></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5</text:p>
          </table:table-cell>
          <table:table-cell office:value-type="string" table:style-name="ce14">
            <text:p>NHCMP12AGA</text:p>
          </table:table-cell>
          <table:table-cell office:value-type="string" table:style-name="ce4">
            <text:p>12.2.7.7 Reparación, repuestos y mantenimiento de vehículos, motos, bicicletas o patinetas eléctricas, para uso del hogar <text:s text:c="26"/>¿En cuánto estima el valor obtenid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7_5</text:p>
          </table:table-cell>
          <table:table-cell office:value-type="string" table:style-name="ce14">
            <text:p>NHCMP12AGB_1</text:p>
          </table:table-cell>
          <table:table-cell office:value-type="string" table:style-name="ce3">
            <text:p>12.3.7. ¿Cómo lo obtuvieron? <text:s text:c="93"/>1 Tomado de un negocio del hogar</text:p>
            <text:p>Reparación, repuestos y mantenimiento de vehículos, motos, bicicletas o patinetas eléctricas, para uso del hogar<text:s text:c="4"/></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7_5</text:p>
          </table:table-cell>
          <table:table-cell office:value-type="string" table:style-name="ce14">
            <text:p>NHCMP12AGB_2</text:p>
          </table:table-cell>
          <table:table-cell office:value-type="string" table:style-name="ce3">
            <text:p>12.3.7. ¿Cómo lo obtuvieron? <text:s text:c="91"/>2 Recibido como pago por trabajo</text:p>
            <text:p>Reparación, repuestos y mantenimiento de vehículos, motos, bicicletas o patinetas eléctricas, para uso del hogar<text:s text:c="4"/></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7_5</text:p>
          </table:table-cell>
          <table:table-cell office:value-type="string" table:style-name="ce14">
            <text:p>NHCMP12AGB_3</text:p>
          </table:table-cell>
          <table:table-cell office:value-type="string" table:style-name="ce3">
            <text:p>12.3.7. <text:s/>¿Cómo lo obtuvieron? <text:s text:c="91"/>3 Regalado</text:p>
            <text:p>Reparación, repuestos y mantenimiento de vehículos, motos, bicicletas o patinetas eléctricas, para uso del hogar<text:s text:c="4"/></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7_5</text:p>
          </table:table-cell>
          <table:table-cell office:value-type="string" table:style-name="ce14">
            <text:p>NHCMP12AGB_4</text:p>
          </table:table-cell>
          <table:table-cell office:value-type="string" table:style-name="ce3">
            <text:p>12.3.7. ¿Cómo lo obtuvieron? <text:s text:c="98"/>4 Por intercambio o trueque</text:p>
            <text:p>Reparación, repuestos y mantenimiento de vehículos, motos, bicicletas o patinetas eléctricas, para uso del hogar<text:s text:c="4"/></text:p>
          </table:table-cell>
          <table:table-cell table:style-name="ce3"/>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9">
          <table:covered-table-cell/>
          <table:table-cell office:value-type="string" table:style-name="ce14">
            <text:p>DBF_MTP_257_5</text:p>
          </table:table-cell>
          <table:table-cell office:value-type="string" table:style-name="ce14">
            <text:p>NHCMP12AHA</text:p>
          </table:table-cell>
          <table:table-cell office:value-type="string" table:style-name="ce4">
            <text:p>12.2.8.8 Juegos y juguetes como carros, muñecas, juegos de mesa, disfraces, consolas de Play Station, Nintendo, Xbox u otros. <text:s/>¿En cuánto estima el valor obtenid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7_5</text:p>
          </table:table-cell>
          <table:table-cell office:value-type="string" table:style-name="ce14">
            <text:p>NHCMP12AHB_1</text:p>
          </table:table-cell>
          <table:table-cell office:value-type="string" table:style-name="ce3">
            <text:p>12.3.8. ¿Cómo lo obtuvieron? <text:s text:c="93"/>1 Tomado de un negocio del hogar</text:p>
            <text:p><text:s/>Juegos y juguetes como carros, muñecas, juegos de mesa, disfraces, consolas de Play Station, Nintendo, Xbox u otros.</text:p>
          </table:table-cell>
          <table:table-cell table:style-name="ce3"/>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39">
          <table:covered-table-cell/>
          <table:table-cell office:value-type="string" table:style-name="ce14">
            <text:p>DBF_MTP_257_5</text:p>
          </table:table-cell>
          <table:table-cell office:value-type="string" table:style-name="ce14">
            <text:p>NHCMP12AHB_2</text:p>
          </table:table-cell>
          <table:table-cell office:value-type="string" table:style-name="ce3">
            <text:p>12.3.8. ¿Cómo lo obtuvieron? <text:s text:c="91"/>2 Recibido como pago por trabajo</text:p>
            <text:p><text:s/>Juegos y juguetes como carros, muñecas, juegos de mesa, disfraces, consolas de Play Station, Nintendo, Xbox u otros.</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7_5</text:p>
          </table:table-cell>
          <table:table-cell office:value-type="string" table:style-name="ce14">
            <text:p>NHCMP12AHB_3</text:p>
          </table:table-cell>
          <table:table-cell office:value-type="string" table:style-name="ce3">
            <text:p>12.3.8. <text:s/>¿Cómo lo obtuvieron? <text:s text:c="91"/>3 Regalado</text:p>
            <text:p><text:s/>Juegos y juguetes como carros, muñecas, juegos de mesa, disfraces, consolas de Play Station, Nintendo, Xbox u otros.</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7_5</text:p>
          </table:table-cell>
          <table:table-cell office:value-type="string" table:style-name="ce14">
            <text:p>NHCMP12AHB_4</text:p>
          </table:table-cell>
          <table:table-cell office:value-type="string" table:style-name="ce3">
            <text:p>12.3.8. ¿Cómo lo obtuvieron? <text:s text:c="98"/>4 Por intercambio o trueque</text:p>
            <text:p><text:s/>Juegos y juguetes como carros, muñecas, juegos de mesa, disfraces, consolas de Play Station, Nintendo, Xbox u otros.</text:p>
          </table:table-cell>
          <table:table-cell table:style-name="ce3"/>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10">
          <table:covered-table-cell/>
          <table:table-cell office:value-type="string" table:style-name="ce14">
            <text:p>DBF_MTP_257_5</text:p>
          </table:table-cell>
          <table:table-cell office:value-type="string" table:style-name="ce14">
            <text:p>NHCMP12AIA</text:p>
          </table:table-cell>
          <table:table-cell office:value-type="string" table:style-name="ce4">
            <text:p>12.2.9.9 Colchones, cobijas, sábanas, cubrelecho, manteles, cortinas, almohadas, toallas <text:s text:c="66"/>¿En cuánto estima el valor obtenid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5</text:p>
          </table:table-cell>
          <table:table-cell office:value-type="string" table:style-name="ce14">
            <text:p>NHCMP12AIB_1</text:p>
          </table:table-cell>
          <table:table-cell office:value-type="string" table:style-name="ce3">
            <text:p>12.3.9. ¿Cómo lo obtuvieron? <text:s text:c="93"/>1 Tomado de un negocio del hogar</text:p>
            <text:p>Colchones, cobijas, sábanas, cubrelecho, manteles, cortinas, almohadas, toallas<text:s text:c="3"/></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5</text:p>
          </table:table-cell>
          <table:table-cell office:value-type="string" table:style-name="ce14">
            <text:p>NHCMP12AIB_2</text:p>
          </table:table-cell>
          <table:table-cell office:value-type="string" table:style-name="ce3">
            <text:p>12.3.9. ¿Cómo lo obtuvieron? <text:s text:c="91"/>2 Recibido como pago por trabajo</text:p>
            <text:p>Colchones, cobijas, sábanas, cubrelecho, manteles, cortinas, almohadas, toallas<text:s text:c="3"/></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5</text:p>
          </table:table-cell>
          <table:table-cell office:value-type="string" table:style-name="ce14">
            <text:p>NHCMP12AIB_3</text:p>
          </table:table-cell>
          <table:table-cell office:value-type="string" table:style-name="ce3">
            <text:p>12.3.9. <text:s/>¿Cómo lo obtuvieron? <text:s text:c="91"/>3 Regalado</text:p>
            <text:p>Colchones, cobijas, sábanas, cubrelecho, manteles, cortinas, almohadas, toallas<text:s text:c="3"/></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5</text:p>
          </table:table-cell>
          <table:table-cell office:value-type="string" table:style-name="ce14">
            <text:p>NHCMP12AIB_4</text:p>
          </table:table-cell>
          <table:table-cell office:value-type="string" table:style-name="ce3">
            <text:p>12.3.9. ¿Cómo lo obtuvieron? <text:s text:c="98"/>4 Por intercambio o trueque</text:p>
            <text:p>Colchones, cobijas, sábanas, cubrelecho, manteles, cortinas, almohadas, toallas<text:s text:c="3"/></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
          <table:covered-table-cell/>
          <table:table-cell office:value-type="string" table:style-name="ce14">
            <text:p>DBF_MTP_257_5</text:p>
          </table:table-cell>
          <table:table-cell office:value-type="string" table:style-name="ce14">
            <text:p>NHCMP12AJA</text:p>
          </table:table-cell>
          <table:table-cell office:value-type="string" table:style-name="ce4">
            <text:p>12.2.10.10 Ollas, vajillas, cubiertos y otros utensilios domésticos <text:s/>¿En cuánto estima el valor obtenid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5</text:p>
          </table:table-cell>
          <table:table-cell office:value-type="string" table:style-name="ce14">
            <text:p>NHCMP12AJB_1</text:p>
          </table:table-cell>
          <table:table-cell office:value-type="string" table:style-name="ce3">
            <text:p>12.3.10. ¿Cómo lo obtuvieron? <text:s text:c="93"/>1 Tomado de un negocio del hogar</text:p>
            <text:p>Ollas, vajillas, cubiertos y otros utensilios domésticos</text:p>
          </table:table-cell>
          <table:table-cell table:style-name="ce3"/>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10">
          <table:covered-table-cell/>
          <table:table-cell office:value-type="string" table:style-name="ce14">
            <text:p>DBF_MTP_257_5</text:p>
          </table:table-cell>
          <table:table-cell office:value-type="string" table:style-name="ce14">
            <text:p>NHCMP12AJB_2</text:p>
          </table:table-cell>
          <table:table-cell office:value-type="string" table:style-name="ce3">
            <text:p>12.3.10. ¿Cómo lo obtuvieron? <text:s text:c="91"/>2 Recibido como pago por trabajo</text:p>
            <text:p>Ollas, vajillas, cubiertos y otros utensilios domésticos</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5</text:p>
          </table:table-cell>
          <table:table-cell office:value-type="string" table:style-name="ce14">
            <text:p>NHCMP12AJB_3</text:p>
          </table:table-cell>
          <table:table-cell office:value-type="string" table:style-name="ce3">
            <text:p>12.3.10. <text:s/>¿Cómo lo obtuvieron? <text:s text:c="91"/>3 Regalado</text:p>
            <text:p>Ollas, vajillas, cubiertos y otros utensilios domésticos</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5</text:p>
          </table:table-cell>
          <table:table-cell office:value-type="string" table:style-name="ce14">
            <text:p>NHCMP12AJB_4</text:p>
          </table:table-cell>
          <table:table-cell office:value-type="string" table:style-name="ce3">
            <text:p>12.3.10. ¿Cómo lo obtuvieron? <text:s text:c="98"/>4 Por intercambio o trueque</text:p>
            <text:p>Ollas, vajillas, cubiertos y otros utensilios domésticos</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
          <table:covered-table-cell/>
          <table:table-cell office:value-type="string" table:style-name="ce14">
            <text:p>DBF_MTP_257_5</text:p>
          </table:table-cell>
          <table:table-cell office:value-type="string" table:style-name="ce14">
            <text:p>NHCMP12AKA</text:p>
          </table:table-cell>
          <table:table-cell office:value-type="string" table:style-name="ce4">
            <text:p>12.2.11.11 Compra y reparación de celulares <text:s text:c="30"/>¿En cuánto estima el valor obtenid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5</text:p>
          </table:table-cell>
          <table:table-cell office:value-type="string" table:style-name="ce14">
            <text:p>NHCMP12AKB_1</text:p>
          </table:table-cell>
          <table:table-cell office:value-type="string" table:style-name="ce3">
            <text:p>12.3.11. ¿Cómo lo obtuvieron? <text:s text:c="93"/>1 Tomado de un negocio del hogar</text:p>
            <text:p>Compra y reparación de celulares<text:s text:c="3"/></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5</text:p>
          </table:table-cell>
          <table:table-cell office:value-type="string" table:style-name="ce14">
            <text:p>NHCMP12AKB_2</text:p>
          </table:table-cell>
          <table:table-cell office:value-type="string" table:style-name="ce3">
            <text:p>12.3.11. ¿Cómo lo obtuvieron? <text:s text:c="91"/>2 Recibido como pago por trabajo</text:p>
            <text:p>Compra y reparación de celulares<text:s text:c="3"/></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5</text:p>
          </table:table-cell>
          <table:table-cell office:value-type="string" table:style-name="ce14">
            <text:p>NHCMP12AKB_3</text:p>
          </table:table-cell>
          <table:table-cell office:value-type="string" table:style-name="ce3">
            <text:p>12.3.11. <text:s/>¿Cómo lo obtuvieron? <text:s text:c="91"/>3 Regalado</text:p>
            <text:p>Compra y reparación de celulares<text:s text:c="3"/></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5</text:p>
          </table:table-cell>
          <table:table-cell office:value-type="string" table:style-name="ce14">
            <text:p>NHCMP12AKB_4</text:p>
          </table:table-cell>
          <table:table-cell office:value-type="string" table:style-name="ce3">
            <text:p>12.3.11. ¿Cómo lo obtuvieron? <text:s text:c="98"/>4 Por intercambio o trueque</text:p>
            <text:p>Compra y reparación de celulares<text:s text:c="3"/></text:p>
          </table:table-cell>
          <table:table-cell table:style-name="ce3"/>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5">
          <table:covered-table-cell/>
          <table:table-cell office:value-type="string" table:style-name="ce14">
            <text:p>DBF_MTP_257_5</text:p>
          </table:table-cell>
          <table:table-cell office:value-type="string" table:style-name="ce14">
            <text:p>NHCMPA12ALA</text:p>
          </table:table-cell>
          <table:table-cell office:value-type="string" table:style-name="ce4">
            <text:p>12.2.12.12 IImpuesto predial de la vivienda ocupada por el hogar <text:s/>¿En cuánto estima el valor obtenid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5</text:p>
          </table:table-cell>
          <table:table-cell office:value-type="string" table:style-name="ce15">
            <text:p>NHCMPA12ALB_1</text:p>
          </table:table-cell>
          <table:table-cell office:value-type="string" table:style-name="ce3">
            <text:p>12.3.12. ¿Cómo lo obtuvieron? <text:s text:c="93"/>1 Tomado de un negocio del hogar</text:p>
            <text:p>IImpuesto predial de la vivienda ocupada por el hogar</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5</text:p>
          </table:table-cell>
          <table:table-cell office:value-type="string" table:style-name="ce14">
            <text:p>NHCMPA12ALB_2</text:p>
          </table:table-cell>
          <table:table-cell office:value-type="string" table:style-name="ce3">
            <text:p>12.3.12. ¿Cómo lo obtuvieron? <text:s text:c="91"/>2 Recibido como pago por trabajo</text:p>
            <text:p>IImpuesto predial de la vivienda ocupada por el hogar</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5</text:p>
          </table:table-cell>
          <table:table-cell office:value-type="string" table:style-name="ce14">
            <text:p>NHCMPA12ALB_3</text:p>
          </table:table-cell>
          <table:table-cell office:value-type="string" table:style-name="ce3">
            <text:p>12.3.12. <text:s/>¿Cómo lo obtuvieron? <text:s text:c="91"/>3 Regalado</text:p>
            <text:p>IImpuesto predial de la vivienda ocupada por el hogar</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5</text:p>
          </table:table-cell>
          <table:table-cell office:value-type="string" table:style-name="ce14">
            <text:p>NHCMPA12ALB_4</text:p>
          </table:table-cell>
          <table:table-cell office:value-type="string" table:style-name="ce3">
            <text:p>12.3.12. ¿Cómo lo obtuvieron? <text:s text:c="98"/>4 Por intercambio o trueque</text:p>
            <text:p>IImpuesto predial de la vivienda ocupada por el hogar</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
          <table:covered-table-cell/>
          <table:table-cell office:value-type="string" table:style-name="ce14">
            <text:p>DBF_MTP_257_5</text:p>
          </table:table-cell>
          <table:table-cell office:value-type="string" table:style-name="ce14">
            <text:p>NHCMP12ALA</text:p>
          </table:table-cell>
          <table:table-cell office:value-type="string" table:style-name="ce4">
            <text:p>12.2.13.13 Impuesto de vehículos o motos para uso del hogar <text:s text:c="10"/>¿En cuánto estima el valor obtenid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5</text:p>
          </table:table-cell>
          <table:table-cell office:value-type="string" table:style-name="ce15">
            <text:p>NHCMP12ALB_1</text:p>
          </table:table-cell>
          <table:table-cell office:value-type="string" table:style-name="ce3">
            <text:p>12.3.13. ¿Cómo lo obtuvieron? <text:s text:c="93"/>1 Tomado de un negocio del hogar</text:p>
            <text:p><text:s/>Impuesto de vehículos o motos para uso del hogar<text:s/></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5</text:p>
          </table:table-cell>
          <table:table-cell office:value-type="string" table:style-name="ce15">
            <text:p>NHCMP12ALB_2</text:p>
          </table:table-cell>
          <table:table-cell office:value-type="string" table:style-name="ce3">
            <text:p>12.3.13. ¿Cómo lo obtuvieron? <text:s text:c="91"/>2 Recibido como pago por trabajo</text:p>
            <text:p><text:s/>Impuesto de vehículos o motos para uso del hogar<text:s/></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5</text:p>
          </table:table-cell>
          <table:table-cell office:value-type="string" table:style-name="ce15">
            <text:p>NHCMP12ALB_3</text:p>
          </table:table-cell>
          <table:table-cell office:value-type="string" table:style-name="ce3">
            <text:p>12.3.13. <text:s/>¿Cómo lo obtuvieron? <text:s text:c="91"/>3 Regalado</text:p>
            <text:p><text:s/>Impuesto de vehículos o motos para uso del hogar<text:s/></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5</text:p>
          </table:table-cell>
          <table:table-cell office:value-type="string" table:style-name="ce15">
            <text:p>NHCMP12ALB_4</text:p>
          </table:table-cell>
          <table:table-cell office:value-type="string" table:style-name="ce3">
            <text:p>12.3.13. ¿Cómo lo obtuvieron? <text:s text:c="98"/>4 Por intercambio o trueque</text:p>
            <text:p><text:s/>Impuesto de vehículos o motos para uso del hogar<text:s/></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5</text:p>
          </table:table-cell>
          <table:table-cell office:value-type="string" table:style-name="ce14">
            <text:p>NHCMP12ANA</text:p>
          </table:table-cell>
          <table:table-cell office:value-type="string" table:style-name="ce4">
            <text:p>12.2.15.15 Pasajes de avión o cruceros en viajes de vacaciones, recreación o descanso <text:s text:c="70"/>¿En cuánto estima el valor obtenid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5</text:p>
          </table:table-cell>
          <table:table-cell office:value-type="string" table:style-name="ce14">
            <text:p>NHCMP12ANB_1</text:p>
          </table:table-cell>
          <table:table-cell office:value-type="string" table:style-name="ce3">
            <text:p>12.3.15. ¿Cómo lo obtuvieron? <text:s text:c="93"/>1 Tomado de un negocio del hogar</text:p>
            <text:p>Pasajes de avión o cruceros en viajes de vacaciones, recreación o descanso<text:s text:c="4"/></text:p>
          </table:table-cell>
          <table:table-cell table:style-name="ce3"/>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9">
          <table:covered-table-cell/>
          <table:table-cell office:value-type="string" table:style-name="ce14">
            <text:p>DBF_MTP_257_5</text:p>
          </table:table-cell>
          <table:table-cell office:value-type="string" table:style-name="ce14">
            <text:p>NHCMP12ANB_2</text:p>
          </table:table-cell>
          <table:table-cell office:value-type="string" table:style-name="ce3">
            <text:p>12.3.15. ¿Cómo lo obtuvieron? <text:s text:c="91"/>2 Recibido como pago por trabajo</text:p>
            <text:p>Pasajes de avión o cruceros en viajes de vacaciones, recreación o descanso<text:s text:c="4"/></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5</text:p>
          </table:table-cell>
          <table:table-cell office:value-type="string" table:style-name="ce14">
            <text:p>NHCMP12ANB_3</text:p>
          </table:table-cell>
          <table:table-cell office:value-type="string" table:style-name="ce3">
            <text:p>12.3.15. <text:s/>¿Cómo lo obtuvieron? <text:s text:c="91"/>3 Regalado</text:p>
            <text:p>Pasajes de avión o cruceros en viajes de vacaciones, recreación o descanso<text:s text:c="4"/></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5</text:p>
          </table:table-cell>
          <table:table-cell office:value-type="string" table:style-name="ce14">
            <text:p>NHCMP12ANB_4</text:p>
          </table:table-cell>
          <table:table-cell office:value-type="string" table:style-name="ce3">
            <text:p>12.3.15. ¿Cómo lo obtuvieron? <text:s text:c="98"/>4 Por intercambio o trueque</text:p>
            <text:p>Pasajes de avión o cruceros en viajes de vacaciones, recreación o descanso<text:s text:c="4"/></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5">
          <table:covered-table-cell/>
          <table:table-cell office:value-type="string" table:style-name="ce14">
            <text:p>DBF_MTP_257_5</text:p>
          </table:table-cell>
          <table:table-cell office:value-type="string" table:style-name="ce14">
            <text:p>NHCMP12AOA</text:p>
          </table:table-cell>
          <table:table-cell office:value-type="string" table:style-name="ce4">
            <text:p>12.2.16.16 Compra y sostenimiento de mascotas <text:s text:c="37"/>¿En cuánto estima el valor obtenid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5</text:p>
          </table:table-cell>
          <table:table-cell office:value-type="string" table:style-name="ce14">
            <text:p>NHCMP12AOB_1</text:p>
          </table:table-cell>
          <table:table-cell office:value-type="string" table:style-name="ce3">
            <text:p>12.3.16. ¿Cómo lo obtuvieron? <text:s text:c="93"/>1 Tomado de un negocio del hogar</text:p>
            <text:p>Compra y sostenimiento de mascotas<text:s/></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5</text:p>
          </table:table-cell>
          <table:table-cell office:value-type="string" table:style-name="ce14">
            <text:p>NHCMP12AOB_2</text:p>
          </table:table-cell>
          <table:table-cell office:value-type="string" table:style-name="ce3">
            <text:p>12.3.16. ¿Cómo lo obtuvieron? <text:s text:c="91"/>2 Recibido como pago por trabajo</text:p>
            <text:p>Compra y sostenimiento de mascotas<text:s/></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5</text:p>
          </table:table-cell>
          <table:table-cell office:value-type="string" table:style-name="ce14">
            <text:p>NHCMP12AOB_3</text:p>
          </table:table-cell>
          <table:table-cell office:value-type="string" table:style-name="ce3">
            <text:p>12.3.16. <text:s/>¿Cómo lo obtuvieron? <text:s text:c="91"/>3 Regalado</text:p>
            <text:p>Compra y sostenimiento de mascotas<text:s/></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5</text:p>
          </table:table-cell>
          <table:table-cell office:value-type="string" table:style-name="ce14">
            <text:p>NHCMP12AOB_4</text:p>
          </table:table-cell>
          <table:table-cell office:value-type="string" table:style-name="ce3">
            <text:p>12.3.16. ¿Cómo lo obtuvieron? <text:s text:c="98"/>4 Por intercambio o trueque</text:p>
            <text:p>Compra y sostenimiento de mascotas<text:s/></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5</text:p>
          </table:table-cell>
          <table:table-cell office:value-type="string" table:style-name="ce14">
            <text:p>NHCMP12APA</text:p>
          </table:table-cell>
          <table:table-cell office:value-type="string" table:style-name="ce4">
            <text:p>12.2.17.17 Pasajes terrestres en viajes de vacaciones, recreación o descanso <text:s text:c="80"/>¿En cuánto estima el valor obtenid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5</text:p>
          </table:table-cell>
          <table:table-cell office:value-type="string" table:style-name="ce14">
            <text:p>NHCMP12APB_1</text:p>
          </table:table-cell>
          <table:table-cell office:value-type="string" table:style-name="ce3">
            <text:p>12.3.17. ¿Cómo lo obtuvieron? <text:s text:c="93"/>1 Tomado de un negocio del hogar</text:p>
            <text:p>Pasajes terrestres en viajes de vacaciones, recreación o descanso<text:s text:c="2"/></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5</text:p>
          </table:table-cell>
          <table:table-cell office:value-type="string" table:style-name="ce14">
            <text:p>NHCMP12APB_2</text:p>
          </table:table-cell>
          <table:table-cell office:value-type="string" table:style-name="ce3">
            <text:p>12.3.17. ¿Cómo lo obtuvieron? <text:s text:c="91"/>2 Recibido como pago por trabajo</text:p>
            <text:p>Pasajes terrestres en viajes de vacaciones, recreación o descanso<text:s text:c="2"/></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5</text:p>
          </table:table-cell>
          <table:table-cell office:value-type="string" table:style-name="ce14">
            <text:p>NHCMP12APB_3</text:p>
          </table:table-cell>
          <table:table-cell office:value-type="string" table:style-name="ce3">
            <text:p>12.3.17. <text:s/>¿Cómo lo obtuvieron? <text:s text:c="91"/>3 Regalado</text:p>
            <text:p>Pasajes terrestres en viajes de vacaciones, recreación o descanso<text:s text:c="2"/></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5</text:p>
          </table:table-cell>
          <table:table-cell office:value-type="string" table:style-name="ce14">
            <text:p>NHCMP12APB_4</text:p>
          </table:table-cell>
          <table:table-cell office:value-type="string" table:style-name="ce3">
            <text:p>12.3.17. ¿Cómo lo obtuvieron? <text:s text:c="98"/>4 Por intercambio o trueque</text:p>
            <text:p>Pasajes terrestres en viajes de vacaciones, recreación o descanso<text:s text:c="2"/></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5</text:p>
          </table:table-cell>
          <table:table-cell office:value-type="string" table:style-name="ce14">
            <text:p>NHCMP12AQA</text:p>
          </table:table-cell>
          <table:table-cell office:value-type="string" table:style-name="ce4">
            <text:p>12.2.18.18 Seguros del hogar (vida, educación, funerarios y contra robo, incendio, terremoto, terrorismo de la vivienda que ocupa el hogar) <text:s text:c="85"/>¿En cuánto estima el valor obtenid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7_5</text:p>
          </table:table-cell>
          <table:table-cell office:value-type="string" table:style-name="ce14">
            <text:p>NHCMP12AQB_1</text:p>
          </table:table-cell>
          <table:table-cell office:value-type="string" table:style-name="ce3">
            <text:p>12.3.18. ¿Cómo lo obtuvieron? <text:s text:c="93"/>1 Tomado de un negocio del hogar</text:p>
            <text:p>Seguros del hogar (vida, educación, funerarios y contra robo, incendio, terremoto, terrorismo de la vivienda que ocupa el hogar)<text:s/></text:p>
          </table:table-cell>
          <table:table-cell table:style-name="ce3"/>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39">
          <table:covered-table-cell/>
          <table:table-cell office:value-type="string" table:style-name="ce14">
            <text:p>DBF_MTP_257_5</text:p>
          </table:table-cell>
          <table:table-cell office:value-type="string" table:style-name="ce14">
            <text:p>NHCMP12AQB_2</text:p>
          </table:table-cell>
          <table:table-cell office:value-type="string" table:style-name="ce3">
            <text:p>12.3.18. ¿Cómo lo obtuvieron? <text:s text:c="91"/>2 Recibido como pago por trabajo</text:p>
            <text:p>Seguros del hogar (vida, educación, funerarios y contra robo, incendio, terremoto, terrorismo de la vivienda que ocupa el hogar)<text:s/></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7_5</text:p>
          </table:table-cell>
          <table:table-cell office:value-type="string" table:style-name="ce14">
            <text:p>NHCMP12AQB_3</text:p>
          </table:table-cell>
          <table:table-cell office:value-type="string" table:style-name="ce3">
            <text:p>12.3.18. <text:s/>¿Cómo lo obtuvieron? <text:s text:c="91"/>3 Regalado</text:p>
            <text:p>Seguros del hogar (vida, educación, funerarios y contra robo, incendio, terremoto, terrorismo de la vivienda que ocupa el hogar)<text:s/></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7_5</text:p>
          </table:table-cell>
          <table:table-cell office:value-type="string" table:style-name="ce14">
            <text:p>NHCMP12AQB_4</text:p>
          </table:table-cell>
          <table:table-cell office:value-type="string" table:style-name="ce3">
            <text:p>12.3.18. ¿Cómo lo obtuvieron? <text:s text:c="98"/>4 Por intercambio o trueque</text:p>
            <text:p>Seguros del hogar (vida, educación, funerarios y contra robo, incendio, terremoto, terrorismo de la vivienda que ocupa el hogar)<text:s/></text:p>
          </table:table-cell>
          <table:table-cell table:style-name="ce3"/>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10">
          <table:covered-table-cell/>
          <table:table-cell office:value-type="string" table:style-name="ce14">
            <text:p>DBF_MTP_257_5</text:p>
          </table:table-cell>
          <table:table-cell office:value-type="string" table:style-name="ce14">
            <text:p>NHCMP12ARA</text:p>
          </table:table-cell>
          <table:table-cell office:value-type="string" table:style-name="ce4">
            <text:p>12.2.19.19 Seguros de vehículos o motos de uso del hogar (Soat y todo riesgo) <text:s text:c="102"/>¿En cuánto estima el valor obtenid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5</text:p>
          </table:table-cell>
          <table:table-cell office:value-type="string" table:style-name="ce14">
            <text:p>NHCMP12ARB_1</text:p>
          </table:table-cell>
          <table:table-cell office:value-type="string" table:style-name="ce3">
            <text:p>12.3.19. ¿Cómo lo obtuvieron? <text:s text:c="93"/>1 Tomado de un negocio del hogar</text:p>
            <text:p>Seguros de vehículos o motos de uso del hogar (Soat y todo riesgo)<text:s/></text:p>
          </table:table-cell>
          <table:table-cell table:style-name="ce22"/>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9">
          <table:covered-table-cell/>
          <table:table-cell office:value-type="string" table:style-name="ce14">
            <text:p>DBF_MTP_257_5</text:p>
          </table:table-cell>
          <table:table-cell office:value-type="string" table:style-name="ce14">
            <text:p>NHCMP12ARB_2</text:p>
          </table:table-cell>
          <table:table-cell office:value-type="string" table:style-name="ce3">
            <text:p>12.3.19. ¿Cómo lo obtuvieron? <text:s text:c="91"/>2 Recibido como pago por trabajo</text:p>
            <text:p>Seguros de vehículos o motos de uso del hogar (Soat y todo riesgo)<text:s/></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5</text:p>
          </table:table-cell>
          <table:table-cell office:value-type="string" table:style-name="ce14">
            <text:p>NHCMP12ARB_3</text:p>
          </table:table-cell>
          <table:table-cell office:value-type="string" table:style-name="ce3">
            <text:p>12.3.19. <text:s/>¿Cómo lo obtuvieron? <text:s text:c="91"/>3 Regalado</text:p>
            <text:p>Seguros de vehículos o motos de uso del hogar (Soat y todo riesgo)<text:s/></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5</text:p>
          </table:table-cell>
          <table:table-cell office:value-type="string" table:style-name="ce14">
            <text:p>NHCMP12ARB_4</text:p>
          </table:table-cell>
          <table:table-cell office:value-type="string" table:style-name="ce3">
            <text:p>12.3.19. ¿Cómo lo obtuvieron? <text:s text:c="98"/>4 Por intercambio o trueque</text:p>
            <text:p>Seguros de vehículos o motos de uso del hogar (Soat y todo riesgo)<text:s/></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0">
          <table:covered-table-cell/>
          <table:table-cell office:value-type="string" table:style-name="ce14">
            <text:p>DBF_MTP_257_5</text:p>
          </table:table-cell>
          <table:table-cell office:value-type="string" table:style-name="ce15">
            <text:p>NHCMPA12ARA</text:p>
          </table:table-cell>
          <table:table-cell office:value-type="string" table:style-name="ce4">
            <text:p>12.2.20.20 Artículos de arte (Cuadros, pinturas, esculturas, dibujos, otros) <text:s/>¿En cuánto estima el valor obtenid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5</text:p>
          </table:table-cell>
          <table:table-cell office:value-type="string" table:style-name="ce15">
            <text:p>NHCMPA12ARB_1</text:p>
          </table:table-cell>
          <table:table-cell office:value-type="string" table:style-name="ce3">
            <text:p>12.3.20. ¿Cómo lo obtuvieron? <text:s text:c="93"/>1 Tomado de un negocio del hogar</text:p>
            <text:p>Artículos de arte (Cuadros, pinturas, esculturas, dibujos, otros)</text:p>
          </table:table-cell>
          <table:table-cell table:style-name="ce3"/>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9">
          <table:covered-table-cell/>
          <table:table-cell office:value-type="string" table:style-name="ce14">
            <text:p>DBF_MTP_257_5</text:p>
          </table:table-cell>
          <table:table-cell office:value-type="string" table:style-name="ce14">
            <text:p>NHCMPA12ARB_2</text:p>
          </table:table-cell>
          <table:table-cell office:value-type="string" table:style-name="ce3">
            <text:p>12.3.20. ¿Cómo lo obtuvieron? <text:s text:c="91"/>2 Recibido como pago por trabajo</text:p>
            <text:p>Artículos de arte (Cuadros, pinturas, esculturas, dibujos, otros)</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5</text:p>
          </table:table-cell>
          <table:table-cell office:value-type="string" table:style-name="ce14">
            <text:p>NHCMPA12ARB_3</text:p>
          </table:table-cell>
          <table:table-cell office:value-type="string" table:style-name="ce3">
            <text:p>12.3.20. <text:s/>¿Cómo lo obtuvieron? <text:s text:c="91"/>3 Regalado</text:p>
            <text:p>Artículos de arte (Cuadros, pinturas, esculturas, dibujos, otros)</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5</text:p>
          </table:table-cell>
          <table:table-cell office:value-type="string" table:style-name="ce14">
            <text:p>NHCMPA12ARB_4</text:p>
          </table:table-cell>
          <table:table-cell office:value-type="string" table:style-name="ce3">
            <text:p>12.3.20. ¿Cómo lo obtuvieron? <text:s text:c="98"/>4 Por intercambio o trueque</text:p>
            <text:p>Artículos de arte (Cuadros, pinturas, esculturas, dibujos, otros)</text:p>
          </table:table-cell>
          <table:table-cell table:style-name="ce3"/>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10">
          <table:covered-table-cell/>
          <table:table-cell office:value-type="string" table:style-name="ce14">
            <text:p>DBF_MTP_257_5</text:p>
          </table:table-cell>
          <table:table-cell office:value-type="string" table:style-name="ce14">
            <text:p>NHCMP12ASA</text:p>
          </table:table-cell>
          <table:table-cell office:value-type="string" table:style-name="ce4">
            <text:p>12.2.21.21 Cuotas extraordinarias de administración o comunitarias por la vivienda que ocupa el hogar <text:s text:c="59"/>¿En cuánto estima el valor obtenid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5</text:p>
          </table:table-cell>
          <table:table-cell office:value-type="string" table:style-name="ce14">
            <text:p>NHCMP12ASB_1</text:p>
          </table:table-cell>
          <table:table-cell office:value-type="string" table:style-name="ce3">
            <text:p>12.3.21. ¿Cómo lo obtuvieron? <text:s text:c="93"/>1 Tomado de un negocio del hogar</text:p>
            <text:p><text:s/>Cuotas extraordinarias de administración o comunitarias por la vivienda que ocupa el hogar<text:s text:c="11"/></text:p>
          </table:table-cell>
          <table:table-cell table:style-name="ce3"/>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9">
          <table:covered-table-cell/>
          <table:table-cell office:value-type="string" table:style-name="ce14">
            <text:p>DBF_MTP_257_5</text:p>
          </table:table-cell>
          <table:table-cell office:value-type="string" table:style-name="ce14">
            <text:p>NHCMP12ASB_2</text:p>
          </table:table-cell>
          <table:table-cell office:value-type="string" table:style-name="ce3">
            <text:p>12.3.21. ¿Cómo lo obtuvieron? <text:s text:c="91"/>2 Recibido como pago por trabajo</text:p>
            <text:p><text:s/>Cuotas extraordinarias de administración o comunitarias por la vivienda que ocupa el hogar<text:s text:c="11"/></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5</text:p>
          </table:table-cell>
          <table:table-cell office:value-type="string" table:style-name="ce14">
            <text:p>NHCMP12ASB_3</text:p>
          </table:table-cell>
          <table:table-cell office:value-type="string" table:style-name="ce3">
            <text:p>12.3.21. <text:s/>¿Cómo lo obtuvieron? <text:s text:c="91"/>3 Regalado</text:p>
            <text:p><text:s/>Cuotas extraordinarias de administración o comunitarias por la vivienda que ocupa el hogar<text:s text:c="11"/></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5</text:p>
          </table:table-cell>
          <table:table-cell office:value-type="string" table:style-name="ce14">
            <text:p>NHCMP12ASB_4</text:p>
          </table:table-cell>
          <table:table-cell office:value-type="string" table:style-name="ce3">
            <text:p>12.3.21. ¿Cómo lo obtuvieron? <text:s text:c="98"/>4 Por intercambio o trueque</text:p>
            <text:p><text:s/>Cuotas extraordinarias de administración o comunitarias por la vivienda que ocupa el hogar<text:s text:c="11"/></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5</text:p>
          </table:table-cell>
          <table:table-cell office:value-type="string" table:style-name="ce14">
            <text:p>NHCMP12ATA</text:p>
          </table:table-cell>
          <table:table-cell office:value-type="string" table:style-name="ce4">
            <text:p>12.2.22.22 Reparación y mantenimiento de la vivienda que ocupa el hogar (plomería, resanes, pintura, electricidad, etc. Incluya materiales) <text:s text:c="78"/>¿En cuánto estima el valor obtenid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7_5</text:p>
          </table:table-cell>
          <table:table-cell office:value-type="string" table:style-name="ce14">
            <text:p>NHCMP12ATB_1</text:p>
          </table:table-cell>
          <table:table-cell office:value-type="string" table:style-name="ce3">
            <text:p>12.3.22. ¿Cómo lo obtuvieron? <text:s text:c="93"/>1 Tomado de un negocio del hogar</text:p>
            <text:p>Reparación y mantenimiento de la vivienda que ocupa el hogar (plomería, resanes, pintura, electricidad, etc. Incluya materiales)<text:s/></text:p>
          </table:table-cell>
          <table:table-cell table:style-name="ce22"/>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39">
          <table:covered-table-cell/>
          <table:table-cell office:value-type="string" table:style-name="ce14">
            <text:p>DBF_MTP_257_5</text:p>
          </table:table-cell>
          <table:table-cell office:value-type="string" table:style-name="ce14">
            <text:p>NHCMP12ATB_2</text:p>
          </table:table-cell>
          <table:table-cell office:value-type="string" table:style-name="ce3">
            <text:p>12.3.22. ¿Cómo lo obtuvieron? <text:s text:c="91"/>2 Recibido como pago por trabajo</text:p>
            <text:p>Reparación y mantenimiento de la vivienda que ocupa el hogar (plomería, resanes, pintura, electricidad, etc. Incluya materiales)<text:s/></text:p>
          </table:table-cell>
          <table:table-cell table:style-name="ce3"/>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39">
          <table:covered-table-cell/>
          <table:table-cell office:value-type="string" table:style-name="ce14">
            <text:p>DBF_MTP_257_5</text:p>
          </table:table-cell>
          <table:table-cell office:value-type="string" table:style-name="ce14">
            <text:p>NHCMP12ATB_3</text:p>
          </table:table-cell>
          <table:table-cell office:value-type="string" table:style-name="ce3">
            <text:p>12.3.22. <text:s/>¿Cómo lo obtuvieron? <text:s text:c="91"/>3 Regalado</text:p>
            <text:p>Reparación y mantenimiento de la vivienda que ocupa el hogar (plomería, resanes, pintura, electricidad, etc. Incluya materiales)<text:s/></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7_5</text:p>
          </table:table-cell>
          <table:table-cell office:value-type="string" table:style-name="ce14">
            <text:p>NHCMP12ATB_4</text:p>
          </table:table-cell>
          <table:table-cell office:value-type="string" table:style-name="ce3">
            <text:p>12.3.22. ¿Cómo lo obtuvieron? <text:s text:c="98"/>4 Por intercambio o trueque</text:p>
            <text:p>Reparación y mantenimiento de la vivienda que ocupa el hogar (plomería, resanes, pintura, electricidad, etc. Incluya materiales)<text:s/></text:p>
          </table:table-cell>
          <table:table-cell table:style-name="ce3"/>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39">
          <table:covered-table-cell/>
          <table:table-cell office:value-type="string" table:style-name="ce14">
            <text:p>DBF_MTP_257_5</text:p>
          </table:table-cell>
          <table:table-cell office:value-type="string" table:style-name="ce14">
            <text:p>NHCMP12AUA</text:p>
          </table:table-cell>
          <table:table-cell office:value-type="string" table:style-name="ce4">
            <text:p>12.2.23.23 Equipos e implementos deportivos y recreativos (balones, pesas, bicicletas estáticas, trotadoras, equipo de camping, instrumentos musicales, etc) <text:s text:c="53"/>¿En cuánto estima el valor obtenid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7_5</text:p>
          </table:table-cell>
          <table:table-cell office:value-type="string" table:style-name="ce14">
            <text:p>NHCMP12AUB_1</text:p>
          </table:table-cell>
          <table:table-cell office:value-type="string" table:style-name="ce3">
            <text:p>12.3.23. ¿Cómo lo obtuvieron? <text:s text:c="93"/>1 Tomado de un negocio del hogar</text:p>
            <text:p>Equipos e implementos deportivos y recreativos (balones, pesas, bicicletas estáticas, trotadoras, equipo de camping, instrumentos musicales, etc)<text:s text:c="2"/></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7_5</text:p>
          </table:table-cell>
          <table:table-cell office:value-type="string" table:style-name="ce14">
            <text:p>NHCMP12AUB_2</text:p>
          </table:table-cell>
          <table:table-cell office:value-type="string" table:style-name="ce3">
            <text:p>12.3.23. ¿Cómo lo obtuvieron? <text:s text:c="91"/>2 Recibido como pago por trabajo</text:p>
            <text:p>Equipos e implementos deportivos y recreativos (balones, pesas, bicicletas estáticas, trotadoras, equipo de camping, instrumentos musicales, etc)<text:s text:c="2"/></text:p>
          </table:table-cell>
          <table:table-cell table:style-name="ce3"/>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39">
          <table:covered-table-cell/>
          <table:table-cell office:value-type="string" table:style-name="ce14">
            <text:p>DBF_MTP_257_5</text:p>
          </table:table-cell>
          <table:table-cell office:value-type="string" table:style-name="ce14">
            <text:p>NHCMP12AUB_3</text:p>
          </table:table-cell>
          <table:table-cell office:value-type="string" table:style-name="ce3">
            <text:p>12.3.23. <text:s/>¿Cómo lo obtuvieron? <text:s text:c="91"/>3 Regalado</text:p>
            <text:p>Equipos e implementos deportivos y recreativos (balones, pesas, bicicletas estáticas, trotadoras, equipo de camping, instrumentos musicales, etc)<text:s text:c="2"/></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7_5</text:p>
          </table:table-cell>
          <table:table-cell office:value-type="string" table:style-name="ce15">
            <text:p>NHCMP12AUB_4</text:p>
          </table:table-cell>
          <table:table-cell office:value-type="string" table:style-name="ce3">
            <text:p>12.3.23. ¿Cómo lo obtuvieron? <text:s text:c="98"/>4 Por intercambio o trueque</text:p>
            <text:p>Equipos e implementos deportivos y recreativos (balones, pesas, bicicletas estáticas, trotadoras, equipo de camping, instrumentos musicales, etc)<text:s text:c="2"/></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5</text:p>
          </table:table-cell>
          <table:table-cell office:value-type="string" table:style-name="ce14">
            <text:p>NHCMP12AUA22</text:p>
          </table:table-cell>
          <table:table-cell office:value-type="string" table:style-name="ce4">
            <text:p>12.2.24.24 Compra y sostenimiento de animales para cría y levante (reses, cerdos, cabras, aves) <text:s/>Solo Bogotá rural y municipios <text:s text:c="14"/>¿En cuánto estima el valor obtenid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7_5</text:p>
          </table:table-cell>
          <table:table-cell office:value-type="string" table:style-name="ce14">
            <text:p>NHCMP12AUB22_1</text:p>
          </table:table-cell>
          <table:table-cell office:value-type="string" table:style-name="ce3">
            <text:p>12.3.24. ¿Cómo lo obtuvieron? <text:s text:c="93"/>1 Tomado de un negocio del hogar</text:p>
            <text:p>Compra y sostenimiento de animales para cría y levante (reses, cerdos, cabras, aves) <text:s/>Solo Bogotá rural y municipios<text:s text:c="2"/></text:p>
          </table:table-cell>
          <table:table-cell table:style-name="ce3"/>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39">
          <table:covered-table-cell/>
          <table:table-cell office:value-type="string" table:style-name="ce14">
            <text:p>DBF_MTP_257_5</text:p>
          </table:table-cell>
          <table:table-cell office:value-type="string" table:style-name="ce14">
            <text:p>NHCMP12AUB22_2</text:p>
          </table:table-cell>
          <table:table-cell office:value-type="string" table:style-name="ce3">
            <text:p>12.3.24. ¿Cómo lo obtuvieron? <text:s text:c="91"/>2 Recibido como pago por trabajo</text:p>
            <text:p>Compra y sostenimiento de animales para cría y levante (reses, cerdos, cabras, aves) <text:s/>Solo Bogotá rural y municipios<text:s text:c="2"/></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7_5</text:p>
          </table:table-cell>
          <table:table-cell office:value-type="string" table:style-name="ce14">
            <text:p>NHCMP12AUB22_3</text:p>
          </table:table-cell>
          <table:table-cell office:value-type="string" table:style-name="ce3">
            <text:p>12.3.24. <text:s/>¿Cómo lo obtuvieron? <text:s text:c="91"/>3 Regalado</text:p>
            <text:p>Compra y sostenimiento de animales para cría y levante (reses, cerdos, cabras, aves) <text:s/>Solo Bogotá rural y municipios<text:s text:c="2"/></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39">
          <table:covered-table-cell/>
          <table:table-cell office:value-type="string" table:style-name="ce14">
            <text:p>DBF_MTP_257_5</text:p>
          </table:table-cell>
          <table:table-cell office:value-type="string" table:style-name="ce14">
            <text:p>NHCMP12AUB22_4</text:p>
          </table:table-cell>
          <table:table-cell office:value-type="string" table:style-name="ce3">
            <text:p>12.3.24. ¿Cómo lo obtuvieron? <text:s text:c="98"/>4 Por intercambio o trueque</text:p>
            <text:p>Compra y sostenimiento de animales para cría y levante (reses, cerdos, cabras, aves) <text:s/>Solo Bogotá rural y municipios<text:s text:c="2"/></text:p>
          </table:table-cell>
          <table:table-cell table:style-name="ce3"/>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12">
          <table:covered-table-cell/>
          <table:table-cell office:value-type="string" table:style-name="ce14">
            <text:p>DBF_MTP_257_5</text:p>
          </table:table-cell>
          <table:table-cell office:value-type="string" table:style-name="ce15">
            <text:p>NHCMP12AUA23</text:p>
          </table:table-cell>
          <table:table-cell office:value-type="string" table:style-name="ce3">
            <text:p>Servicios de alojamiento: Hoteles, moteles, residencias, hostal, centros vacacionales, camping, guias turisticos (excluyendo los asociados a los viajes de fin de semana o cortos en los ultimos 3 meses o los viajes de trabajo)</text:p>
            <text:p>'12.3.14. <text:s/>¿En cuánto estima el valor obtenido</text:p>
            <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
          <table:covered-table-cell/>
          <table:table-cell office:value-type="string" table:style-name="ce14">
            <text:p>DBF_MTP_257_5</text:p>
          </table:table-cell>
          <table:table-cell office:value-type="string" table:style-name="ce15">
            <text:p>NHCMP12AUB23_1</text:p>
          </table:table-cell>
          <table:table-cell office:value-type="string" table:style-name="ce3">
            <text:p>12.3.14. ¿Cómo lo obtuvieron? <text:s text:c="93"/>1 Tomado de un negocio del hogar</text:p>
            <text:p>Servicios de alojamiento: Hoteles, moteles, residencias, hostal, centros vacacionales, camping, guias turisticos (excluyendo los asociados a los viajes de fin de semana o cortos en los ultimos 3 meses o los viajes de trabajo)</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
          <table:covered-table-cell/>
          <table:table-cell office:value-type="string" table:style-name="ce14">
            <text:p>DBF_MTP_257_5</text:p>
          </table:table-cell>
          <table:table-cell office:value-type="string" table:style-name="ce15">
            <text:p>NHCMP12AUB23_2</text:p>
          </table:table-cell>
          <table:table-cell office:value-type="string" table:style-name="ce3">
            <text:p>12.3.14. ¿Cómo lo obtuvieron? <text:s text:c="91"/>2 Recibido como pago por trabajo</text:p>
            <text:p>Servicios de alojamiento: Hoteles, moteles, residencias, hostal, centros vacacionales, camping, guias turisticos (excluyendo los asociados a los viajes de fin de semana o cortos en los ultimos 3 meses o los viajes de trabajo)</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
          <table:covered-table-cell/>
          <table:table-cell office:value-type="string" table:style-name="ce14">
            <text:p>DBF_MTP_257_5</text:p>
          </table:table-cell>
          <table:table-cell office:value-type="string" table:style-name="ce15">
            <text:p>NHCMP12AUB23_3</text:p>
          </table:table-cell>
          <table:table-cell office:value-type="string" table:style-name="ce3">
            <text:p>12.3.14. <text:s/>¿Cómo lo obtuvieron? <text:s text:c="91"/>3 Regalado</text:p>
            <text:p>Servicios de alojamiento: Hoteles, moteles, residencias, hostal, centros vacacionales, camping, guias turisticos (excluyendo los asociados a los viajes de fin de semana o cortos en los ultimos 3 meses o los viajes de trabajo)</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12">
          <table:covered-table-cell/>
          <table:table-cell office:value-type="string" table:style-name="ce14">
            <text:p>DBF_MTP_257_5</text:p>
          </table:table-cell>
          <table:table-cell office:value-type="string" table:style-name="ce14">
            <text:p>NHCMP12AUB23_4</text:p>
          </table:table-cell>
          <table:table-cell office:value-type="string" table:style-name="ce3">
            <text:p>12.3.14. ¿Cómo lo obtuvieron? <text:s text:c="98"/>4 Por intercambio o trueque</text:p>
            <text:p>Servicios de alojamiento: Hoteles, moteles, residencias, hostal, centros vacacionales, camping, guias turisticos (excluyendo los asociados a los viajes de fin de semana o cortos en los ultimos 3 meses o los viajes de trabajo)</text:p>
          </table:table-cell>
          <table:table-cell table:style-name="ce3"/>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10">
          <table:covered-table-cell/>
          <table:table-cell office:value-type="string" table:style-name="ce14">
            <text:p>DBF_MTP_257_5</text:p>
          </table:table-cell>
          <table:table-cell office:value-type="string" table:style-name="ce15">
            <text:p>NHCMP12AUA24</text:p>
          </table:table-cell>
          <table:table-cell office:value-type="string" table:style-name="ce4">
            <text:p>12.2.25.25 Insumos para actividades agrícolas del hogar. Solo Bogotá rural y municipios <text:s text:c="69"/>¿En cuánto estima el valor obtenido</text:p>
          </table:table-cell>
          <table:table-cell office:value-type="string" table:style-name="ce3">
            <text:p/>
          </table:table-cell>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5</text:p>
          </table:table-cell>
          <table:table-cell office:value-type="string" table:style-name="ce14">
            <text:p>NHCMP12AUB24_1</text:p>
          </table:table-cell>
          <table:table-cell office:value-type="string" table:style-name="ce3">
            <text:p>12.2.25. ¿Cómo lo obtuvieron? <text:s text:c="93"/>1 Tomado de un negocio del hogar</text:p>
            <text:p>Insumos para actividades agrícolas del hogar. Solo Bogotá rural y municipios<text:s text:c="2"/></text:p>
          </table:table-cell>
          <table:table-cell table:style-name="ce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5</text:p>
          </table:table-cell>
          <table:table-cell office:value-type="string" table:style-name="ce16">
            <text:p>NHCMP12AUB24_2</text:p>
          </table:table-cell>
          <table:table-cell office:value-type="string" table:style-name="ce3">
            <text:p>12.2.25 ¿Cómo lo obtuvieron? <text:s text:c="91"/>2 Recibido como pago por trabajo</text:p>
            <text:p>Insumos para actividades agrícolas del hogar. Solo Bogotá rural y municipios<text:s text:c="2"/></text:p>
          </table:table-cell>
          <table:table-cell table:style-name="ce2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5</text:p>
          </table:table-cell>
          <table:table-cell office:value-type="string" table:style-name="ce16">
            <text:p>NHCMP12AUB24_3</text:p>
          </table:table-cell>
          <table:table-cell office:value-type="string" table:style-name="ce3">
            <text:p>12.2.25 <text:s/>¿Cómo lo obtuvieron? <text:s text:c="91"/>3 Regalado</text:p>
            <text:p>Insumos para actividades agrícolas del hogar. Solo Bogotá rural y municipios<text:s text:c="2"/></text:p>
          </table:table-cell>
          <table:table-cell table:style-name="ce23"/>
          <table:table-cell office:value-type="string" table:style-name="ce14">
            <text:p>NUMBER</text:p>
          </table:table-cell>
          <table:table-cell office:value-type="float" office:value="8" table:style-name="ce16">
            <text:p>8</text:p>
          </table:table-cell>
          <table:table-cell table:number-columns-repeated="16377" table:style-name="ce17"/>
        </table:table-row>
        <table:table-row table:style-name="ro9">
          <table:covered-table-cell/>
          <table:table-cell office:value-type="string" table:style-name="ce14">
            <text:p>DBF_MTP_257_5</text:p>
          </table:table-cell>
          <table:table-cell office:value-type="string" table:style-name="ce16">
            <text:p>NHCMP12AUB24_4</text:p>
          </table:table-cell>
          <table:table-cell office:value-type="string" table:style-name="ce3">
            <text:p>12.2.25 ¿Cómo lo obtuvieron? <text:s text:c="98"/>4 Por intercambio o trueque</text:p>
            <text:p>Insumos para actividades agrícolas del hogar. Solo Bogotá rural y municipios<text:s text:c="2"/></text:p>
          </table:table-cell>
          <table:table-cell table:style-name="ce23"/>
          <table:table-cell office:value-type="string" table:style-name="ce14">
            <text:p>NUMBER</text:p>
          </table:table-cell>
          <table:table-cell office:value-type="float" office:value="1" table:style-name="ce16">
            <text:p>1</text:p>
          </table:table-cell>
          <table:table-cell table:number-columns-repeated="16377" table:style-name="ce17"/>
        </table:table-row>
        <table:table-row table:style-name="ro2">
          <table:table-cell table:style-name="ce10"/>
          <table:table-cell table:number-columns-repeated="2" table:style-name="ce1"/>
          <table:table-cell table:style-name="ce11"/>
          <table:table-cell table:style-name="ce12"/>
          <table:table-cell table:style-name="ce1"/>
          <table:table-cell table:style-name="ce27"/>
          <table:table-cell table:number-columns-repeated="16377"/>
        </table:table-row>
        <table:table-row table:number-rows-repeated="1046981" table:style-name="ro2">
          <table:table-cell table:number-columns-repeated="16384"/>
        </table:table-row>
      </table:table>
      <table:table table:name="Códigos_UPZ" table:style-name="ta2">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16380" table:default-cell-style-name="ce1"/>
        <table:table-row table:style-name="ro2">
          <table:table-cell office:value-type="string" table:style-name="ce1">
            <text:p>COD_LOCALIDAD</text:p>
          </table:table-cell>
          <table:table-cell office:value-type="string" table:style-name="ce1">
            <text:p>NOMBRE DE LA LOCALIDAD</text:p>
          </table:table-cell>
          <table:table-cell office:value-type="string" table:style-name="ce1">
            <text:p>COD_UPZ_GRUPO</text:p>
          </table:table-cell>
          <table:table-cell office:value-type="string" table:style-name="ce1">
            <text:p>NOMBRE DE LA UPZ O GRUPO DE UPZ</text:p>
          </table:table-cell>
          <table:table-cell table:number-columns-repeated="16380"/>
        </table:table-row>
        <table:table-row table:style-name="ro2">
          <table:table-cell office:value-type="float" office:value="1" table:style-name="ce1">
            <text:p>1</text:p>
          </table:table-cell>
          <table:table-cell office:value-type="string" table:style-name="ce1">
            <text:p>Usaquén</text:p>
          </table:table-cell>
          <table:table-cell office:value-type="float" office:value="9" table:style-name="ce1">
            <text:p>9</text:p>
          </table:table-cell>
          <table:table-cell office:value-type="string" table:style-name="ce1">
            <text:p>Verbenal</text:p>
          </table:table-cell>
          <table:table-cell table:number-columns-repeated="16380"/>
        </table:table-row>
        <table:table-row table:style-name="ro2">
          <table:table-cell office:value-type="float" office:value="1" table:style-name="ce1">
            <text:p>1</text:p>
          </table:table-cell>
          <table:table-cell office:value-type="string" table:style-name="ce1">
            <text:p>Usaquén</text:p>
          </table:table-cell>
          <table:table-cell office:value-type="float" office:value="11" table:style-name="ce1">
            <text:p>11</text:p>
          </table:table-cell>
          <table:table-cell office:value-type="string" table:style-name="ce1">
            <text:p>San Cristobal Norte</text:p>
          </table:table-cell>
          <table:table-cell table:number-columns-repeated="16380"/>
        </table:table-row>
        <table:table-row table:style-name="ro2">
          <table:table-cell office:value-type="float" office:value="1" table:style-name="ce1">
            <text:p>1</text:p>
          </table:table-cell>
          <table:table-cell office:value-type="string" table:style-name="ce1">
            <text:p>Usaquén</text:p>
          </table:table-cell>
          <table:table-cell office:value-type="float" office:value="12" table:style-name="ce1">
            <text:p>12</text:p>
          </table:table-cell>
          <table:table-cell office:value-type="string" table:style-name="ce1">
            <text:p>Toberin</text:p>
          </table:table-cell>
          <table:table-cell table:number-columns-repeated="16380"/>
        </table:table-row>
        <table:table-row table:style-name="ro2">
          <table:table-cell office:value-type="float" office:value="1" table:style-name="ce1">
            <text:p>1</text:p>
          </table:table-cell>
          <table:table-cell office:value-type="string" table:style-name="ce1">
            <text:p>Usaquén</text:p>
          </table:table-cell>
          <table:table-cell office:value-type="float" office:value="13" table:style-name="ce1">
            <text:p>13</text:p>
          </table:table-cell>
          <table:table-cell office:value-type="string" table:style-name="ce1">
            <text:p>Los Cedros</text:p>
          </table:table-cell>
          <table:table-cell table:number-columns-repeated="16380"/>
        </table:table-row>
        <table:table-row table:style-name="ro2">
          <table:table-cell office:value-type="float" office:value="1" table:style-name="ce1">
            <text:p>1</text:p>
          </table:table-cell>
          <table:table-cell office:value-type="string" table:style-name="ce1">
            <text:p>Usaquén</text:p>
          </table:table-cell>
          <table:table-cell office:value-type="float" office:value="14" table:style-name="ce1">
            <text:p>14</text:p>
          </table:table-cell>
          <table:table-cell office:value-type="string" table:style-name="ce1">
            <text:p>Usaquén</text:p>
          </table:table-cell>
          <table:table-cell table:number-columns-repeated="16380"/>
        </table:table-row>
        <table:table-row table:style-name="ro2">
          <table:table-cell office:value-type="float" office:value="1" table:style-name="ce1">
            <text:p>1</text:p>
          </table:table-cell>
          <table:table-cell office:value-type="string" table:style-name="ce1">
            <text:p>Usaquén</text:p>
          </table:table-cell>
          <table:table-cell office:value-type="float" office:value="803" table:style-name="ce1">
            <text:p>803</text:p>
          </table:table-cell>
          <table:table-cell office:value-type="string" table:style-name="ce1">
            <text:p>USAQUÉN: Country Club + USAQUÉN + Santa Bárbara</text:p>
          </table:table-cell>
          <table:table-cell table:number-columns-repeated="16380"/>
        </table:table-row>
        <table:table-row table:style-name="ro2">
          <table:table-cell office:value-type="float" office:value="1" table:style-name="ce1">
            <text:p>1</text:p>
          </table:table-cell>
          <table:table-cell office:value-type="string" table:style-name="ce1">
            <text:p>Usaquén</text:p>
          </table:table-cell>
          <table:table-cell office:value-type="float" office:value="804" table:style-name="ce1">
            <text:p>804</text:p>
          </table:table-cell>
          <table:table-cell office:value-type="string" table:style-name="ce1">
            <text:p>USAQUÉN: Verbenal + Paseo Los Libertadores + La Uribe</text:p>
          </table:table-cell>
          <table:table-cell table:number-columns-repeated="16380"/>
        </table:table-row>
        <table:table-row table:style-name="ro2">
          <table:table-cell office:value-type="float" office:value="2" table:style-name="ce1">
            <text:p>2</text:p>
          </table:table-cell>
          <table:table-cell office:value-type="string" table:style-name="ce1">
            <text:p>Chapinero</text:p>
          </table:table-cell>
          <table:table-cell office:value-type="float" office:value="89" table:style-name="ce1">
            <text:p>89</text:p>
          </table:table-cell>
          <table:table-cell office:value-type="string" table:style-name="ce1">
            <text:p>San Isidro-Patios</text:p>
          </table:table-cell>
          <table:table-cell table:number-columns-repeated="16380"/>
        </table:table-row>
        <table:table-row table:style-name="ro2">
          <table:table-cell office:value-type="float" office:value="2" table:style-name="ce1">
            <text:p>2</text:p>
          </table:table-cell>
          <table:table-cell office:value-type="string" table:style-name="ce1">
            <text:p>Chapinero</text:p>
          </table:table-cell>
          <table:table-cell office:value-type="float" office:value="816" table:style-name="ce1">
            <text:p>816</text:p>
          </table:table-cell>
          <table:table-cell office:value-type="string" table:style-name="ce1">
            <text:p>CHAPINERO: Pardo Rubio + Chapinero</text:p>
          </table:table-cell>
          <table:table-cell table:number-columns-repeated="16380"/>
        </table:table-row>
        <table:table-row table:style-name="ro2">
          <table:table-cell office:value-type="float" office:value="2" table:style-name="ce1">
            <text:p>2</text:p>
          </table:table-cell>
          <table:table-cell office:value-type="string" table:style-name="ce1">
            <text:p>Chapinero</text:p>
          </table:table-cell>
          <table:table-cell office:value-type="float" office:value="817" table:style-name="ce1">
            <text:p>817</text:p>
          </table:table-cell>
          <table:table-cell office:value-type="string" table:style-name="ce1">
            <text:p>CHAPINERO: Chico Lago + Refugio</text:p>
          </table:table-cell>
          <table:table-cell table:number-columns-repeated="16380"/>
        </table:table-row>
        <table:table-row table:style-name="ro2">
          <table:table-cell office:value-type="float" office:value="3" table:style-name="ce1">
            <text:p>3</text:p>
          </table:table-cell>
          <table:table-cell office:value-type="string" table:style-name="ce1">
            <text:p>Santafé</text:p>
          </table:table-cell>
          <table:table-cell office:value-type="float" office:value="92" table:style-name="ce1">
            <text:p>92</text:p>
          </table:table-cell>
          <table:table-cell office:value-type="string" table:style-name="ce1">
            <text:p>La Macarena</text:p>
          </table:table-cell>
          <table:table-cell table:number-columns-repeated="16380"/>
        </table:table-row>
        <table:table-row table:style-name="ro2">
          <table:table-cell office:value-type="float" office:value="3" table:style-name="ce1">
            <text:p>3</text:p>
          </table:table-cell>
          <table:table-cell office:value-type="string" table:style-name="ce1">
            <text:p>Santafé</text:p>
          </table:table-cell>
          <table:table-cell office:value-type="float" office:value="95" table:style-name="ce1">
            <text:p>95</text:p>
          </table:table-cell>
          <table:table-cell office:value-type="string" table:style-name="ce1">
            <text:p>Las Cruces</text:p>
          </table:table-cell>
          <table:table-cell table:number-columns-repeated="16380"/>
        </table:table-row>
        <table:table-row table:style-name="ro2">
          <table:table-cell office:value-type="float" office:value="3" table:style-name="ce1">
            <text:p>3</text:p>
          </table:table-cell>
          <table:table-cell office:value-type="string" table:style-name="ce1">
            <text:p>Santafé</text:p>
          </table:table-cell>
          <table:table-cell office:value-type="float" office:value="96" table:style-name="ce1">
            <text:p>96</text:p>
          </table:table-cell>
          <table:table-cell office:value-type="string" table:style-name="ce1">
            <text:p>Lourdes</text:p>
          </table:table-cell>
          <table:table-cell table:number-columns-repeated="16380"/>
        </table:table-row>
        <table:table-row table:style-name="ro2">
          <table:table-cell office:value-type="float" office:value="3" table:style-name="ce1">
            <text:p>3</text:p>
          </table:table-cell>
          <table:table-cell office:value-type="string" table:style-name="ce1">
            <text:p>Santafé</text:p>
          </table:table-cell>
          <table:table-cell office:value-type="float" office:value="814" table:style-name="ce1">
            <text:p>814</text:p>
          </table:table-cell>
          <table:table-cell office:value-type="string" table:style-name="ce1">
            <text:p>SANTA FE: Nieves + Sagrado Corazón</text:p>
          </table:table-cell>
          <table:table-cell table:number-columns-repeated="16380"/>
        </table:table-row>
        <table:table-row table:style-name="ro2">
          <table:table-cell office:value-type="float" office:value="4" table:style-name="ce1">
            <text:p>4</text:p>
          </table:table-cell>
          <table:table-cell office:value-type="string" table:style-name="ce1">
            <text:p>San Cristóbal</text:p>
          </table:table-cell>
          <table:table-cell office:value-type="float" office:value="32" table:style-name="ce1">
            <text:p>32</text:p>
          </table:table-cell>
          <table:table-cell office:value-type="string" table:style-name="ce1">
            <text:p>San Blas</text:p>
          </table:table-cell>
          <table:table-cell table:number-columns-repeated="16380"/>
        </table:table-row>
        <table:table-row table:style-name="ro2">
          <table:table-cell office:value-type="float" office:value="4" table:style-name="ce1">
            <text:p>4</text:p>
          </table:table-cell>
          <table:table-cell office:value-type="string" table:style-name="ce1">
            <text:p>San Cristóbal</text:p>
          </table:table-cell>
          <table:table-cell office:value-type="float" office:value="33" table:style-name="ce1">
            <text:p>33</text:p>
          </table:table-cell>
          <table:table-cell office:value-type="string" table:style-name="ce1">
            <text:p>Sosiego</text:p>
          </table:table-cell>
          <table:table-cell table:number-columns-repeated="16380"/>
        </table:table-row>
        <table:table-row table:style-name="ro2">
          <table:table-cell office:value-type="float" office:value="4" table:style-name="ce1">
            <text:p>4</text:p>
          </table:table-cell>
          <table:table-cell office:value-type="string" table:style-name="ce1">
            <text:p>San Cristóbal</text:p>
          </table:table-cell>
          <table:table-cell office:value-type="float" office:value="34" table:style-name="ce1">
            <text:p>34</text:p>
          </table:table-cell>
          <table:table-cell office:value-type="string" table:style-name="ce1">
            <text:p>20 de Julio</text:p>
          </table:table-cell>
          <table:table-cell table:number-columns-repeated="16380"/>
        </table:table-row>
        <table:table-row table:style-name="ro2">
          <table:table-cell office:value-type="float" office:value="4" table:style-name="ce1">
            <text:p>4</text:p>
          </table:table-cell>
          <table:table-cell office:value-type="string" table:style-name="ce1">
            <text:p>San Cristóbal</text:p>
          </table:table-cell>
          <table:table-cell office:value-type="float" office:value="50" table:style-name="ce1">
            <text:p>50</text:p>
          </table:table-cell>
          <table:table-cell office:value-type="string" table:style-name="ce1">
            <text:p>La Gloria</text:p>
          </table:table-cell>
          <table:table-cell table:number-columns-repeated="16380"/>
        </table:table-row>
        <table:table-row table:style-name="ro2">
          <table:table-cell office:value-type="float" office:value="4" table:style-name="ce1">
            <text:p>4</text:p>
          </table:table-cell>
          <table:table-cell office:value-type="string" table:style-name="ce1">
            <text:p>San Cristóbal</text:p>
          </table:table-cell>
          <table:table-cell office:value-type="float" office:value="51" table:style-name="ce1">
            <text:p>51</text:p>
          </table:table-cell>
          <table:table-cell office:value-type="string" table:style-name="ce1">
            <text:p>Los Libertadores</text:p>
          </table:table-cell>
          <table:table-cell table:number-columns-repeated="16380"/>
        </table:table-row>
        <table:table-row table:style-name="ro2">
          <table:table-cell office:value-type="float" office:value="5" table:style-name="ce1">
            <text:p>5</text:p>
          </table:table-cell>
          <table:table-cell office:value-type="string" table:style-name="ce1">
            <text:p>Usme</text:p>
          </table:table-cell>
          <table:table-cell office:value-type="float" office:value="52" table:style-name="ce1">
            <text:p>52</text:p>
          </table:table-cell>
          <table:table-cell office:value-type="string" table:style-name="ce1">
            <text:p>La Flora</text:p>
          </table:table-cell>
          <table:table-cell table:number-columns-repeated="16380"/>
        </table:table-row>
        <table:table-row table:style-name="ro2">
          <table:table-cell office:value-type="float" office:value="5" table:style-name="ce1">
            <text:p>5</text:p>
          </table:table-cell>
          <table:table-cell office:value-type="string" table:style-name="ce1">
            <text:p>Usme</text:p>
          </table:table-cell>
          <table:table-cell office:value-type="float" office:value="57" table:style-name="ce1">
            <text:p>57</text:p>
          </table:table-cell>
          <table:table-cell office:value-type="string" table:style-name="ce1">
            <text:p>Gran Yomasa</text:p>
          </table:table-cell>
          <table:table-cell table:number-columns-repeated="16380"/>
        </table:table-row>
        <table:table-row table:style-name="ro2">
          <table:table-cell office:value-type="float" office:value="5" table:style-name="ce1">
            <text:p>5</text:p>
          </table:table-cell>
          <table:table-cell office:value-type="string" table:style-name="ce1">
            <text:p>Usme</text:p>
          </table:table-cell>
          <table:table-cell office:value-type="float" office:value="58" table:style-name="ce1">
            <text:p>58</text:p>
          </table:table-cell>
          <table:table-cell office:value-type="string" table:style-name="ce1">
            <text:p>Comuneros</text:p>
          </table:table-cell>
          <table:table-cell table:number-columns-repeated="16380"/>
        </table:table-row>
        <table:table-row table:style-name="ro2">
          <table:table-cell office:value-type="float" office:value="5" table:style-name="ce1">
            <text:p>5</text:p>
          </table:table-cell>
          <table:table-cell office:value-type="string" table:style-name="ce1">
            <text:p>Usme</text:p>
          </table:table-cell>
          <table:table-cell office:value-type="float" office:value="811" table:style-name="ce1">
            <text:p>811</text:p>
          </table:table-cell>
          <table:table-cell office:value-type="string" table:style-name="ce1">
            <text:p>USME: Alfonso Lopez + Ciudad Usme</text:p>
          </table:table-cell>
          <table:table-cell table:number-columns-repeated="16380"/>
        </table:table-row>
        <table:table-row table:style-name="ro2">
          <table:table-cell office:value-type="float" office:value="5" table:style-name="ce1">
            <text:p>5</text:p>
          </table:table-cell>
          <table:table-cell office:value-type="string" table:style-name="ce1">
            <text:p>Usme</text:p>
          </table:table-cell>
          <table:table-cell office:value-type="float" office:value="812" table:style-name="ce1">
            <text:p>812</text:p>
          </table:table-cell>
          <table:table-cell office:value-type="string" table:style-name="ce1">
            <text:p>USME: Parque Entrenubes + Danubio </text:p>
          </table:table-cell>
          <table:table-cell table:number-columns-repeated="16380"/>
        </table:table-row>
        <table:table-row table:style-name="ro2">
          <table:table-cell office:value-type="float" office:value="6" table:style-name="ce1">
            <text:p>6</text:p>
          </table:table-cell>
          <table:table-cell office:value-type="string" table:style-name="ce1">
            <text:p>Tunjuelito</text:p>
          </table:table-cell>
          <table:table-cell office:value-type="float" office:value="42" table:style-name="ce1">
            <text:p>42</text:p>
          </table:table-cell>
          <table:table-cell office:value-type="string" table:style-name="ce1">
            <text:p>Venecia</text:p>
          </table:table-cell>
          <table:table-cell table:number-columns-repeated="16380"/>
        </table:table-row>
        <table:table-row table:style-name="ro2">
          <table:table-cell office:value-type="float" office:value="6" table:style-name="ce1">
            <text:p>6</text:p>
          </table:table-cell>
          <table:table-cell office:value-type="string" table:style-name="ce1">
            <text:p>Tunjuelito</text:p>
          </table:table-cell>
          <table:table-cell office:value-type="float" office:value="62" table:style-name="ce1">
            <text:p>62</text:p>
          </table:table-cell>
          <table:table-cell office:value-type="string" table:style-name="ce1">
            <text:p>Tunjuelito</text:p>
          </table:table-cell>
          <table:table-cell table:number-columns-repeated="16380"/>
        </table:table-row>
        <table:table-row table:style-name="ro2">
          <table:table-cell office:value-type="float" office:value="7" table:style-name="ce1">
            <text:p>7</text:p>
          </table:table-cell>
          <table:table-cell office:value-type="string" table:style-name="ce1">
            <text:p>Bosa</text:p>
          </table:table-cell>
          <table:table-cell office:value-type="float" office:value="49" table:style-name="ce1">
            <text:p>49</text:p>
          </table:table-cell>
          <table:table-cell office:value-type="string" table:style-name="ce1">
            <text:p>Apogeo</text:p>
          </table:table-cell>
          <table:table-cell table:number-columns-repeated="16380"/>
        </table:table-row>
        <table:table-row table:style-name="ro2">
          <table:table-cell office:value-type="float" office:value="7" table:style-name="ce1">
            <text:p>7</text:p>
          </table:table-cell>
          <table:table-cell office:value-type="string" table:style-name="ce1">
            <text:p>Bosa</text:p>
          </table:table-cell>
          <table:table-cell office:value-type="float" office:value="84" table:style-name="ce1">
            <text:p>84</text:p>
          </table:table-cell>
          <table:table-cell office:value-type="string" table:style-name="ce1">
            <text:p>Bosa Occidental</text:p>
          </table:table-cell>
          <table:table-cell table:number-columns-repeated="16380"/>
        </table:table-row>
        <table:table-row table:style-name="ro2">
          <table:table-cell office:value-type="float" office:value="7" table:style-name="ce1">
            <text:p>7</text:p>
          </table:table-cell>
          <table:table-cell office:value-type="string" table:style-name="ce1">
            <text:p>Bosa</text:p>
          </table:table-cell>
          <table:table-cell office:value-type="float" office:value="85" table:style-name="ce1">
            <text:p>85</text:p>
          </table:table-cell>
          <table:table-cell office:value-type="string" table:style-name="ce1">
            <text:p>Bosa Central</text:p>
          </table:table-cell>
          <table:table-cell table:number-columns-repeated="16380"/>
        </table:table-row>
        <table:table-row table:style-name="ro2">
          <table:table-cell office:value-type="float" office:value="7" table:style-name="ce1">
            <text:p>7</text:p>
          </table:table-cell>
          <table:table-cell office:value-type="string" table:style-name="ce1">
            <text:p>Bosa</text:p>
          </table:table-cell>
          <table:table-cell office:value-type="float" office:value="86" table:style-name="ce1">
            <text:p>86</text:p>
          </table:table-cell>
          <table:table-cell office:value-type="string" table:style-name="ce1">
            <text:p>El Provenir</text:p>
          </table:table-cell>
          <table:table-cell table:number-columns-repeated="16380"/>
        </table:table-row>
        <table:table-row table:style-name="ro2">
          <table:table-cell office:value-type="float" office:value="7" table:style-name="ce1">
            <text:p>7</text:p>
          </table:table-cell>
          <table:table-cell office:value-type="string" table:style-name="ce1">
            <text:p>Bosa</text:p>
          </table:table-cell>
          <table:table-cell office:value-type="float" office:value="87" table:style-name="ce1">
            <text:p>87</text:p>
          </table:table-cell>
          <table:table-cell office:value-type="string" table:style-name="ce1">
            <text:p>Tintal Sur</text:p>
          </table:table-cell>
          <table:table-cell table:number-columns-repeated="16380"/>
        </table:table-row>
        <table:table-row table:style-name="ro2">
          <table:table-cell office:value-type="float" office:value="8" table:style-name="ce1">
            <text:p>8</text:p>
          </table:table-cell>
          <table:table-cell office:value-type="string" table:style-name="ce1">
            <text:p>Kennedy</text:p>
          </table:table-cell>
          <table:table-cell office:value-type="float" office:value="44" table:style-name="ce1">
            <text:p>44</text:p>
          </table:table-cell>
          <table:table-cell office:value-type="string" table:style-name="ce1">
            <text:p>Américas</text:p>
          </table:table-cell>
          <table:table-cell table:number-columns-repeated="16380"/>
        </table:table-row>
        <table:table-row table:style-name="ro2">
          <table:table-cell office:value-type="float" office:value="8" table:style-name="ce1">
            <text:p>8</text:p>
          </table:table-cell>
          <table:table-cell office:value-type="string" table:style-name="ce1">
            <text:p>Kennedy</text:p>
          </table:table-cell>
          <table:table-cell office:value-type="float" office:value="45" table:style-name="ce1">
            <text:p>45</text:p>
          </table:table-cell>
          <table:table-cell office:value-type="string" table:style-name="ce1">
            <text:p>Carvajal</text:p>
          </table:table-cell>
          <table:table-cell table:number-columns-repeated="16380"/>
        </table:table-row>
        <table:table-row table:style-name="ro2">
          <table:table-cell office:value-type="float" office:value="8" table:style-name="ce1">
            <text:p>8</text:p>
          </table:table-cell>
          <table:table-cell office:value-type="string" table:style-name="ce1">
            <text:p>Kennedy</text:p>
          </table:table-cell>
          <table:table-cell office:value-type="float" office:value="47" table:style-name="ce1">
            <text:p>47</text:p>
          </table:table-cell>
          <table:table-cell office:value-type="string" table:style-name="ce1">
            <text:p>Kennedy Central</text:p>
          </table:table-cell>
          <table:table-cell table:number-columns-repeated="16380"/>
        </table:table-row>
        <table:table-row table:style-name="ro2">
          <table:table-cell office:value-type="float" office:value="8" table:style-name="ce1">
            <text:p>8</text:p>
          </table:table-cell>
          <table:table-cell office:value-type="string" table:style-name="ce1">
            <text:p>Kennedy</text:p>
          </table:table-cell>
          <table:table-cell office:value-type="float" office:value="48" table:style-name="ce1">
            <text:p>48</text:p>
          </table:table-cell>
          <table:table-cell office:value-type="string" table:style-name="ce1">
            <text:p>Timiza</text:p>
          </table:table-cell>
          <table:table-cell table:number-columns-repeated="16380"/>
        </table:table-row>
        <table:table-row table:style-name="ro2">
          <table:table-cell office:value-type="float" office:value="8" table:style-name="ce1">
            <text:p>8</text:p>
          </table:table-cell>
          <table:table-cell office:value-type="string" table:style-name="ce1">
            <text:p>Kennedy</text:p>
          </table:table-cell>
          <table:table-cell office:value-type="float" office:value="78" table:style-name="ce1">
            <text:p>78</text:p>
          </table:table-cell>
          <table:table-cell office:value-type="string" table:style-name="ce1">
            <text:p>Tintal Norte</text:p>
          </table:table-cell>
          <table:table-cell table:number-columns-repeated="16380"/>
        </table:table-row>
        <table:table-row table:style-name="ro2">
          <table:table-cell office:value-type="float" office:value="8" table:style-name="ce1">
            <text:p>8</text:p>
          </table:table-cell>
          <table:table-cell office:value-type="string" table:style-name="ce1">
            <text:p>Kennedy</text:p>
          </table:table-cell>
          <table:table-cell office:value-type="float" office:value="79" table:style-name="ce1">
            <text:p>79</text:p>
          </table:table-cell>
          <table:table-cell office:value-type="string" table:style-name="ce1">
            <text:p>Calandaima</text:p>
          </table:table-cell>
          <table:table-cell table:number-columns-repeated="16380"/>
        </table:table-row>
        <table:table-row table:style-name="ro2">
          <table:table-cell office:value-type="float" office:value="8" table:style-name="ce1">
            <text:p>8</text:p>
          </table:table-cell>
          <table:table-cell office:value-type="string" table:style-name="ce1">
            <text:p>Kennedy</text:p>
          </table:table-cell>
          <table:table-cell office:value-type="float" office:value="80" table:style-name="ce1">
            <text:p>80</text:p>
          </table:table-cell>
          <table:table-cell office:value-type="string" table:style-name="ce1">
            <text:p>Corabastos</text:p>
          </table:table-cell>
          <table:table-cell table:number-columns-repeated="16380"/>
        </table:table-row>
        <table:table-row table:style-name="ro2">
          <table:table-cell office:value-type="float" office:value="8" table:style-name="ce1">
            <text:p>8</text:p>
          </table:table-cell>
          <table:table-cell office:value-type="string" table:style-name="ce1">
            <text:p>Kennedy</text:p>
          </table:table-cell>
          <table:table-cell office:value-type="float" office:value="81" table:style-name="ce1">
            <text:p>81</text:p>
          </table:table-cell>
          <table:table-cell office:value-type="string" table:style-name="ce1">
            <text:p>Gran Britalia</text:p>
          </table:table-cell>
          <table:table-cell table:number-columns-repeated="16380"/>
        </table:table-row>
        <table:table-row table:style-name="ro2">
          <table:table-cell office:value-type="float" office:value="8" table:style-name="ce1">
            <text:p>8</text:p>
          </table:table-cell>
          <table:table-cell office:value-type="string" table:style-name="ce1">
            <text:p>Kennedy</text:p>
          </table:table-cell>
          <table:table-cell office:value-type="float" office:value="82" table:style-name="ce1">
            <text:p>82</text:p>
          </table:table-cell>
          <table:table-cell office:value-type="string" table:style-name="ce1">
            <text:p>Patio Bonito</text:p>
          </table:table-cell>
          <table:table-cell table:number-columns-repeated="16380"/>
        </table:table-row>
        <table:table-row table:style-name="ro2">
          <table:table-cell office:value-type="float" office:value="8" table:style-name="ce1">
            <text:p>8</text:p>
          </table:table-cell>
          <table:table-cell office:value-type="string" table:style-name="ce1">
            <text:p>Kennedy</text:p>
          </table:table-cell>
          <table:table-cell office:value-type="float" office:value="83" table:style-name="ce1">
            <text:p>83</text:p>
          </table:table-cell>
          <table:table-cell office:value-type="string" table:style-name="ce1">
            <text:p>Las Margaritas</text:p>
          </table:table-cell>
          <table:table-cell table:number-columns-repeated="16380"/>
        </table:table-row>
        <table:table-row table:style-name="ro2">
          <table:table-cell office:value-type="float" office:value="8" table:style-name="ce1">
            <text:p>8</text:p>
          </table:table-cell>
          <table:table-cell office:value-type="string" table:style-name="ce1">
            <text:p>Kennedy</text:p>
          </table:table-cell>
          <table:table-cell office:value-type="float" office:value="802" table:style-name="ce1">
            <text:p>802</text:p>
          </table:table-cell>
          <table:table-cell office:value-type="string" table:style-name="ce1">
            <text:p>KENNEDY: Castilla + Bavaria</text:p>
          </table:table-cell>
          <table:table-cell table:number-columns-repeated="16380"/>
        </table:table-row>
        <table:table-row table:style-name="ro2">
          <table:table-cell office:value-type="float" office:value="9" table:style-name="ce1">
            <text:p>9</text:p>
          </table:table-cell>
          <table:table-cell office:value-type="string" table:style-name="ce1">
            <text:p>Fontibón</text:p>
          </table:table-cell>
          <table:table-cell office:value-type="float" office:value="75" table:style-name="ce1">
            <text:p>75</text:p>
          </table:table-cell>
          <table:table-cell office:value-type="string" table:style-name="ce1">
            <text:p>Fontibón</text:p>
          </table:table-cell>
          <table:table-cell table:number-columns-repeated="16380"/>
        </table:table-row>
        <table:table-row table:style-name="ro2">
          <table:table-cell office:value-type="float" office:value="9" table:style-name="ce1">
            <text:p>9</text:p>
          </table:table-cell>
          <table:table-cell office:value-type="string" table:style-name="ce1">
            <text:p>Fontibón</text:p>
          </table:table-cell>
          <table:table-cell office:value-type="float" office:value="76" table:style-name="ce1">
            <text:p>76</text:p>
          </table:table-cell>
          <table:table-cell office:value-type="string" table:style-name="ce1">
            <text:p>Fontibón San Pablo</text:p>
          </table:table-cell>
          <table:table-cell table:number-columns-repeated="16380"/>
        </table:table-row>
        <table:table-row table:style-name="ro2">
          <table:table-cell office:value-type="float" office:value="9" table:style-name="ce1">
            <text:p>9</text:p>
          </table:table-cell>
          <table:table-cell office:value-type="string" table:style-name="ce1">
            <text:p>Fontibón</text:p>
          </table:table-cell>
          <table:table-cell office:value-type="float" office:value="77" table:style-name="ce1">
            <text:p>77</text:p>
          </table:table-cell>
          <table:table-cell office:value-type="string" table:style-name="ce1">
            <text:p>Zona Franca</text:p>
          </table:table-cell>
          <table:table-cell table:number-columns-repeated="16380"/>
        </table:table-row>
        <table:table-row table:style-name="ro2">
          <table:table-cell office:value-type="float" office:value="9" table:style-name="ce1">
            <text:p>9</text:p>
          </table:table-cell>
          <table:table-cell office:value-type="string" table:style-name="ce1">
            <text:p>Fontibón</text:p>
          </table:table-cell>
          <table:table-cell office:value-type="float" office:value="110" table:style-name="ce1">
            <text:p>110</text:p>
          </table:table-cell>
          <table:table-cell office:value-type="string" table:style-name="ce1">
            <text:p>Ciudad Salitre Occidental</text:p>
          </table:table-cell>
          <table:table-cell table:number-columns-repeated="16380"/>
        </table:table-row>
        <table:table-row table:style-name="ro2">
          <table:table-cell office:value-type="float" office:value="9" table:style-name="ce1">
            <text:p>9</text:p>
          </table:table-cell>
          <table:table-cell office:value-type="string" table:style-name="ce1">
            <text:p>Fontibón</text:p>
          </table:table-cell>
          <table:table-cell office:value-type="float" office:value="112" table:style-name="ce1">
            <text:p>112</text:p>
          </table:table-cell>
          <table:table-cell office:value-type="string" table:style-name="ce1">
            <text:p>Granjas de Techo</text:p>
          </table:table-cell>
          <table:table-cell table:number-columns-repeated="16380"/>
        </table:table-row>
        <table:table-row table:style-name="ro2">
          <table:table-cell office:value-type="float" office:value="9" table:style-name="ce1">
            <text:p>9</text:p>
          </table:table-cell>
          <table:table-cell office:value-type="string" table:style-name="ce1">
            <text:p>Fontibón</text:p>
          </table:table-cell>
          <table:table-cell office:value-type="float" office:value="114" table:style-name="ce1">
            <text:p>114</text:p>
          </table:table-cell>
          <table:table-cell office:value-type="string" table:style-name="ce1">
            <text:p>Modelia</text:p>
          </table:table-cell>
          <table:table-cell table:number-columns-repeated="16380"/>
        </table:table-row>
        <table:table-row table:style-name="ro2">
          <table:table-cell office:value-type="float" office:value="9" table:style-name="ce1">
            <text:p>9</text:p>
          </table:table-cell>
          <table:table-cell office:value-type="string" table:style-name="ce1">
            <text:p>Fontibón</text:p>
          </table:table-cell>
          <table:table-cell office:value-type="float" office:value="813" table:style-name="ce1">
            <text:p>813</text:p>
          </table:table-cell>
          <table:table-cell office:value-type="string" table:style-name="ce1">
            <text:p>FONTIBÓN: Aeropuerto Eldorado + Capellanía </text:p>
          </table:table-cell>
          <table:table-cell table:number-columns-repeated="16380"/>
        </table:table-row>
        <table:table-row table:style-name="ro2">
          <table:table-cell office:value-type="float" office:value="10" table:style-name="ce1">
            <text:p>10</text:p>
          </table:table-cell>
          <table:table-cell office:value-type="string" table:style-name="ce1">
            <text:p>Engativá</text:p>
          </table:table-cell>
          <table:table-cell office:value-type="float" office:value="26" table:style-name="ce1">
            <text:p>26</text:p>
          </table:table-cell>
          <table:table-cell office:value-type="string" table:style-name="ce1">
            <text:p>Las Ferias</text:p>
          </table:table-cell>
          <table:table-cell table:number-columns-repeated="16380"/>
        </table:table-row>
        <table:table-row table:style-name="ro2">
          <table:table-cell office:value-type="float" office:value="10" table:style-name="ce1">
            <text:p>10</text:p>
          </table:table-cell>
          <table:table-cell office:value-type="string" table:style-name="ce1">
            <text:p>Engativá</text:p>
          </table:table-cell>
          <table:table-cell office:value-type="float" office:value="29" table:style-name="ce1">
            <text:p>29</text:p>
          </table:table-cell>
          <table:table-cell office:value-type="string" table:style-name="ce1">
            <text:p>Minuto de Dios</text:p>
          </table:table-cell>
          <table:table-cell table:number-columns-repeated="16380"/>
        </table:table-row>
        <table:table-row table:style-name="ro2">
          <table:table-cell office:value-type="float" office:value="10" table:style-name="ce1">
            <text:p>10</text:p>
          </table:table-cell>
          <table:table-cell office:value-type="string" table:style-name="ce1">
            <text:p>Engativá</text:p>
          </table:table-cell>
          <table:table-cell office:value-type="float" office:value="30" table:style-name="ce1">
            <text:p>30</text:p>
          </table:table-cell>
          <table:table-cell office:value-type="string" table:style-name="ce1">
            <text:p>Boyacá Real</text:p>
          </table:table-cell>
          <table:table-cell table:number-columns-repeated="16380"/>
        </table:table-row>
        <table:table-row table:style-name="ro2">
          <table:table-cell office:value-type="float" office:value="10" table:style-name="ce1">
            <text:p>10</text:p>
          </table:table-cell>
          <table:table-cell office:value-type="string" table:style-name="ce1">
            <text:p>Engativá</text:p>
          </table:table-cell>
          <table:table-cell office:value-type="float" office:value="72" table:style-name="ce1">
            <text:p>72</text:p>
          </table:table-cell>
          <table:table-cell office:value-type="string" table:style-name="ce1">
            <text:p>Bolivia</text:p>
          </table:table-cell>
          <table:table-cell table:number-columns-repeated="16380"/>
        </table:table-row>
        <table:table-row table:style-name="ro2">
          <table:table-cell office:value-type="float" office:value="10" table:style-name="ce1">
            <text:p>10</text:p>
          </table:table-cell>
          <table:table-cell office:value-type="string" table:style-name="ce1">
            <text:p>Engativá</text:p>
          </table:table-cell>
          <table:table-cell office:value-type="float" office:value="73" table:style-name="ce1">
            <text:p>73</text:p>
          </table:table-cell>
          <table:table-cell office:value-type="string" table:style-name="ce1">
            <text:p>Garces Navas</text:p>
          </table:table-cell>
          <table:table-cell table:number-columns-repeated="16380"/>
        </table:table-row>
        <table:table-row table:style-name="ro2">
          <table:table-cell office:value-type="float" office:value="10" table:style-name="ce1">
            <text:p>10</text:p>
          </table:table-cell>
          <table:table-cell office:value-type="string" table:style-name="ce1">
            <text:p>Engativá</text:p>
          </table:table-cell>
          <table:table-cell office:value-type="float" office:value="74" table:style-name="ce1">
            <text:p>74</text:p>
          </table:table-cell>
          <table:table-cell office:value-type="string" table:style-name="ce1">
            <text:p>Engativa</text:p>
          </table:table-cell>
          <table:table-cell table:number-columns-repeated="16380"/>
        </table:table-row>
        <table:table-row table:style-name="ro2">
          <table:table-cell office:value-type="float" office:value="10" table:style-name="ce1">
            <text:p>10</text:p>
          </table:table-cell>
          <table:table-cell office:value-type="string" table:style-name="ce1">
            <text:p>Engativá</text:p>
          </table:table-cell>
          <table:table-cell office:value-type="float" office:value="116" table:style-name="ce1">
            <text:p>116</text:p>
          </table:table-cell>
          <table:table-cell office:value-type="string" table:style-name="ce1">
            <text:p>Álamos</text:p>
          </table:table-cell>
          <table:table-cell table:number-columns-repeated="16380"/>
        </table:table-row>
        <table:table-row table:style-name="ro2">
          <table:table-cell office:value-type="float" office:value="10" table:style-name="ce1">
            <text:p>10</text:p>
          </table:table-cell>
          <table:table-cell office:value-type="string" table:style-name="ce1">
            <text:p>Engativá</text:p>
          </table:table-cell>
          <table:table-cell office:value-type="float" office:value="810" table:style-name="ce1">
            <text:p>810</text:p>
          </table:table-cell>
          <table:table-cell office:value-type="string" table:style-name="ce1">
            <text:p>ENGATIVA: Santa Cecilia + Alamos + Jardín Botánico</text:p>
          </table:table-cell>
          <table:table-cell table:number-columns-repeated="16380"/>
        </table:table-row>
        <table:table-row table:style-name="ro2">
          <table:table-cell office:value-type="float" office:value="11" table:style-name="ce1">
            <text:p>11</text:p>
          </table:table-cell>
          <table:table-cell office:value-type="string" table:style-name="ce1">
            <text:p>Suba</text:p>
          </table:table-cell>
          <table:table-cell office:value-type="float" office:value="18" table:style-name="ce1">
            <text:p>18</text:p>
          </table:table-cell>
          <table:table-cell office:value-type="string" table:style-name="ce1">
            <text:p>Britalia</text:p>
          </table:table-cell>
          <table:table-cell table:number-columns-repeated="16380"/>
        </table:table-row>
        <table:table-row table:style-name="ro2">
          <table:table-cell office:value-type="float" office:value="11" table:style-name="ce1">
            <text:p>11</text:p>
          </table:table-cell>
          <table:table-cell office:value-type="string" table:style-name="ce1">
            <text:p>Suba</text:p>
          </table:table-cell>
          <table:table-cell office:value-type="float" office:value="19" table:style-name="ce1">
            <text:p>19</text:p>
          </table:table-cell>
          <table:table-cell office:value-type="string" table:style-name="ce1">
            <text:p>El Prado</text:p>
          </table:table-cell>
          <table:table-cell table:number-columns-repeated="16380"/>
        </table:table-row>
        <table:table-row table:style-name="ro2">
          <table:table-cell office:value-type="float" office:value="11" table:style-name="ce1">
            <text:p>11</text:p>
          </table:table-cell>
          <table:table-cell office:value-type="string" table:style-name="ce1">
            <text:p>Suba</text:p>
          </table:table-cell>
          <table:table-cell office:value-type="float" office:value="20" table:style-name="ce1">
            <text:p>20</text:p>
          </table:table-cell>
          <table:table-cell office:value-type="string" table:style-name="ce1">
            <text:p>La Alhambra</text:p>
          </table:table-cell>
          <table:table-cell table:number-columns-repeated="16380"/>
        </table:table-row>
        <table:table-row table:style-name="ro2">
          <table:table-cell office:value-type="float" office:value="11" table:style-name="ce1">
            <text:p>11</text:p>
          </table:table-cell>
          <table:table-cell office:value-type="string" table:style-name="ce1">
            <text:p>Suba</text:p>
          </table:table-cell>
          <table:table-cell office:value-type="float" office:value="23" table:style-name="ce1">
            <text:p>23</text:p>
          </table:table-cell>
          <table:table-cell office:value-type="string" table:style-name="ce1">
            <text:p>Casa Blanca Suba</text:p>
          </table:table-cell>
          <table:table-cell table:number-columns-repeated="16380"/>
        </table:table-row>
        <table:table-row table:style-name="ro2">
          <table:table-cell office:value-type="float" office:value="11" table:style-name="ce1">
            <text:p>11</text:p>
          </table:table-cell>
          <table:table-cell office:value-type="string" table:style-name="ce1">
            <text:p>Suba</text:p>
          </table:table-cell>
          <table:table-cell office:value-type="float" office:value="24" table:style-name="ce1">
            <text:p>24</text:p>
          </table:table-cell>
          <table:table-cell office:value-type="string" table:style-name="ce1">
            <text:p>Niza</text:p>
          </table:table-cell>
          <table:table-cell table:number-columns-repeated="16380"/>
        </table:table-row>
        <table:table-row table:style-name="ro2">
          <table:table-cell office:value-type="float" office:value="11" table:style-name="ce1">
            <text:p>11</text:p>
          </table:table-cell>
          <table:table-cell office:value-type="string" table:style-name="ce1">
            <text:p>Suba</text:p>
          </table:table-cell>
          <table:table-cell office:value-type="float" office:value="25" table:style-name="ce1">
            <text:p>25</text:p>
          </table:table-cell>
          <table:table-cell office:value-type="string" table:style-name="ce1">
            <text:p>La Floresta</text:p>
          </table:table-cell>
          <table:table-cell table:number-columns-repeated="16380"/>
        </table:table-row>
        <table:table-row table:style-name="ro2">
          <table:table-cell office:value-type="float" office:value="11" table:style-name="ce1">
            <text:p>11</text:p>
          </table:table-cell>
          <table:table-cell office:value-type="string" table:style-name="ce1">
            <text:p>Suba</text:p>
          </table:table-cell>
          <table:table-cell office:value-type="float" office:value="27" table:style-name="ce1">
            <text:p>27</text:p>
          </table:table-cell>
          <table:table-cell office:value-type="string" table:style-name="ce1">
            <text:p>Suba</text:p>
          </table:table-cell>
          <table:table-cell table:number-columns-repeated="16380"/>
        </table:table-row>
        <table:table-row table:style-name="ro2">
          <table:table-cell office:value-type="float" office:value="11" table:style-name="ce1">
            <text:p>11</text:p>
          </table:table-cell>
          <table:table-cell office:value-type="string" table:style-name="ce1">
            <text:p>Suba</text:p>
          </table:table-cell>
          <table:table-cell office:value-type="float" office:value="28" table:style-name="ce1">
            <text:p>28</text:p>
          </table:table-cell>
          <table:table-cell office:value-type="string" table:style-name="ce1">
            <text:p>El Rincon</text:p>
          </table:table-cell>
          <table:table-cell table:number-columns-repeated="16380"/>
        </table:table-row>
        <table:table-row table:style-name="ro2">
          <table:table-cell office:value-type="float" office:value="11" table:style-name="ce1">
            <text:p>11</text:p>
          </table:table-cell>
          <table:table-cell office:value-type="string" table:style-name="ce1">
            <text:p>Suba</text:p>
          </table:table-cell>
          <table:table-cell office:value-type="float" office:value="71" table:style-name="ce1">
            <text:p>71</text:p>
          </table:table-cell>
          <table:table-cell office:value-type="string" table:style-name="ce1">
            <text:p>Tibabuyes</text:p>
          </table:table-cell>
          <table:table-cell table:number-columns-repeated="16380"/>
        </table:table-row>
        <table:table-row table:style-name="ro2">
          <table:table-cell office:value-type="float" office:value="11" table:style-name="ce1">
            <text:p>11</text:p>
          </table:table-cell>
          <table:table-cell office:value-type="string" table:style-name="ce1">
            <text:p>Suba</text:p>
          </table:table-cell>
          <table:table-cell office:value-type="float" office:value="806" table:style-name="ce1">
            <text:p>806</text:p>
          </table:table-cell>
          <table:table-cell office:value-type="string" table:style-name="ce1">
            <text:p>SUBA: La Academia+ Guaymaral + San José de Bavaria</text:p>
          </table:table-cell>
          <table:table-cell table:number-columns-repeated="16380"/>
        </table:table-row>
        <table:table-row table:style-name="ro2">
          <table:table-cell office:value-type="float" office:value="12" table:style-name="ce1">
            <text:p>12</text:p>
          </table:table-cell>
          <table:table-cell office:value-type="string" table:style-name="ce1">
            <text:p>Barrios Unidos</text:p>
          </table:table-cell>
          <table:table-cell office:value-type="float" office:value="21" table:style-name="ce1">
            <text:p>21</text:p>
          </table:table-cell>
          <table:table-cell office:value-type="string" table:style-name="ce1">
            <text:p>Los Andes</text:p>
          </table:table-cell>
          <table:table-cell table:number-columns-repeated="16380"/>
        </table:table-row>
        <table:table-row table:style-name="ro2">
          <table:table-cell office:value-type="float" office:value="12" table:style-name="ce1">
            <text:p>12</text:p>
          </table:table-cell>
          <table:table-cell office:value-type="string" table:style-name="ce1">
            <text:p>Barrios Unidos</text:p>
          </table:table-cell>
          <table:table-cell office:value-type="float" office:value="98" table:style-name="ce1">
            <text:p>98</text:p>
          </table:table-cell>
          <table:table-cell office:value-type="string" table:style-name="ce1">
            <text:p>Los Alcazares</text:p>
          </table:table-cell>
          <table:table-cell table:number-columns-repeated="16380"/>
        </table:table-row>
        <table:table-row table:style-name="ro2">
          <table:table-cell office:value-type="float" office:value="12" table:style-name="ce1">
            <text:p>12</text:p>
          </table:table-cell>
          <table:table-cell office:value-type="string" table:style-name="ce1">
            <text:p>Barrios Unidos</text:p>
          </table:table-cell>
          <table:table-cell office:value-type="float" office:value="807" table:style-name="ce1">
            <text:p>807</text:p>
          </table:table-cell>
          <table:table-cell office:value-type="string" table:style-name="ce1">
            <text:p>BARRIOS UNIDOS: Parque Salitre  + Doce de Octubre</text:p>
          </table:table-cell>
          <table:table-cell table:number-columns-repeated="16380"/>
        </table:table-row>
        <table:table-row table:style-name="ro2">
          <table:table-cell office:value-type="float" office:value="13" table:style-name="ce1">
            <text:p>13</text:p>
          </table:table-cell>
          <table:table-cell office:value-type="string" table:style-name="ce1">
            <text:p>Teusaquillo</text:p>
          </table:table-cell>
          <table:table-cell office:value-type="float" office:value="100" table:style-name="ce1">
            <text:p>100</text:p>
          </table:table-cell>
          <table:table-cell office:value-type="string" table:style-name="ce1">
            <text:p>Galerías</text:p>
          </table:table-cell>
          <table:table-cell table:number-columns-repeated="16380"/>
        </table:table-row>
        <table:table-row table:style-name="ro2">
          <table:table-cell office:value-type="float" office:value="13" table:style-name="ce1">
            <text:p>13</text:p>
          </table:table-cell>
          <table:table-cell office:value-type="string" table:style-name="ce1">
            <text:p>Teusaquillo</text:p>
          </table:table-cell>
          <table:table-cell office:value-type="float" office:value="101" table:style-name="ce1">
            <text:p>101</text:p>
          </table:table-cell>
          <table:table-cell office:value-type="string" table:style-name="ce1">
            <text:p>Teusaquillo</text:p>
          </table:table-cell>
          <table:table-cell table:number-columns-repeated="16380"/>
        </table:table-row>
        <table:table-row table:style-name="ro2">
          <table:table-cell office:value-type="float" office:value="13" table:style-name="ce1">
            <text:p>13</text:p>
          </table:table-cell>
          <table:table-cell office:value-type="string" table:style-name="ce1">
            <text:p>Teusaquillo</text:p>
          </table:table-cell>
          <table:table-cell office:value-type="float" office:value="107" table:style-name="ce1">
            <text:p>107</text:p>
          </table:table-cell>
          <table:table-cell office:value-type="string" table:style-name="ce1">
            <text:p>Quinta Paredes</text:p>
          </table:table-cell>
          <table:table-cell table:number-columns-repeated="16380"/>
        </table:table-row>
        <table:table-row table:style-name="ro2">
          <table:table-cell office:value-type="float" office:value="13" table:style-name="ce1">
            <text:p>13</text:p>
          </table:table-cell>
          <table:table-cell office:value-type="string" table:style-name="ce1">
            <text:p>Teusaquillo</text:p>
          </table:table-cell>
          <table:table-cell office:value-type="float" office:value="109" table:style-name="ce1">
            <text:p>109</text:p>
          </table:table-cell>
          <table:table-cell office:value-type="string" table:style-name="ce1">
            <text:p>Ciudad Salitre Oriental</text:p>
          </table:table-cell>
          <table:table-cell table:number-columns-repeated="16380"/>
        </table:table-row>
        <table:table-row table:style-name="ro2">
          <table:table-cell office:value-type="float" office:value="13" table:style-name="ce1">
            <text:p>13</text:p>
          </table:table-cell>
          <table:table-cell office:value-type="string" table:style-name="ce1">
            <text:p>Teusaquillo</text:p>
          </table:table-cell>
          <table:table-cell office:value-type="float" office:value="808" table:style-name="ce1">
            <text:p>808</text:p>
          </table:table-cell>
          <table:table-cell office:value-type="string" table:style-name="ce1">
            <text:p>TEUSAQUILLO: Parque Simón Bolívar - CAN + La Esmeralda</text:p>
          </table:table-cell>
          <table:table-cell table:number-columns-repeated="16380"/>
        </table:table-row>
        <table:table-row table:style-name="ro2">
          <table:table-cell office:value-type="float" office:value="14" table:style-name="ce1">
            <text:p>14</text:p>
          </table:table-cell>
          <table:table-cell office:value-type="string" table:style-name="ce1">
            <text:p>Los Mártires</text:p>
          </table:table-cell>
          <table:table-cell office:value-type="float" office:value="37" table:style-name="ce1">
            <text:p>37</text:p>
          </table:table-cell>
          <table:table-cell office:value-type="string" table:style-name="ce1">
            <text:p>Santa Isabel</text:p>
          </table:table-cell>
          <table:table-cell table:number-columns-repeated="16380"/>
        </table:table-row>
        <table:table-row table:style-name="ro2">
          <table:table-cell office:value-type="float" office:value="14" table:style-name="ce1">
            <text:p>14</text:p>
          </table:table-cell>
          <table:table-cell office:value-type="string" table:style-name="ce1">
            <text:p>Los Mártires</text:p>
          </table:table-cell>
          <table:table-cell office:value-type="float" office:value="102" table:style-name="ce1">
            <text:p>102</text:p>
          </table:table-cell>
          <table:table-cell office:value-type="string" table:style-name="ce1">
            <text:p>La Saban</text:p>
          </table:table-cell>
          <table:table-cell table:number-columns-repeated="16380"/>
        </table:table-row>
        <table:table-row table:style-name="ro2">
          <table:table-cell office:value-type="float" office:value="15" table:style-name="ce1">
            <text:p>15</text:p>
          </table:table-cell>
          <table:table-cell office:value-type="string" table:style-name="ce1">
            <text:p>Antonio Nariño</text:p>
          </table:table-cell>
          <table:table-cell office:value-type="float" office:value="35" table:style-name="ce1">
            <text:p>35</text:p>
          </table:table-cell>
          <table:table-cell office:value-type="string" table:style-name="ce1">
            <text:p>Ciudad Jardín</text:p>
          </table:table-cell>
          <table:table-cell table:number-columns-repeated="16380"/>
        </table:table-row>
        <table:table-row table:style-name="ro2">
          <table:table-cell office:value-type="float" office:value="15" table:style-name="ce1">
            <text:p>15</text:p>
          </table:table-cell>
          <table:table-cell office:value-type="string" table:style-name="ce1">
            <text:p>Antonio Nariño</text:p>
          </table:table-cell>
          <table:table-cell office:value-type="float" office:value="38" table:style-name="ce1">
            <text:p>38</text:p>
          </table:table-cell>
          <table:table-cell office:value-type="string" table:style-name="ce1">
            <text:p>Restrepo</text:p>
          </table:table-cell>
          <table:table-cell table:number-columns-repeated="16380"/>
        </table:table-row>
        <table:table-row table:style-name="ro2">
          <table:table-cell office:value-type="float" office:value="16" table:style-name="ce1">
            <text:p>16</text:p>
          </table:table-cell>
          <table:table-cell office:value-type="string" table:style-name="ce1">
            <text:p>Puente Aranda</text:p>
          </table:table-cell>
          <table:table-cell office:value-type="float" office:value="40" table:style-name="ce1">
            <text:p>40</text:p>
          </table:table-cell>
          <table:table-cell office:value-type="string" table:style-name="ce1">
            <text:p>Ciudad Montes</text:p>
          </table:table-cell>
          <table:table-cell table:number-columns-repeated="16380"/>
        </table:table-row>
        <table:table-row table:style-name="ro2">
          <table:table-cell office:value-type="float" office:value="16" table:style-name="ce1">
            <text:p>16</text:p>
          </table:table-cell>
          <table:table-cell office:value-type="string" table:style-name="ce1">
            <text:p>Puente Aranda</text:p>
          </table:table-cell>
          <table:table-cell office:value-type="float" office:value="41" table:style-name="ce1">
            <text:p>41</text:p>
          </table:table-cell>
          <table:table-cell office:value-type="string" table:style-name="ce1">
            <text:p>Muzu</text:p>
          </table:table-cell>
          <table:table-cell table:number-columns-repeated="16380"/>
        </table:table-row>
        <table:table-row table:style-name="ro2">
          <table:table-cell office:value-type="float" office:value="16" table:style-name="ce1">
            <text:p>16</text:p>
          </table:table-cell>
          <table:table-cell office:value-type="string" table:style-name="ce1">
            <text:p>Puente Aranda</text:p>
          </table:table-cell>
          <table:table-cell office:value-type="float" office:value="43" table:style-name="ce1">
            <text:p>43</text:p>
          </table:table-cell>
          <table:table-cell office:value-type="string" table:style-name="ce1">
            <text:p>San Rafael</text:p>
          </table:table-cell>
          <table:table-cell table:number-columns-repeated="16380"/>
        </table:table-row>
        <table:table-row table:style-name="ro2">
          <table:table-cell office:value-type="float" office:value="16" table:style-name="ce1">
            <text:p>16</text:p>
          </table:table-cell>
          <table:table-cell office:value-type="string" table:style-name="ce1">
            <text:p>Puente Aranda</text:p>
          </table:table-cell>
          <table:table-cell office:value-type="float" office:value="809" table:style-name="ce1">
            <text:p>809</text:p>
          </table:table-cell>
          <table:table-cell office:value-type="string" table:style-name="ce1">
            <text:p>PUENTE ARANDA: Zona Industrial + Puente Aranda </text:p>
          </table:table-cell>
          <table:table-cell table:number-columns-repeated="16380"/>
        </table:table-row>
        <table:table-row table:style-name="ro2">
          <table:table-cell office:value-type="float" office:value="17" table:style-name="ce1">
            <text:p>17</text:p>
          </table:table-cell>
          <table:table-cell office:value-type="string" table:style-name="ce1">
            <text:p>La Candelaria</text:p>
          </table:table-cell>
          <table:table-cell office:value-type="float" office:value="94" table:style-name="ce1">
            <text:p>94</text:p>
          </table:table-cell>
          <table:table-cell office:value-type="string" table:style-name="ce1">
            <text:p>La Candelaria</text:p>
          </table:table-cell>
          <table:table-cell table:number-columns-repeated="16380"/>
        </table:table-row>
        <table:table-row table:style-name="ro2">
          <table:table-cell office:value-type="float" office:value="18" table:style-name="ce1">
            <text:p>18</text:p>
          </table:table-cell>
          <table:table-cell office:value-type="string" table:style-name="ce1">
            <text:p>Rafael Uribe Uribe</text:p>
          </table:table-cell>
          <table:table-cell office:value-type="float" office:value="36" table:style-name="ce1">
            <text:p>36</text:p>
          </table:table-cell>
          <table:table-cell office:value-type="string" table:style-name="ce1">
            <text:p>San José</text:p>
          </table:table-cell>
          <table:table-cell table:number-columns-repeated="16380"/>
        </table:table-row>
        <table:table-row table:style-name="ro2">
          <table:table-cell office:value-type="float" office:value="18" table:style-name="ce1">
            <text:p>18</text:p>
          </table:table-cell>
          <table:table-cell office:value-type="string" table:style-name="ce1">
            <text:p>Rafael Uribe Uribe</text:p>
          </table:table-cell>
          <table:table-cell office:value-type="float" office:value="39" table:style-name="ce1">
            <text:p>39</text:p>
          </table:table-cell>
          <table:table-cell office:value-type="string" table:style-name="ce1">
            <text:p>Quiroga</text:p>
          </table:table-cell>
          <table:table-cell table:number-columns-repeated="16380"/>
        </table:table-row>
        <table:table-row table:style-name="ro2">
          <table:table-cell office:value-type="float" office:value="18" table:style-name="ce1">
            <text:p>18</text:p>
          </table:table-cell>
          <table:table-cell office:value-type="string" table:style-name="ce1">
            <text:p>Rafael Uribe Uribe</text:p>
          </table:table-cell>
          <table:table-cell office:value-type="float" office:value="53" table:style-name="ce1">
            <text:p>53</text:p>
          </table:table-cell>
          <table:table-cell office:value-type="string" table:style-name="ce1">
            <text:p>Marco Fidel Suárez</text:p>
          </table:table-cell>
          <table:table-cell table:number-columns-repeated="16380"/>
        </table:table-row>
        <table:table-row table:style-name="ro2">
          <table:table-cell office:value-type="float" office:value="18" table:style-name="ce1">
            <text:p>18</text:p>
          </table:table-cell>
          <table:table-cell office:value-type="string" table:style-name="ce1">
            <text:p>Rafael Uribe Uribe</text:p>
          </table:table-cell>
          <table:table-cell office:value-type="float" office:value="54" table:style-name="ce1">
            <text:p>54</text:p>
          </table:table-cell>
          <table:table-cell office:value-type="string" table:style-name="ce1">
            <text:p>Marruecos</text:p>
          </table:table-cell>
          <table:table-cell table:number-columns-repeated="16380"/>
        </table:table-row>
        <table:table-row table:style-name="ro2">
          <table:table-cell office:value-type="float" office:value="18" table:style-name="ce1">
            <text:p>18</text:p>
          </table:table-cell>
          <table:table-cell office:value-type="string" table:style-name="ce1">
            <text:p>Rafael Uribe Uribe</text:p>
          </table:table-cell>
          <table:table-cell office:value-type="float" office:value="55" table:style-name="ce1">
            <text:p>55</text:p>
          </table:table-cell>
          <table:table-cell office:value-type="string" table:style-name="ce1">
            <text:p>Diana Turbay</text:p>
          </table:table-cell>
          <table:table-cell table:number-columns-repeated="16380"/>
        </table:table-row>
        <table:table-row table:style-name="ro2">
          <table:table-cell office:value-type="float" office:value="19" table:style-name="ce1">
            <text:p>19</text:p>
          </table:table-cell>
          <table:table-cell office:value-type="string" table:style-name="ce1">
            <text:p>Ciudad Bolívar</text:p>
          </table:table-cell>
          <table:table-cell office:value-type="float" office:value="65" table:style-name="ce1">
            <text:p>65</text:p>
          </table:table-cell>
          <table:table-cell office:value-type="string" table:style-name="ce1">
            <text:p>Arborizadora</text:p>
          </table:table-cell>
          <table:table-cell table:number-columns-repeated="16380"/>
        </table:table-row>
        <table:table-row table:style-name="ro2">
          <table:table-cell office:value-type="float" office:value="19" table:style-name="ce1">
            <text:p>19</text:p>
          </table:table-cell>
          <table:table-cell office:value-type="string" table:style-name="ce1">
            <text:p>Ciudad Bolívar</text:p>
          </table:table-cell>
          <table:table-cell office:value-type="float" office:value="66" table:style-name="ce1">
            <text:p>66</text:p>
          </table:table-cell>
          <table:table-cell office:value-type="string" table:style-name="ce1">
            <text:p>San Francisco</text:p>
          </table:table-cell>
          <table:table-cell table:number-columns-repeated="16380"/>
        </table:table-row>
        <table:table-row table:style-name="ro2">
          <table:table-cell office:value-type="float" office:value="19" table:style-name="ce1">
            <text:p>19</text:p>
          </table:table-cell>
          <table:table-cell office:value-type="string" table:style-name="ce1">
            <text:p>Ciudad Bolívar</text:p>
          </table:table-cell>
          <table:table-cell office:value-type="float" office:value="67" table:style-name="ce1">
            <text:p>67</text:p>
          </table:table-cell>
          <table:table-cell office:value-type="string" table:style-name="ce1">
            <text:p>Lucero</text:p>
          </table:table-cell>
          <table:table-cell table:number-columns-repeated="16380"/>
        </table:table-row>
        <table:table-row table:style-name="ro2">
          <table:table-cell office:value-type="float" office:value="19" table:style-name="ce1">
            <text:p>19</text:p>
          </table:table-cell>
          <table:table-cell office:value-type="string" table:style-name="ce1">
            <text:p>Ciudad Bolívar</text:p>
          </table:table-cell>
          <table:table-cell office:value-type="float" office:value="69" table:style-name="ce1">
            <text:p>69</text:p>
          </table:table-cell>
          <table:table-cell office:value-type="string" table:style-name="ce1">
            <text:p>Ismael Perdomo</text:p>
          </table:table-cell>
          <table:table-cell table:number-columns-repeated="16380"/>
        </table:table-row>
        <table:table-row table:style-name="ro2">
          <table:table-cell office:value-type="float" office:value="19" table:style-name="ce1">
            <text:p>19</text:p>
          </table:table-cell>
          <table:table-cell office:value-type="string" table:style-name="ce1">
            <text:p>Ciudad Bolívar</text:p>
          </table:table-cell>
          <table:table-cell office:value-type="float" office:value="70" table:style-name="ce1">
            <text:p>70</text:p>
          </table:table-cell>
          <table:table-cell office:value-type="string" table:style-name="ce1">
            <text:p>Jerusalem</text:p>
          </table:table-cell>
          <table:table-cell table:number-columns-repeated="16380"/>
        </table:table-row>
        <table:table-row table:style-name="ro2">
          <table:table-cell office:value-type="float" office:value="19" table:style-name="ce1">
            <text:p>19</text:p>
          </table:table-cell>
          <table:table-cell office:value-type="string" table:style-name="ce1">
            <text:p>Ciudad Bolívar</text:p>
          </table:table-cell>
          <table:table-cell office:value-type="float" office:value="815" table:style-name="ce1">
            <text:p>815</text:p>
          </table:table-cell>
          <table:table-cell office:value-type="string" table:style-name="ce1">
            <text:p>CIUDAD BOLIVAR: Monteblanco + Tesoro + Mochuelo</text:p>
          </table:table-cell>
          <table:table-cell table:number-columns-repeated="16380"/>
        </table:table-row>
        <table:table-row table:number-rows-repeated="104848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text-style style:name="N30">
      <number:text-content/>
    </number:text-style>
    <style:style style:name="Excel_32_Built-in_32_Normal" style:display-name="Excel Built-in Normal" style:family="table-cell" style:data-style-name="N0">
      <style:table-cell-properties style:vertical-align="automatic" fo:background-color="transparent"/>
      <style:text-properties fo:color="#000000"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 style:display-name="Normal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Oscar Julian Torres Vasquez</meta:initial-creator>
    <dc:creator>William Valentino Gonzalez Valderrama</dc:creator>
    <meta:creation-date>2017-09-20T20:46:48Z</meta:creation-date>
    <dc:date>2023-06-16T21:05:29Z</dc:date>
  </office:meta>
</office:document-meta>
</file>