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Millares" style:data-style-name="N35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156082" fo:border-bottom="thin solid #156082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156082" fo:border-bottom="thin solid #156082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AE9F8"/>
      <style:text-properties fo:color="#000000"/>
    </style:style>
    <style:style style:name="ce16" style:family="table-cell" style:parent-style-name="Millares" style:data-style-name="N36">
      <style:table-cell-properties fo:background-color="#DAE9F8"/>
      <style:text-properties fo:color="#000000"/>
    </style:style>
    <style:style style:name="ce17" style:family="table-cell" style:parent-style-name="Porcentaje" style:data-style-name="N13">
      <style:table-cell-properties fo:background-color="#DAE9F8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Millares" style:data-style-name="N36">
      <style:text-properties fo:color="#000000"/>
    </style:style>
    <style:style style:name="ce20" style:family="table-cell" style:parent-style-name="Porcentaje" style:data-style-name="N13"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0486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10486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5.15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 draw:decorative="true"/>
    </style:style>
    <style:style style:family="graphic" style:name="a1">
      <style:graphic-properties draw:fill="none" draw:stroke="solid" svg:stroke-width="0.01389in" svg:stroke-color="#000000" svg:stroke-opacity="100%" draw:stroke-linejoin="round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78:.$C$89])" table:base-cell-address="F__129-F_02_RankingAcumuladoV.F3">
          <table:help-message table:display="true"/>
          <table:error-message table:display="true"/>
        </table:content-validation>
        <table:content-validation table:name="val2" table:condition="of:cell-content-is-in-list([.$B$78:.$B$89])" table:base-cell-address="F__129-F_02_RankingAcumuladoV.C3">
          <table:help-message table:display="true"/>
          <table:error-message table:display="true"/>
        </table:content-validation>
      </table:content-validations>
      <table:table table:name="F__129-F_02_RankingAcumuladoV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6" table:number-columns-repeated="16369" table:default-cell-style-name="ce2"/>
        <table:table-row table:style-name="ro1">
          <table:table-cell table:number-columns-repeated="5" table:style-name="ce1"/>
          <table:table-cell table:number-columns-repeated="6" table:style-name="ce2"/>
          <table:table-cell table:style-name="ce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number-columns-spanned="14" table:number-rows-spanned="1" table:style-name="ce22">
            <text:p>RANKING EJECUCIÓN ACUMULADA PAC - RECURSOS VIGENCIA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 table:style-name="ce1"/>
          <table:table-cell office:value-type="date" office:date-value="2025-10-01T00:00:00" table:number-columns-spanned="14" table:number-rows-spanned="1" table:style-name="ce23">
            <text:p>oct-25</text:p>
          </table:table-cell>
          <table:covered-table-cell/>
          <table:covered-table-cell table:number-columns-repeated="2"/>
          <table:covered-table-cell/>
          <table:covered-table-cell table:number-columns-repeated="9"/>
          <table:table-cell table:number-columns-repeated="16369" table:style-name="ce2"/>
        </table:table-row>
        <table:table-row table:style-name="ro3">
          <table:table-cell table:style-name="ce1"/>
          <table:table-cell office:value-type="string" table:number-columns-spanned="14" table:number-rows-spanned="1" table:style-name="ce24">
            <text:p>Dirección Distrital de Tesorería</text:p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1"/>
          <table:table-cell office:value-type="string" table:number-columns-spanned="14" table:number-rows-spanned="1" table:style-name="ce24">
            <text:p>Subdirección de Planeación Financiera e Inversiones</text:p>
          </table:table-cell>
          <table:covered-table-cell table:number-columns-repeated="13"/>
          <table:table-cell table:number-columns-repeated="5" table:style-name="ce9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number-columns-spanned="14" table:number-rows-spanned="1" table:style-name="ce25">
            <text:p>Oficina de Planeación Financiera</text:p>
          </table:table-cell>
          <table:covered-table-cell table:number-columns-repeated="13"/>
          <table:table-cell table:number-columns-repeated="5" table:style-name="ce10"/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table:content-validation-name="val2" table:style-name="ce11"/>
          <table:table-cell table:style-name="ce12"/>
          <table:table-cell table:style-name="ce2"/>
          <table:table-cell table:content-validation-name="val1" table:style-name="ce2"/>
          <table:table-cell table:style-name="ce2"/>
          <table:table-cell table:number-columns-repeated="6" table:style-name="ce12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1">
            <text:p>ENTIDADES EP</text:p>
          </table:table-cell>
          <table:covered-table-cell table:number-columns-repeated="3"/>
          <table:table-cell table:content-validation-name="val1" table:style-name="ce2"/>
          <table:table-cell office:value-type="string" table:number-columns-spanned="4" table:number-rows-spanned="1" table:style-name="ce21">
            <text:p>ENTIDADES <text:s/>AC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1">
            <text:p>ENTIDADES <text:s/>FDL</text:p>
          </table:table-cell>
          <table:covered-table-cell table:number-columns-repeated="3"/>
          <table:table-cell table:number-columns-repeated="16369" table:style-name="ce1"/>
        </table:table-row>
        <table:table-row table:style-name="ro4">
          <table:table-cell table:style-name="ce2"/>
          <table:table-cell office:value-type="string" table:style-name="ce13">
            <text:p>Entidad</text:p>
          </table:table-cell>
          <table:table-cell office:value-type="string" table:style-name="ce14">
            <text:p>PAC Inicial</text:p>
          </table:table-cell>
          <table:table-cell office:value-type="string" table:style-name="ce14">
            <text:p>PAC Girado</text:p>
          </table:table-cell>
          <table:table-cell office:value-type="string" table:style-name="ce13">
            <text:p>% Giro Acumulado</text:p>
          </table:table-cell>
          <table:table-cell table:style-name="ce7"/>
          <table:table-cell office:value-type="string" table:style-name="ce13">
            <text:p>Entidad</text:p>
          </table:table-cell>
          <table:table-cell office:value-type="string" table:style-name="ce14">
            <text:p>PAC Inicial</text:p>
          </table:table-cell>
          <table:table-cell office:value-type="string" table:style-name="ce14">
            <text:p>PAC Girado</text:p>
          </table:table-cell>
          <table:table-cell office:value-type="string" table:style-name="ce13">
            <text:p>% Giro Acumulado</text:p>
          </table:table-cell>
          <table:table-cell table:style-name="ce7"/>
          <table:table-cell office:value-type="string" table:style-name="ce13">
            <text:p>Entidad</text:p>
          </table:table-cell>
          <table:table-cell office:value-type="string" table:style-name="ce14">
            <text:p>PAC Inicial</text:p>
          </table:table-cell>
          <table:table-cell office:value-type="string" table:style-name="ce14">
            <text:p>PAC Girado</text:p>
          </table:table-cell>
          <table:table-cell office:value-type="string" table:style-name="ce13">
            <text:p>% Giro Acumulado</text:p>
          </table:table-cell>
          <table:table-cell table:number-columns-repeated="5" table:style-name="ce2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5">
            <text:p>CONTRALORÍA</text:p>
          </table:table-cell>
          <table:table-cell office:value-type="float" office:value="272838543000" table:style-name="ce16">
            <text:p><text:s/>272.839<text:s/></text:p>
          </table:table-cell>
          <table:table-cell office:value-type="float" office:value="206140167736" table:style-name="ce16">
            <text:p><text:s/>206.140<text:s/></text:p>
          </table:table-cell>
          <table:table-cell office:value-type="percentage" office:value="0.75553902857485933" table:style-name="ce17">
            <text:p>76%</text:p>
          </table:table-cell>
          <table:table-cell table:style-name="ce2"/>
          <table:table-cell office:value-type="string" table:style-name="ce15">
            <text:p>CONCEJO</text:p>
          </table:table-cell>
          <table:table-cell office:value-type="float" office:value="122042178000" table:style-name="ce16">
            <text:p><text:s/>122.042<text:s/></text:p>
          </table:table-cell>
          <table:table-cell office:value-type="float" office:value="96558885310" table:style-name="ce16">
            <text:p><text:s/>96.559<text:s/></text:p>
          </table:table-cell>
          <table:table-cell office:value-type="percentage" office:value="0.79119274084079361" table:style-name="ce17">
            <text:p>79%</text:p>
          </table:table-cell>
          <table:table-cell table:style-name="ce4"/>
          <table:table-cell office:value-type="string" table:style-name="ce15">
            <text:p>La Candelaria</text:p>
          </table:table-cell>
          <table:table-cell office:value-type="float" office:value="52448702000" table:style-name="ce16">
            <text:p><text:s/>52.449<text:s/></text:p>
          </table:table-cell>
          <table:table-cell office:value-type="float" office:value="27741882502" table:style-name="ce16">
            <text:p><text:s/>27.742<text:s/></text:p>
          </table:table-cell>
          <table:table-cell office:value-type="percentage" office:value="0.52893363313357111" table:style-name="ce17">
            <text:p>53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8">
            <text:p>FONCEP (Corporativa)</text:p>
          </table:table-cell>
          <table:table-cell office:value-type="float" office:value="69578501000" table:style-name="ce19">
            <text:p><text:s/>69.579<text:s/></text:p>
          </table:table-cell>
          <table:table-cell office:value-type="float" office:value="51890976394" table:style-name="ce19">
            <text:p><text:s/>51.891<text:s/></text:p>
          </table:table-cell>
          <table:table-cell office:value-type="percentage" office:value="0.74579037559317352" table:style-name="ce20">
            <text:p>75%</text:p>
          </table:table-cell>
          <table:table-cell table:style-name="ce2"/>
          <table:table-cell office:value-type="string" table:style-name="ce18">
            <text:p>MOVILIDAD-Tránsito</text:p>
          </table:table-cell>
          <table:table-cell office:value-type="float" office:value="3613610506565" table:style-name="ce19">
            <text:p><text:s/>3.613.611<text:s/></text:p>
          </table:table-cell>
          <table:table-cell office:value-type="float" office:value="2661976855244" table:style-name="ce19">
            <text:p><text:s/>2.661.977<text:s/></text:p>
          </table:table-cell>
          <table:table-cell office:value-type="percentage" office:value="0.73665295427049304" table:style-name="ce20">
            <text:p>74%</text:p>
          </table:table-cell>
          <table:table-cell table:style-name="ce4"/>
          <table:table-cell office:value-type="string" table:style-name="ce18">
            <text:p>Teusaquillo</text:p>
          </table:table-cell>
          <table:table-cell office:value-type="float" office:value="65499683000" table:style-name="ce19">
            <text:p><text:s/>65.500<text:s/></text:p>
          </table:table-cell>
          <table:table-cell office:value-type="float" office:value="34402475560" table:style-name="ce19">
            <text:p><text:s/>34.402<text:s/></text:p>
          </table:table-cell>
          <table:table-cell office:value-type="percentage" office:value="0.52523117646233497" table:style-name="ce20">
            <text:p>53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5">
            <text:p>FUGA</text:p>
          </table:table-cell>
          <table:table-cell office:value-type="float" office:value="48869178000" table:style-name="ce16">
            <text:p><text:s/>48.869<text:s/></text:p>
          </table:table-cell>
          <table:table-cell office:value-type="float" office:value="36424007585" table:style-name="ce16">
            <text:p><text:s/>36.424<text:s/></text:p>
          </table:table-cell>
          <table:table-cell office:value-type="percentage" office:value="0.74533702173177541" table:style-name="ce17">
            <text:p>75%</text:p>
          </table:table-cell>
          <table:table-cell table:style-name="ce2"/>
          <table:table-cell office:value-type="string" table:style-name="ce15">
            <text:p>SDH-Crédito Público</text:p>
          </table:table-cell>
          <table:table-cell office:value-type="float" office:value="1833195412000" table:style-name="ce16">
            <text:p><text:s/>1.833.195<text:s/></text:p>
          </table:table-cell>
          <table:table-cell office:value-type="float" office:value="1328602463304" table:style-name="ce16">
            <text:p><text:s/>1.328.602<text:s/></text:p>
          </table:table-cell>
          <table:table-cell office:value-type="percentage" office:value="0.7247467752794049" table:style-name="ce17">
            <text:p>72%</text:p>
          </table:table-cell>
          <table:table-cell table:style-name="ce4"/>
          <table:table-cell office:value-type="string" table:style-name="ce15">
            <text:p>Barrios Unidos</text:p>
          </table:table-cell>
          <table:table-cell office:value-type="float" office:value="85239742000" table:style-name="ce16">
            <text:p><text:s/>85.240<text:s/></text:p>
          </table:table-cell>
          <table:table-cell office:value-type="float" office:value="42162380176" table:style-name="ce16">
            <text:p><text:s/>42.162<text:s/></text:p>
          </table:table-cell>
          <table:table-cell office:value-type="percentage" office:value="0.4946328929057528" table:style-name="ce17">
            <text:p>49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8">
            <text:p>FFDS</text:p>
          </table:table-cell>
          <table:table-cell office:value-type="float" office:value="4588214335000" table:style-name="ce19">
            <text:p><text:s/>4.588.214<text:s/></text:p>
          </table:table-cell>
          <table:table-cell office:value-type="float" office:value="3181371031927" table:style-name="ce19">
            <text:p><text:s/>3.181.371<text:s/></text:p>
          </table:table-cell>
          <table:table-cell office:value-type="percentage" office:value="0.69337890509140743" table:style-name="ce20">
            <text:p>69%</text:p>
          </table:table-cell>
          <table:table-cell table:style-name="ce2"/>
          <table:table-cell office:value-type="string" table:style-name="ce18">
            <text:p>SDP</text:p>
          </table:table-cell>
          <table:table-cell office:value-type="float" office:value="213263951000" table:style-name="ce19">
            <text:p><text:s/>213.264<text:s/></text:p>
          </table:table-cell>
          <table:table-cell office:value-type="float" office:value="151826229886" table:style-name="ce19">
            <text:p><text:s/>151.826<text:s/></text:p>
          </table:table-cell>
          <table:table-cell office:value-type="percentage" office:value="0.71191698913052581" table:style-name="ce20">
            <text:p>71%</text:p>
          </table:table-cell>
          <table:table-cell table:style-name="ce4"/>
          <table:table-cell office:value-type="string" table:style-name="ce18">
            <text:p>Tunjuelito</text:p>
          </table:table-cell>
          <table:table-cell office:value-type="float" office:value="99515514000" table:style-name="ce19">
            <text:p><text:s/>99.516<text:s/></text:p>
          </table:table-cell>
          <table:table-cell office:value-type="float" office:value="47646788802" table:style-name="ce19">
            <text:p><text:s/>47.647<text:s/></text:p>
          </table:table-cell>
          <table:table-cell office:value-type="percentage" office:value="0.47878754665327861" table:style-name="ce20">
            <text:p>48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5">
            <text:p>IDARTES</text:p>
          </table:table-cell>
          <table:table-cell office:value-type="float" office:value="219629248000" table:style-name="ce16">
            <text:p><text:s/>219.629<text:s/></text:p>
          </table:table-cell>
          <table:table-cell office:value-type="float" office:value="150997746323" table:style-name="ce16">
            <text:p><text:s/>150.998<text:s/></text:p>
          </table:table-cell>
          <table:table-cell office:value-type="percentage" office:value="0.68751201262137907" table:style-name="ce17">
            <text:p>69%</text:p>
          </table:table-cell>
          <table:table-cell table:style-name="ce2"/>
          <table:table-cell office:value-type="string" table:style-name="ce15">
            <text:p>SED</text:p>
          </table:table-cell>
          <table:table-cell office:value-type="float" office:value="7100013079000" table:style-name="ce16">
            <text:p><text:s/>7.100.013<text:s/></text:p>
          </table:table-cell>
          <table:table-cell office:value-type="float" office:value="4987070810693" table:style-name="ce16">
            <text:p><text:s/>4.987.071<text:s/></text:p>
          </table:table-cell>
          <table:table-cell office:value-type="percentage" office:value="0.70240304562867129" table:style-name="ce17">
            <text:p>70%</text:p>
          </table:table-cell>
          <table:table-cell table:style-name="ce4"/>
          <table:table-cell office:value-type="string" table:style-name="ce15">
            <text:p>Antonio Nariño</text:p>
          </table:table-cell>
          <table:table-cell office:value-type="float" office:value="62111127000" table:style-name="ce16">
            <text:p><text:s/>62.111<text:s/></text:p>
          </table:table-cell>
          <table:table-cell office:value-type="float" office:value="29316923344" table:style-name="ce16">
            <text:p><text:s/>29.317<text:s/></text:p>
          </table:table-cell>
          <table:table-cell office:value-type="percentage" office:value="0.47200758962238765" table:style-name="ce17">
            <text:p>47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8">
            <text:p>OFB</text:p>
          </table:table-cell>
          <table:table-cell office:value-type="float" office:value="82219587000" table:style-name="ce19">
            <text:p><text:s/>82.220<text:s/></text:p>
          </table:table-cell>
          <table:table-cell office:value-type="float" office:value="56032219616" table:style-name="ce19">
            <text:p><text:s/>56.032<text:s/></text:p>
          </table:table-cell>
          <table:table-cell office:value-type="percentage" office:value="0.68149478318347667" table:style-name="ce20">
            <text:p>68%</text:p>
          </table:table-cell>
          <table:table-cell table:style-name="ce2"/>
          <table:table-cell office:value-type="string" table:style-name="ce18">
            <text:p>S.HÁBITAT</text:p>
          </table:table-cell>
          <table:table-cell office:value-type="float" office:value="835612375332" table:style-name="ce19">
            <text:p><text:s/>835.612<text:s/></text:p>
          </table:table-cell>
          <table:table-cell office:value-type="float" office:value="574927104479" table:style-name="ce19">
            <text:p><text:s/>574.927<text:s/></text:p>
          </table:table-cell>
          <table:table-cell office:value-type="percentage" office:value="0.68803086389257195" table:style-name="ce20">
            <text:p>69%</text:p>
          </table:table-cell>
          <table:table-cell table:style-name="ce4"/>
          <table:table-cell office:value-type="string" table:style-name="ce18">
            <text:p>Kennedy</text:p>
          </table:table-cell>
          <table:table-cell office:value-type="float" office:value="353745598000" table:style-name="ce19">
            <text:p><text:s/>353.746<text:s/></text:p>
          </table:table-cell>
          <table:table-cell office:value-type="float" office:value="163416019482" table:style-name="ce19">
            <text:p><text:s/>163.416<text:s/></text:p>
          </table:table-cell>
          <table:table-cell office:value-type="percentage" office:value="0.46195916049816116" table:style-name="ce20">
            <text:p>46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5">
            <text:p>IDEP</text:p>
          </table:table-cell>
          <table:table-cell office:value-type="float" office:value="16740812000" table:style-name="ce16">
            <text:p><text:s/>16.741<text:s/></text:p>
          </table:table-cell>
          <table:table-cell office:value-type="float" office:value="10743450995" table:style-name="ce16">
            <text:p><text:s/>10.743<text:s/></text:p>
          </table:table-cell>
          <table:table-cell office:value-type="percentage" office:value="0.64175208436723385" table:style-name="ce17">
            <text:p>64%</text:p>
          </table:table-cell>
          <table:table-cell table:style-name="ce2"/>
          <table:table-cell office:value-type="string" table:style-name="ce15">
            <text:p>PERSONERÍA</text:p>
          </table:table-cell>
          <table:table-cell office:value-type="float" office:value="261483048000" table:style-name="ce16">
            <text:p><text:s/>261.483<text:s/></text:p>
          </table:table-cell>
          <table:table-cell office:value-type="float" office:value="179080041903" table:style-name="ce16">
            <text:p><text:s/>179.080<text:s/></text:p>
          </table:table-cell>
          <table:table-cell office:value-type="percentage" office:value="0.68486291280725775" table:style-name="ce17">
            <text:p>68%</text:p>
          </table:table-cell>
          <table:table-cell table:style-name="ce4"/>
          <table:table-cell office:value-type="string" table:style-name="ce15">
            <text:p>Usaquén</text:p>
          </table:table-cell>
          <table:table-cell office:value-type="float" office:value="133158680000" table:style-name="ce16">
            <text:p><text:s/>133.159<text:s/></text:p>
          </table:table-cell>
          <table:table-cell office:value-type="float" office:value="59950058649" table:style-name="ce16">
            <text:p><text:s/>59.950<text:s/></text:p>
          </table:table-cell>
          <table:table-cell office:value-type="percentage" office:value="0.45021517672749534" table:style-name="ce17">
            <text:p>45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8">
            <text:p>UAECD</text:p>
          </table:table-cell>
          <table:table-cell office:value-type="float" office:value="126729821000" table:style-name="ce19">
            <text:p><text:s/>126.730<text:s/></text:p>
          </table:table-cell>
          <table:table-cell office:value-type="float" office:value="80976444589" table:style-name="ce19">
            <text:p><text:s/>80.976<text:s/></text:p>
          </table:table-cell>
          <table:table-cell office:value-type="percentage" office:value="0.63896913883433959" table:style-name="ce20">
            <text:p>64%</text:p>
          </table:table-cell>
          <table:table-cell table:style-name="ce2"/>
          <table:table-cell office:value-type="string" table:style-name="ce18">
            <text:p>DASCD</text:p>
          </table:table-cell>
          <table:table-cell office:value-type="float" office:value="25802344000" table:style-name="ce19">
            <text:p><text:s/>25.802<text:s/></text:p>
          </table:table-cell>
          <table:table-cell office:value-type="float" office:value="17479893535" table:style-name="ce19">
            <text:p><text:s/>17.480<text:s/></text:p>
          </table:table-cell>
          <table:table-cell office:value-type="percentage" office:value="0.67745370478744105" table:style-name="ce20">
            <text:p>68%</text:p>
          </table:table-cell>
          <table:table-cell table:style-name="ce4"/>
          <table:table-cell office:value-type="string" table:style-name="ce18">
            <text:p>Rafael Uribe Uribe</text:p>
          </table:table-cell>
          <table:table-cell office:value-type="float" office:value="236319878000" table:style-name="ce19">
            <text:p><text:s/>236.320<text:s/></text:p>
          </table:table-cell>
          <table:table-cell office:value-type="float" office:value="106071965031" table:style-name="ce19">
            <text:p><text:s/>106.072<text:s/></text:p>
          </table:table-cell>
          <table:table-cell office:value-type="percentage" office:value="0.44884910202517964" table:style-name="ce20">
            <text:p>45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5">
            <text:p>JBB</text:p>
          </table:table-cell>
          <table:table-cell office:value-type="float" office:value="73747049000" table:style-name="ce16">
            <text:p><text:s/>73.747<text:s/></text:p>
          </table:table-cell>
          <table:table-cell office:value-type="float" office:value="44505004834" table:style-name="ce16">
            <text:p><text:s/>44.505<text:s/></text:p>
          </table:table-cell>
          <table:table-cell office:value-type="percentage" office:value="0.60348184012081618" table:style-name="ce17">
            <text:p>60%</text:p>
          </table:table-cell>
          <table:table-cell table:style-name="ce2"/>
          <table:table-cell office:value-type="string" table:style-name="ce15">
            <text:p>SDH-Corporativa</text:p>
          </table:table-cell>
          <table:table-cell office:value-type="float" office:value="433941214000" table:style-name="ce16">
            <text:p><text:s/>433.941<text:s/></text:p>
          </table:table-cell>
          <table:table-cell office:value-type="float" office:value="285057132382" table:style-name="ce16">
            <text:p><text:s/>285.057<text:s/></text:p>
          </table:table-cell>
          <table:table-cell office:value-type="percentage" office:value="0.65690264760608796" table:style-name="ce17">
            <text:p>66%</text:p>
          </table:table-cell>
          <table:table-cell table:style-name="ce4"/>
          <table:table-cell office:value-type="string" table:style-name="ce15">
            <text:p>Puente Aranda</text:p>
          </table:table-cell>
          <table:table-cell office:value-type="float" office:value="97235169000" table:style-name="ce16">
            <text:p><text:s/>97.235<text:s/></text:p>
          </table:table-cell>
          <table:table-cell office:value-type="float" office:value="43301181293" table:style-name="ce16">
            <text:p><text:s/>43.301<text:s/></text:p>
          </table:table-cell>
          <table:table-cell office:value-type="percentage" office:value="0.44532427657939277" table:style-name="ce17">
            <text:p>45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8">
            <text:p>IDT</text:p>
          </table:table-cell>
          <table:table-cell office:value-type="float" office:value="33215621000" table:style-name="ce19">
            <text:p><text:s/>33.216<text:s/></text:p>
          </table:table-cell>
          <table:table-cell office:value-type="float" office:value="19758296257" table:style-name="ce19">
            <text:p><text:s/>19.758<text:s/></text:p>
          </table:table-cell>
          <table:table-cell office:value-type="percentage" office:value="0.59484952146461445" table:style-name="ce20">
            <text:p>59%</text:p>
          </table:table-cell>
          <table:table-cell table:style-name="ce2"/>
          <table:table-cell office:value-type="string" table:style-name="ce18">
            <text:p>S.GOBIERNO</text:p>
          </table:table-cell>
          <table:table-cell office:value-type="float" office:value="273092097000" table:style-name="ce19">
            <text:p><text:s/>273.092<text:s/></text:p>
          </table:table-cell>
          <table:table-cell office:value-type="float" office:value="177964879249" table:style-name="ce19">
            <text:p><text:s/>177.965<text:s/></text:p>
          </table:table-cell>
          <table:table-cell office:value-type="percentage" office:value="0.65166616392051802" table:style-name="ce20">
            <text:p>65%</text:p>
          </table:table-cell>
          <table:table-cell table:style-name="ce4"/>
          <table:table-cell office:value-type="string" table:style-name="ce18">
            <text:p>Ciudad Bolívar</text:p>
          </table:table-cell>
          <table:table-cell office:value-type="float" office:value="386888385000" table:style-name="ce19">
            <text:p><text:s/>386.888<text:s/></text:p>
          </table:table-cell>
          <table:table-cell office:value-type="float" office:value="170589625602" table:style-name="ce19">
            <text:p><text:s/>170.590<text:s/></text:p>
          </table:table-cell>
          <table:table-cell office:value-type="percentage" office:value="0.44092723435468345" table:style-name="ce20">
            <text:p>44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5">
            <text:p>IDIPRON</text:p>
          </table:table-cell>
          <table:table-cell office:value-type="float" office:value="121996557000" table:style-name="ce16">
            <text:p><text:s/>121.997<text:s/></text:p>
          </table:table-cell>
          <table:table-cell office:value-type="float" office:value="70799621332" table:style-name="ce16">
            <text:p><text:s/>70.800<text:s/></text:p>
          </table:table-cell>
          <table:table-cell office:value-type="percentage" office:value="0.5803411430045522" table:style-name="ce17">
            <text:p>58%</text:p>
          </table:table-cell>
          <table:table-cell table:style-name="ce2"/>
          <table:table-cell office:value-type="string" table:style-name="ce15">
            <text:p>DADEP</text:p>
          </table:table-cell>
          <table:table-cell office:value-type="float" office:value="53354570000" table:style-name="ce16">
            <text:p><text:s/>53.355<text:s/></text:p>
          </table:table-cell>
          <table:table-cell office:value-type="float" office:value="34638287433" table:style-name="ce16">
            <text:p><text:s/>34.638<text:s/></text:p>
          </table:table-cell>
          <table:table-cell office:value-type="percentage" office:value="0.64920938230783232" table:style-name="ce17">
            <text:p>65%</text:p>
          </table:table-cell>
          <table:table-cell table:style-name="ce4"/>
          <table:table-cell office:value-type="string" table:style-name="ce15">
            <text:p>Engativá</text:p>
          </table:table-cell>
          <table:table-cell office:value-type="float" office:value="205239336000" table:style-name="ce16">
            <text:p><text:s/>205.239<text:s/></text:p>
          </table:table-cell>
          <table:table-cell office:value-type="float" office:value="87560233525" table:style-name="ce16">
            <text:p><text:s/>87.560<text:s/></text:p>
          </table:table-cell>
          <table:table-cell office:value-type="percentage" office:value="0.42662500878973802" table:style-name="ce17">
            <text:p>43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8">
            <text:p>IDPC</text:p>
          </table:table-cell>
          <table:table-cell office:value-type="float" office:value="47541250000" table:style-name="ce19">
            <text:p><text:s/>47.541<text:s/></text:p>
          </table:table-cell>
          <table:table-cell office:value-type="float" office:value="27505922063" table:style-name="ce19">
            <text:p><text:s/>27.506<text:s/></text:p>
          </table:table-cell>
          <table:table-cell office:value-type="percentage" office:value="0.57856960140930247" table:style-name="ce20">
            <text:p>58%</text:p>
          </table:table-cell>
          <table:table-cell table:style-name="ce2"/>
          <table:table-cell office:value-type="string" table:style-name="ce18">
            <text:p>SDS</text:p>
          </table:table-cell>
          <table:table-cell office:value-type="float" office:value="105438400000" table:style-name="ce19">
            <text:p><text:s/>105.438<text:s/></text:p>
          </table:table-cell>
          <table:table-cell office:value-type="float" office:value="68408853835" table:style-name="ce19">
            <text:p><text:s/>68.409<text:s/></text:p>
          </table:table-cell>
          <table:table-cell office:value-type="percentage" office:value="0.64880398256233018" table:style-name="ce20">
            <text:p>65%</text:p>
          </table:table-cell>
          <table:table-cell table:style-name="ce4"/>
          <table:table-cell office:value-type="string" table:style-name="ce18">
            <text:p>Mártires</text:p>
          </table:table-cell>
          <table:table-cell office:value-type="float" office:value="85865745000" table:style-name="ce19">
            <text:p><text:s/>85.866<text:s/></text:p>
          </table:table-cell>
          <table:table-cell office:value-type="float" office:value="35523214927" table:style-name="ce19">
            <text:p><text:s/>35.523<text:s/></text:p>
          </table:table-cell>
          <table:table-cell office:value-type="percentage" office:value="0.41370647779274494" table:style-name="ce20">
            <text:p>41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5">
            <text:p>IDIGER</text:p>
          </table:table-cell>
          <table:table-cell office:value-type="float" office:value="62198183000" table:style-name="ce16">
            <text:p><text:s/>62.198<text:s/></text:p>
          </table:table-cell>
          <table:table-cell office:value-type="float" office:value="35877951540" table:style-name="ce16">
            <text:p><text:s/>35.878<text:s/></text:p>
          </table:table-cell>
          <table:table-cell office:value-type="percentage" office:value="0.57683279172319235" table:style-name="ce17">
            <text:p>58%</text:p>
          </table:table-cell>
          <table:table-cell table:style-name="ce2"/>
          <table:table-cell office:value-type="string" table:style-name="ce15">
            <text:p>SJD</text:p>
          </table:table-cell>
          <table:table-cell office:value-type="float" office:value="46737047637" table:style-name="ce16">
            <text:p><text:s/>46.737<text:s/></text:p>
          </table:table-cell>
          <table:table-cell office:value-type="float" office:value="29941236664" table:style-name="ce16">
            <text:p><text:s/>29.941<text:s/></text:p>
          </table:table-cell>
          <table:table-cell office:value-type="percentage" office:value="0.64063175099440006" table:style-name="ce17">
            <text:p>64%</text:p>
          </table:table-cell>
          <table:table-cell table:style-name="ce4"/>
          <table:table-cell office:value-type="string" table:style-name="ce15">
            <text:p>Usme</text:p>
          </table:table-cell>
          <table:table-cell office:value-type="float" office:value="226736601000" table:style-name="ce16">
            <text:p><text:s/>226.737<text:s/></text:p>
          </table:table-cell>
          <table:table-cell office:value-type="float" office:value="93073489099" table:style-name="ce16">
            <text:p><text:s/>93.073<text:s/></text:p>
          </table:table-cell>
          <table:table-cell office:value-type="percentage" office:value="0.41049168369159772" table:style-name="ce17">
            <text:p>41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8">
            <text:p>UD</text:p>
          </table:table-cell>
          <table:table-cell office:value-type="float" office:value="517073579000" table:style-name="ce19">
            <text:p><text:s/>517.074<text:s/></text:p>
          </table:table-cell>
          <table:table-cell office:value-type="float" office:value="292195738531" table:style-name="ce19">
            <text:p><text:s/>292.196<text:s/></text:p>
          </table:table-cell>
          <table:table-cell office:value-type="percentage" office:value="0.56509508587945079" table:style-name="ce20">
            <text:p>57%</text:p>
          </table:table-cell>
          <table:table-cell table:style-name="ce2"/>
          <table:table-cell office:value-type="string" table:style-name="ce18">
            <text:p>SDIS</text:p>
          </table:table-cell>
          <table:table-cell office:value-type="float" office:value="2364491793554" table:style-name="ce19">
            <text:p><text:s/>2.364.492<text:s/></text:p>
          </table:table-cell>
          <table:table-cell office:value-type="float" office:value="1498559932758" table:style-name="ce19">
            <text:p><text:s/>1.498.560<text:s/></text:p>
          </table:table-cell>
          <table:table-cell office:value-type="percentage" office:value="0.63377675356849406" table:style-name="ce20">
            <text:p>63%</text:p>
          </table:table-cell>
          <table:table-cell table:style-name="ce4"/>
          <table:table-cell office:value-type="string" table:style-name="ce18">
            <text:p>Santa Fé</text:p>
          </table:table-cell>
          <table:table-cell office:value-type="float" office:value="101657148000" table:style-name="ce19">
            <text:p><text:s/>101.657<text:s/></text:p>
          </table:table-cell>
          <table:table-cell office:value-type="float" office:value="40989656814" table:style-name="ce19">
            <text:p><text:s/>40.990<text:s/></text:p>
          </table:table-cell>
          <table:table-cell office:value-type="percentage" office:value="0.40321470374124602" table:style-name="ce20">
            <text:p>40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5">
            <text:p>IDPAC</text:p>
          </table:table-cell>
          <table:table-cell office:value-type="float" office:value="48577075000" table:style-name="ce16">
            <text:p><text:s/>48.577<text:s/></text:p>
          </table:table-cell>
          <table:table-cell office:value-type="float" office:value="25905385748" table:style-name="ce16">
            <text:p><text:s/>25.905<text:s/></text:p>
          </table:table-cell>
          <table:table-cell office:value-type="percentage" office:value="0.53328418287844626" table:style-name="ce17">
            <text:p>53%</text:p>
          </table:table-cell>
          <table:table-cell table:style-name="ce2"/>
          <table:table-cell office:value-type="string" table:style-name="ce18">
            <text:p>SDM</text:p>
          </table:table-cell>
          <table:table-cell office:value-type="float" office:value="141442835000" table:style-name="ce19">
            <text:p><text:s/>141.443<text:s/></text:p>
          </table:table-cell>
          <table:table-cell office:value-type="float" office:value="88805771752" table:style-name="ce19">
            <text:p><text:s/>88.806<text:s/></text:p>
          </table:table-cell>
          <table:table-cell office:value-type="percentage" office:value="0.62785627672126343" table:style-name="ce20">
            <text:p>63%</text:p>
          </table:table-cell>
          <table:table-cell table:style-name="ce4"/>
          <table:table-cell office:value-type="string" table:style-name="ce15">
            <text:p>San Cristobal</text:p>
          </table:table-cell>
          <table:table-cell office:value-type="float" office:value="234721263000" table:style-name="ce16">
            <text:p><text:s/>234.721<text:s/></text:p>
          </table:table-cell>
          <table:table-cell office:value-type="float" office:value="93371151041" table:style-name="ce16">
            <text:p><text:s/>93.371<text:s/></text:p>
          </table:table-cell>
          <table:table-cell office:value-type="percentage" office:value="0.39779587859920473" table:style-name="ce17">
            <text:p>40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8">
            <text:p>CVP</text:p>
          </table:table-cell>
          <table:table-cell office:value-type="float" office:value="116269962000" table:style-name="ce19">
            <text:p><text:s/>116.270<text:s/></text:p>
          </table:table-cell>
          <table:table-cell office:value-type="float" office:value="62002304503" table:style-name="ce19">
            <text:p><text:s/>62.002<text:s/></text:p>
          </table:table-cell>
          <table:table-cell office:value-type="percentage" office:value="0.53326158739950391" table:style-name="ce20">
            <text:p>53%</text:p>
          </table:table-cell>
          <table:table-cell table:style-name="ce2"/>
          <table:table-cell office:value-type="string" table:style-name="ce15">
            <text:p>VEEDURÍA</text:p>
          </table:table-cell>
          <table:table-cell office:value-type="float" office:value="35423895000" table:style-name="ce16">
            <text:p><text:s/>35.424<text:s/></text:p>
          </table:table-cell>
          <table:table-cell office:value-type="float" office:value="21710352000" table:style-name="ce16">
            <text:p><text:s/>21.710<text:s/></text:p>
          </table:table-cell>
          <table:table-cell office:value-type="percentage" office:value="0.61287309032504755" table:style-name="ce17">
            <text:p>61%</text:p>
          </table:table-cell>
          <table:table-cell table:style-name="ce4"/>
          <table:table-cell office:value-type="string" table:style-name="ce18">
            <text:p>Sumapaz</text:p>
          </table:table-cell>
          <table:table-cell office:value-type="float" office:value="129411943000" table:style-name="ce19">
            <text:p><text:s/>129.412<text:s/></text:p>
          </table:table-cell>
          <table:table-cell office:value-type="float" office:value="50268882633" table:style-name="ce19">
            <text:p><text:s/>50.269<text:s/></text:p>
          </table:table-cell>
          <table:table-cell office:value-type="percentage" office:value="0.38844083063492835" table:style-name="ce20">
            <text:p>39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5">
            <text:p>IPES</text:p>
          </table:table-cell>
          <table:table-cell office:value-type="float" office:value="89848889000" table:style-name="ce16">
            <text:p><text:s/>89.849<text:s/></text:p>
          </table:table-cell>
          <table:table-cell office:value-type="float" office:value="47766803328" table:style-name="ce16">
            <text:p><text:s/>47.767<text:s/></text:p>
          </table:table-cell>
          <table:table-cell office:value-type="percentage" office:value="0.53163488007069293" table:style-name="ce17">
            <text:p>53%</text:p>
          </table:table-cell>
          <table:table-cell table:style-name="ce2"/>
          <table:table-cell office:value-type="string" table:style-name="ce18">
            <text:p>UAECOB</text:p>
          </table:table-cell>
          <table:table-cell office:value-type="float" office:value="194854441000" table:style-name="ce19">
            <text:p><text:s/>194.854<text:s/></text:p>
          </table:table-cell>
          <table:table-cell office:value-type="float" office:value="112625019209" table:style-name="ce19">
            <text:p><text:s/>112.625<text:s/></text:p>
          </table:table-cell>
          <table:table-cell office:value-type="percentage" office:value="0.57799564962956118" table:style-name="ce20">
            <text:p>58%</text:p>
          </table:table-cell>
          <table:table-cell table:style-name="ce4"/>
          <table:table-cell office:value-type="string" table:style-name="ce15">
            <text:p>Fontibón</text:p>
          </table:table-cell>
          <table:table-cell office:value-type="float" office:value="116817837000" table:style-name="ce16">
            <text:p><text:s/>116.818<text:s/></text:p>
          </table:table-cell>
          <table:table-cell office:value-type="float" office:value="45143492998" table:style-name="ce16">
            <text:p><text:s/>45.143<text:s/></text:p>
          </table:table-cell>
          <table:table-cell office:value-type="percentage" office:value="0.38644349319701921" table:style-name="ce17">
            <text:p>39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8">
            <text:p>FONCEP (Fondo)</text:p>
          </table:table-cell>
          <table:table-cell office:value-type="float" office:value="831300624000" table:style-name="ce19">
            <text:p><text:s/>831.301<text:s/></text:p>
          </table:table-cell>
          <table:table-cell office:value-type="float" office:value="432969433705" table:style-name="ce19">
            <text:p><text:s/>432.969<text:s/></text:p>
          </table:table-cell>
          <table:table-cell office:value-type="percentage" office:value="0.52083376483186661" table:style-name="ce20">
            <text:p>52%</text:p>
          </table:table-cell>
          <table:table-cell table:style-name="ce2"/>
          <table:table-cell office:value-type="string" table:style-name="ce15">
            <text:p>S.GENERAL</text:p>
          </table:table-cell>
          <table:table-cell office:value-type="float" office:value="273471452000" table:style-name="ce16">
            <text:p><text:s/>273.471<text:s/></text:p>
          </table:table-cell>
          <table:table-cell office:value-type="float" office:value="157319951098" table:style-name="ce16">
            <text:p><text:s/>157.320<text:s/></text:p>
          </table:table-cell>
          <table:table-cell office:value-type="percentage" office:value="0.57527010570010062" table:style-name="ce17">
            <text:p>58%</text:p>
          </table:table-cell>
          <table:table-cell table:style-name="ce4"/>
          <table:table-cell office:value-type="string" table:style-name="ce18">
            <text:p>Chapinero</text:p>
          </table:table-cell>
          <table:table-cell office:value-type="float" office:value="81869266000" table:style-name="ce19">
            <text:p><text:s/>81.869<text:s/></text:p>
          </table:table-cell>
          <table:table-cell office:value-type="float" office:value="31486001599" table:style-name="ce19">
            <text:p><text:s/>31.486<text:s/></text:p>
          </table:table-cell>
          <table:table-cell office:value-type="percentage" office:value="0.38458878572332628" table:style-name="ce20">
            <text:p>38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5">
            <text:p>IDPYBA</text:p>
          </table:table-cell>
          <table:table-cell office:value-type="float" office:value="48957761000" table:style-name="ce16">
            <text:p><text:s/>48.958<text:s/></text:p>
          </table:table-cell>
          <table:table-cell office:value-type="float" office:value="24829044155" table:style-name="ce16">
            <text:p><text:s/>24.829<text:s/></text:p>
          </table:table-cell>
          <table:table-cell office:value-type="percentage" office:value="0.507152362523278" table:style-name="ce17">
            <text:p>51%</text:p>
          </table:table-cell>
          <table:table-cell table:style-name="ce2"/>
          <table:table-cell office:value-type="string" table:style-name="ce18">
            <text:p>MOVILIDAD-Adtva</text:p>
          </table:table-cell>
          <table:table-cell office:value-type="float" office:value="254178243435" table:style-name="ce19">
            <text:p><text:s/>254.178<text:s/></text:p>
          </table:table-cell>
          <table:table-cell office:value-type="float" office:value="144114163724" table:style-name="ce19">
            <text:p><text:s/>144.114<text:s/></text:p>
          </table:table-cell>
          <table:table-cell office:value-type="percentage" office:value="0.56698072099492558" table:style-name="ce20">
            <text:p>57%</text:p>
          </table:table-cell>
          <table:table-cell table:style-name="ce4"/>
          <table:table-cell office:value-type="string" table:style-name="ce15">
            <text:p>Suba</text:p>
          </table:table-cell>
          <table:table-cell office:value-type="float" office:value="311672475000" table:style-name="ce16">
            <text:p><text:s/>311.672<text:s/></text:p>
          </table:table-cell>
          <table:table-cell office:value-type="float" office:value="115364973399" table:style-name="ce16">
            <text:p><text:s/>115.365<text:s/></text:p>
          </table:table-cell>
          <table:table-cell office:value-type="percentage" office:value="0.37014809664857318" table:style-name="ce17">
            <text:p>37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8">
            <text:p>UAESP</text:p>
          </table:table-cell>
          <table:table-cell office:value-type="float" office:value="546909136000" table:style-name="ce19">
            <text:p><text:s/>546.909<text:s/></text:p>
          </table:table-cell>
          <table:table-cell office:value-type="float" office:value="274759874551" table:style-name="ce19">
            <text:p><text:s/>274.760<text:s/></text:p>
          </table:table-cell>
          <table:table-cell office:value-type="percentage" office:value="0.50238669728676832" table:style-name="ce20">
            <text:p>50%</text:p>
          </table:table-cell>
          <table:table-cell table:style-name="ce2"/>
          <table:table-cell office:value-type="string" table:style-name="ce15">
            <text:p>SDCRD</text:p>
          </table:table-cell>
          <table:table-cell office:value-type="float" office:value="308001993150" table:style-name="ce16">
            <text:p><text:s/>308.002<text:s/></text:p>
          </table:table-cell>
          <table:table-cell office:value-type="float" office:value="162487653446" table:style-name="ce16">
            <text:p><text:s/>162.488<text:s/></text:p>
          </table:table-cell>
          <table:table-cell office:value-type="percentage" office:value="0.52755390244136158" table:style-name="ce17">
            <text:p>53%</text:p>
          </table:table-cell>
          <table:table-cell table:style-name="ce4"/>
          <table:table-cell office:value-type="string" table:style-name="ce18">
            <text:p>Bosa</text:p>
          </table:table-cell>
          <table:table-cell office:value-type="float" office:value="305466359000" table:style-name="ce19">
            <text:p><text:s/>305.466<text:s/></text:p>
          </table:table-cell>
          <table:table-cell office:value-type="float" office:value="104768792590" table:style-name="ce19">
            <text:p><text:s/>104.769<text:s/></text:p>
          </table:table-cell>
          <table:table-cell office:value-type="percentage" office:value="0.34297980613308715" table:style-name="ce20">
            <text:p>34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5">
            <text:p>IDRD</text:p>
          </table:table-cell>
          <table:table-cell office:value-type="float" office:value="609166903000" table:style-name="ce16">
            <text:p><text:s/>609.167<text:s/></text:p>
          </table:table-cell>
          <table:table-cell office:value-type="float" office:value="277399049321" table:style-name="ce16">
            <text:p><text:s/>277.399<text:s/></text:p>
          </table:table-cell>
          <table:table-cell office:value-type="percentage" office:value="0.45537445970041479" table:style-name="ce17">
            <text:p>46%</text:p>
          </table:table-cell>
          <table:table-cell table:style-name="ce2"/>
          <table:table-cell office:value-type="string" table:style-name="ce18">
            <text:p>SDH-Presupuesto</text:p>
          </table:table-cell>
          <table:table-cell office:value-type="float" office:value="6299708388535" table:style-name="ce19">
            <text:p><text:s/>6.299.708<text:s/></text:p>
          </table:table-cell>
          <table:table-cell office:value-type="float" office:value="3208457363537" table:style-name="ce19">
            <text:p><text:s/>3.208.457<text:s/></text:p>
          </table:table-cell>
          <table:table-cell office:value-type="percentage" office:value="0.50930252095099404" table:style-name="ce20">
            <text:p>51%</text:p>
          </table:table-cell>
          <table:table-cell table:style-name="ce4"/>
          <table:table-cell office:value-type="string" table:style-name="ce15">
            <text:p>Total</text:p>
          </table:table-cell>
          <table:table-cell office:value-type="float" office:value="3371620451000" table:style-name="ce16">
            <text:p><text:s/>3.371.620<text:s/></text:p>
          </table:table-cell>
          <table:table-cell office:value-type="float" office:value="1422149189066" table:style-name="ce16">
            <text:p><text:s/>1.422.149<text:s/></text:p>
          </table:table-cell>
          <table:table-cell office:value-type="percentage" office:value="0.42179990593075212" table:style-name="ce17">
            <text:p>42%</text:p>
          </table:table-cell>
          <table:table-cell table:style-name="ce1"/>
          <table:table-cell office:value-type="float" office:value="490047405511" table:style-name="ce1">
            <text:p>4,90047E+11</text:p>
          </table:table-cell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18">
            <text:p>UAERMV</text:p>
          </table:table-cell>
          <table:table-cell office:value-type="float" office:value="242159564000" table:style-name="ce19">
            <text:p><text:s/>242.160<text:s/></text:p>
          </table:table-cell>
          <table:table-cell office:value-type="float" office:value="109828756063" table:style-name="ce19">
            <text:p><text:s/>109.829<text:s/></text:p>
          </table:table-cell>
          <table:table-cell office:value-type="percentage" office:value="0.45353879173238021" table:style-name="ce20">
            <text:p>45%</text:p>
          </table:table-cell>
          <table:table-cell table:style-name="ce2"/>
          <table:table-cell office:value-type="string" table:style-name="ce15">
            <text:p>SDH-Concejo</text:p>
          </table:table-cell>
          <table:table-cell office:value-type="float" office:value="71239565000" table:style-name="ce16">
            <text:p><text:s/>71.240<text:s/></text:p>
          </table:table-cell>
          <table:table-cell office:value-type="float" office:value="34616871323" table:style-name="ce16">
            <text:p><text:s/>34.617<text:s/></text:p>
          </table:table-cell>
          <table:table-cell office:value-type="percentage" office:value="0.48592199184540219" table:style-name="ce17">
            <text:p>49%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ATENEA</text:p>
          </table:table-cell>
          <table:table-cell office:value-type="float" office:value="721421675000" table:style-name="ce16">
            <text:p><text:s/>721.422<text:s/></text:p>
          </table:table-cell>
          <table:table-cell office:value-type="float" office:value="272529282351" table:style-name="ce16">
            <text:p><text:s/>272.529<text:s/></text:p>
          </table:table-cell>
          <table:table-cell office:value-type="percentage" office:value="0.37776697290249839" table:style-name="ce17">
            <text:p>38%</text:p>
          </table:table-cell>
          <table:table-cell table:style-name="ce2"/>
          <table:table-cell office:value-type="string" table:style-name="ce18">
            <text:p>SDDE</text:p>
          </table:table-cell>
          <table:table-cell office:value-type="float" office:value="229595346175" table:style-name="ce19">
            <text:p><text:s/>229.595<text:s/></text:p>
          </table:table-cell>
          <table:table-cell office:value-type="float" office:value="109246162456" table:style-name="ce19">
            <text:p><text:s/>109.246<text:s/></text:p>
          </table:table-cell>
          <table:table-cell office:value-type="percentage" office:value="0.4758204566251592" table:style-name="ce20">
            <text:p>48%</text:p>
          </table:table-cell>
          <table:table-cell table:number-columns-repeated="3" table:style-name="ce4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8">
            <text:p>IDU</text:p>
          </table:table-cell>
          <table:table-cell office:value-type="float" office:value="2765627027000" table:style-name="ce19">
            <text:p><text:s/>2.765.627<text:s/></text:p>
          </table:table-cell>
          <table:table-cell office:value-type="float" office:value="676209987101" table:style-name="ce19">
            <text:p><text:s/>676.210<text:s/></text:p>
          </table:table-cell>
          <table:table-cell office:value-type="percentage" office:value="0.24450512686611808" table:style-name="ce20">
            <text:p>24%</text:p>
          </table:table-cell>
          <table:table-cell table:style-name="ce2"/>
          <table:table-cell office:value-type="string" table:style-name="ce15">
            <text:p>SDA</text:p>
          </table:table-cell>
          <table:table-cell office:value-type="float" office:value="239099500000" table:style-name="ce16">
            <text:p><text:s/>239.100<text:s/></text:p>
          </table:table-cell>
          <table:table-cell office:value-type="float" office:value="97894754133" table:style-name="ce16">
            <text:p><text:s/>97.895<text:s/></text:p>
          </table:table-cell>
          <table:table-cell office:value-type="percentage" office:value="0.40943102822465122" table:style-name="ce17">
            <text:p>41%</text:p>
          </table:table-cell>
          <table:table-cell table:number-columns-repeated="3" table:style-name="ce4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12300830880000" table:style-name="ce16">
            <text:p><text:s/>12.300.831<text:s/></text:p>
          </table:table-cell>
          <table:table-cell office:value-type="float" office:value="6469418500548" table:style-name="ce16">
            <text:p><text:s/>6.469.419<text:s/></text:p>
          </table:table-cell>
          <table:table-cell office:value-type="percentage" office:value="0.52593345633803235" table:style-name="ce17">
            <text:p>53%</text:p>
          </table:table-cell>
          <table:table-cell table:style-name="ce2"/>
          <table:table-cell office:value-type="string" table:style-name="ce18">
            <text:p>SDSCJ-Gestión</text:p>
          </table:table-cell>
          <table:table-cell office:value-type="float" office:value="581601047000" table:style-name="ce19">
            <text:p><text:s/>581.601<text:s/></text:p>
          </table:table-cell>
          <table:table-cell office:value-type="float" office:value="208058708875" table:style-name="ce19">
            <text:p><text:s/>208.059<text:s/></text:p>
          </table:table-cell>
          <table:table-cell office:value-type="percentage" office:value="0.35773441252935023" table:style-name="ce20">
            <text:p>36%</text:p>
          </table:table-cell>
          <table:table-cell table:number-columns-repeated="3" table:style-name="ce4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5" table:style-name="ce1"/>
          <table:table-cell table:style-name="ce2"/>
          <table:table-cell office:value-type="string" table:style-name="ce15">
            <text:p>SDSCJ-Fondo Cuenta</text:p>
          </table:table-cell>
          <table:table-cell office:value-type="float" office:value="269205958000" table:style-name="ce16">
            <text:p><text:s/>269.206<text:s/></text:p>
          </table:table-cell>
          <table:table-cell office:value-type="float" office:value="64340998851" table:style-name="ce16">
            <text:p><text:s/>64.341<text:s/></text:p>
          </table:table-cell>
          <table:table-cell office:value-type="percentage" office:value="0.23900287842440693" table:style-name="ce17">
            <text:p>24%</text:p>
          </table:table-cell>
          <table:table-cell table:number-columns-repeated="3" table:style-name="ce4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2"/>
          <table:table-cell office:value-type="string" table:style-name="ce18">
            <text:p>Total</text:p>
          </table:table-cell>
          <table:table-cell office:value-type="float" office:value="26179900680383" table:style-name="ce19">
            <text:p><text:s/>26.179.901<text:s/></text:p>
          </table:table-cell>
          <table:table-cell office:value-type="float" office:value="16501770377079" table:style-name="ce19">
            <text:p><text:s/>16.501.770<text:s/></text:p>
          </table:table-cell>
          <table:table-cell office:value-type="percentage" office:value="0.63032211537166105" table:style-name="ce20">
            <text:p>63%</text:p>
          </table:table-cell>
          <table:table-cell table:number-columns-repeated="3" table:style-name="ce4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2"/>
          <table:table-cell table:number-columns-repeated="4" table:style-name="ce1"/>
          <table:table-cell table:number-columns-repeated="3" table:style-name="ce4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2"/>
          <table:table-cell table:style-name="ce5"/>
          <table:table-cell table:style-name="ce4"/>
          <table:table-cell table:number-columns-repeated="3" table:style-name="ce2"/>
          <table:table-cell table:number-columns-repeated="6" table:style-name="ce4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2"/>
          <table:table-cell table:style-name="ce5"/>
          <table:table-cell table:style-name="ce4"/>
          <table:table-cell table:number-columns-repeated="3" table:style-name="ce2"/>
          <table:table-cell table:number-columns-repeated="6" table:style-name="ce4"/>
          <table:table-cell table:number-columns-repeated="2" table:style-name="ce2"/>
          <table:table-cell table:number-columns-repeated="5" table:style-name="ce1"/>
          <table:table-cell table:number-columns-repeated="16364"/>
        </table:table-row>
        <table:table-row table:style-name="ro1">
          <table:table-cell table:style-name="ce1"/>
          <table:table-cell office:value-type="string" table:style-name="ce8">
            <text:p>Fuente : OPF - SAP <text:s/>Valores en millones de pesos - Cálculos OPF - Cifras al corte del<text:s/></text:p>
          </table:table-cell>
          <table:table-cell table:number-columns-repeated="5" table:style-name="ce8"/>
          <table:table-cell office:value-type="date" office:date-value="2025-11-04T00:00:00" table:style-name="ce6">
            <text:p>4/11/2025</text:p>
          </table:table-cell>
          <table:table-cell table:number-columns-repeated="5" table:style-name="ce4"/>
          <table:table-cell table:number-columns-repeated="2" table:style-name="ce2"/>
          <table:table-cell table:number-columns-repeated="5" table:style-name="ce1"/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table:style-name="ce5"/>
          <table:table-cell table:style-name="ce4"/>
          <table:table-cell table:number-columns-repeated="3" table:style-name="ce2"/>
          <table:table-cell table:number-columns-repeated="6" table:style-name="ce4"/>
          <table:table-cell table:number-columns-repeated="2" table:style-name="ce2"/>
          <table:table-cell table:number-columns-repeated="5" table:style-name="ce1"/>
          <table:table-cell table:number-columns-repeated="16364"/>
        </table:table-row>
        <table:table-row table:number-rows-repeated="31" table:style-name="ro1">
          <table:table-cell table:number-columns-repeated="16384"/>
        </table:table-row>
        <table:table-row table:number-rows-repeated="5" table:style-name="ro1" table:visibility="collapse">
          <table:table-cell/>
          <table:table-cell table:number-columns-repeated="10" table:style-name="ce2"/>
          <table:table-cell table:number-columns-repeated="16373"/>
        </table:table-row>
        <table:table-row table:style-name="ro1" table:visibility="collapse">
          <table:table-cell/>
          <table:table-cell office:value-type="string" table:style-name="ce1">
            <text:p>ENERO</text:p>
            <draw:connector draw:type="line" svg:x1="1.08333in" svg:y1="0in" svg:x2="1.08333in" svg:y2="0in" draw:z-index="1" draw:id="id0" draw:style-name="a0" draw:name="AutoShape 140">
              <svg:title/>
              <svg:desc/>
            </draw:connector>
            <draw:connector draw:type="line" svg:x1="1.08333in" svg:y1="0in" svg:x2="1.08333in" svg:y2="0in" draw:z-index="2" draw:id="id1" draw:style-name="a1" draw:name="AutoShape 140">
              <svg:title/>
              <svg:desc/>
            </draw:connector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DMINISTRACIÓN CENTRAL</text:p>
          </table:table-cell>
          <table:table-cell table:number-columns-repeated="16380"/>
        </table:table-row>
        <table:table-row table:style-name="ro1" table:visibility="collapse">
          <table:table-cell/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STABLECIMIENTOS PÚBLICOS, UNIVERSIDAD DISTRITAL Y CONTRALORÍA</text:p>
          </table:table-cell>
          <table:table-cell table:number-columns-repeated="16380"/>
        </table:table-row>
        <table:table-row table:style-name="ro1" table:visibility="collapse">
          <table:table-cell/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ONDOS DE DESARROLLO LOCAL</text:p>
          </table:table-cell>
          <table:table-cell table:number-columns-repeated="16380"/>
        </table:table-row>
        <table:table-row table:style-name="ro1" table:visibility="collapse">
          <table:table-cell/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80"/>
        </table:table-row>
        <table:table-row table:style-name="ro1" table:visibility="collapse">
          <table:table-cell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table:number-columns-repeated="16380"/>
        </table:table-row>
        <table:table-row table:style-name="ro1" table:visibility="collapse">
          <table:table-cell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number-columns-repeated="16380"/>
        </table:table-row>
        <table:table-row table:style-name="ro1" table:visibility="collapse">
          <table:table-cell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table:number-columns-repeated="16380"/>
        </table:table-row>
        <table:table-row table:style-name="ro1" table:visibility="collapse">
          <table:table-cell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table:number-columns-repeated="16380"/>
        </table:table-row>
        <table:table-row table:style-name="ro1" table:visibility="collapse">
          <table:table-cell/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number-columns-repeated="16380"/>
        </table:table-row>
        <table:table-row table:style-name="ro1" table:visibility="collapse">
          <table:table-cell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number-columns-repeated="16380"/>
        </table:table-row>
        <table:table-row table:style-name="ro1" table:visibility="collapse">
          <table:table-cell/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style-name="ce1"/>
          <table:table-cell table:number-columns-repeated="16380"/>
        </table:table-row>
        <table:table-row table:style-name="ro1" table:visibility="collapse">
          <table:table-cell/>
          <table:table-cell office:value-type="string" table:style-name="ce1">
            <text:p>DICIEMBRE</text:p>
          </table:table-cell>
          <table:table-cell office:value-type="float" office:value="2026" table:style-name="ce1">
            <text:p>2026</text:p>
          </table:table-cell>
          <table:table-cell table:style-name="ce1"/>
          <table:table-cell table:number-columns-repeated="16380"/>
        </table:table-row>
        <table:table-row table:number-rows-repeated="7" table:style-name="ro1" table:visibility="collapse">
          <table:table-cell/>
          <table:table-cell table:number-columns-repeated="10" table:style-name="ce2"/>
          <table:table-cell table:number-columns-repeated="16373"/>
        </table:table-row>
        <table:table-row table:number-rows-repeated="5" table:style-name="ro1" table:visibility="collapse">
          <table:table-cell table:number-columns-repeated="16384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Print_Area" table:cell-range-address="F__129-F_02_RankingAcumuladoV.$A$1:F__129-F_02_RankingAcumuladoV.$O$42" table:base-cell-address="F__129-F_02_RankingAcumuladoV.$A$1"/>
        </table:named-expressions>
      </table:table>
      <table:database-ranges>
        <table:database-range table:target-range-address="F__129-F_02_RankingAcumuladoV.B10:F__129-F_02_RankingAcumuladoV.E3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 number:display-factor="1000000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T2" style:family="text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214110</text:span><text:span text:style-name="T1"> </text:span><text:span text:style-name="T1">-</text:span><text:span text:style-name="T1"> </text:span><text:span text:style-name="T1">103</text:span><text:span text:style-name="T1"><text:s/></text:span></text:p>
          <text:p><text:span text:style-name="T1">PROGRAMA</text:span><text:span text:style-name="T1"> </text:span><text:span text:style-name="T1">ANUAL</text:span><text:span text:style-name="T1"> </text:span><text:span text:style-name="T1">MENSUALIZADO</text:span><text:span text:style-name="T1"> </text:span><text:span text:style-name="T1">DE</text:span><text:span text:style-name="T1"> </text:span><text:span text:style-name="T1">CAJA</text:span><text:span text:style-name="T1"> </text:span><text:span text:style-name="T1">-</text:span><text:span text:style-name="T1"> </text:span><text:span text:style-name="T1">PAC</text:span></text:p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2">www.haciendabogota.gov.co</text:span></text:p>
          <text:p><text:span text:style-name="T3">Carrera</text:span><text:span text:style-name="T3"> </text:span><text:span text:style-name="T3">30</text:span><text:span text:style-name="T3"> </text:span><text:span text:style-name="T3">N.°</text:span><text:span text:style-name="T3"> </text:span><text:span text:style-name="T3">25-90</text:span><text:span text:style-name="T3"> </text:span><text:span text:style-name="T3">-</text:span><text:span text:style-name="T3"> </text:span><text:span text:style-name="T3">Bogotá,</text:span><text:span text:style-name="T3"> </text:span><text:span text:style-name="T3">D.</text:span><text:span text:style-name="T3"> </text:span><text:span text:style-name="T3">C.</text:span><text:span text:style-name="T3"> </text:span><text:span text:style-name="T3">Código</text:span><text:span text:style-name="T3"> </text:span><text:span text:style-name="T3">postal:</text:span><text:span text:style-name="T3"> </text:span><text:span text:style-name="T3">111311</text:span></text:p>
          <text:p><text:span text:style-name="T3">PBX:</text:span><text:span text:style-name="T3"> </text:span><text:span text:style-name="T3">(+57)</text:span><text:span text:style-name="T3"> </text:span><text:span text:style-name="T3">601</text:span><text:span text:style-name="T3"> </text:span><text:span text:style-name="T3">338</text:span><text:span text:style-name="T3"> </text:span><text:span text:style-name="T3">50</text:span><text:span text:style-name="T3"> </text:span><text:span text:style-name="T3">00</text:span><text:span text:style-name="T3"> </text:span><text:span text:style-name="T3">Información:</text:span><text:span text:style-name="T3"> </text:span><text:span text:style-name="T3">Línea</text:span><text:span text:style-name="T3"> </text:span><text:span text:style-name="T3">195</text:span></text:p>
          <text:p><text:span text:style-name="T3">NIT.</text:span><text:span text:style-name="T3"> </text:span><text:span text:style-name="T3">899.999.061-9</text:span></text:p>
          <text:p/>
        </style:region-left>
        <style:region-center>
          <text:p/>
        </style:region-center>
        <style:region-right>
          <text:p>129-F.02</text:p>
          <text:p>V.10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Gloria Ines Niño Amaya</meta:initial-creator>
    <dc:creator>Gloria Ines Niño Amaya</dc:creator>
    <meta:creation-date>2024-09-11T14:23:08Z</meta:creation-date>
    <dc:date>2025-11-10T15:29:26Z</dc:date>
    <meta:print-date>2025-07-02T16:16:16Z</meta:print-date>
    <meta:user-defined meta:name="ContentTypeId">0x010100224B3FB82744F94F95CC9B9DC3BDCFD5</meta:user-defined>
  </office:meta>
</office:document-meta>
</file>