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 fo:background-color="transparent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</style:style>
    <style:style style:name="ce87" style:family="table-cell" style:parent-style-name="Normal_32_3_32_3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88" style:family="table-cell" style:parent-style-name="Normal_32_3_32_3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</style:style>
    <style:style style:name="ce11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12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2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1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35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4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1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6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</style:style>
    <style:style style:name="ce16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7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7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7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17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7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7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7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18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</style:style>
    <style:style style:name="ce1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1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8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8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8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8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</style:style>
    <style:style style:name="ce18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9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start" fo:margin-left="0cm"/>
    </style:style>
    <style:style style:name="ce19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9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19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</style:style>
    <style:style style:name="ce19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19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9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19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ce20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20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</style:style>
    <style:style style:name="ce20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0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start" fo:margin-left="0cm"/>
    </style:style>
    <style:style style:name="ce20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</style:style>
    <style:style style:name="ce20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</style:style>
    <style:style style:name="ce20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0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20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20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1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2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3.30729166666667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8.83708333333333cm"/>
    </style:style>
    <style:style style:name="co7" style:family="table-column">
      <style:table-column-properties fo:break-before="auto" style:column-width="7.75229166666667cm"/>
    </style:style>
    <style:style style:name="co8" style:family="table-column">
      <style:table-column-properties fo:break-before="auto" style:column-width="23.733125cm"/>
    </style:style>
    <style:style style:name="co9" style:family="table-column">
      <style:table-column-properties fo:break-before="auto" style:column-width="2.88395833333333cm" style:use-optimal-column-width="true"/>
    </style:style>
    <style:style style:name="co10" style:family="table-column">
      <style:table-column-properties fo:break-before="auto" style:column-width="6.5352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2.06375cm" style:use-optimal-column-width="true"/>
    </style:style>
    <style:style style:name="co13" style:family="table-column">
      <style:table-column-properties fo:break-before="auto" style:column-width="1.666875cm" style:use-optimal-column-width="true"/>
    </style:style>
    <style:style style:name="co14" style:family="table-column">
      <style:table-column-properties fo:break-before="auto" style:column-width="7.91104166666667cm" style:use-optimal-column-width="true"/>
    </style:style>
    <style:style style:name="co15" style:family="table-column">
      <style:table-column-properties fo:break-before="auto" style:column-width="9.49854166666667cm"/>
    </style:style>
    <style:style style:name="co16" style:family="table-column">
      <style:table-column-properties fo:break-before="auto" style:column-width="12.6470833333333cm"/>
    </style:style>
    <style:style style:name="co17" style:family="table-column">
      <style:table-column-properties fo:break-before="auto" style:column-width="9.65729166666667cm"/>
    </style:style>
    <style:style style:name="co18" style:family="table-column">
      <style:table-column-properties fo:break-before="auto" style:column-width="10.1335416666667cm"/>
    </style:style>
    <style:style style:name="co19" style:family="table-column">
      <style:table-column-properties fo:break-before="auto" style:column-width="14.8960416666667cm"/>
    </style:style>
    <style:style style:name="co20" style:family="table-column">
      <style:table-column-properties fo:break-before="auto" style:column-width="2.11666666666667cm"/>
    </style:style>
    <style:style style:name="ro1" style:family="table-row">
      <style:table-row-properties style:row-height="30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45.75pt" style:use-optimal-row-height="true" fo:break-before="auto"/>
    </style:style>
    <style:style style:name="ro9" style:family="table-row">
      <style:table-row-properties style:row-height="60.75pt" style:use-optimal-row-height="tru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38.25pt" style:use-optimal-row-height="true" fo:break-before="auto"/>
    </style:style>
    <style:style style:name="ro12" style:family="table-row">
      <style:table-row-properties style:row-height="26.25pt" style:use-optimal-row-height="tru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75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IVIENDAS" table:style-name="ta1">
        <table:table-column table:style-name="co1" table:default-cell-style-name="ce1"/>
        <table:table-column table:style-name="co2" table:default-cell-style-name="ce13"/>
        <table:table-column table:style-name="co3" table:default-cell-style-name="ce13"/>
        <table:table-column table:style-name="co4" table:default-cell-style-name="ce15"/>
        <table:table-column table:style-name="co5" table:default-cell-style-name="ce15"/>
        <table:table-column table:style-name="co6" table:default-cell-style-name="ce9"/>
        <table:table-column table:style-name="co7" table:default-cell-style-name="ce9"/>
        <table:table-column table:style-name="co8" table:number-columns-repeated="16377" table:default-cell-style-name="ce1"/>
        <table:table-row table:style-name="ro1">
          <table:table-cell office:value-type="string" table:style-name="ce3">
            <text:p>CAPITULO</text:p>
          </table:table-cell>
          <table:table-cell office:value-type="string" table:style-name="ce3">
            <text:p>NOMBRE_COLUMNA</text:p>
          </table:table-cell>
          <table:table-cell office:value-type="string" table:style-name="ce3">
            <text:p>DATA_TYPE</text:p>
          </table:table-cell>
          <table:table-cell office:value-type="string" table:style-name="ce3">
            <text:p>DATA_PRECISION</text:p>
          </table:table-cell>
          <table:table-cell office:value-type="string" table:style-name="ce3">
            <text:p>DECIMAL</text:p>
          </table:table-cell>
          <table:table-cell office:value-type="string" table:style-name="ce4">
            <text:p>TEXTO_PREGUNTA</text:p>
          </table:table-cell>
          <table:table-cell office:value-type="string" table:style-name="ce4">
            <text:p>DESCRIPCION_VALORES_LISTA</text:p>
          </table:table-cell>
          <table:table-cell table:number-columns-repeated="16377" table:style-name="ce5"/>
        </table:table-row>
        <table:table-row table:style-name="ro1">
          <table:table-cell office:value-type="string" table:number-columns-spanned="1" table:number-rows-spanned="4" table:style-name="ce186">
            <text:p>A. IDENTIFICACIÓN</text:p>
          </table:table-cell>
          <table:table-cell office:value-type="string" table:style-name="ce72">
            <text:p>DIRECTORIO</text:p>
          </table:table-cell>
          <table:table-cell office:value-type="string" table:style-name="ce73">
            <text:p>VARCHAR2</text:p>
          </table:table-cell>
          <table:table-cell office:value-type="float" office:value="18" table:style-name="ce74">
            <text:p>18</text:p>
          </table:table-cell>
          <table:table-cell office:value-type="float" office:value="0" table:style-name="ce74">
            <text:p>0</text:p>
          </table:table-cell>
          <table:table-cell office:value-type="string" table:style-name="ce16">
            <text:p>Identificador numérico de encuesta.</text:p>
            <text:p>Asignado al momento de cargar la información</text:p>
          </table:table-cell>
          <table:table-cell table:style-name="ce27"/>
          <table:table-cell table:number-columns-repeated="16377"/>
        </table:table-row>
        <table:table-row table:style-name="ro2">
          <table:covered-table-cell/>
          <table:table-cell office:value-type="string" table:style-name="ce72">
            <text:p>LOCALIDAD</text:p>
          </table:table-cell>
          <table:table-cell office:value-type="string" table:style-name="ce73">
            <text:p>VARCHAR2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74">
            <text:p>0</text:p>
          </table:table-cell>
          <table:table-cell office:value-type="string" table:style-name="ce16">
            <text:p>Localidad</text:p>
          </table:table-cell>
          <table:table-cell table:style-name="ce27"/>
          <table:table-cell table:number-columns-repeated="16377"/>
        </table:table-row>
        <table:table-row table:style-name="ro2">
          <table:covered-table-cell/>
          <table:table-cell office:value-type="string" table:style-name="ce72">
            <text:p>ESTRATO</text:p>
          </table:table-cell>
          <table:table-cell office:value-type="string" table:style-name="ce73">
            <text:p>VARCHAR2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4">
            <text:p>0</text:p>
          </table:table-cell>
          <table:table-cell office:value-type="string" table:style-name="ce19">
            <text:p>Estrato unidad de vivienda</text:p>
          </table:table-cell>
          <table:table-cell table:style-name="ce27"/>
          <table:table-cell table:number-columns-repeated="16377"/>
        </table:table-row>
        <table:table-row table:style-name="ro2">
          <table:covered-table-cell/>
          <table:table-cell office:value-type="string" table:style-name="ce72">
            <text:p>SECTOR</text:p>
          </table:table-cell>
          <table:table-cell office:value-type="string" table:style-name="ce73">
            <text:p>VARCHAR2</text:p>
          </table:table-cell>
          <table:table-cell office:value-type="float" office:value="12" table:style-name="ce74">
            <text:p>12</text:p>
          </table:table-cell>
          <table:table-cell office:value-type="float" office:value="0" table:style-name="ce74">
            <text:p>0</text:p>
          </table:table-cell>
          <table:table-cell office:value-type="string" table:style-name="ce19">
            <text:p>Sector de ubicación de la unidad de vivienda</text:p>
          </table:table-cell>
          <table:table-cell table:style-name="ce27"/>
          <table:table-cell table:number-columns-repeated="16377"/>
        </table:table-row>
        <table:table-row table:style-name="ro3">
          <table:table-cell office:value-type="string" table:number-columns-spanned="1" table:number-rows-spanned="88" table:style-name="ce195">
            <text:p>B. DATOS DE LA VIVIENDA Y SU ENTORNO (para el primer hogar de la vivienda)</text:p>
          </table:table-cell>
          <table:table-cell office:value-type="string" table:style-name="ce72">
            <text:p>FEX_C</text:p>
          </table:table-cell>
          <table:table-cell office:value-type="string" table:style-name="ce73">
            <text:p>NUMBER</text:p>
          </table:table-cell>
          <table:table-cell office:value-type="float" office:value="6" table:style-name="ce74">
            <text:p>6</text:p>
          </table:table-cell>
          <table:table-cell office:value-type="float" office:value="2" table:style-name="ce74">
            <text:p>2</text:p>
          </table:table-cell>
          <table:table-cell office:value-type="string" table:style-name="ce19">
            <text:p>Factor de expansión</text:p>
          </table:table-cell>
          <table:table-cell table:style-name="ce27"/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2" table:style-name="ce190">
            <text:p>B1</text:p>
          </table:table-cell>
          <table:table-cell office:value-type="string" table:number-columns-spanned="1" table:number-rows-spanned="2" table:style-name="ce189">
            <text:p>VARCHAR2</text:p>
          </table:table-cell>
          <table:table-cell office:value-type="float" office:value="3" table:number-columns-spanned="1" table:number-rows-spanned="2" table:style-name="ce188">
            <text:p>3</text:p>
          </table:table-cell>
          <table:table-cell office:value-type="float" office:value="0" table:number-columns-spanned="1" table:number-rows-spanned="2" table:style-name="ce188">
            <text:p>0</text:p>
          </table:table-cell>
          <table:table-cell office:value-type="string" table:number-columns-spanned="1" table:number-rows-spanned="2" table:style-name="ce187">
            <text:p>1. En el lado de la manzana donde está ubicada la edificación, ¿hay establecimientos dedicados a industria, comercio o servicios? (diligencie por observación)</text:p>
          </table:table-cell>
          <table:table-cell office:value-type="string" table:style-name="ce75">
            <text:p>1. Sí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6">
            <text:p>2. No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4" table:style-name="ce190">
            <text:p>B2</text:p>
          </table:table-cell>
          <table:table-cell office:value-type="string" table:number-columns-spanned="1" table:number-rows-spanned="4" table:style-name="ce189">
            <text:p>VARCHAR2</text:p>
          </table:table-cell>
          <table:table-cell office:value-type="float" office:value="3" table:number-columns-spanned="1" table:number-rows-spanned="4" table:style-name="ce188">
            <text:p>3</text:p>
          </table:table-cell>
          <table:table-cell office:value-type="float" office:value="0" table:number-columns-spanned="1" table:number-rows-spanned="4" table:style-name="ce188">
            <text:p>0</text:p>
          </table:table-cell>
          <table:table-cell office:value-type="string" table:number-columns-spanned="1" table:number-rows-spanned="4" table:style-name="ce187">
            <text:p>2. La vía de acceso a la edificación es: (diligencie por observación)</text:p>
          </table:table-cell>
          <table:table-cell office:value-type="string" table:style-name="ce75">
            <text:p>1. Sendero o camino en tierr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7">
            <text:p>2. Peatonal construid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7">
            <text:p>3. Vehicular destapad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6">
            <text:p>4. Vehicular pavimentada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4" table:style-name="ce190">
            <text:p>B3</text:p>
          </table:table-cell>
          <table:table-cell office:value-type="string" table:number-columns-spanned="1" table:number-rows-spanned="4" table:style-name="ce189">
            <text:p>VARCHAR2</text:p>
          </table:table-cell>
          <table:table-cell office:value-type="float" office:value="3" table:number-columns-spanned="1" table:number-rows-spanned="4" table:style-name="ce188">
            <text:p>3</text:p>
          </table:table-cell>
          <table:table-cell office:value-type="float" office:value="0" table:number-columns-spanned="1" table:number-rows-spanned="4" table:style-name="ce188">
            <text:p>0</text:p>
          </table:table-cell>
          <table:table-cell office:value-type="string" table:number-columns-spanned="1" table:number-rows-spanned="4" table:style-name="ce187">
            <text:p>3. ¿Cuál es el estado de la vía? (diligencie por observación)</text:p>
          </table:table-cell>
          <table:table-cell office:value-type="string" table:style-name="ce75">
            <text:p>1. Bueno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7">
            <text:p>2. Regular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7">
            <text:p>3. Mal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6">
            <text:p>4. La están reparando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2" table:style-name="ce190">
            <text:p>B4</text:p>
          </table:table-cell>
          <table:table-cell office:value-type="string" table:number-columns-spanned="1" table:number-rows-spanned="2" table:style-name="ce189">
            <text:p>VARCHAR2</text:p>
          </table:table-cell>
          <table:table-cell office:value-type="float" office:value="3" table:number-columns-spanned="1" table:number-rows-spanned="2" table:style-name="ce188">
            <text:p>3</text:p>
          </table:table-cell>
          <table:table-cell office:value-type="float" office:value="0" table:number-columns-spanned="1" table:number-rows-spanned="2" table:style-name="ce188">
            <text:p>0</text:p>
          </table:table-cell>
          <table:table-cell office:value-type="string" table:number-columns-spanned="1" table:number-rows-spanned="2" table:style-name="ce187">
            <text:p>4. ¿La edificación donde está ubicada la vivienda tiene andén? (diligencie por observación)</text:p>
          </table:table-cell>
          <table:table-cell office:value-type="string" table:style-name="ce75">
            <text:p>1. Sí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6">
            <text:p>2. No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2" table:style-name="ce190">
            <text:p>B5</text:p>
          </table:table-cell>
          <table:table-cell office:value-type="string" table:number-columns-spanned="1" table:number-rows-spanned="2" table:style-name="ce189">
            <text:p>VARCHAR2</text:p>
          </table:table-cell>
          <table:table-cell office:value-type="float" office:value="3" table:number-columns-spanned="1" table:number-rows-spanned="2" table:style-name="ce188">
            <text:p>3</text:p>
          </table:table-cell>
          <table:table-cell office:value-type="float" office:value="0" table:number-columns-spanned="1" table:number-rows-spanned="2" table:style-name="ce188">
            <text:p>0</text:p>
          </table:table-cell>
          <table:table-cell office:value-type="string" table:number-columns-spanned="1" table:number-rows-spanned="2" table:style-name="ce187">
            <text:p>5. ¿La edificación está ubicada en un conjunto cerrado? (diligencie por observación)</text:p>
          </table:table-cell>
          <table:table-cell office:value-type="string" table:style-name="ce75">
            <text:p>1. Sí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6">
            <text:p>2. No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3" table:style-name="ce190">
            <text:p>B6</text:p>
          </table:table-cell>
          <table:table-cell office:value-type="string" table:number-columns-spanned="1" table:number-rows-spanned="3" table:style-name="ce189">
            <text:p>VARCHAR2</text:p>
          </table:table-cell>
          <table:table-cell office:value-type="float" office:value="3" table:number-columns-spanned="1" table:number-rows-spanned="3" table:style-name="ce188">
            <text:p>3</text:p>
          </table:table-cell>
          <table:table-cell office:value-type="float" office:value="0" table:number-columns-spanned="1" table:number-rows-spanned="3" table:style-name="ce188">
            <text:p>0</text:p>
          </table:table-cell>
          <table:table-cell office:value-type="string" table:number-columns-spanned="1" table:number-rows-spanned="3" table:style-name="ce187">
            <text:p>6. La iluminación de la vía de acceso a la edificación en las noches es:</text:p>
          </table:table-cell>
          <table:table-cell office:value-type="string" table:style-name="ce75">
            <text:p>1. Suficiente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7">
            <text:p>2. Insuficiente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6">
            <text:p>3. No tiene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2">
            <text:p>B7</text:p>
          </table:table-cell>
          <table:table-cell office:value-type="string" table:style-name="ce73">
            <text:p>VARCHAR2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74">
            <text:p>0</text:p>
          </table:table-cell>
          <table:table-cell office:value-type="string" table:style-name="ce37">
            <text:p>7. ¿Cuántos pisos tiene la edificación donde está ubicada la vivienda?</text:p>
          </table:table-cell>
          <table:table-cell table:style-name="ce27"/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2" table:style-name="ce190">
            <text:p>B8</text:p>
          </table:table-cell>
          <table:table-cell office:value-type="string" table:number-columns-spanned="1" table:number-rows-spanned="2" table:style-name="ce189">
            <text:p>VARCHAR2</text:p>
          </table:table-cell>
          <table:table-cell office:value-type="float" office:value="3" table:number-columns-spanned="1" table:number-rows-spanned="2" table:style-name="ce188">
            <text:p>3</text:p>
          </table:table-cell>
          <table:table-cell office:value-type="float" office:value="0" table:number-columns-spanned="1" table:number-rows-spanned="2" table:style-name="ce188">
            <text:p>0</text:p>
          </table:table-cell>
          <table:table-cell office:value-type="string" table:number-columns-spanned="1" table:number-rows-spanned="2" table:style-name="ce187">
            <text:p>8. ¿La edificación donde está ubicada la vivienda tiene ascensor?</text:p>
          </table:table-cell>
          <table:table-cell office:value-type="string" table:style-name="ce75">
            <text:p>1. Sí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6">
            <text:p>2. No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3" table:style-name="ce190">
            <text:p>B9A</text:p>
          </table:table-cell>
          <table:table-cell office:value-type="string" table:number-columns-spanned="1" table:number-rows-spanned="3" table:style-name="ce189">
            <text:p>VARCHAR2</text:p>
          </table:table-cell>
          <table:table-cell office:value-type="float" office:value="3" table:number-columns-spanned="1" table:number-rows-spanned="3" table:style-name="ce188">
            <text:p>3</text:p>
          </table:table-cell>
          <table:table-cell office:value-type="float" office:value="0" table:number-columns-spanned="1" table:number-rows-spanned="3" table:style-name="ce188">
            <text:p>0</text:p>
          </table:table-cell>
          <table:table-cell office:value-type="string" table:number-columns-spanned="1" table:number-rows-spanned="3" table:style-name="ce187">
            <text:p>a. Grietas en paredes o pisos</text:p>
          </table:table-cell>
          <table:table-cell office:value-type="string" table:style-name="ce75">
            <text:p>1. Sí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7">
            <text:p>2. N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6">
            <text:p>9. No sabe / No responde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3" table:style-name="ce190">
            <text:p>B9B</text:p>
          </table:table-cell>
          <table:table-cell office:value-type="string" table:number-columns-spanned="1" table:number-rows-spanned="3" table:style-name="ce189">
            <text:p>VARCHAR2</text:p>
          </table:table-cell>
          <table:table-cell office:value-type="float" office:value="3" table:number-columns-spanned="1" table:number-rows-spanned="3" table:style-name="ce188">
            <text:p>3</text:p>
          </table:table-cell>
          <table:table-cell office:value-type="float" office:value="0" table:number-columns-spanned="1" table:number-rows-spanned="3" table:style-name="ce188">
            <text:p>0</text:p>
          </table:table-cell>
          <table:table-cell office:value-type="string" table:number-columns-spanned="1" table:number-rows-spanned="3" table:style-name="ce187">
            <text:p>b. Humedad en paredes, pisos o techos</text:p>
          </table:table-cell>
          <table:table-cell office:value-type="string" table:style-name="ce75">
            <text:p>1. Sí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7">
            <text:p>2. N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6">
            <text:p>9. No sabe / No responde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3" table:style-name="ce190">
            <text:p>B9C</text:p>
          </table:table-cell>
          <table:table-cell office:value-type="string" table:number-columns-spanned="1" table:number-rows-spanned="3" table:style-name="ce189">
            <text:p>VARCHAR2</text:p>
          </table:table-cell>
          <table:table-cell office:value-type="float" office:value="3" table:number-columns-spanned="1" table:number-rows-spanned="3" table:style-name="ce188">
            <text:p>3</text:p>
          </table:table-cell>
          <table:table-cell office:value-type="float" office:value="0" table:number-columns-spanned="1" table:number-rows-spanned="3" table:style-name="ce188">
            <text:p>0</text:p>
          </table:table-cell>
          <table:table-cell office:value-type="string" table:number-columns-spanned="1" table:number-rows-spanned="3" table:style-name="ce187">
            <text:p>c. Hundimiento de la estructura</text:p>
          </table:table-cell>
          <table:table-cell office:value-type="string" table:style-name="ce75">
            <text:p>1. Sí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7">
            <text:p>2. N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6">
            <text:p>9. No sabe / No responde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3" table:style-name="ce190">
            <text:p>B9D</text:p>
          </table:table-cell>
          <table:table-cell office:value-type="string" table:number-columns-spanned="1" table:number-rows-spanned="3" table:style-name="ce189">
            <text:p>VARCHAR2</text:p>
          </table:table-cell>
          <table:table-cell office:value-type="float" office:value="3" table:number-columns-spanned="1" table:number-rows-spanned="3" table:style-name="ce188">
            <text:p>3</text:p>
          </table:table-cell>
          <table:table-cell office:value-type="float" office:value="0" table:number-columns-spanned="1" table:number-rows-spanned="3" table:style-name="ce188">
            <text:p>0</text:p>
          </table:table-cell>
          <table:table-cell office:value-type="string" table:number-columns-spanned="1" table:number-rows-spanned="3" table:style-name="ce187">
            <text:p>d. Fallas en tubería, cañerías o desagües</text:p>
          </table:table-cell>
          <table:table-cell office:value-type="string" table:style-name="ce75">
            <text:p>1. Sí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7">
            <text:p>2. N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8">
            <text:p>9. No sabe / No responde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3" table:style-name="ce190">
            <text:p>B10A</text:p>
          </table:table-cell>
          <table:table-cell office:value-type="string" table:number-columns-spanned="1" table:number-rows-spanned="3" table:style-name="ce189">
            <text:p>VARCHAR2</text:p>
          </table:table-cell>
          <table:table-cell office:value-type="float" office:value="3" table:number-columns-spanned="1" table:number-rows-spanned="3" table:style-name="ce188">
            <text:p>3</text:p>
          </table:table-cell>
          <table:table-cell office:value-type="float" office:value="0" table:number-columns-spanned="1" table:number-rows-spanned="3" table:style-name="ce188">
            <text:p>0</text:p>
          </table:table-cell>
          <table:table-cell office:value-type="string" table:number-columns-spanned="1" table:number-rows-spanned="3" table:style-name="ce187">
            <text:p>a. Cimientos</text:p>
          </table:table-cell>
          <table:table-cell office:value-type="string" table:style-name="ce75">
            <text:p>1. Sí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7">
            <text:p>2. N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6">
            <text:p>9. No sabe / No responde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3" table:style-name="ce190">
            <text:p>B10B</text:p>
          </table:table-cell>
          <table:table-cell office:value-type="string" table:number-columns-spanned="1" table:number-rows-spanned="3" table:style-name="ce189">
            <text:p>VARCHAR2</text:p>
          </table:table-cell>
          <table:table-cell office:value-type="float" office:value="3" table:number-columns-spanned="1" table:number-rows-spanned="3" table:style-name="ce188">
            <text:p>3</text:p>
          </table:table-cell>
          <table:table-cell office:value-type="float" office:value="0" table:number-columns-spanned="1" table:number-rows-spanned="3" table:style-name="ce188">
            <text:p>0</text:p>
          </table:table-cell>
          <table:table-cell office:value-type="string" table:number-columns-spanned="1" table:number-rows-spanned="3" table:style-name="ce187">
            <text:p>b. Columnas</text:p>
          </table:table-cell>
          <table:table-cell office:value-type="string" table:style-name="ce75">
            <text:p>1. Sí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7">
            <text:p>2. N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6">
            <text:p>9. No sabe / No responde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3" table:style-name="ce190">
            <text:p>B10C</text:p>
          </table:table-cell>
          <table:table-cell office:value-type="string" table:number-columns-spanned="1" table:number-rows-spanned="3" table:style-name="ce189">
            <text:p>VARCHAR2</text:p>
          </table:table-cell>
          <table:table-cell office:value-type="float" office:value="3" table:number-columns-spanned="1" table:number-rows-spanned="3" table:style-name="ce188">
            <text:p>3</text:p>
          </table:table-cell>
          <table:table-cell office:value-type="float" office:value="0" table:number-columns-spanned="1" table:number-rows-spanned="3" table:style-name="ce188">
            <text:p>0</text:p>
          </table:table-cell>
          <table:table-cell office:value-type="string" table:number-columns-spanned="1" table:number-rows-spanned="3" table:style-name="ce187">
            <text:p>c. Vigas</text:p>
          </table:table-cell>
          <table:table-cell office:value-type="string" table:style-name="ce75">
            <text:p>1. Sí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7">
            <text:p>2. N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6">
            <text:p>9. No sabe / No responde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3" table:style-name="ce190">
            <text:p>B10D</text:p>
          </table:table-cell>
          <table:table-cell office:value-type="string" table:number-columns-spanned="1" table:number-rows-spanned="3" table:style-name="ce189">
            <text:p>VARCHAR2</text:p>
          </table:table-cell>
          <table:table-cell office:value-type="float" office:value="3" table:number-columns-spanned="1" table:number-rows-spanned="3" table:style-name="ce188">
            <text:p>3</text:p>
          </table:table-cell>
          <table:table-cell office:value-type="float" office:value="0" table:number-columns-spanned="1" table:number-rows-spanned="3" table:style-name="ce188">
            <text:p>0</text:p>
          </table:table-cell>
          <table:table-cell office:value-type="string" table:number-columns-spanned="1" table:number-rows-spanned="3" table:style-name="ce187">
            <text:p>d. Plancha (placa)</text:p>
          </table:table-cell>
          <table:table-cell office:value-type="string" table:style-name="ce75">
            <text:p>1. Sí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7">
            <text:p>2. N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8">
            <text:p>9. No sabe / No responde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2" table:style-name="ce193">
            <text:p>B11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11. ¿Algún espacio de la edificación donde está ubicada la vivienda está dedicado a negocios de <text:s/>industria, comercio o servicios?</text:p>
          </table:table-cell>
          <table:table-cell office:value-type="string" table:style-name="ce75">
            <text:p>1. Sí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6">
            <text:p>2. No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5" table:style-name="ce190">
            <text:p>B12</text:p>
          </table:table-cell>
          <table:table-cell office:value-type="string" table:number-columns-spanned="1" table:number-rows-spanned="5" table:style-name="ce189">
            <text:p>VARCHAR2</text:p>
          </table:table-cell>
          <table:table-cell office:value-type="float" office:value="3" table:number-columns-spanned="1" table:number-rows-spanned="5" table:style-name="ce188">
            <text:p>3</text:p>
          </table:table-cell>
          <table:table-cell office:value-type="float" office:value="0" table:number-columns-spanned="1" table:number-rows-spanned="5" table:style-name="ce188">
            <text:p>0</text:p>
          </table:table-cell>
          <table:table-cell office:value-type="string" table:number-columns-spanned="1" table:number-rows-spanned="5" table:style-name="ce187">
            <text:p>12. Tipo de vivienda:</text:p>
          </table:table-cell>
          <table:table-cell office:value-type="string" table:style-name="ce75">
            <text:p>1. Cas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7">
            <text:p>2. Apartamento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7">
            <text:p>3. Cuarto(s) en inquilinato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7">
            <text:p>4. Cuarto(s) en otro tipo de estructura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6">
            <text:p>5. Otro tipo de vivienda (carpa, tienda, vagón, refugio natural, etc.)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9" table:style-name="ce190">
            <text:p>B13</text:p>
          </table:table-cell>
          <table:table-cell office:value-type="string" table:number-columns-spanned="1" table:number-rows-spanned="9" table:style-name="ce189">
            <text:p>VARCHAR2</text:p>
          </table:table-cell>
          <table:table-cell office:value-type="float" office:value="3" table:number-columns-spanned="1" table:number-rows-spanned="9" table:style-name="ce188">
            <text:p>3</text:p>
          </table:table-cell>
          <table:table-cell office:value-type="float" office:value="0" table:number-columns-spanned="1" table:number-rows-spanned="9" table:style-name="ce188">
            <text:p>0</text:p>
          </table:table-cell>
          <table:table-cell office:value-type="string" table:number-columns-spanned="1" table:number-rows-spanned="9" table:style-name="ce187">
            <text:p>13. ¿Cuál es el material predominante de las paredes exteriores?</text:p>
          </table:table-cell>
          <table:table-cell office:value-type="string" table:style-name="ce75">
            <text:p>1. Ladrillo a la vist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7">
            <text:p>2. Bloque a la vist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7">
            <text:p>3. Ladrillo o bloque revocado o pañetad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7">
            <text:p>4. Piedra, madera pulida o material prefabricado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7">
            <text:p>5. Tapia pisada, adobe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7">
            <text:p>6. Bahareque revocado o sin revocar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7">
            <text:p>7. Madera burda, tabla, tablón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7">
            <text:p>8. Guadua, caña, esterilla, otro vegetal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6">
            <text:p>9. Zinc, tela, lona, cartón, latas, desechos, plástico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8" table:style-name="ce190">
            <text:p>B14</text:p>
          </table:table-cell>
          <table:table-cell office:value-type="string" table:number-columns-spanned="1" table:number-rows-spanned="8" table:style-name="ce189">
            <text:p>VARCHAR2</text:p>
          </table:table-cell>
          <table:table-cell office:value-type="float" office:value="3" table:number-columns-spanned="1" table:number-rows-spanned="8" table:style-name="ce188">
            <text:p>3</text:p>
          </table:table-cell>
          <table:table-cell office:value-type="float" office:value="0" table:number-columns-spanned="1" table:number-rows-spanned="8" table:style-name="ce188">
            <text:p>0</text:p>
          </table:table-cell>
          <table:table-cell office:value-type="string" table:number-columns-spanned="1" table:number-rows-spanned="8" table:style-name="ce187">
            <text:p>14. ¿Cuál es el material predominante de los pisos?</text:p>
          </table:table-cell>
          <table:table-cell office:value-type="string" table:style-name="ce75">
            <text:p>1. Marmol, parqué, madera pulida y lacad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7">
            <text:p>2. Alfombra o tapete de pared a pared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7">
            <text:p>3. Baldosa, cerámic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7">
            <text:p>4. Vinilo, tableta, ladrillo, madera pulida sin lacar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7">
            <text:p>5. Madera burda, tabla o tablón, otro vegetal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7">
            <text:p>6. Cemento, gravill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7">
            <text:p>7. Tierra, aren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6">
            <text:p>8. Otro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72">
            <text:p>B14_OTRO</text:p>
          </table:table-cell>
          <table:table-cell office:value-type="string" table:style-name="ce73">
            <text:p>NUMBER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0</text:p>
          </table:table-cell>
          <table:table-cell office:value-type="string" table:style-name="ce37">
            <text:p>¿Cuál?</text:p>
          </table:table-cell>
          <table:table-cell table:style-name="ce79"/>
          <table:table-cell table:number-columns-repeated="16377"/>
        </table:table-row>
        <table:table-row table:style-name="ro3">
          <table:covered-table-cell/>
          <table:table-cell office:value-type="string" table:style-name="ce80">
            <text:p>B15A</text:p>
          </table:table-cell>
          <table:table-cell office:value-type="string" table:style-name="ce81">
            <text:p>VARCHAR2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2">
            <text:p>0</text:p>
          </table:table-cell>
          <table:table-cell office:value-type="string" table:number-columns-spanned="1" table:number-rows-spanned="10" table:style-name="ce194">
            <text:p>15. La vivienda está cerca de:</text:p>
          </table:table-cell>
          <table:table-cell office:value-type="string" table:style-name="ce75">
            <text:p>a. Fábricas o industrias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83">
            <text:p>B15B</text:p>
          </table:table-cell>
          <table:table-cell office:value-type="string" table:style-name="ce12">
            <text:p>VARCHAR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covered-table-cell/>
          <table:table-cell office:value-type="string" table:style-name="ce77">
            <text:p>b. Aeropuertos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83">
            <text:p>B15C</text:p>
          </table:table-cell>
          <table:table-cell office:value-type="string" table:style-name="ce12">
            <text:p>VARCHAR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covered-table-cell/>
          <table:table-cell office:value-type="string" table:style-name="ce77">
            <text:p>c. Basureros y/o botaderos de basuras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83">
            <text:p>B15D</text:p>
          </table:table-cell>
          <table:table-cell office:value-type="string" table:style-name="ce12">
            <text:p>VARCHAR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covered-table-cell/>
          <table:table-cell office:value-type="string" table:style-name="ce77">
            <text:p>d. Plazas de mercado o mataderos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83">
            <text:p>B15E</text:p>
          </table:table-cell>
          <table:table-cell office:value-type="string" table:style-name="ce12">
            <text:p>VARCHAR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covered-table-cell/>
          <table:table-cell office:value-type="string" table:style-name="ce77">
            <text:p>e. Terminales de buses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83">
            <text:p>B15F</text:p>
          </table:table-cell>
          <table:table-cell office:value-type="string" table:style-name="ce12">
            <text:p>VARCHAR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covered-table-cell/>
          <table:table-cell office:value-type="string" table:style-name="ce77">
            <text:p>f. Bares o prostíbulos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83">
            <text:p>B15G</text:p>
          </table:table-cell>
          <table:table-cell office:value-type="string" table:style-name="ce12">
            <text:p>VARCHAR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covered-table-cell/>
          <table:table-cell office:value-type="string" table:style-name="ce77">
            <text:p>g. Expendios de droga (ollas)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83">
            <text:p>B15H</text:p>
          </table:table-cell>
          <table:table-cell office:value-type="string" table:style-name="ce12">
            <text:p>VARCHAR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covered-table-cell/>
          <table:table-cell office:value-type="string" table:style-name="ce77">
            <text:p>h. Lotes baldíos o sitios oscuros y peligrosos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83">
            <text:p>B15I</text:p>
          </table:table-cell>
          <table:table-cell office:value-type="string" table:style-name="ce12">
            <text:p>VARCHAR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covered-table-cell/>
          <table:table-cell office:value-type="string" table:style-name="ce77">
            <text:p>i. Antenas de comunicación, de radiotransmisión (radio, beeper, celular, radioaficionados, etc), líneas de alta tensión o centrales eléctricas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84">
            <text:p>B15J</text:p>
          </table:table-cell>
          <table:table-cell office:value-type="string" table:style-name="ce85">
            <text:p>VARCHAR2</text:p>
          </table:table-cell>
          <table:table-cell office:value-type="float" office:value="3" table:style-name="ce86">
            <text:p>3</text:p>
          </table:table-cell>
          <table:table-cell office:value-type="float" office:value="0" table:style-name="ce86">
            <text:p>0</text:p>
          </table:table-cell>
          <table:covered-table-cell/>
          <table:table-cell office:value-type="string" table:style-name="ce76">
            <text:p>j. Caños de aguas negras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0">
            <text:p>B16A</text:p>
          </table:table-cell>
          <table:table-cell office:value-type="string" table:style-name="ce81">
            <text:p>VARCHAR2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2">
            <text:p>0</text:p>
          </table:table-cell>
          <table:table-cell office:value-type="string" table:number-columns-spanned="1" table:number-rows-spanned="7" table:style-name="ce187">
            <text:p>16. ¿Cuáles de los siguientes problemas presenta el sector donde está ubicada su vivienda?</text:p>
          </table:table-cell>
          <table:table-cell office:value-type="string" table:style-name="ce75">
            <text:p>a. Ruido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83">
            <text:p>B16B</text:p>
          </table:table-cell>
          <table:table-cell office:value-type="string" table:style-name="ce12">
            <text:p>VARCHAR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covered-table-cell/>
          <table:table-cell office:value-type="string" table:style-name="ce77">
            <text:p>b. Exceso de anuncios publicitarios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83">
            <text:p>B16C</text:p>
          </table:table-cell>
          <table:table-cell office:value-type="string" table:style-name="ce12">
            <text:p>VARCHAR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covered-table-cell/>
          <table:table-cell office:value-type="string" table:style-name="ce77">
            <text:p>c. Inseguridad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83">
            <text:p>B16D</text:p>
          </table:table-cell>
          <table:table-cell office:value-type="string" table:style-name="ce12">
            <text:p>VARCHAR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covered-table-cell/>
          <table:table-cell office:value-type="string" table:style-name="ce77">
            <text:p>d. Contaminación del aire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83">
            <text:p>B16E</text:p>
          </table:table-cell>
          <table:table-cell office:value-type="string" table:style-name="ce12">
            <text:p>VARCHAR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covered-table-cell/>
          <table:table-cell office:value-type="string" table:style-name="ce77">
            <text:p>e. Malos olores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83">
            <text:p>B16F</text:p>
          </table:table-cell>
          <table:table-cell office:value-type="string" table:style-name="ce12">
            <text:p>VARCHAR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covered-table-cell/>
          <table:table-cell office:value-type="string" table:style-name="ce77">
            <text:p>f. Generación y manejo inadecuado de las basuras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84">
            <text:p>B16G</text:p>
          </table:table-cell>
          <table:table-cell office:value-type="string" table:style-name="ce85">
            <text:p>VARCHAR2</text:p>
          </table:table-cell>
          <table:table-cell office:value-type="float" office:value="3" table:style-name="ce86">
            <text:p>3</text:p>
          </table:table-cell>
          <table:table-cell office:value-type="float" office:value="0" table:style-name="ce86">
            <text:p>0</text:p>
          </table:table-cell>
          <table:covered-table-cell/>
          <table:table-cell office:value-type="string" table:style-name="ce76">
            <text:p>g. Invasión de andenes y calles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72">
            <text:p>B17</text:p>
          </table:table-cell>
          <table:table-cell office:value-type="string" table:style-name="ce73">
            <text:p>VARCHAR2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4">
            <text:p>0</text:p>
          </table:table-cell>
          <table:table-cell office:value-type="string" table:style-name="ce37">
            <text:p>17. <text:s/>En total ¿cuántos grupos de personas (hogares) preparan los alimentos por separado en esta vivienda?</text:p>
          </table:table-cell>
          <table:table-cell table:style-name="ce27"/>
          <table:table-cell table:number-columns-repeated="16377"/>
        </table:table-row>
        <table:table-row table:style-name="ro4">
          <table:table-cell table:style-name="ce1"/>
          <table:table-cell office:value-type="string" table:style-name="ce87">
            <text:p>FEX_C_SDP</text:p>
          </table:table-cell>
          <table:table-cell table:style-name="ce13"/>
          <table:table-cell table:number-columns-repeated="2" table:style-name="ce15"/>
          <table:table-cell office:value-type="string" table:style-name="ce88">
            <text:p>Factor de expansión recalibrado con las proyecciones de población de la SDP<text:s/></text:p>
          </table:table-cell>
          <table:table-cell table:style-name="ce9"/>
          <table:table-cell table:number-columns-repeated="16377"/>
        </table:table-row>
        <table:table-row table:number-rows-repeated="1048482" table:style-name="ro4">
          <table:table-cell table:number-columns-repeated="16384"/>
        </table:table-row>
      </table:table>
      <table:table table:name="HOGARES" table:style-name="ta1">
        <table:table-column table:style-name="co9" table:default-cell-style-name="ce2"/>
        <table:table-column table:style-name="co10" table:default-cell-style-name="ce2"/>
        <table:table-column table:style-name="co11" table:default-cell-style-name="ce9"/>
        <table:table-column table:style-name="co12" table:default-cell-style-name="ce9"/>
        <table:table-column table:style-name="co4" table:default-cell-style-name="ce11"/>
        <table:table-column table:style-name="co13" table:default-cell-style-name="ce11"/>
        <table:table-column table:style-name="co14" table:default-cell-style-name="ce9"/>
        <table:table-column table:style-name="co15" table:default-cell-style-name="ce9"/>
        <table:table-column table:style-name="co16" table:number-columns-repeated="16376" table:default-cell-style-name="ce2"/>
        <table:table-row table:style-name="ro2">
          <table:table-cell office:value-type="string" table:style-name="ce7">
            <text:p>NOMBRE_TABLA</text:p>
          </table:table-cell>
          <table:table-cell office:value-type="string" table:style-name="ce6">
            <text:p>CAPITULO</text:p>
          </table:table-cell>
          <table:table-cell office:value-type="string" table:style-name="ce4">
            <text:p>NOMBRE_COLUMNA</text:p>
          </table:table-cell>
          <table:table-cell office:value-type="string" table:style-name="ce4">
            <text:p>DATA_TYPE</text:p>
          </table:table-cell>
          <table:table-cell office:value-type="string" table:style-name="ce4">
            <text:p>DATA_PRECISION</text:p>
          </table:table-cell>
          <table:table-cell office:value-type="string" table:style-name="ce4">
            <text:p>DECIMAL</text:p>
          </table:table-cell>
          <table:table-cell office:value-type="string" table:style-name="ce4">
            <text:p>TEXTO_PREGUNTA</text:p>
          </table:table-cell>
          <table:table-cell office:value-type="string" table:style-name="ce4">
            <text:p>DESCRIPCION_VALORES_LIST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920" table:style-name="ce139">
            <text:p>HOGARES</text:p>
          </table:table-cell>
          <table:table-cell office:value-type="string" table:number-columns-spanned="1" table:number-rows-spanned="233" table:style-name="ce156">
            <text:p>C. CONDICIONES HABITACIONALES DEL HOGAR (para todos los hogares de la vivienda)</text:p>
          </table:table-cell>
          <table:table-cell office:value-type="string" table:style-name="ce22">
            <text:p>DIRECTORIO_HOG</text:p>
          </table:table-cell>
          <table:table-cell office:value-type="string" table:style-name="ce19">
            <text:p>VARCHAR2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4">
            <text:p>0</text:p>
          </table:table-cell>
          <table:table-cell office:value-type="string" table:style-name="ce16">
            <text:p>Identificador numérico de encuesta.</text:p>
            <text:p>Asignado al momento de cargar la información</text:p>
          </table:table-cell>
          <table:table-cell table:style-name="ce2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2">
            <text:p>FEX_C</text:p>
          </table:table-cell>
          <table:table-cell office:value-type="string" table:style-name="ce19">
            <text:p>NUMBER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string" table:style-name="ce19">
            <text:p>Factor de expansión</text:p>
          </table:table-cell>
          <table:table-cell table:style-name="ce27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22">
            <text:p>DIRECTORIO</text:p>
          </table:table-cell>
          <table:table-cell office:value-type="string" table:style-name="ce19">
            <text:p>VARCHAR2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4">
            <text:p>0</text:p>
          </table:table-cell>
          <table:table-cell office:value-type="string" table:style-name="ce16">
            <text:p>Identificador numérico de encuesta.</text:p>
            <text:p>Asignado al momento de cargar la información</text:p>
          </table:table-cell>
          <table:table-cell table:style-name="ce2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2">
            <text:p>HOG</text:p>
          </table:table-cell>
          <table:table-cell office:value-type="string" table:style-name="ce19">
            <text:p>VARCHAR2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string" table:style-name="ce16">
            <text:p>Identificador del hogar encuestado</text:p>
          </table:table-cell>
          <table:table-cell table:style-name="ce27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5" table:style-name="ce193">
            <text:p>C1</text:p>
          </table:table-cell>
          <table:table-cell office:value-type="string" table:number-columns-spanned="1" table:number-rows-spanned="5" table:style-name="ce192">
            <text:p>VARCHAR2</text:p>
          </table:table-cell>
          <table:table-cell office:value-type="float" office:value="3" table:number-columns-spanned="1" table:number-rows-spanned="5" table:style-name="ce191">
            <text:p>3</text:p>
          </table:table-cell>
          <table:table-cell office:value-type="float" office:value="0" table:number-columns-spanned="1" table:number-rows-spanned="5" table:style-name="ce191">
            <text:p>0</text:p>
          </table:table-cell>
          <table:table-cell office:value-type="string" table:number-columns-spanned="1" table:number-rows-spanned="5" table:style-name="ce187">
            <text:p>1. La vivienda ocupada por este hogar es:</text:p>
          </table:table-cell>
          <table:table-cell office:value-type="string" table:style-name="ce28">
            <text:p>1. Propia, totalmente pa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Propia, la están pagand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3. En arriendo o subarriend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4. En usufruct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5. Otra forma de tenencia (posesión sin título, ocupante de hecho, propiedad colectiva, etc)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2">
            <text:p>C2_VALOR</text:p>
          </table:table-cell>
          <table:table-cell office:value-type="string" table:style-name="ce19">
            <text:p>VARCHAR2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2. ¿Cuál es el valor <text:s/>mensual de la cuota?</text:p>
          </table:table-cell>
          <table:table-cell table:style-name="ce27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93">
            <text:p>C3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3. ¿Algún miembro de este hogar tiene escritura registrada de esta vivienda?</text:p>
          </table:table-cell>
          <table:table-cell office:value-type="string" table:style-name="ce28">
            <text:p>1. Sí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1">
            <text:p>C4A</text:p>
          </table:table-cell>
          <table:table-cell office:value-type="string" table:style-name="ce42">
            <text:p>VARCHAR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6" table:style-name="ce187">
            <text:p>4. La escritura está a nombre de:</text:p>
          </table:table-cell>
          <table:table-cell office:value-type="string" table:style-name="ce44">
            <text:p>a. Jefe(a) del hogar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C4B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b. Cónyuge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C4C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c. Hijos varones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C4D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d. Hijas mujeres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C4E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e. Otras personas del hogar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1">
            <text:p>C4F</text:p>
          </table:table-cell>
          <table:table-cell office:value-type="string" table:style-name="ce35">
            <text:p>VARCHAR2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covered-table-cell/>
          <table:table-cell office:value-type="string" table:style-name="ce52">
            <text:p>f. Personas de otros hogares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22">
            <text:p>C5_VALOR</text:p>
          </table:table-cell>
          <table:table-cell office:value-type="string" table:style-name="ce19">
            <text:p>VARCHAR2</text:p>
          </table:table-cell>
          <table:table-cell office:value-type="float" office:value="27" table:style-name="ce24">
            <text:p>27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5. Si fuera a comprar esta vivienda ahora, ¿cuánto cree <text:s/>que tendría que pagar?</text:p>
          </table:table-cell>
          <table:table-cell table:style-name="ce27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22">
            <text:p>C6</text:p>
          </table:table-cell>
          <table:table-cell office:value-type="string" table:style-name="ce19">
            <text:p>VARCHAR2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6. ¿Cuál fue el el año de compra de la vivienda o del lote o terreno?</text:p>
          </table:table-cell>
          <table:table-cell table:style-name="ce2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2">
            <text:p>C7</text:p>
          </table:table-cell>
          <table:table-cell office:value-type="string" table:style-name="ce19">
            <text:p>VARCHAR2</text:p>
          </table:table-cell>
          <table:table-cell office:value-type="float" office:value="33" table:style-name="ce24">
            <text:p>33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7. ¿Cuál fue el valor de la compra?</text:p>
          </table:table-cell>
          <table:table-cell table:style-name="ce27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1">
            <text:p>C8A</text:p>
          </table:table-cell>
          <table:table-cell office:value-type="string" table:style-name="ce42">
            <text:p>VARCHAR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11" table:style-name="ce187">
            <text:p>8. ¿Cuáles de las siguientes fuentes de financiamiento utilizaron para la compra o construcción de esta vivienda?</text:p>
          </table:table-cell>
          <table:table-cell office:value-type="string" table:style-name="ce44">
            <text:p>a. Crédito bancario hipoteca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C8B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b. Crédito bancario diferente a hipoteca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C8C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c. Crédito con el Fondo Nacional de Ahorro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C8D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d. Crédito con cooperativas o fondos de empleados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C8E</text:p>
          </table:table-cell>
          <table:table-cell office:value-type="string" table:style-name="ce8">
            <text:p>VARCHAR2</text:p>
          </table:table-cell>
          <table:table-cell office:value-type="float" office:value="66" table:style-name="ce10">
            <text:p>66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e. Crédito con fondos de vivienda y/o cajas de vivienda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C8F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f. Préstamos de amigos o familiares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C8G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g. Cesantías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C8H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h. Recursos propios (ahorros)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C8I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i. Subsidios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C8J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j. Otro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1">
            <text:p>C8J_OTRO</text:p>
          </table:table-cell>
          <table:table-cell office:value-type="string" table:style-name="ce35">
            <text:p>VARCHAR2</text:p>
          </table:table-cell>
          <table:table-cell office:value-type="float" office:value="189" table:style-name="ce36">
            <text:p>189</text:p>
          </table:table-cell>
          <table:table-cell office:value-type="float" office:value="0" table:style-name="ce36">
            <text:p>0</text:p>
          </table:table-cell>
          <table:covered-table-cell/>
          <table:table-cell office:value-type="string" table:style-name="ce34">
            <text:p>¿Cuál?</text:p>
          </table:table-cell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22">
            <text:p>C9_VALOR</text:p>
          </table:table-cell>
          <table:table-cell office:value-type="string" table:style-name="ce19">
            <text:p>VARCHAR2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9. Si tuviera que pagar arriendo por esta vivienda, ¿cuánto cree que sería el monto mensual?</text:p>
          </table:table-cell>
          <table:table-cell table:style-name="ce27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22">
            <text:p>C10_VALOR</text:p>
          </table:table-cell>
          <table:table-cell office:value-type="string" table:style-name="ce19">
            <text:p>VARCHAR2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10. ¿Cuánto paga mensualmente por el arriendo de esta vivienda?</text:p>
          </table:table-cell>
          <table:table-cell table:style-name="ce27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93">
            <text:p>C11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11. En los PRÓXIMOS DOS AÑOS, ¿usted o algún miembro de este hogar tiene planes de adquirir vivienda para ser habitada por el hogar?</text:p>
          </table:table-cell>
          <table:table-cell office:value-type="string" table:style-name="ce28">
            <text:p>1. Sí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7" table:style-name="ce193">
            <text:p>C12</text:p>
          </table:table-cell>
          <table:table-cell office:value-type="string" table:number-columns-spanned="1" table:number-rows-spanned="7" table:style-name="ce192">
            <text:p>VARCHAR2</text:p>
          </table:table-cell>
          <table:table-cell office:value-type="float" office:value="3" table:number-columns-spanned="1" table:number-rows-spanned="7" table:style-name="ce191">
            <text:p>3</text:p>
          </table:table-cell>
          <table:table-cell office:value-type="float" office:value="0" table:number-columns-spanned="1" table:number-rows-spanned="7" table:style-name="ce191">
            <text:p>0</text:p>
          </table:table-cell>
          <table:table-cell office:value-type="string" table:number-columns-spanned="1" table:number-rows-spanned="7" table:style-name="ce187">
            <text:p>12. ¿Cuál es la razón principal para no tener planes de adquirir vivienda?</text:p>
          </table:table-cell>
          <table:table-cell office:value-type="string" table:style-name="ce28">
            <text:p>1. Poseen vivien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Prefieren otro tipo de inversion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3. No cuentan con el dinero suficiente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4. No tienen capacidad de endeudamiento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5. No cumplen los requisitos para obtener crédito financier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6. Consideran que los intereses son muy altos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7. Otro motivo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2">
            <text:p>C12_CUAL</text:p>
          </table:table-cell>
          <table:table-cell office:value-type="string" table:style-name="ce19">
            <text:p>VARCHAR2</text:p>
          </table:table-cell>
          <table:table-cell office:value-type="float" office:value="210" table:style-name="ce24">
            <text:p>210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Cuál?</text:p>
          </table:table-cell>
          <table:table-cell table:style-name="ce38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1">
            <text:p>C13A</text:p>
          </table:table-cell>
          <table:table-cell office:value-type="string" table:style-name="ce42">
            <text:p>VARCHAR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11" table:style-name="ce187">
            <text:p>13. ¿Cuáles de las siguientes fuentes de financiamiento piensan utilizar para la compra de esta vivienda?</text:p>
          </table:table-cell>
          <table:table-cell office:value-type="string" table:style-name="ce44">
            <text:p>a. Crédito bancario hipoteca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C13B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b. Crédito bancario diferente a hipoteca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C13C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c. Crédito con el Fondo Nacional de Ahorro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C13D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d. Crédito con cooperativas o fondos de empleados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C13E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e. Crédito con fondos de vivienda y/o cajas de vivienda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C13F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f. Préstamos de amigos o familiares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C13G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g. Cesantías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C13H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h. Recursos propios (ahorros)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C13I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i. Subsidios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C13J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j. Otro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7">
            <text:p>C13J_OTRO</text:p>
          </table:table-cell>
          <table:table-cell office:value-type="string" table:style-name="ce48">
            <text:p>VARCHAR2</text:p>
          </table:table-cell>
          <table:table-cell office:value-type="float" office:value="195" table:style-name="ce49">
            <text:p>195</text:p>
          </table:table-cell>
          <table:table-cell office:value-type="float" office:value="0" table:style-name="ce49">
            <text:p>0</text:p>
          </table:table-cell>
          <table:covered-table-cell/>
          <table:table-cell office:value-type="string" table:style-name="ce29">
            <text:p>¿Cuál?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93">
            <text:p>C14</text:p>
          </table:table-cell>
          <table:table-cell office:value-type="string" table:number-columns-spanned="1" table:number-rows-spanned="3" table:style-name="ce192">
            <text:p>VARCHAR2</text:p>
          </table:table-cell>
          <table:table-cell office:value-type="float" office:value="3" table:number-columns-spanned="1" table:number-rows-spanned="3" table:style-name="ce191">
            <text:p>3</text:p>
          </table:table-cell>
          <table:table-cell office:value-type="float" office:value="0" table:number-columns-spanned="1" table:number-rows-spanned="3" table:style-name="ce191">
            <text:p>0</text:p>
          </table:table-cell>
          <table:table-cell office:value-type="string" table:number-columns-spanned="1" table:number-rows-spanned="3" table:style-name="ce187">
            <text:p>14. ¿Este hogar paga mensualmente cuota de administración o celaduría?</text:p>
          </table:table-cell>
          <table:table-cell office:value-type="string" table:style-name="ce28">
            <text:p>1. Sí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El valor está incluido en el arriend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3. No pagan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2">
            <text:p>C14_VALOR</text:p>
          </table:table-cell>
          <table:table-cell office:value-type="string" table:style-name="ce19">
            <text:p>VARCHAR2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Valor $</text:p>
          </table:table-cell>
          <table:table-cell table:style-name="ce27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93">
            <text:p>C15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15. En los ÚLTIMOS 24 MESES, ¿algún miembro de este hogar recibió subsidio del gobierno o de otra institución para la compra, construcción, mejora o escrituración de vivienda o lote?</text:p>
          </table:table-cell>
          <table:table-cell office:value-type="string" table:style-name="ce28">
            <text:p>1. Sí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93">
            <text:p>C16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16. ¿Recibió subsidio en dinero?</text:p>
          </table:table-cell>
          <table:table-cell office:value-type="string" table:style-name="ce28">
            <text:p>1. Sí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2">
            <text:p>C16_VALOR</text:p>
          </table:table-cell>
          <table:table-cell office:value-type="string" table:style-name="ce19">
            <text:p>VARCHAR2</text:p>
          </table:table-cell>
          <table:table-cell office:value-type="float" office:value="27" table:style-name="ce24">
            <text:p>27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Valor $</text:p>
          </table:table-cell>
          <table:table-cell table:style-name="ce27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93">
            <text:p>C17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17. ¿Recibió subsidio en especie?</text:p>
          </table:table-cell>
          <table:table-cell office:value-type="string" table:style-name="ce28">
            <text:p>1. Sí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2">
            <text:p>C17_VALOREST</text:p>
          </table:table-cell>
          <table:table-cell office:value-type="string" table:style-name="ce19">
            <text:p>VARCHAR2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Valor estimado $</text:p>
          </table:table-cell>
          <table:table-cell table:style-name="ce2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0">
            <text:p>C18</text:p>
          </table:table-cell>
          <table:table-cell office:value-type="string" table:style-name="ce21">
            <text:p>VARCHAR2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string" table:style-name="ce39">
            <text:p>18. ¿Cuántas personas componen este hogar?</text:p>
          </table:table-cell>
          <table:table-cell table:style-name="ce26"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22">
            <text:p>C19</text:p>
          </table:table-cell>
          <table:table-cell office:value-type="string" table:style-name="ce19">
            <text:p>VARCHAR2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19. Incluyendo sala y comedor, ¿de cuántos cuartos o piezas dispone este hogar? (excluya cocina, baños, <text:s/>garajes y los cuartos destinados a negocio)</text:p>
          </table:table-cell>
          <table:table-cell table:style-name="ce27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93">
            <text:p>C19_CONF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Esta seguro de la cantidad de cuartos en el hogar</text:p>
          </table:table-cell>
          <table:table-cell office:value-type="string" table:style-name="ce28">
            <text:p>1. Sí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22">
            <text:p>C20_CUARTOS</text:p>
          </table:table-cell>
          <table:table-cell office:value-type="string" table:style-name="ce19">
            <text:p>VARCHAR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20. ¿En cuántos de esos cuartos duermen las personas del hogar?</text:p>
          </table:table-cell>
          <table:table-cell table:style-name="ce27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22">
            <text:p>C20_VENTANAS</text:p>
          </table:table-cell>
          <table:table-cell office:value-type="string" table:style-name="ce19">
            <text:p>VARCHAR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¿Cuántos de estos cuartos cuentan con ventana?</text:p>
          </table:table-cell>
          <table:table-cell table:style-name="ce27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1">
            <text:p>C21A</text:p>
          </table:table-cell>
          <table:table-cell office:value-type="string" table:style-name="ce42">
            <text:p>VARCHAR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5" table:style-name="ce187">
            <text:p>21. Este hogar dispone de:</text:p>
          </table:table-cell>
          <table:table-cell office:value-type="string" table:style-name="ce44">
            <text:p>a. Jardín o patio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C21B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b. Lote o solar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C21C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c. Garaje o sitio de parqueo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C21D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d. Azotea o terraza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1">
            <text:p>C21E</text:p>
          </table:table-cell>
          <table:table-cell office:value-type="string" table:style-name="ce35">
            <text:p>VARCHAR2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covered-table-cell/>
          <table:table-cell office:value-type="string" table:style-name="ce52">
            <text:p>e. Zonas verdes o zonas de propiedad común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number-columns-spanned="1" table:number-rows-spanned="6" table:style-name="ce193">
            <text:p>C22</text:p>
          </table:table-cell>
          <table:table-cell office:value-type="string" table:number-columns-spanned="1" table:number-rows-spanned="6" table:style-name="ce192">
            <text:p>VARCHAR2</text:p>
          </table:table-cell>
          <table:table-cell office:value-type="float" office:value="3" table:number-columns-spanned="1" table:number-rows-spanned="6" table:style-name="ce191">
            <text:p>3</text:p>
          </table:table-cell>
          <table:table-cell office:value-type="float" office:value="0" table:number-columns-spanned="1" table:number-rows-spanned="6" table:style-name="ce191">
            <text:p>0</text:p>
          </table:table-cell>
          <table:table-cell office:value-type="string" table:number-columns-spanned="1" table:number-rows-spanned="6" table:style-name="ce187">
            <text:p>22. ¿En dónde preparan los alimentos las personas de este hogar?</text:p>
          </table:table-cell>
          <table:table-cell office:value-type="string" table:style-name="ce28">
            <text:p>1. En la cocina o cuarto destinado exclusivamente para preparar alimentos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En un cuarto usado también para dormi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3. En una salacomedor con lavaplatos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4. En una salacomedor sin lavaplatos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5. En un patio, corredor, enramada, al aire libre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6. En ninguna parte (no preparan alimentos)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93">
            <text:p>C23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23. ¿El hogar cuenta con una cocina o cuarto destinado <text:s/>exclusivamente para preparar alimentos?</text:p>
          </table:table-cell>
          <table:table-cell office:value-type="string" table:style-name="ce28">
            <text:p>1. Sí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93">
            <text:p>C24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24. La cocina o sitio para preparar alimentos es:</text:p>
          </table:table-cell>
          <table:table-cell office:value-type="string" table:style-name="ce28">
            <text:p>1. De uso exclusivo de las personas del hogar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Compartida con personas de otros hogares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5" table:style-name="ce193">
            <text:p>C25</text:p>
          </table:table-cell>
          <table:table-cell office:value-type="string" table:number-columns-spanned="1" table:number-rows-spanned="5" table:style-name="ce192">
            <text:p>VARCHAR2</text:p>
          </table:table-cell>
          <table:table-cell office:value-type="float" office:value="3" table:number-columns-spanned="1" table:number-rows-spanned="5" table:style-name="ce191">
            <text:p>3</text:p>
          </table:table-cell>
          <table:table-cell office:value-type="float" office:value="0" table:number-columns-spanned="1" table:number-rows-spanned="5" table:style-name="ce191">
            <text:p>0</text:p>
          </table:table-cell>
          <table:table-cell office:value-type="string" table:number-columns-spanned="1" table:number-rows-spanned="5" table:style-name="ce187">
            <text:p>25. ¿Qué energía o combustible utilizan principalmente para cocinar?</text:p>
          </table:table-cell>
          <table:table-cell office:value-type="string" table:style-name="ce28">
            <text:p>1. Electricidad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Gas natural conectado a red públic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3. Petróleo, gasolina, kerosene, alcohol, cocinol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4. Gas propano (en cilindro o pipeta)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5. Carbón mineral o de leña, leña, madera o material de desecho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9" table:style-name="ce193">
            <text:p>C26</text:p>
          </table:table-cell>
          <table:table-cell office:value-type="string" table:number-columns-spanned="1" table:number-rows-spanned="9" table:style-name="ce192">
            <text:p>VARCHAR2</text:p>
          </table:table-cell>
          <table:table-cell office:value-type="float" office:value="3" table:number-columns-spanned="1" table:number-rows-spanned="9" table:style-name="ce191">
            <text:p>3</text:p>
          </table:table-cell>
          <table:table-cell office:value-type="float" office:value="0" table:number-columns-spanned="1" table:number-rows-spanned="9" table:style-name="ce191">
            <text:p>0</text:p>
          </table:table-cell>
          <table:table-cell office:value-type="string" table:number-columns-spanned="1" table:number-rows-spanned="9" table:style-name="ce187">
            <text:p>26. El agua para preparar los alimentos (o beber) la obtienen principalmente de:</text:p>
          </table:table-cell>
          <table:table-cell office:value-type="string" table:style-name="ce28">
            <text:p>1. Acueducto públic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Acueducto comunal o veredal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3. Pozo con bomb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4. Pozo sin bomba, jagüey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5. Agua lluv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6. Río, quebrada, manantial o nacimien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7. Pila pública, aguater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8. Carrotanque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9. Agua embotellada o en bolsa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93">
            <text:p>C27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27. ¿El agua llega al hogar todos los siete días de la semana?</text:p>
          </table:table-cell>
          <table:table-cell office:value-type="string" table:style-name="ce28">
            <text:p>1. Sí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2">
            <text:p>C27_DIAS</text:p>
          </table:table-cell>
          <table:table-cell office:value-type="string" table:style-name="ce19">
            <text:p>VARCHAR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¿Cuántos días a la semana llega?</text:p>
          </table:table-cell>
          <table:table-cell table:style-name="ce27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93">
            <text:p>C28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28. ¿El suministro es continuo las 24 horas, los días que llega el agua ?</text:p>
          </table:table-cell>
          <table:table-cell office:value-type="string" table:style-name="ce28">
            <text:p>1. Sí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93">
            <text:p>C29</text:p>
          </table:table-cell>
          <table:table-cell office:value-type="string" table:number-columns-spanned="1" table:number-rows-spanned="3" table:style-name="ce192">
            <text:p>VARCHAR2</text:p>
          </table:table-cell>
          <table:table-cell office:value-type="float" office:value="3" table:number-columns-spanned="1" table:number-rows-spanned="3" table:style-name="ce191">
            <text:p>3</text:p>
          </table:table-cell>
          <table:table-cell office:value-type="float" office:value="0" table:number-columns-spanned="1" table:number-rows-spanned="3" table:style-name="ce191">
            <text:p>0</text:p>
          </table:table-cell>
          <table:table-cell office:value-type="string" table:number-columns-spanned="1" table:number-rows-spanned="3" table:style-name="ce187">
            <text:p>29. ¿Dónde está ubicado el grifo, llave o pozo de agua?</text:p>
          </table:table-cell>
          <table:table-cell office:value-type="string" table:style-name="ce28">
            <text:p>1. Dentro de la vivien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Fuera de la vivienda, pero en el lote o terren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3. Fuera de la vivienda y del lote o terreno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4" table:style-name="ce193">
            <text:p>C30</text:p>
          </table:table-cell>
          <table:table-cell office:value-type="string" table:number-columns-spanned="1" table:number-rows-spanned="4" table:style-name="ce192">
            <text:p>VARCHAR2</text:p>
          </table:table-cell>
          <table:table-cell office:value-type="float" office:value="3" table:number-columns-spanned="1" table:number-rows-spanned="4" table:style-name="ce191">
            <text:p>3</text:p>
          </table:table-cell>
          <table:table-cell office:value-type="float" office:value="0" table:number-columns-spanned="1" table:number-rows-spanned="4" table:style-name="ce191">
            <text:p>0</text:p>
          </table:table-cell>
          <table:table-cell office:value-type="string" table:number-columns-spanned="1" table:number-rows-spanned="4" table:style-name="ce187">
            <text:p>30. ¿Qué tipo de alumbrado utiliza principalmente este hogar?</text:p>
          </table:table-cell>
          <table:table-cell office:value-type="string" table:style-name="ce28">
            <text:p>1. Eléctric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Kerosene, petróleo, gasolin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3. Vela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4. Energía solar, bioenergia, otro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93">
            <text:p>C31</text:p>
          </table:table-cell>
          <table:table-cell office:value-type="string" table:number-columns-spanned="1" table:number-rows-spanned="4" table:style-name="ce192">
            <text:p>VARCHAR2</text:p>
          </table:table-cell>
          <table:table-cell office:value-type="float" office:value="3" table:number-columns-spanned="1" table:number-rows-spanned="4" table:style-name="ce191">
            <text:p>3</text:p>
          </table:table-cell>
          <table:table-cell office:value-type="float" office:value="0" table:number-columns-spanned="1" table:number-rows-spanned="4" table:style-name="ce191">
            <text:p>0</text:p>
          </table:table-cell>
          <table:table-cell office:value-type="string" table:number-columns-spanned="1" table:number-rows-spanned="4" table:style-name="ce187">
            <text:p>31. ¿Con qué tipo de servicio sanitario cuenta el hogar?</text:p>
          </table:table-cell>
          <table:table-cell office:value-type="string" table:style-name="ce28">
            <text:p>1. Inodoro conectado a alcantarillado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Inodoro conectado a pozo séptico o inodoro sin conexión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3. Letrina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4. No tiene servicio sanitario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93">
            <text:p>C32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32. ¿El inodoro tiene tanque o sistema de descarga de agua?</text:p>
          </table:table-cell>
          <table:table-cell office:value-type="string" table:style-name="ce28">
            <text:p>1. Sí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22">
            <text:p>C33</text:p>
          </table:table-cell>
          <table:table-cell office:value-type="string" table:style-name="ce19">
            <text:p>VARCHAR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33. ¿De cuántos servicios sanitarios o inodoros dispone este hogar?</text:p>
          </table:table-cell>
          <table:table-cell table:style-name="ce27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93">
            <text:p>C34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34. El servicio sanitario está ubicado:</text:p>
          </table:table-cell>
          <table:table-cell office:value-type="string" table:style-name="ce28">
            <text:p>1. Dentro de la vivienda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Fuera de la vivienda, pero en el lote o terreno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93">
            <text:p>C35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35. El servicio sanitario es</text:p>
          </table:table-cell>
          <table:table-cell office:value-type="string" table:style-name="ce28">
            <text:p>1. De uso exclusivo de las personas de este hogar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Compartido con personas de otros hogares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93">
            <text:p>C36</text:p>
          </table:table-cell>
          <table:table-cell office:value-type="string" table:number-columns-spanned="1" table:number-rows-spanned="3" table:style-name="ce192">
            <text:p>VARCHAR2</text:p>
          </table:table-cell>
          <table:table-cell office:value-type="float" office:value="3" table:number-columns-spanned="1" table:number-rows-spanned="3" table:style-name="ce191">
            <text:p>3</text:p>
          </table:table-cell>
          <table:table-cell office:value-type="float" office:value="0" table:number-columns-spanned="1" table:number-rows-spanned="3" table:style-name="ce191">
            <text:p>0</text:p>
          </table:table-cell>
          <table:table-cell office:value-type="string" table:number-columns-spanned="1" table:number-rows-spanned="3" table:style-name="ce187">
            <text:p>36. Este hogar dispone de :</text:p>
          </table:table-cell>
          <table:table-cell office:value-type="string" table:style-name="ce28">
            <text:p>1. Cuarto(s) para bañarse con ducha o regader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Cuarto(s) para bañarse sin ducha o regadera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3. No tiene cuarto para bañarse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2">
            <text:p>C36_CUANTOS</text:p>
          </table:table-cell>
          <table:table-cell office:value-type="string" table:style-name="ce19">
            <text:p>VARCHAR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¿Cuántos?</text:p>
          </table:table-cell>
          <table:table-cell table:style-name="ce27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1">
            <text:p>C37A</text:p>
          </table:table-cell>
          <table:table-cell office:value-type="string" table:style-name="ce42">
            <text:p>VARCHAR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3" table:style-name="ce187">
            <text:p>37. Este hogar dispone de :</text:p>
          </table:table-cell>
          <table:table-cell office:value-type="string" table:style-name="ce44">
            <text:p>a. Lavamanos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C37B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b. Lavadero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7">
            <text:p>C37C</text:p>
          </table:table-cell>
          <table:table-cell office:value-type="string" table:style-name="ce48">
            <text:p>VARCHAR2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covered-table-cell/>
          <table:table-cell office:value-type="string" table:style-name="ce50">
            <text:p>c. Tanque de reserva de agua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5" table:style-name="ce193">
            <text:p>C38</text:p>
          </table:table-cell>
          <table:table-cell office:value-type="string" table:number-columns-spanned="1" table:number-rows-spanned="5" table:style-name="ce192">
            <text:p>VARCHAR2</text:p>
          </table:table-cell>
          <table:table-cell office:value-type="float" office:value="3" table:number-columns-spanned="1" table:number-rows-spanned="5" table:style-name="ce191">
            <text:p>3</text:p>
          </table:table-cell>
          <table:table-cell office:value-type="float" office:value="0" table:number-columns-spanned="1" table:number-rows-spanned="5" table:style-name="ce191">
            <text:p>0</text:p>
          </table:table-cell>
          <table:table-cell office:value-type="string" table:number-columns-spanned="1" table:number-rows-spanned="5" table:style-name="ce187">
            <text:p>38. ¿Cómo eliminan principalmente la basura en este hogar?</text:p>
          </table:table-cell>
          <table:table-cell office:value-type="string" table:style-name="ce28">
            <text:p>1. La recogen los servicios de ase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La tiran a un rio, quebrada, caño o lagun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3. La tiran a un lote, patio, zanja o baldí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4. La queman o la entierran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5. La recoge un servicio informal (zorra, carreta, etc.)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1">
            <text:p>C39A</text:p>
          </table:table-cell>
          <table:table-cell office:value-type="string" table:style-name="ce42">
            <text:p>VARCHAR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3" table:style-name="ce187">
            <text:p>39. Este hogar separa de las demas basuras:</text:p>
          </table:table-cell>
          <table:table-cell office:value-type="string" table:style-name="ce44">
            <text:p>a. Desperdicios de alimentos y desechos orgánicos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C39B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b. Papel y cartón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7">
            <text:p>C39C</text:p>
          </table:table-cell>
          <table:table-cell office:value-type="string" table:style-name="ce48">
            <text:p>VARCHAR2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covered-table-cell/>
          <table:table-cell office:value-type="string" table:style-name="ce50">
            <text:p>c. Vidrio, metal, plástico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1">
            <text:p>C40A</text:p>
          </table:table-cell>
          <table:table-cell office:value-type="string" table:style-name="ce42">
            <text:p>VARCHAR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7" table:style-name="ce187">
            <text:p>40. ¿Cuáles de las siguientes prácticas realiza este hogar para reducir el consumo de agua y energía eléctrica?</text:p>
          </table:table-cell>
          <table:table-cell office:value-type="string" table:style-name="ce44">
            <text:p>a. Usar bombillas de bajo consumo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C40B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b. Apagar luces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C40C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c. Reutilizar agua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C40D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d. Recolectar agua lluvia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C40E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e. Usar tanque sanitario de bajo consumo de agua</text:p>
          </table:table-cell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style-name="ce45">
            <text:p>C40F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f. Planchar la mayor cantidad de ropa en cada ocasión o no planchar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7">
            <text:p>C40G</text:p>
          </table:table-cell>
          <table:table-cell office:value-type="string" table:style-name="ce48">
            <text:p>VARCHAR2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covered-table-cell/>
          <table:table-cell office:value-type="string" table:style-name="ce50">
            <text:p>g. Cambiar electrodomésticos por otros de bajo consumo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1">
            <text:p>C41A</text:p>
          </table:table-cell>
          <table:table-cell office:value-type="string" table:style-name="ce42">
            <text:p>VARCHAR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16" table:style-name="ce187">
            <text:p>41. ¿Cuáles de los siguientes bienes posee este hogar?</text:p>
          </table:table-cell>
          <table:table-cell office:value-type="string" table:style-name="ce44">
            <text:p>a. Máquina lavadora de ropa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C41B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b. Máquina secadora de ropa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C41C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c. Nevera o refrigerador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C41D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d. Licuadora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C41E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e. Estufa eléctrica o a gas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C41F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f. Horno eléctrico o a gas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C41G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g. Horno microondas</text:p>
          </table:table-cell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style-name="ce45">
            <text:p>C41H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h. Calentador de agua eléctrico o de gas o ducha eléctrica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C41I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i. Televisor a color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C41J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j. Televisor LCD, Plasma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C41K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k. Consola de videojuegos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C41L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l. Instrumentos musicales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C41M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m. Reproductor de video (DVD, Blue ray)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C41N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n. Equipo de sonido o minicomponente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C41O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o. Aspiradora/brilladora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7">
            <text:p>C41P</text:p>
          </table:table-cell>
          <table:table-cell office:value-type="string" table:style-name="ce48">
            <text:p>VARCHAR2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covered-table-cell/>
          <table:table-cell office:value-type="string" table:style-name="ce50">
            <text:p>p. Ninguno de los anteriores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93">
            <text:p>C42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42. ¿Las personas de este hogar poseen carro particular?</text:p>
          </table:table-cell>
          <table:table-cell office:value-type="string" table:style-name="ce28">
            <text:p>1. Sí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2">
            <text:p>C42_CUANTOS</text:p>
          </table:table-cell>
          <table:table-cell office:value-type="string" table:style-name="ce19">
            <text:p>VARCHAR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¿Cuántos?</text:p>
          </table:table-cell>
          <table:table-cell table:style-name="ce2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2">
            <text:p>C43A</text:p>
          </table:table-cell>
          <table:table-cell office:value-type="string" table:style-name="ce19">
            <text:p>VARCHAR2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43.A ¿Cuál es el modelo (año) del carro?</text:p>
          </table:table-cell>
          <table:table-cell table:style-name="ce27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93">
            <text:p>C43A_TRABAJO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¿Este carro se utiliza como herramienta de trabajo?</text:p>
          </table:table-cell>
          <table:table-cell office:value-type="string" table:style-name="ce28">
            <text:p>1. Sí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2">
            <text:p>C43B</text:p>
          </table:table-cell>
          <table:table-cell office:value-type="string" table:style-name="ce19">
            <text:p>VARCHAR2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43.B ¿Cuál es el modelo (año) del carro?</text:p>
          </table:table-cell>
          <table:table-cell table:style-name="ce27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93">
            <text:p>C43B_TRABAJO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¿Este carro se utiliza como herramienta de trabajo?</text:p>
          </table:table-cell>
          <table:table-cell office:value-type="string" table:style-name="ce28">
            <text:p>1. Sí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2">
            <text:p>C43C</text:p>
          </table:table-cell>
          <table:table-cell office:value-type="string" table:style-name="ce19">
            <text:p>VARCHAR2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43.C ¿Cuál es el modelo (año) del carro?</text:p>
          </table:table-cell>
          <table:table-cell table:style-name="ce27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93">
            <text:p>C43C_TRABAJO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200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¿Este carro se utiliza como herramienta de trabajo?</text:p>
          </table:table-cell>
          <table:table-cell office:value-type="string" table:style-name="ce28">
            <text:p>1. Sí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1">
            <text:p>C44A</text:p>
          </table:table-cell>
          <table:table-cell office:value-type="string" table:style-name="ce42">
            <text:p>VARCHAR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6" table:style-name="ce187">
            <text:p>44. El(los) carro(s) está(n) a nombre de:</text:p>
          </table:table-cell>
          <table:table-cell office:value-type="string" table:style-name="ce44">
            <text:p>a. Jefe(a) del hogar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C44B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b. Cónyuge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C44C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c. Hijos varones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C44D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d. Hijas mujeres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C44E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e. Otras personas del hogar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7">
            <text:p>C44F</text:p>
          </table:table-cell>
          <table:table-cell office:value-type="string" table:style-name="ce48">
            <text:p>VARCHAR2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covered-table-cell/>
          <table:table-cell office:value-type="string" table:style-name="ce50">
            <text:p>f. Personas de otros hogares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93">
            <text:p>C45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45. ¿Las personas de este hogar poseen motocicleta?</text:p>
          </table:table-cell>
          <table:table-cell office:value-type="string" table:style-name="ce28">
            <text:p>1. Sí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2">
            <text:p>C45_CUANTAS</text:p>
          </table:table-cell>
          <table:table-cell office:value-type="string" table:style-name="ce19">
            <text:p>VARCHAR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¿Cuántas?</text:p>
          </table:table-cell>
          <table:table-cell table:style-name="ce27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22">
            <text:p>C45_TRABAJO</text:p>
          </table:table-cell>
          <table:table-cell office:value-type="string" table:style-name="ce19">
            <text:p>VARCHAR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¿Cuántas se utilizan como herramienta de trabajo?</text:p>
          </table:table-cell>
          <table:table-cell table:style-name="ce27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4" table:style-name="ce201">
            <text:p>C46A</text:p>
          </table:table-cell>
          <table:table-cell office:value-type="string" table:number-columns-spanned="1" table:number-rows-spanned="4" table:style-name="ce193">
            <text:p>VARCHAR2</text:p>
          </table:table-cell>
          <table:table-cell office:value-type="float" office:value="3" table:number-columns-spanned="1" table:number-rows-spanned="4" table:style-name="ce191">
            <text:p>3</text:p>
          </table:table-cell>
          <table:table-cell office:value-type="float" office:value="0" table:number-columns-spanned="1" table:number-rows-spanned="4" table:style-name="ce191">
            <text:p>0</text:p>
          </table:table-cell>
          <table:table-cell office:value-type="string" table:number-columns-spanned="1" table:number-rows-spanned="4" table:style-name="ce187">
            <text:p>a. Transporte público (buses, busetas o colectivos)</text:p>
          </table:table-cell>
          <table:table-cell office:value-type="string" table:style-name="ce28">
            <text:p>1. Menos de 10 min.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Entre 10 min. y menos de 2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3. 20 min. y más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9. No sabe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4" table:style-name="ce193">
            <text:p>C46B</text:p>
          </table:table-cell>
          <table:table-cell office:value-type="string" table:number-columns-spanned="1" table:number-rows-spanned="4" table:style-name="ce192">
            <text:p>VARCHAR2</text:p>
          </table:table-cell>
          <table:table-cell office:value-type="float" office:value="3" table:number-columns-spanned="1" table:number-rows-spanned="4" table:style-name="ce191">
            <text:p>3</text:p>
          </table:table-cell>
          <table:table-cell office:value-type="float" office:value="0" table:number-columns-spanned="1" table:number-rows-spanned="4" table:style-name="ce191">
            <text:p>0</text:p>
          </table:table-cell>
          <table:table-cell office:value-type="string" table:number-columns-spanned="1" table:number-rows-spanned="4" table:style-name="ce187">
            <text:p>b. Estación Transmilenio o paradero alimentadores</text:p>
          </table:table-cell>
          <table:table-cell office:value-type="string" table:style-name="ce28">
            <text:p>1. Menos de 10 min.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Entre 10 min. y menos de 2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3. 20 min. y más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9. No sabe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4" table:style-name="ce193">
            <text:p>C46C</text:p>
          </table:table-cell>
          <table:table-cell office:value-type="string" table:number-columns-spanned="1" table:number-rows-spanned="4" table:style-name="ce192">
            <text:p>VARCHAR2</text:p>
          </table:table-cell>
          <table:table-cell office:value-type="float" office:value="3" table:number-columns-spanned="1" table:number-rows-spanned="4" table:style-name="ce191">
            <text:p>3</text:p>
          </table:table-cell>
          <table:table-cell office:value-type="float" office:value="0" table:number-columns-spanned="1" table:number-rows-spanned="4" table:style-name="ce191">
            <text:p>0</text:p>
          </table:table-cell>
          <table:table-cell office:value-type="string" table:number-columns-spanned="1" table:number-rows-spanned="4" table:style-name="ce187">
            <text:p>c. Parque o zonas verdes</text:p>
          </table:table-cell>
          <table:table-cell office:value-type="string" table:style-name="ce28">
            <text:p>1. Menos de 10 min.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Entre 10 min. y menos de 2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3. 20 min. y más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9. No sabe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4" table:style-name="ce193">
            <text:p>C46D</text:p>
          </table:table-cell>
          <table:table-cell office:value-type="string" table:number-columns-spanned="1" table:number-rows-spanned="4" table:style-name="ce192">
            <text:p>VARCHAR2</text:p>
          </table:table-cell>
          <table:table-cell office:value-type="float" office:value="3" table:number-columns-spanned="1" table:number-rows-spanned="4" table:style-name="ce191">
            <text:p>3</text:p>
          </table:table-cell>
          <table:table-cell office:value-type="float" office:value="0" table:number-columns-spanned="1" table:number-rows-spanned="4" table:style-name="ce191">
            <text:p>0</text:p>
          </table:table-cell>
          <table:table-cell office:value-type="string" table:number-columns-spanned="1" table:number-rows-spanned="4" table:style-name="ce187">
            <text:p>d. Tienda o supermercado</text:p>
          </table:table-cell>
          <table:table-cell office:value-type="string" table:style-name="ce28">
            <text:p>1. Menos de 10 min.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Entre 10 min. y menos de 2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3. 20 min. y más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9. No sabe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4" table:style-name="ce193">
            <text:p>C46E</text:p>
          </table:table-cell>
          <table:table-cell office:value-type="string" table:number-columns-spanned="1" table:number-rows-spanned="4" table:style-name="ce192">
            <text:p>VARCHAR2</text:p>
          </table:table-cell>
          <table:table-cell office:value-type="float" office:value="3" table:number-columns-spanned="1" table:number-rows-spanned="4" table:style-name="ce191">
            <text:p>3</text:p>
          </table:table-cell>
          <table:table-cell office:value-type="float" office:value="0" table:number-columns-spanned="1" table:number-rows-spanned="4" table:style-name="ce191">
            <text:p>0</text:p>
          </table:table-cell>
          <table:table-cell office:value-type="string" table:number-columns-spanned="1" table:number-rows-spanned="4" table:style-name="ce187">
            <text:p>e. Droguería o farmacia</text:p>
          </table:table-cell>
          <table:table-cell office:value-type="string" table:style-name="ce28">
            <text:p>1. Menos de 10 min.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Entre 10 min. y menos de 2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3. 20 min. y más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9. No sabe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4" table:style-name="ce193">
            <text:p>C46F</text:p>
          </table:table-cell>
          <table:table-cell office:value-type="string" table:number-columns-spanned="1" table:number-rows-spanned="4" table:style-name="ce192">
            <text:p>VARCHAR2</text:p>
          </table:table-cell>
          <table:table-cell office:value-type="float" office:value="3" table:number-columns-spanned="1" table:number-rows-spanned="4" table:style-name="ce191">
            <text:p>3</text:p>
          </table:table-cell>
          <table:table-cell office:value-type="float" office:value="0" table:number-columns-spanned="1" table:number-rows-spanned="4" table:style-name="ce191">
            <text:p>0</text:p>
          </table:table-cell>
          <table:table-cell office:value-type="string" table:number-columns-spanned="1" table:number-rows-spanned="4" table:style-name="ce187">
            <text:p>f. Bancos o cajeros</text:p>
          </table:table-cell>
          <table:table-cell office:value-type="string" table:style-name="ce28">
            <text:p>1. Menos de 10 min.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Entre 10 min. y menos de 2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3. 20 min. y más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9. No sabe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4" table:style-name="ce193">
            <text:p>C46G</text:p>
          </table:table-cell>
          <table:table-cell office:value-type="string" table:number-columns-spanned="1" table:number-rows-spanned="4" table:style-name="ce192">
            <text:p>VARCHAR2</text:p>
          </table:table-cell>
          <table:table-cell office:value-type="float" office:value="3" table:number-columns-spanned="1" table:number-rows-spanned="4" table:style-name="ce191">
            <text:p>3</text:p>
          </table:table-cell>
          <table:table-cell office:value-type="float" office:value="0" table:number-columns-spanned="1" table:number-rows-spanned="4" table:style-name="ce191">
            <text:p>0</text:p>
          </table:table-cell>
          <table:table-cell office:value-type="string" table:number-columns-spanned="1" table:number-rows-spanned="4" table:style-name="ce187">
            <text:p>g. CAI o estación de policía</text:p>
          </table:table-cell>
          <table:table-cell office:value-type="string" table:style-name="ce28">
            <text:p>1. Menos de 10 min.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Entre 10 min. y menos de 2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3. 20 min. y más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9. No sabe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4" table:style-name="ce193">
            <text:p>C47</text:p>
          </table:table-cell>
          <table:table-cell office:value-type="string" table:number-columns-spanned="1" table:number-rows-spanned="4" table:style-name="ce192">
            <text:p>VARCHAR2</text:p>
          </table:table-cell>
          <table:table-cell office:value-type="float" office:value="3" table:number-columns-spanned="1" table:number-rows-spanned="4" table:style-name="ce191">
            <text:p>3</text:p>
          </table:table-cell>
          <table:table-cell office:value-type="float" office:value="0" table:number-columns-spanned="1" table:number-rows-spanned="4" table:style-name="ce191">
            <text:p>0</text:p>
          </table:table-cell>
          <table:table-cell office:value-type="string" table:number-columns-spanned="1" table:number-rows-spanned="4" table:style-name="ce187">
            <text:p>47. ¿Cuánto tiempo lleva este hogar viviendo en este barrio?</text:p>
          </table:table-cell>
          <table:table-cell office:value-type="string" table:style-name="ce28">
            <text:p>1. Menos de 1 añ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Entre 1 año y menos de 3 años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3. Entre 3 años y menos de 5 años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4. 5 años o más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4" table:style-name="ce193">
            <text:p>C48</text:p>
          </table:table-cell>
          <table:table-cell office:value-type="string" table:number-columns-spanned="1" table:number-rows-spanned="4" table:style-name="ce192">
            <text:p>VARCHAR2</text:p>
          </table:table-cell>
          <table:table-cell office:value-type="float" office:value="3" table:number-columns-spanned="1" table:number-rows-spanned="4" table:style-name="ce191">
            <text:p>3</text:p>
          </table:table-cell>
          <table:table-cell office:value-type="float" office:value="0" table:number-columns-spanned="1" table:number-rows-spanned="4" table:style-name="ce191">
            <text:p>0</text:p>
          </table:table-cell>
          <table:table-cell office:value-type="string" table:number-columns-spanned="1" table:number-rows-spanned="4" table:style-name="ce187">
            <text:p>48. ¿Dónde vivía este hogar antes?</text:p>
          </table:table-cell>
          <table:table-cell office:value-type="string" table:style-name="ce28">
            <text:p>1. En otro barrio de Bogotá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En otro país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3. En otro municip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4. El hogar se conformó en Bogota y siempre ha vivido en este barrio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2">
            <text:p>C49</text:p>
          </table:table-cell>
          <table:table-cell office:value-type="string" table:style-name="ce19">
            <text:p>VARCHAR2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Localidad</text:p>
          </table:table-cell>
          <table:table-cell table:style-name="ce27"/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style-name="ce41">
            <text:p>C50A</text:p>
          </table:table-cell>
          <table:table-cell office:value-type="string" table:style-name="ce42">
            <text:p>VARCHAR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10" table:style-name="ce187">
            <text:p>50. ¿Qué motivó a este hogar para dejar el barrio donde vivía?</text:p>
          </table:table-cell>
          <table:table-cell office:value-type="string" table:style-name="ce44">
            <text:p>a. Problemas económicos para pagar el arriendo o la cuota de amortización</text:p>
          </table:table-cell>
          <table:table-cell table:number-columns-repeated="16376"/>
        </table:table-row>
        <table:table-row table:style-name="ro11">
          <table:covered-table-cell/>
          <table:covered-table-cell/>
          <table:table-cell office:value-type="string" table:style-name="ce45">
            <text:p>C50B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b. Riesgo de desastre natural (inundación, avalancha, deslizamiento, terremoto, etc.) o como consecuencia de éste.</text:p>
          </table:table-cell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style-name="ce45">
            <text:p>C50C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c. Amenaza o riesgo para su vida, su libertad o su integridad física, ocasionada por la violencia.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C50D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d. Necesidades de educación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C50E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e. Motivos de salud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C50F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f. Razones familiares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C50G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g. Mejorar vivienda o localización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C50H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h. Laborales u oportunidad de negocio</text:p>
          </table:table-cell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style-name="ce45">
            <text:p>C50I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i. Terminación del contrato de arrendamientoo porque le pidieron la vivienda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7">
            <text:p>C50J</text:p>
          </table:table-cell>
          <table:table-cell office:value-type="string" table:style-name="ce48">
            <text:p>VARCHAR2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covered-table-cell/>
          <table:table-cell office:value-type="string" table:style-name="ce50">
            <text:p>j. Otra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0">
            <text:p>C50_OTRO</text:p>
          </table:table-cell>
          <table:table-cell office:value-type="string" table:style-name="ce21">
            <text:p>VARCHAR2</text:p>
          </table:table-cell>
          <table:table-cell office:value-type="float" office:value="207" table:style-name="ce23">
            <text:p>207</text:p>
          </table:table-cell>
          <table:table-cell office:value-type="float" office:value="0" table:style-name="ce23">
            <text:p>0</text:p>
          </table:table-cell>
          <table:table-cell office:value-type="string" table:style-name="ce39">
            <text:p>50.j. Otra ¿cuál?</text:p>
          </table:table-cell>
          <table:table-cell table:style-name="ce26"/>
          <table:table-cell table:number-columns-repeated="16376"/>
        </table:table-row>
        <table:table-row table:style-name="ro4">
          <table:covered-table-cell/>
          <table:table-cell office:value-type="string" table:number-columns-spanned="1" table:number-rows-spanned="99" table:style-name="ce196">
            <text:p>D. SERVICIOS PÚBLICOS DOMICILIARIOS Y DE TIC (para todos los hogares de la vivienda)</text:p>
          </table:table-cell>
          <table:table-cell office:value-type="string" table:number-columns-spanned="1" table:number-rows-spanned="2" table:style-name="ce193">
            <text:p>D01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1. ¿Este hogar tiene servicio de acueducto?</text:p>
          </table:table-cell>
          <table:table-cell office:value-type="string" table:style-name="ce28">
            <text:p>1. Sí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93">
            <text:p>D02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2. ¿Este hogar tiene servicio de alcantarillado?</text:p>
          </table:table-cell>
          <table:table-cell office:value-type="string" table:style-name="ce28">
            <text:p>1. Sí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93">
            <text:p>D03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3. ¿Este hogar cuenta con servicio de recolección de basuras?</text:p>
          </table:table-cell>
          <table:table-cell office:value-type="string" table:style-name="ce28">
            <text:p>1. Sí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93">
            <text:p>D04</text:p>
          </table:table-cell>
          <table:table-cell office:value-type="string" table:number-columns-spanned="1" table:number-rows-spanned="3" table:style-name="ce192">
            <text:p>VARCHAR2</text:p>
          </table:table-cell>
          <table:table-cell office:value-type="float" office:value="3" table:number-columns-spanned="1" table:number-rows-spanned="3" table:style-name="ce191">
            <text:p>3</text:p>
          </table:table-cell>
          <table:table-cell office:value-type="float" office:value="0" table:number-columns-spanned="1" table:number-rows-spanned="3" table:style-name="ce191">
            <text:p>0</text:p>
          </table:table-cell>
          <table:table-cell office:value-type="string" table:number-columns-spanned="1" table:number-rows-spanned="3" table:style-name="ce202">
            <text:p>4. ¿Este hogar paga por los servicios de acueducto, alcantarillado y recolección de basuras?</text:p>
          </table:table-cell>
          <table:table-cell office:value-type="string" table:style-name="ce57">
            <text:p>1. Sí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Sí, con el arriend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3. No pagan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93">
            <text:p>D05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5. ¿Este hogar tiene algún recibo de pago de la EAAB?</text:p>
          </table:table-cell>
          <table:table-cell office:value-type="string" table:style-name="ce28">
            <text:p>1. Sí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93">
            <text:p>D06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6. ¿Los servicios de acueducto, alcantarillado y aseo los <text:s/>pagan entre varios hogares de esta u otras viviendas?</text:p>
          </table:table-cell>
          <table:table-cell office:value-type="string" table:style-name="ce28">
            <text:p>1. Sí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2">
            <text:p>D6_HOGARES</text:p>
          </table:table-cell>
          <table:table-cell office:value-type="string" table:style-name="ce19">
            <text:p>VARCHAR2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¿Entre cuantos hogares?</text:p>
          </table:table-cell>
          <table:table-cell table:style-name="ce27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22">
            <text:p>D7_PAGO</text:p>
          </table:table-cell>
          <table:table-cell office:value-type="string" table:style-name="ce19">
            <text:p>VARCHAR2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7 ¿Cuánto pagó este hogar la última vez por los servicios de acueducto, alcantarillado y recolección de basuras?</text:p>
          </table:table-cell>
          <table:table-cell table:style-name="ce2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2">
            <text:p>D7_MESES</text:p>
          </table:table-cell>
          <table:table-cell office:value-type="string" table:style-name="ce19">
            <text:p>VARCHAR2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¿A cuántos meses corresponde el pago?</text:p>
          </table:table-cell>
          <table:table-cell table:style-name="ce27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93">
            <text:p>D08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8. ¿El valor pagado incluye consumo por negocios de industria, comercio o servicios?</text:p>
          </table:table-cell>
          <table:table-cell office:value-type="string" table:style-name="ce28">
            <text:p>1. Sí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93">
            <text:p>D09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9. ¿Este hogar tiene servicio de energía eléctrica?</text:p>
          </table:table-cell>
          <table:table-cell office:value-type="string" table:style-name="ce28">
            <text:p>1. Sí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2">
            <text:p>D9_ESTRATO</text:p>
          </table:table-cell>
          <table:table-cell office:value-type="string" table:style-name="ce19">
            <text:p>VARCHAR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Estrato para tarifa</text:p>
          </table:table-cell>
          <table:table-cell table:style-name="ce58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1">
            <text:p>D10A</text:p>
          </table:table-cell>
          <table:table-cell office:value-type="string" table:style-name="ce42">
            <text:p>VARCHAR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4" table:style-name="ce187">
            <text:p>10. Durante los ÚLTIMOS 30 DIAS se han presentado:</text:p>
          </table:table-cell>
          <table:table-cell office:value-type="string" table:style-name="ce44">
            <text:p>a. Cortes o suspensiones del servicio de energía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D10B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b. Cambios bruscos de voltaje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D10C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c. Bajo voltaje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7">
            <text:p>D10D</text:p>
          </table:table-cell>
          <table:table-cell office:value-type="string" table:style-name="ce48">
            <text:p>VARCHAR2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covered-table-cell/>
          <table:table-cell office:value-type="string" table:style-name="ce50">
            <text:p>d. Ninguno de los anteriores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93">
            <text:p>D11</text:p>
          </table:table-cell>
          <table:table-cell office:value-type="string" table:number-columns-spanned="1" table:number-rows-spanned="3" table:style-name="ce192">
            <text:p>VARCHAR2</text:p>
          </table:table-cell>
          <table:table-cell office:value-type="float" office:value="3" table:number-columns-spanned="1" table:number-rows-spanned="3" table:style-name="ce191">
            <text:p>3</text:p>
          </table:table-cell>
          <table:table-cell office:value-type="float" office:value="0" table:number-columns-spanned="1" table:number-rows-spanned="3" table:style-name="ce191">
            <text:p>0</text:p>
          </table:table-cell>
          <table:table-cell office:value-type="string" table:number-columns-spanned="1" table:number-rows-spanned="3" table:style-name="ce187">
            <text:p>11. Esos cortes o suspensiones se debieron a:</text:p>
          </table:table-cell>
          <table:table-cell office:value-type="string" table:style-name="ce28">
            <text:p>1. Falta de pag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Otro motiv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9. No sabe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93">
            <text:p>D12</text:p>
          </table:table-cell>
          <table:table-cell office:value-type="string" table:number-columns-spanned="1" table:number-rows-spanned="3" table:style-name="ce192">
            <text:p>VARCHAR2</text:p>
          </table:table-cell>
          <table:table-cell office:value-type="float" office:value="3" table:number-columns-spanned="1" table:number-rows-spanned="3" table:style-name="ce191">
            <text:p>3</text:p>
          </table:table-cell>
          <table:table-cell office:value-type="float" office:value="0" table:number-columns-spanned="1" table:number-rows-spanned="3" table:style-name="ce191">
            <text:p>0</text:p>
          </table:table-cell>
          <table:table-cell office:value-type="string" table:number-columns-spanned="1" table:number-rows-spanned="3" table:style-name="ce187">
            <text:p>12. ¿Este hogar paga por el servicio de energía eléctrica?</text:p>
          </table:table-cell>
          <table:table-cell office:value-type="string" table:style-name="ce28">
            <text:p>1. Sí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Sí, con el arriend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3. No pagan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93">
            <text:p>D13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13. ¿Este hogar tiene algún recibo de pago de CODENSA?</text:p>
          </table:table-cell>
          <table:table-cell office:value-type="string" table:style-name="ce28">
            <text:p>1. Sí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93">
            <text:p>D14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14. ¿El servicio de energía lo pagan entre varios hogares de esta u otras viviendas?</text:p>
          </table:table-cell>
          <table:table-cell office:value-type="string" table:style-name="ce28">
            <text:p>1. Sí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2">
            <text:p>D14_HOGARES</text:p>
          </table:table-cell>
          <table:table-cell office:value-type="string" table:style-name="ce19">
            <text:p>VARCHAR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¿Entre cuantos hogares?</text:p>
          </table:table-cell>
          <table:table-cell table:style-name="ce27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22">
            <text:p>D15_PAGO</text:p>
          </table:table-cell>
          <table:table-cell office:value-type="string" table:style-name="ce19">
            <text:p>VARCHAR2</text:p>
          </table:table-cell>
          <table:table-cell office:value-type="float" office:value="33" table:style-name="ce24">
            <text:p>33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15. ¿Cuánto pagó este hogar la última vez por el servicio de energía eléctrica?</text:p>
          </table:table-cell>
          <table:table-cell table:style-name="ce2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2">
            <text:p>D15_MESES</text:p>
          </table:table-cell>
          <table:table-cell office:value-type="string" table:style-name="ce19">
            <text:p>VARCHAR2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¿A cuántos meses corresponde el pago?</text:p>
          </table:table-cell>
          <table:table-cell table:style-name="ce27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93">
            <text:p>D16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16. ¿El valor pagado incluye consumo por negocios de industria, comercio o servicios?</text:p>
          </table:table-cell>
          <table:table-cell office:value-type="string" table:style-name="ce28">
            <text:p>1. Sí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93">
            <text:p>D17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17. ¿Este hogar tiene servicio de gas natural?</text:p>
          </table:table-cell>
          <table:table-cell office:value-type="string" table:style-name="ce28">
            <text:p>1. Sí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93">
            <text:p>D18</text:p>
          </table:table-cell>
          <table:table-cell office:value-type="string" table:number-columns-spanned="1" table:number-rows-spanned="3" table:style-name="ce192">
            <text:p>VARCHAR2</text:p>
          </table:table-cell>
          <table:table-cell office:value-type="float" office:value="3" table:number-columns-spanned="1" table:number-rows-spanned="3" table:style-name="ce191">
            <text:p>3</text:p>
          </table:table-cell>
          <table:table-cell office:value-type="float" office:value="0" table:number-columns-spanned="1" table:number-rows-spanned="3" table:style-name="ce191">
            <text:p>0</text:p>
          </table:table-cell>
          <table:table-cell office:value-type="string" table:number-columns-spanned="1" table:number-rows-spanned="3" table:style-name="ce187">
            <text:p>18. ¿Este hogar paga por el servicio de gas natural?</text:p>
          </table:table-cell>
          <table:table-cell office:value-type="string" table:style-name="ce28">
            <text:p>1. Sí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Sí, con el arriend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3. No pagan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93">
            <text:p>D19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19. ¿Este hogar tiene algún recibo de pago de GAS NATURAL?</text:p>
          </table:table-cell>
          <table:table-cell office:value-type="string" table:style-name="ce28">
            <text:p>1. Sí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93">
            <text:p>D20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20. ¿El servicio de gas natural lo pagan entre varios hogares de esta u otras viviendas?</text:p>
          </table:table-cell>
          <table:table-cell office:value-type="string" table:style-name="ce28">
            <text:p>1. Sí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2">
            <text:p>D20_HOGARES</text:p>
          </table:table-cell>
          <table:table-cell office:value-type="string" table:style-name="ce19">
            <text:p>VARCHAR2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¿Entre cuantos hogares?</text:p>
          </table:table-cell>
          <table:table-cell table:style-name="ce27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22">
            <text:p>D21_PAGO</text:p>
          </table:table-cell>
          <table:table-cell office:value-type="string" table:style-name="ce19">
            <text:p>VARCHAR2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21. ¿Cuánto pagó este hogar la última vez por el servicio de GAS NATURAL?</text:p>
          </table:table-cell>
          <table:table-cell table:style-name="ce2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2">
            <text:p>D21_MESES</text:p>
          </table:table-cell>
          <table:table-cell office:value-type="string" table:style-name="ce19">
            <text:p>VARCHAR2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¿A cuántos meses corresponde el pago?</text:p>
          </table:table-cell>
          <table:table-cell table:style-name="ce27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93">
            <text:p>D22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22. ¿El valor pagado incluye consumo por negocios de industria, comercio o servicios?</text:p>
          </table:table-cell>
          <table:table-cell office:value-type="string" table:style-name="ce28">
            <text:p>1. Sí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93">
            <text:p>D23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23. ¿Este hogar tiene servicio telefónico fijo ?</text:p>
          </table:table-cell>
          <table:table-cell office:value-type="string" table:style-name="ce28">
            <text:p>1. Sí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2">
            <text:p>D23_LINEAS</text:p>
          </table:table-cell>
          <table:table-cell office:value-type="string" table:style-name="ce19">
            <text:p>VARCHAR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¿Cuántas líneas?</text:p>
          </table:table-cell>
          <table:table-cell table:style-name="ce27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93">
            <text:p>D24</text:p>
          </table:table-cell>
          <table:table-cell office:value-type="string" table:number-columns-spanned="1" table:number-rows-spanned="3" table:style-name="ce192">
            <text:p>VARCHAR2</text:p>
          </table:table-cell>
          <table:table-cell office:value-type="float" office:value="3" table:number-columns-spanned="1" table:number-rows-spanned="3" table:style-name="ce191">
            <text:p>3</text:p>
          </table:table-cell>
          <table:table-cell office:value-type="float" office:value="0" table:number-columns-spanned="1" table:number-rows-spanned="3" table:style-name="ce191">
            <text:p>0</text:p>
          </table:table-cell>
          <table:table-cell office:value-type="string" table:number-columns-spanned="1" table:number-rows-spanned="3" table:style-name="ce187">
            <text:p>24. ¿Este hogar paga por el servicio de teléfono fijo?</text:p>
          </table:table-cell>
          <table:table-cell office:value-type="string" table:style-name="ce28">
            <text:p>1. Sí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Sí, con el arriend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3. No pagan</text:p>
          </table:table-cell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22">
            <text:p>D25A_VALOR</text:p>
          </table:table-cell>
          <table:table-cell office:value-type="string" table:style-name="ce19">
            <text:p>VARCHAR2</text:p>
          </table:table-cell>
          <table:table-cell office:value-type="float" office:value="33" table:style-name="ce24">
            <text:p>33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25.A. ¿Cuánto pagó este hogar el MES PASADO por el servicio de teléfonía local de la línea 1 (solicite el recibo de pago)?</text:p>
          </table:table-cell>
          <table:table-cell table:style-name="ce2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2">
            <text:p>D25A_MESES</text:p>
          </table:table-cell>
          <table:table-cell office:value-type="string" table:style-name="ce19">
            <text:p>VARCHAR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¿A cuántos meses correspondió el pago?</text:p>
          </table:table-cell>
          <table:table-cell table:style-name="ce27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22">
            <text:p>D25B_VALOR</text:p>
          </table:table-cell>
          <table:table-cell office:value-type="string" table:style-name="ce19">
            <text:p>VARCHAR2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25.B. ¿Cuánto pagó este hogar el MES PASADO por el servicio de teléfonía local de la línea 2 (solicite el recibo de pago)?</text:p>
          </table:table-cell>
          <table:table-cell table:style-name="ce2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2">
            <text:p>D25B_MESES</text:p>
          </table:table-cell>
          <table:table-cell office:value-type="string" table:style-name="ce19">
            <text:p>VARCHAR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¿A cuántos meses correspondió el pago?</text:p>
          </table:table-cell>
          <table:table-cell table:style-name="ce27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22">
            <text:p>D25C_VALOR</text:p>
          </table:table-cell>
          <table:table-cell office:value-type="string" table:style-name="ce19">
            <text:p>VARCHAR2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25.C. ¿Cuánto pagó este hogar el MES PASADO por el servicio de teléfonía local de la línea 3 (solicite el recibo de pago)?</text:p>
          </table:table-cell>
          <table:table-cell table:style-name="ce2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2">
            <text:p>C25C_MESES</text:p>
          </table:table-cell>
          <table:table-cell office:value-type="string" table:style-name="ce19">
            <text:p>VARCHAR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¿A cuántos meses correspondió el pago?</text:p>
          </table:table-cell>
          <table:table-cell table:style-name="ce27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03">
            <text:p>D26</text:p>
          </table:table-cell>
          <table:table-cell office:value-type="string" table:number-columns-spanned="1" table:number-rows-spanned="2" table:style-name="ce204">
            <text:p>VARCHAR2</text:p>
          </table:table-cell>
          <table:table-cell office:value-type="float" office:value="3" table:number-columns-spanned="1" table:number-rows-spanned="2" table:style-name="ce192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26. ¿En este hogar tienen computador de mesa o de escritorio (PC - Desktop)?</text:p>
          </table:table-cell>
          <table:table-cell office:value-type="string" table:style-name="ce28">
            <text:p>1. Sí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2. No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2">
            <text:p>D26_CUANTOS</text:p>
          </table:table-cell>
          <table:table-cell office:value-type="string" table:style-name="ce19">
            <text:p>VARCHAR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¿Cuántos?</text:p>
          </table:table-cell>
          <table:table-cell table:style-name="ce2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2">
            <text:p>D26_USAN</text:p>
          </table:table-cell>
          <table:table-cell office:value-type="string" table:style-name="ce19">
            <text:p>VARCHAR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¿Cuántos usan?</text:p>
          </table:table-cell>
          <table:table-cell table:style-name="ce27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93">
            <text:p>D27</text:p>
          </table:table-cell>
          <table:table-cell office:value-type="string" table:number-columns-spanned="1" table:number-rows-spanned="2" table:style-name="ce158">
            <text:p>VARCHAR2</text:p>
          </table:table-cell>
          <table:table-cell office:value-type="float" office:value="3" table:number-columns-spanned="1" table:number-rows-spanned="2" table:style-name="ce192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27. ¿En este hogar tienen computador portatil (laptop)?</text:p>
          </table:table-cell>
          <table:table-cell office:value-type="string" table:style-name="ce28">
            <text:p>1. Sí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2. No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2">
            <text:p>D27_CUANTOS</text:p>
          </table:table-cell>
          <table:table-cell office:value-type="string" table:style-name="ce19">
            <text:p>VARCHAR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¿Cuántos?</text:p>
          </table:table-cell>
          <table:table-cell table:style-name="ce2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2">
            <text:p>D27_USAN</text:p>
          </table:table-cell>
          <table:table-cell office:value-type="string" table:style-name="ce19">
            <text:p>VARCHAR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¿Cuántos usan?</text:p>
          </table:table-cell>
          <table:table-cell table:style-name="ce27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93">
            <text:p>D28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28. ¿Este hogar dispone de conexión a internet?</text:p>
          </table:table-cell>
          <table:table-cell office:value-type="string" table:style-name="ce28">
            <text:p>1. Sí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93">
            <text:p>D29</text:p>
          </table:table-cell>
          <table:table-cell office:value-type="string" table:number-columns-spanned="1" table:number-rows-spanned="3" table:style-name="ce192">
            <text:p>VARCHAR2</text:p>
          </table:table-cell>
          <table:table-cell office:value-type="float" office:value="3" table:number-columns-spanned="1" table:number-rows-spanned="3" table:style-name="ce191">
            <text:p>3</text:p>
          </table:table-cell>
          <table:table-cell office:value-type="float" office:value="0" table:number-columns-spanned="1" table:number-rows-spanned="3" table:style-name="ce191">
            <text:p>0</text:p>
          </table:table-cell>
          <table:table-cell office:value-type="string" table:number-columns-spanned="1" table:number-rows-spanned="3" table:style-name="ce187">
            <text:p>29. Este hogar paga por el servicio de internet?</text:p>
          </table:table-cell>
          <table:table-cell office:value-type="string" table:style-name="ce28">
            <text:p>1. Sí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Sí, con el arriend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3. No pagan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22">
            <text:p>D30</text:p>
          </table:table-cell>
          <table:table-cell office:value-type="string" table:style-name="ce19">
            <text:p>VARCHAR2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30. ¿Cuánto pagó este hogar el MES PASADO por el servicio de internet?</text:p>
          </table:table-cell>
          <table:table-cell table:style-name="ce2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2">
            <text:p>D30_MESES</text:p>
          </table:table-cell>
          <table:table-cell office:value-type="string" table:style-name="ce19">
            <text:p>VARCHAR2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¿A cuántos meses correspondió el pago?</text:p>
          </table:table-cell>
          <table:table-cell table:style-name="ce27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93">
            <text:p>D30_RECIBO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¿Verificó el valor con el recibo?</text:p>
          </table:table-cell>
          <table:table-cell office:value-type="string" table:style-name="ce28">
            <text:p>1. Sí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1">
            <text:p>D31A</text:p>
          </table:table-cell>
          <table:table-cell office:value-type="string" table:style-name="ce42">
            <text:p>VARCHAR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5" table:style-name="ce187">
            <text:p>31. ¿Cómo se conecta a internet este hogar?</text:p>
          </table:table-cell>
          <table:table-cell office:value-type="string" table:style-name="ce44">
            <text:p>a. Por conexión telefónica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D31B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b. Por banda ancha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D31C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c. Por cable (diferente a cable de teléfono)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D31D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d. Por satélite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7">
            <text:p>D31E</text:p>
          </table:table-cell>
          <table:table-cell office:value-type="string" table:style-name="ce48">
            <text:p>VARCHAR2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covered-table-cell/>
          <table:table-cell office:value-type="string" table:style-name="ce50">
            <text:p>e. Por conexión inalámbrica (móvil, celular)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4" table:style-name="ce193">
            <text:p>D32</text:p>
          </table:table-cell>
          <table:table-cell office:value-type="string" table:number-columns-spanned="1" table:number-rows-spanned="4" table:style-name="ce192">
            <text:p>VARCHAR2</text:p>
          </table:table-cell>
          <table:table-cell office:value-type="float" office:value="3" table:number-columns-spanned="1" table:number-rows-spanned="4" table:style-name="ce191">
            <text:p>3</text:p>
          </table:table-cell>
          <table:table-cell office:value-type="float" office:value="0" table:number-columns-spanned="1" table:number-rows-spanned="4" table:style-name="ce191">
            <text:p>0</text:p>
          </table:table-cell>
          <table:table-cell office:value-type="string" table:number-columns-spanned="1" table:number-rows-spanned="4" table:style-name="ce187">
            <text:p>32. ¿Por qué medio reciben la señal de televisión?</text:p>
          </table:table-cell>
          <table:table-cell office:value-type="string" table:style-name="ce28">
            <text:p>1. Antena aérea (tradicional)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Cable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3. Satelital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4. No tiene televisor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93">
            <text:p>D33</text:p>
          </table:table-cell>
          <table:table-cell office:value-type="string" table:number-columns-spanned="1" table:number-rows-spanned="3" table:style-name="ce192">
            <text:p>VARCHAR2</text:p>
          </table:table-cell>
          <table:table-cell office:value-type="float" office:value="3" table:number-columns-spanned="1" table:number-rows-spanned="3" table:style-name="ce191">
            <text:p>3</text:p>
          </table:table-cell>
          <table:table-cell office:value-type="float" office:value="0" table:number-columns-spanned="1" table:number-rows-spanned="3" table:style-name="ce191">
            <text:p>0</text:p>
          </table:table-cell>
          <table:table-cell office:value-type="string" table:number-columns-spanned="1" table:number-rows-spanned="3" table:style-name="ce187">
            <text:p>33. Este hogar paga por el servicio de televisión?</text:p>
          </table:table-cell>
          <table:table-cell office:value-type="string" table:style-name="ce28">
            <text:p>1. Sí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Sí, con el arriend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3. No pagan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22">
            <text:p>D34</text:p>
          </table:table-cell>
          <table:table-cell office:value-type="string" table:style-name="ce19">
            <text:p>VARCHAR2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34. ¿Cuánto pagó este hogar el MES PASADO por el servicio de televisión?</text:p>
          </table:table-cell>
          <table:table-cell table:style-name="ce2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2">
            <text:p>D34_MESES</text:p>
          </table:table-cell>
          <table:table-cell office:value-type="string" table:style-name="ce19">
            <text:p>VARCHAR2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¿A cuántos meses correspondió el pago?</text:p>
          </table:table-cell>
          <table:table-cell table:style-name="ce27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93">
            <text:p>D34_RECIBO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¿Verificó el valor con el recibo?</text:p>
          </table:table-cell>
          <table:table-cell office:value-type="string" table:style-name="ce28">
            <text:p>1. Sí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2. No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number-columns-spanned="1" table:number-rows-spanned="410" table:style-name="ce198">
            <text:p>M. GASTOS</text:p>
          </table:table-cell>
          <table:table-cell office:value-type="string" table:style-name="ce41">
            <text:p>M1A</text:p>
          </table:table-cell>
          <table:table-cell office:value-type="string" table:style-name="ce42">
            <text:p>VARCHAR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6" table:style-name="ce187">
            <text:p>1. ¿Cada cuánto acostumbran hacer las compras de alimentos y bebidas no alcohólicas en este hogar?</text:p>
          </table:table-cell>
          <table:table-cell office:value-type="string" table:style-name="ce44">
            <text:p>a. Varios días a la semana (todos los días, día de por medio, cada 3 días)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M1B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b. Cada 8 días (semanalmente)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M1C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c. Cada 15 días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M1D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d. Cada 20 días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M1E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e. Cada mes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7">
            <text:p>M1F</text:p>
          </table:table-cell>
          <table:table-cell office:value-type="string" table:style-name="ce48">
            <text:p>VARCHAR2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covered-table-cell/>
          <table:table-cell office:value-type="string" table:style-name="ce50">
            <text:p>f. Con otra periodicidad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2">
            <text:p>M1F_DIAS</text:p>
          </table:table-cell>
          <table:table-cell office:value-type="string" table:style-name="ce19">
            <text:p>VARCHAR2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Cada cuánto (No de días):</text:p>
          </table:table-cell>
          <table:table-cell table:style-name="ce27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1">
            <text:p>M2A_VALOR</text:p>
          </table:table-cell>
          <table:table-cell office:value-type="string" table:style-name="ce42">
            <text:p>VARCHAR2</text:p>
          </table:table-cell>
          <table:table-cell office:value-type="float" office:value="21" table:style-name="ce43">
            <text:p>21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6" table:style-name="ce197">
            <text:p>2. ¿Cuánto gastó el hogar en total, en alimentos o bebidas no alcohólicas en:</text:p>
          </table:table-cell>
          <table:table-cell office:value-type="string" table:style-name="ce28">
            <text:p>a. Los últimos 7 días?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45">
            <text:p>M2B_VALOR</text:p>
          </table:table-cell>
          <table:table-cell office:value-type="string" table:style-name="ce8">
            <text:p>VARCHAR2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31">
            <text:p>b. El último mercado semanal ? (No incluya las compras diarias)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45">
            <text:p>M2C_VALOR</text:p>
          </table:table-cell>
          <table:table-cell office:value-type="string" table:style-name="ce8">
            <text:p>VARCHAR2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31">
            <text:p>c. El último mercado quincenal ? (No incluya compras diarias y semanales)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45">
            <text:p>M2D_VALOR</text:p>
          </table:table-cell>
          <table:table-cell office:value-type="string" table:style-name="ce8">
            <text:p>VARCHAR2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31">
            <text:p>d. El último mercado que hace cada 20 días ? (No incluya compras diarias, semanales y quincenales)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45">
            <text:p>M2E_VALOR</text:p>
          </table:table-cell>
          <table:table-cell office:value-type="string" table:style-name="ce8">
            <text:p>VARCHAR2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31">
            <text:p>e. El último mercado mensual ? (No incluya compras diarias, semanales, quincenales ni cada 20 días)</text:p>
          </table:table-cell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47">
            <text:p>M2F_VALOR</text:p>
          </table:table-cell>
          <table:table-cell office:value-type="string" table:style-name="ce48">
            <text:p>VARCHAR2</text:p>
          </table:table-cell>
          <table:table-cell office:value-type="float" office:value="21" table:style-name="ce49">
            <text:p>21</text:p>
          </table:table-cell>
          <table:table-cell office:value-type="float" office:value="0" table:style-name="ce49">
            <text:p>0</text:p>
          </table:table-cell>
          <table:covered-table-cell/>
          <table:table-cell office:value-type="string" table:style-name="ce29">
            <text:p>f. <text:s/>Este último mercado (el que hace con periodicidad diferente)? (No incluya compras diarias, semanales, quincenales, cada 20 días ni mensuales)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93">
            <text:p>M3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3. ¿Durante el pasado mes en este hogar adquirieron alimentos y/o bebidas no alcohólicas sin tener que comprarlas?</text:p>
          </table:table-cell>
          <table:table-cell office:value-type="string" table:style-name="ce28">
            <text:p>1. Sí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22">
            <text:p>M3_VALOREST</text:p>
          </table:table-cell>
          <table:table-cell office:value-type="string" table:style-name="ce19">
            <text:p>VARCHAR2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¿En cuánto estima el valor total de estos alimentos y/o bebidas no alcohólicas?</text:p>
          </table:table-cell>
          <table:table-cell table:style-name="ce27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1">
            <text:p>M4A</text:p>
          </table:table-cell>
          <table:table-cell office:value-type="string" table:style-name="ce42">
            <text:p>VARCHAR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5" table:style-name="ce187">
            <text:p>4. ¿Cómo obtuvieron estos alimentos y/o bebidas no alcohólicas?</text:p>
          </table:table-cell>
          <table:table-cell office:value-type="string" table:style-name="ce44">
            <text:p>a. Tomados de un negocio del Hogar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M4B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b. Traídos de la finca o huerta del hogar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M4C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c. Recibidos como pago por trabajo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M4D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d. Por regalo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1">
            <text:p>M4E</text:p>
          </table:table-cell>
          <table:table-cell office:value-type="string" table:style-name="ce35">
            <text:p>VARCHAR2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covered-table-cell/>
          <table:table-cell office:value-type="string" table:style-name="ce52">
            <text:p>e. Por intercambio o trueque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93">
            <text:p>M511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5.1.1. Bebidas alcohólicas, cigarrillos y tabaco</text:p>
          </table:table-cell>
          <table:table-cell office:value-type="string" table:style-name="ce28">
            <text:p>1. Sí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22">
            <text:p>M512_VALOR</text:p>
          </table:table-cell>
          <table:table-cell office:value-type="string" table:style-name="ce19">
            <text:p>VARCHAR2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5.1.2. ¿Cuál fue el valor total gastado durante los ÚLTIMOS 7 DÍAS?</text:p>
          </table:table-cell>
          <table:table-cell table:style-name="ce27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93">
            <text:p>M521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5.2.1. Pasajes en transmilenio, bus, buseta, colectivo, taxi; pasajes intermuncipales ( no incluya el pago que se hace <text:s/>en el colegio o guardería por el transporte escolar)</text:p>
          </table:table-cell>
          <table:table-cell office:value-type="string" table:style-name="ce28">
            <text:p>1. Sí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22">
            <text:p>M522_VALOR</text:p>
          </table:table-cell>
          <table:table-cell office:value-type="string" table:style-name="ce19">
            <text:p>VARCHAR2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5.2.2. ¿Cuál fue el valor total gastado durante los ÚLTIMOS 7 DÍAS?</text:p>
          </table:table-cell>
          <table:table-cell table:style-name="ce27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93">
            <text:p>M531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5.3.1 Correo, fax, encomiendas</text:p>
          </table:table-cell>
          <table:table-cell office:value-type="string" table:style-name="ce28">
            <text:p>1. Sí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22">
            <text:p>M532_VALOR</text:p>
          </table:table-cell>
          <table:table-cell office:value-type="string" table:style-name="ce19">
            <text:p>VARCHAR2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5.3.2. ¿Cuál fue el valor total gastado durante los ÚLTIMOS 7 DÍAS?</text:p>
          </table:table-cell>
          <table:table-cell table:style-name="ce27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93">
            <text:p>M541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5.4.1. Combustible y parqueadero para vehículo o moto de uso personal o del hogar</text:p>
          </table:table-cell>
          <table:table-cell office:value-type="string" table:style-name="ce28">
            <text:p>1. Sí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22">
            <text:p>M542_VALOR</text:p>
          </table:table-cell>
          <table:table-cell office:value-type="string" table:style-name="ce19">
            <text:p>VARCHAR2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5.4.2. ¿Cuál fue el valor total gastado durante los ÚLTIMOS 7 DÍAS?</text:p>
          </table:table-cell>
          <table:table-cell table:style-name="ce27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93">
            <text:p>M551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5.5.1. Comidas preparadas y consumidas <text:s/>fuera del hogar</text:p>
          </table:table-cell>
          <table:table-cell office:value-type="string" table:style-name="ce28">
            <text:p>1. Sí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22">
            <text:p>M552_VALOR</text:p>
          </table:table-cell>
          <table:table-cell office:value-type="string" table:style-name="ce19">
            <text:p>VARCHAR2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5.5.2. ¿Cuál fue el valor total gastado durante los ÚLTIMOS 7 DÍAS?</text:p>
          </table:table-cell>
          <table:table-cell table:style-name="ce27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93">
            <text:p>M61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6.1 ¿Durante los ÚLTIMOS SIETE DÍAS las personas de este hogar obtuvieron uno o mas de los anteriores artículos o servicios sin tener que pagarlos?</text:p>
          </table:table-cell>
          <table:table-cell office:value-type="string" table:style-name="ce28">
            <text:p>1. Si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1">
            <text:p>M62A</text:p>
          </table:table-cell>
          <table:table-cell office:value-type="string" table:style-name="ce42">
            <text:p>VARCHAR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5" table:style-name="ce187">
            <text:p>6.2. ¿Cuáles artículos obtuvieron sin tener que pagarlos?</text:p>
          </table:table-cell>
          <table:table-cell office:value-type="string" table:style-name="ce44">
            <text:p>1. Bebidas alcohólicas, cigarrillos y tabaco</text:p>
          </table:table-cell>
          <table:table-cell table:number-columns-repeated="16376"/>
        </table:table-row>
        <table:table-row table:style-name="ro11">
          <table:covered-table-cell/>
          <table:covered-table-cell/>
          <table:table-cell office:value-type="string" table:style-name="ce45">
            <text:p>M62C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2. Pasajes en transmilenio, bus, buseta, colectivo, taxi; pasajes intermunicipales ( no incluya el pago que se hace <text:s/>en el colegio o guardería por el transporte escolar)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M62B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3. Correo, fax, encomiendas</text:p>
          </table:table-cell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style-name="ce45">
            <text:p>M62D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4. Combustible y parqueadero para vehículo o moto de uso personal o del hogar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1">
            <text:p>M62E</text:p>
          </table:table-cell>
          <table:table-cell office:value-type="string" table:style-name="ce35">
            <text:p>VARCHAR2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covered-table-cell/>
          <table:table-cell office:value-type="string" table:style-name="ce52">
            <text:p>5. Comidas preparadas y consumidas <text:s/>fuera del hogar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2">
            <text:p>M63A_VALOREST</text:p>
          </table:table-cell>
          <table:table-cell office:value-type="string" table:style-name="ce19">
            <text:p>VARCHAR2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6.3.1. ¿En cuánto estima el valor obtenido?</text:p>
          </table:table-cell>
          <table:table-cell table:style-name="ce27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1">
            <text:p>M64AA</text:p>
          </table:table-cell>
          <table:table-cell office:value-type="string" table:style-name="ce42">
            <text:p>VARCHAR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4" table:style-name="ce187">
            <text:p>6.4.1. ¿Cómo lo obtuvieron?</text:p>
          </table:table-cell>
          <table:table-cell office:value-type="string" table:style-name="ce44">
            <text:p>a. Tomado de un negocio del hogar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M64AB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b. Recibido como pago por trabajo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M64AC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c. Regalado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7">
            <text:p>M64AD</text:p>
          </table:table-cell>
          <table:table-cell office:value-type="string" table:style-name="ce48">
            <text:p>VARCHAR2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covered-table-cell/>
          <table:table-cell office:value-type="string" table:style-name="ce50">
            <text:p>d. Por intercambio o trueque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2">
            <text:p>M63B_VALOREST</text:p>
          </table:table-cell>
          <table:table-cell office:value-type="string" table:style-name="ce19">
            <text:p>VARCHAR2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6.3.2. ¿En cuánto estima el valor obtenido?</text:p>
          </table:table-cell>
          <table:table-cell table:style-name="ce27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1">
            <text:p>M64BA</text:p>
          </table:table-cell>
          <table:table-cell office:value-type="string" table:style-name="ce42">
            <text:p>VARCHAR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4" table:style-name="ce187">
            <text:p>6.4.2. ¿Cómo lo obtuvieron?</text:p>
          </table:table-cell>
          <table:table-cell office:value-type="string" table:style-name="ce44">
            <text:p>a. Tomado de un negocio del hogar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M64BB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b. Recibido como pago por trabajo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M64BC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c. Regalado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7">
            <text:p>M64BD</text:p>
          </table:table-cell>
          <table:table-cell office:value-type="string" table:style-name="ce48">
            <text:p>VARCHAR2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covered-table-cell/>
          <table:table-cell office:value-type="string" table:style-name="ce50">
            <text:p>d. Por intercambio o trueque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2">
            <text:p>M63C_VALOREST</text:p>
          </table:table-cell>
          <table:table-cell office:value-type="string" table:style-name="ce19">
            <text:p>VARCHAR2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6.3.3. ¿En cuánto estima el valor obtenido?</text:p>
          </table:table-cell>
          <table:table-cell table:style-name="ce27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1">
            <text:p>M64CA</text:p>
          </table:table-cell>
          <table:table-cell office:value-type="string" table:style-name="ce42">
            <text:p>VARCHAR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4" table:style-name="ce187">
            <text:p>6.4.3. ¿Cómo lo obtuvieron?</text:p>
          </table:table-cell>
          <table:table-cell office:value-type="string" table:style-name="ce44">
            <text:p>a. Tomado de un negocio del hogar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M64CB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b. Recibido como pago por trabajo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M64CC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c. Regalado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7">
            <text:p>M64CD</text:p>
          </table:table-cell>
          <table:table-cell office:value-type="string" table:style-name="ce48">
            <text:p>VARCHAR2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covered-table-cell/>
          <table:table-cell office:value-type="string" table:style-name="ce50">
            <text:p>d. Por intercambio o trueque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2">
            <text:p>M63D_VALOREST</text:p>
          </table:table-cell>
          <table:table-cell office:value-type="string" table:style-name="ce19">
            <text:p>VARCHAR2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6.3.4. ¿En cuánto estima el valor obtenido?</text:p>
          </table:table-cell>
          <table:table-cell table:style-name="ce27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1">
            <text:p>M64DA</text:p>
          </table:table-cell>
          <table:table-cell office:value-type="string" table:style-name="ce42">
            <text:p>VARCHAR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4" table:style-name="ce187">
            <text:p>6.4.4. ¿Cómo lo obtuvieron?</text:p>
          </table:table-cell>
          <table:table-cell office:value-type="string" table:style-name="ce44">
            <text:p>a. Tomado de un negocio del hogar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M64DB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b. Recibido como pago por trabajo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M64DC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c. Regalado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7">
            <text:p>M64DD</text:p>
          </table:table-cell>
          <table:table-cell office:value-type="string" table:style-name="ce48">
            <text:p>VARCHAR2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covered-table-cell/>
          <table:table-cell office:value-type="string" table:style-name="ce50">
            <text:p>d. Por intercambio o trueque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2">
            <text:p>M63E_VALOREST</text:p>
          </table:table-cell>
          <table:table-cell office:value-type="string" table:style-name="ce19">
            <text:p>VARCHAR2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6.3.5. ¿En cuánto estima el valor obtenido?</text:p>
          </table:table-cell>
          <table:table-cell table:style-name="ce27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1">
            <text:p>M64EA</text:p>
          </table:table-cell>
          <table:table-cell office:value-type="string" table:style-name="ce42">
            <text:p>VARCHAR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4" table:style-name="ce187">
            <text:p>6.4.5. ¿Cómo lo obtuvieron?</text:p>
          </table:table-cell>
          <table:table-cell office:value-type="string" table:style-name="ce44">
            <text:p>a. Tomado de un negocio del hogar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M64EB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b. Recibido como pago por trabajo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M64EC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c. Regalado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7">
            <text:p>M64ED</text:p>
          </table:table-cell>
          <table:table-cell office:value-type="string" table:style-name="ce48">
            <text:p>VARCHAR2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covered-table-cell/>
          <table:table-cell office:value-type="string" table:style-name="ce50">
            <text:p>d. Por intercambio o trueque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93">
            <text:p>M711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7.1.1. Artículos para el aseo del hogar como jabones, detergentes, desinfectantes, ceras, servilletas, etc</text:p>
          </table:table-cell>
          <table:table-cell office:value-type="string" table:style-name="ce28">
            <text:p>1. Sí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20">
            <text:p>M712_VALOR</text:p>
          </table:table-cell>
          <table:table-cell office:value-type="string" table:style-name="ce21">
            <text:p>VARCHAR2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0</text:p>
          </table:table-cell>
          <table:table-cell office:value-type="string" table:style-name="ce39">
            <text:p>7.1.2. ¿Cuál fue el valor gastado durante el PASADO MES?</text:p>
          </table:table-cell>
          <table:table-cell table:style-name="ce26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93">
            <text:p>M721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7.2.1. Artículos para el aseo personal como cremas dentales, jabones, champú, papel higiénico, desodorantes, etc</text:p>
          </table:table-cell>
          <table:table-cell office:value-type="string" table:style-name="ce28">
            <text:p>1. Sí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22">
            <text:p>M722_VALOR</text:p>
          </table:table-cell>
          <table:table-cell office:value-type="string" table:style-name="ce19">
            <text:p>VARCHAR2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7.2.2. ¿Cuál fue el valor gastado durante el PASADO MES?</text:p>
          </table:table-cell>
          <table:table-cell table:style-name="ce27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93">
            <text:p>M731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7.3.1. Medias veladas para mujer</text:p>
          </table:table-cell>
          <table:table-cell office:value-type="string" table:style-name="ce28">
            <text:p>1. Sí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22">
            <text:p>M732_VALOR</text:p>
          </table:table-cell>
          <table:table-cell office:value-type="string" table:style-name="ce19">
            <text:p>VARCHAR2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7.3.2. ¿Cuál fue el valor gastado durante el PASADO MES?</text:p>
          </table:table-cell>
          <table:table-cell table:style-name="ce27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93">
            <text:p>M741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7.4.1. Lavado y planchado de ropa fuera del hogar</text:p>
          </table:table-cell>
          <table:table-cell office:value-type="string" table:style-name="ce28">
            <text:p>1. Sí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22">
            <text:p>M742_VALOR</text:p>
          </table:table-cell>
          <table:table-cell office:value-type="string" table:style-name="ce19">
            <text:p>VARCHAR2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7.4.2. ¿Cuál fue el valor gastado durante el PASADO MES?</text:p>
          </table:table-cell>
          <table:table-cell table:style-name="ce27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93">
            <text:p>M751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7.5.1. Corte de pelo, manicure</text:p>
          </table:table-cell>
          <table:table-cell office:value-type="string" table:style-name="ce28">
            <text:p>1. Sí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22">
            <text:p>M752_VALOR</text:p>
          </table:table-cell>
          <table:table-cell office:value-type="string" table:style-name="ce19">
            <text:p>VARCHAR2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7.5.2. ¿Cuál fue el valor gastado durante el PASADO MES?</text:p>
          </table:table-cell>
          <table:table-cell table:style-name="ce27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93">
            <text:p>M761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7.6.1. Dinero enviado a otras personas u hogares</text:p>
          </table:table-cell>
          <table:table-cell office:value-type="string" table:style-name="ce28">
            <text:p>1. Sí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2. No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22">
            <text:p>M762_VALOR</text:p>
          </table:table-cell>
          <table:table-cell office:value-type="string" table:style-name="ce19">
            <text:p>VARCHAR2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7.6.2. ¿Cuál fue el valor gastado durante el PASADO MES?</text:p>
          </table:table-cell>
          <table:table-cell table:style-name="ce27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93">
            <text:p>M771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style-name="ce59">
            <text:p>7.7.1. Diversiones y entretenimiento (espectáculos, discotecas, deporte, etc.)</text:p>
          </table:table-cell>
          <table:table-cell office:value-type="string" table:style-name="ce28">
            <text:p>1. Sí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0"/>
          <table:table-cell office:value-type="string" table:style-name="ce29">
            <text:p>2. No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22">
            <text:p>M772</text:p>
          </table:table-cell>
          <table:table-cell office:value-type="string" table:style-name="ce19">
            <text:p>VARCHAR2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7.7.2. ¿Cuál fue el valor gastado durante el PASADO MES?</text:p>
          </table:table-cell>
          <table:table-cell table:style-name="ce27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93">
            <text:p>M781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7.8.1 Empleadas del servicio doméstico internas y de por días</text:p>
          </table:table-cell>
          <table:table-cell office:value-type="string" table:style-name="ce28">
            <text:p>1. Sí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2. No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22">
            <text:p>M782_VALOR</text:p>
          </table:table-cell>
          <table:table-cell office:value-type="string" table:style-name="ce19">
            <text:p>VARCHAR2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7.8.2. ¿Cuál fue el valor gastado durante el PASADO MES?</text:p>
          </table:table-cell>
          <table:table-cell table:style-name="ce27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93">
            <text:p>M8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8.1. ¿Durante el pasado mes las personas de este hogar obtuvieron uno o mas de los anteriores artículos o servicios sin tener que pagarlos?</text:p>
          </table:table-cell>
          <table:table-cell office:value-type="string" table:style-name="ce28">
            <text:p>1. Sí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style-name="ce41">
            <text:p>M82A</text:p>
          </table:table-cell>
          <table:table-cell office:value-type="string" table:style-name="ce42">
            <text:p>VARCHAR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8" table:style-name="ce187">
            <text:p>8.2. ¿Cuáles artículos obtuvieron sin tener que pagarlos?</text:p>
          </table:table-cell>
          <table:table-cell office:value-type="string" table:style-name="ce44">
            <text:p>1. Artículos para el aseo del hogar como jabones, detergentes, desinfectantes, ceras, servilletas, etc.</text:p>
          </table:table-cell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style-name="ce45">
            <text:p>M82B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2. Artículos para el aseo personal como cremas dentales, jabones, champú, papel higiénico, desodorantes, etc.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M82C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3. Medias veladas para mujer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M82D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4. Lavado y planchado de ropa fuera del hogar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M82E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5. Corte de pelo, manicure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M82F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6. Dinero enviado a otras personas u hogares</text:p>
          </table:table-cell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style-name="ce45">
            <text:p>M82G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7. Diversiones y entretenimiento (espectáculos, discotecas, deporte, etc.</text:p>
          </table:table-cell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51">
            <text:p>M82H</text:p>
          </table:table-cell>
          <table:table-cell office:value-type="string" table:style-name="ce35">
            <text:p>VARCHAR2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covered-table-cell/>
          <table:table-cell office:value-type="string" table:style-name="ce52">
            <text:p>8. Empleadas del servicio doméstico internas y de por días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2">
            <text:p>M83A_VALOREST</text:p>
          </table:table-cell>
          <table:table-cell office:value-type="string" table:style-name="ce19">
            <text:p>VARCHAR2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8.3.1. ¿En cuánto estima el valor obtenido?</text:p>
          </table:table-cell>
          <table:table-cell table:style-name="ce27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1">
            <text:p>M84AA</text:p>
          </table:table-cell>
          <table:table-cell office:value-type="string" table:style-name="ce42">
            <text:p>VARCHAR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4" table:style-name="ce187">
            <text:p>8.4.1. ¿Cómo lo obtuvieron?</text:p>
          </table:table-cell>
          <table:table-cell office:value-type="string" table:style-name="ce44">
            <text:p>a. Tomado de un negocio del hogar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M84AB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b. Recibido como pago por trabajo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M84AC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c. Regalado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7">
            <text:p>M84AD</text:p>
          </table:table-cell>
          <table:table-cell office:value-type="string" table:style-name="ce48">
            <text:p>VARCHAR2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covered-table-cell/>
          <table:table-cell office:value-type="string" table:style-name="ce50">
            <text:p>d. Por intercambio o trueque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2">
            <text:p>M83B_VALOREST</text:p>
          </table:table-cell>
          <table:table-cell office:value-type="string" table:style-name="ce19">
            <text:p>VARCHAR2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8.3.2 <text:s/>¿En cuánto estima el valor obtenido?</text:p>
          </table:table-cell>
          <table:table-cell table:style-name="ce27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1">
            <text:p>M84BA</text:p>
          </table:table-cell>
          <table:table-cell office:value-type="string" table:style-name="ce42">
            <text:p>VARCHAR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4" table:style-name="ce187">
            <text:p>8.4.2. ¿Cómo lo obtuvieron?</text:p>
          </table:table-cell>
          <table:table-cell office:value-type="string" table:style-name="ce44">
            <text:p>a. Tomado de un negocio del hogar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M84BB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b. Recibido como pago por trabajo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M84BC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c. Regalado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7">
            <text:p>M84BD</text:p>
          </table:table-cell>
          <table:table-cell office:value-type="string" table:style-name="ce48">
            <text:p>VARCHAR2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covered-table-cell/>
          <table:table-cell office:value-type="string" table:style-name="ce50">
            <text:p>d. Por intercambio o trueque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2">
            <text:p>M83C_VALOREST</text:p>
          </table:table-cell>
          <table:table-cell office:value-type="string" table:style-name="ce19">
            <text:p>VARCHAR2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8.3.3. ¿En cuánto estima el valor obtenido?</text:p>
          </table:table-cell>
          <table:table-cell table:style-name="ce27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1">
            <text:p>M84CA</text:p>
          </table:table-cell>
          <table:table-cell office:value-type="string" table:style-name="ce42">
            <text:p>VARCHAR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4" table:style-name="ce187">
            <text:p>8.4.3. ¿Cómo lo obtuvieron?</text:p>
          </table:table-cell>
          <table:table-cell office:value-type="string" table:style-name="ce44">
            <text:p>a. Tomado de un negocio del hogar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M84CB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b. Recibido como pago por trabajo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M84CC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c. Regalado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7">
            <text:p>M84CD</text:p>
          </table:table-cell>
          <table:table-cell office:value-type="string" table:style-name="ce48">
            <text:p>VARCHAR2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covered-table-cell/>
          <table:table-cell office:value-type="string" table:style-name="ce50">
            <text:p>d. Por intercambio o trueque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2">
            <text:p>M83D_VALOREST</text:p>
          </table:table-cell>
          <table:table-cell office:value-type="string" table:style-name="ce19">
            <text:p>VARCHAR2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8.3.4. ¿En cuánto estima el valor obtenido?</text:p>
          </table:table-cell>
          <table:table-cell table:style-name="ce27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1">
            <text:p>M84DA</text:p>
          </table:table-cell>
          <table:table-cell office:value-type="string" table:style-name="ce42">
            <text:p>VARCHAR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4" table:style-name="ce187">
            <text:p>8.4.4. ¿Cómo lo obtuvieron?</text:p>
          </table:table-cell>
          <table:table-cell office:value-type="string" table:style-name="ce44">
            <text:p>a. Tomado de un negocio del hogar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M84DB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b. Recibido como pago por trabajo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M84DC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c. Regalado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7">
            <text:p>M84DD</text:p>
          </table:table-cell>
          <table:table-cell office:value-type="string" table:style-name="ce48">
            <text:p>VARCHAR2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covered-table-cell/>
          <table:table-cell office:value-type="string" table:style-name="ce50">
            <text:p>d. Por intercambio o trueque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2">
            <text:p>M83E_VALOREST</text:p>
          </table:table-cell>
          <table:table-cell office:value-type="string" table:style-name="ce19">
            <text:p>VARCHAR2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8.3.5. ¿En cuánto estima el valor obtenido?</text:p>
          </table:table-cell>
          <table:table-cell table:style-name="ce27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1">
            <text:p>M84EA</text:p>
          </table:table-cell>
          <table:table-cell office:value-type="string" table:style-name="ce42">
            <text:p>VARCHAR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4" table:style-name="ce187">
            <text:p>8.4.5. ¿Cómo lo obtuvieron?</text:p>
          </table:table-cell>
          <table:table-cell office:value-type="string" table:style-name="ce44">
            <text:p>a. Tomado de un negocio del hogar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M84EB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b. Recibido como pago por trabajo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M84EC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c. Regalado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7">
            <text:p>M84ED</text:p>
          </table:table-cell>
          <table:table-cell office:value-type="string" table:style-name="ce48">
            <text:p>VARCHAR2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covered-table-cell/>
          <table:table-cell office:value-type="string" table:style-name="ce50">
            <text:p>d. Por intercambio o trueque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2">
            <text:p>M83F_VALOREST</text:p>
          </table:table-cell>
          <table:table-cell office:value-type="string" table:style-name="ce19">
            <text:p>VARCHAR2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8.3.6. ¿En cuánto estima el valor obtenido?</text:p>
          </table:table-cell>
          <table:table-cell table:style-name="ce27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1">
            <text:p>M84FA</text:p>
          </table:table-cell>
          <table:table-cell office:value-type="string" table:style-name="ce42">
            <text:p>VARCHAR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4" table:style-name="ce187">
            <text:p>8.4.6. ¿Cómo lo obtuvieron?</text:p>
          </table:table-cell>
          <table:table-cell office:value-type="string" table:style-name="ce44">
            <text:p>a. Tomado de un negocio del hogar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M84FB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b. Recibido como pago por trabajo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M84FC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c. Regalado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7">
            <text:p>M84FD</text:p>
          </table:table-cell>
          <table:table-cell office:value-type="string" table:style-name="ce48">
            <text:p>VARCHAR2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covered-table-cell/>
          <table:table-cell office:value-type="string" table:style-name="ce50">
            <text:p>d. Por intercambio o trueque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2">
            <text:p>M83G_VALOREST</text:p>
          </table:table-cell>
          <table:table-cell office:value-type="string" table:style-name="ce19">
            <text:p>VARCHAR2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8.3.7. ¿En cuánto estima el valor obtenido?</text:p>
          </table:table-cell>
          <table:table-cell table:style-name="ce27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1">
            <text:p>M84GA</text:p>
          </table:table-cell>
          <table:table-cell office:value-type="string" table:style-name="ce42">
            <text:p>VARCHAR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4" table:style-name="ce187">
            <text:p>8.4.7. ¿Cómo lo obtuvieron?</text:p>
          </table:table-cell>
          <table:table-cell office:value-type="string" table:style-name="ce44">
            <text:p>a. Tomado de un negocio del hogar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M84GB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b. Recibido como pago por trabajo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M84GC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c. Regalado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7">
            <text:p>M84GD</text:p>
          </table:table-cell>
          <table:table-cell office:value-type="string" table:style-name="ce48">
            <text:p>VARCHAR2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covered-table-cell/>
          <table:table-cell office:value-type="string" table:style-name="ce50">
            <text:p>d. Por intercambio o trueque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2">
            <text:p>M83H_VALOREST</text:p>
          </table:table-cell>
          <table:table-cell office:value-type="string" table:style-name="ce19">
            <text:p>VARCHAR2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8.3.8. ¿En cuánto estima el valor obtenido?</text:p>
          </table:table-cell>
          <table:table-cell table:style-name="ce27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1">
            <text:p>M84HA</text:p>
          </table:table-cell>
          <table:table-cell office:value-type="string" table:style-name="ce42">
            <text:p>VARCHAR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4" table:style-name="ce187">
            <text:p>8.4.8. ¿Cómo lo obtuvieron?</text:p>
          </table:table-cell>
          <table:table-cell office:value-type="string" table:style-name="ce44">
            <text:p>a. Tomado de un negocio del hogar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M84HB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b. Recibido como pago por trabajo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M84HC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c. Regalado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1">
            <text:p>M84HD</text:p>
          </table:table-cell>
          <table:table-cell office:value-type="string" table:style-name="ce35">
            <text:p>VARCHAR2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covered-table-cell/>
          <table:table-cell office:value-type="string" table:style-name="ce52">
            <text:p>d. Por intercambio o trueque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93">
            <text:p>M911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9.1.1. Ropa y calzado para hombre, mujer, niño y niña</text:p>
          </table:table-cell>
          <table:table-cell office:value-type="string" table:style-name="ce28">
            <text:p>1. Sí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2">
            <text:p>M912_VALOR_CONTADO</text:p>
          </table:table-cell>
          <table:table-cell office:value-type="string" table:style-name="ce19">
            <text:p>VARCHAR2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Valor de Contado</text:p>
          </table:table-cell>
          <table:table-cell table:style-name="ce2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2">
            <text:p>M912_VALOR_CREDITO</text:p>
          </table:table-cell>
          <table:table-cell office:value-type="string" table:style-name="ce19">
            <text:p>VARCHAR2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Valor a crédito</text:p>
          </table:table-cell>
          <table:table-cell table:style-name="ce27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05">
            <text:p>M921</text:p>
          </table:table-cell>
          <table:table-cell office:value-type="string" table:number-columns-spanned="1" table:number-rows-spanned="2" table:style-name="ce204">
            <text:p>VARCHAR2</text:p>
          </table:table-cell>
          <table:table-cell office:value-type="float" office:value="3" table:number-columns-spanned="1" table:number-rows-spanned="2" table:style-name="ce158">
            <text:p>3</text:p>
          </table:table-cell>
          <table:table-cell office:value-type="float" office:value="0" table:number-columns-spanned="1" table:number-rows-spanned="2" table:style-name="ce158">
            <text:p>0</text:p>
          </table:table-cell>
          <table:table-cell office:value-type="string" table:number-columns-spanned="1" table:number-rows-spanned="2" table:style-name="ce187">
            <text:p>9.2.1. Reparación de ropa y calzado para hombre, mujer, niño y niña</text:p>
          </table:table-cell>
          <table:table-cell office:value-type="string" table:style-name="ce28">
            <text:p>1. Sí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2. No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2">
            <text:p>M922_VALOR_CONTADO</text:p>
          </table:table-cell>
          <table:table-cell office:value-type="string" table:style-name="ce19">
            <text:p>VARCHAR2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Valor de Contado</text:p>
          </table:table-cell>
          <table:table-cell table:style-name="ce2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2">
            <text:p>M922_VALOR_CREDITO</text:p>
          </table:table-cell>
          <table:table-cell office:value-type="string" table:style-name="ce19">
            <text:p>VARCHAR2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Valor a crédito</text:p>
          </table:table-cell>
          <table:table-cell table:style-name="ce27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93">
            <text:p>M931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9.3.1. Libros, discos, CD's y DVD's</text:p>
          </table:table-cell>
          <table:table-cell office:value-type="string" table:style-name="ce28">
            <text:p>1. Sí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2">
            <text:p>M932_VALOR_CONTADO</text:p>
          </table:table-cell>
          <table:table-cell office:value-type="string" table:style-name="ce19">
            <text:p>VARCHAR2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Valor de Contado</text:p>
          </table:table-cell>
          <table:table-cell table:style-name="ce2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2">
            <text:p>M932_VALOR_CREDITO</text:p>
          </table:table-cell>
          <table:table-cell office:value-type="string" table:style-name="ce19">
            <text:p>VARCHAR2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Valor a crédito</text:p>
          </table:table-cell>
          <table:table-cell table:style-name="ce27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93">
            <text:p>M941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9.4.1.Tela para vestuario u otros usos</text:p>
          </table:table-cell>
          <table:table-cell office:value-type="string" table:style-name="ce28">
            <text:p>1. Sí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2">
            <text:p>M942_VALOR_CONTADO</text:p>
          </table:table-cell>
          <table:table-cell office:value-type="string" table:style-name="ce19">
            <text:p>VARCHAR2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Valor de Contado</text:p>
          </table:table-cell>
          <table:table-cell table:style-name="ce2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2">
            <text:p>M942_VALOR_CREDITO</text:p>
          </table:table-cell>
          <table:table-cell office:value-type="string" table:style-name="ce19">
            <text:p>VARCHAR2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Valor a crédito</text:p>
          </table:table-cell>
          <table:table-cell table:style-name="ce27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93">
            <text:p>M951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9.5.1. Pasajes de bus intermunicipal en viajes con fines familiares o recreativos</text:p>
          </table:table-cell>
          <table:table-cell office:value-type="string" table:style-name="ce28">
            <text:p>1. Sí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2. No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2">
            <text:p>M952_VALOR_CONTADO</text:p>
          </table:table-cell>
          <table:table-cell office:value-type="string" table:style-name="ce19">
            <text:p>VARCHAR2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Valor de Contado</text:p>
          </table:table-cell>
          <table:table-cell table:style-name="ce2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2">
            <text:p>M952_VALOR_CREDITO</text:p>
          </table:table-cell>
          <table:table-cell office:value-type="string" table:style-name="ce19">
            <text:p>VARCHAR2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Valor a crédito</text:p>
          </table:table-cell>
          <table:table-cell table:style-name="ce27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93">
            <text:p>M101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10.1. ¿Durante los ÚLTIMOS 3 MESES las personas de este hogar obtuvieron uno o mas de los anteriores artículos o servicios sin tener que pagarlos?</text:p>
          </table:table-cell>
          <table:table-cell office:value-type="string" table:style-name="ce28">
            <text:p>1. Sí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1">
            <text:p>M102A</text:p>
          </table:table-cell>
          <table:table-cell office:value-type="string" table:style-name="ce42">
            <text:p>VARCHAR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5" table:style-name="ce187">
            <text:p>10.2. ¿Cuáles artículos obtuvieron sin tener que pagarlos?</text:p>
          </table:table-cell>
          <table:table-cell office:value-type="string" table:style-name="ce44">
            <text:p>1. Ropa y calzado para hombre, mujer, niño y niña</text:p>
          </table:table-cell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style-name="ce45">
            <text:p>M102B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2. Reparación de ropa y calzado para hombre, mujer, niño y niña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M102C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3. Libros, discos, CD's y DVD's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M102D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4. Tela para vestuario u otros usos</text:p>
          </table:table-cell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47">
            <text:p>M102E</text:p>
          </table:table-cell>
          <table:table-cell office:value-type="string" table:style-name="ce48">
            <text:p>VARCHAR2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covered-table-cell/>
          <table:table-cell office:value-type="string" table:style-name="ce50">
            <text:p>5. Pasajes de bus intermunicipal en viajes con fines familiares o recreativos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2">
            <text:p>M103A_VALOREST</text:p>
          </table:table-cell>
          <table:table-cell office:value-type="string" table:style-name="ce19">
            <text:p>VARCHAR2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10.3.1. ¿En cuánto estima el valor obtenido?</text:p>
          </table:table-cell>
          <table:table-cell table:style-name="ce27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1">
            <text:p>M104AA</text:p>
          </table:table-cell>
          <table:table-cell office:value-type="string" table:style-name="ce42">
            <text:p>VARCHAR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4" table:style-name="ce187">
            <text:p>10.4.1. ¿Cómo lo obtuvieron?</text:p>
          </table:table-cell>
          <table:table-cell office:value-type="string" table:style-name="ce44">
            <text:p>a. Tomado de un negocio del hogar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M104AB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b. Recibido como pago por trabajo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M104AC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c. Regalado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1">
            <text:p>M104AD</text:p>
          </table:table-cell>
          <table:table-cell office:value-type="string" table:style-name="ce35">
            <text:p>NUMBER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covered-table-cell/>
          <table:table-cell office:value-type="string" table:style-name="ce52">
            <text:p>d. Por intercambio o trueque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2">
            <text:p>M103B_VALOREST</text:p>
          </table:table-cell>
          <table:table-cell office:value-type="string" table:style-name="ce19">
            <text:p>VARCHAR2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10.3.2. ¿En cuánto estima el valor obtenido?</text:p>
          </table:table-cell>
          <table:table-cell table:style-name="ce27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1">
            <text:p>M104BA</text:p>
          </table:table-cell>
          <table:table-cell office:value-type="string" table:style-name="ce42">
            <text:p>NUMBER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4" table:style-name="ce187">
            <text:p>10.4.2. ¿Cómo lo obtuvieron?</text:p>
          </table:table-cell>
          <table:table-cell office:value-type="string" table:style-name="ce44">
            <text:p>a. Tomado de un negocio del hogar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M104BB</text:p>
          </table:table-cell>
          <table:table-cell office:value-type="string" table:style-name="ce8">
            <text:p>NUMBER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b. Recibido como pago por trabajo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M104BC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c. Regalado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7">
            <text:p>M104BD</text:p>
          </table:table-cell>
          <table:table-cell office:value-type="string" table:style-name="ce48">
            <text:p>NUMBER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covered-table-cell/>
          <table:table-cell office:value-type="string" table:style-name="ce50">
            <text:p>d. Por intercambio o trueque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2">
            <text:p>M103C_VALOREST</text:p>
          </table:table-cell>
          <table:table-cell office:value-type="string" table:style-name="ce19">
            <text:p>VARCHAR2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10.3.3. ¿En cuánto estima el valor obtenido?</text:p>
          </table:table-cell>
          <table:table-cell table:style-name="ce27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1">
            <text:p>M104CA</text:p>
          </table:table-cell>
          <table:table-cell office:value-type="string" table:style-name="ce42">
            <text:p>NUMBER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4" table:style-name="ce187">
            <text:p>10.4.3. ¿Cómo lo obtuvieron?</text:p>
          </table:table-cell>
          <table:table-cell office:value-type="string" table:style-name="ce44">
            <text:p>a. Tomado de un negocio del hogar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M104CB</text:p>
          </table:table-cell>
          <table:table-cell office:value-type="string" table:style-name="ce8">
            <text:p>NUMBER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b. Recibido como pago por trabajo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M104CC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c. Regalado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7">
            <text:p>M104CD</text:p>
          </table:table-cell>
          <table:table-cell office:value-type="string" table:style-name="ce48">
            <text:p>NUMBER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covered-table-cell/>
          <table:table-cell office:value-type="string" table:style-name="ce50">
            <text:p>d. Por intercambio o trueque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2">
            <text:p>M103D_VALOREST</text:p>
          </table:table-cell>
          <table:table-cell office:value-type="string" table:style-name="ce19">
            <text:p>VARCHAR2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10.3.4. ¿En cuánto estima el valor obtenido?</text:p>
          </table:table-cell>
          <table:table-cell table:style-name="ce27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1">
            <text:p>M104DA</text:p>
          </table:table-cell>
          <table:table-cell office:value-type="string" table:style-name="ce42">
            <text:p>NUMBER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4" table:style-name="ce187">
            <text:p>10.4.4. ¿Cómo lo obtuvieron?</text:p>
          </table:table-cell>
          <table:table-cell office:value-type="string" table:style-name="ce44">
            <text:p>a. Tomado de un negocio del hogar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M104DB</text:p>
          </table:table-cell>
          <table:table-cell office:value-type="string" table:style-name="ce8">
            <text:p>NUMBER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b. Recibido como pago por trabajo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M104DC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c. Regalado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1">
            <text:p>M104DD</text:p>
          </table:table-cell>
          <table:table-cell office:value-type="string" table:style-name="ce35">
            <text:p>NUMBER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covered-table-cell/>
          <table:table-cell office:value-type="string" table:style-name="ce52">
            <text:p>d. Por intercambio o trueque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2">
            <text:p>M103E_VALOREST</text:p>
          </table:table-cell>
          <table:table-cell office:value-type="string" table:style-name="ce19">
            <text:p>VARCHAR2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10.3.5. ¿En cuánto estima el valor obtenido?</text:p>
          </table:table-cell>
          <table:table-cell table:style-name="ce27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1">
            <text:p>M104EA</text:p>
          </table:table-cell>
          <table:table-cell office:value-type="string" table:style-name="ce42">
            <text:p>NUMBER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4" table:style-name="ce187">
            <text:p>10.4.5. ¿Cómo lo obtuvieron?</text:p>
          </table:table-cell>
          <table:table-cell office:value-type="string" table:style-name="ce44">
            <text:p>a. Tomado de un negocio del hogar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M104EB</text:p>
          </table:table-cell>
          <table:table-cell office:value-type="string" table:style-name="ce8">
            <text:p>NUMBER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b. Recibido como pago por trabajo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M104EC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c. Regalado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7">
            <text:p>M104ED</text:p>
          </table:table-cell>
          <table:table-cell office:value-type="string" table:style-name="ce48">
            <text:p>NUMBER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covered-table-cell/>
          <table:table-cell office:value-type="string" table:style-name="ce50">
            <text:p>d. Por intercambio o trueque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93">
            <text:p>M1111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11.1.1. Muebles para el hogar (sala, comedor, camas, etc.)</text:p>
          </table:table-cell>
          <table:table-cell office:value-type="string" table:style-name="ce28">
            <text:p>1. Sí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2">
            <text:p>M1112_VALOR_CONTADO</text:p>
          </table:table-cell>
          <table:table-cell office:value-type="string" table:style-name="ce19">
            <text:p>VARCHAR2</text:p>
          </table:table-cell>
          <table:table-cell office:value-type="float" office:value="27" table:style-name="ce24">
            <text:p>27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Valor de Contado</text:p>
          </table:table-cell>
          <table:table-cell table:style-name="ce2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0">
            <text:p>M1112_VALOR_CREDITO</text:p>
          </table:table-cell>
          <table:table-cell office:value-type="string" table:style-name="ce21">
            <text:p>VARCHAR2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0</text:p>
          </table:table-cell>
          <table:table-cell office:value-type="string" table:style-name="ce39">
            <text:p>Valor a crédito</text:p>
          </table:table-cell>
          <table:table-cell table:style-name="ce26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93">
            <text:p>M1121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11.2.1. Nevera, estufa, TV, D.V.D., lavadora, brilladora, horno y otros aparatos electrodomésticos y gasodomésticos)</text:p>
          </table:table-cell>
          <table:table-cell office:value-type="string" table:style-name="ce28">
            <text:p>1. Sí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2">
            <text:p>M1122_VALOR_CONTADO</text:p>
          </table:table-cell>
          <table:table-cell office:value-type="string" table:style-name="ce19">
            <text:p>VARCHAR2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Valor de Contado</text:p>
          </table:table-cell>
          <table:table-cell table:style-name="ce2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2">
            <text:p>M1122_VALOR_CREDITO</text:p>
          </table:table-cell>
          <table:table-cell office:value-type="string" table:style-name="ce19">
            <text:p>VARCHAR2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Valor a crédito</text:p>
          </table:table-cell>
          <table:table-cell table:style-name="ce27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93">
            <text:p>M1131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11.3.1. Arreglo y mantenimiento de electrodomésticos y gasodomésticos (nevera, estufa, lavadora, TV, brilladora, etc.)</text:p>
          </table:table-cell>
          <table:table-cell office:value-type="string" table:style-name="ce28">
            <text:p>1. Sí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2. No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2">
            <text:p>M1132_VALOR_CONTADO</text:p>
          </table:table-cell>
          <table:table-cell office:value-type="string" table:style-name="ce19">
            <text:p>VARCHAR2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Valor de Contado</text:p>
          </table:table-cell>
          <table:table-cell table:style-name="ce2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2">
            <text:p>M1132_VALOR_CREDITO</text:p>
          </table:table-cell>
          <table:table-cell office:value-type="string" table:style-name="ce19">
            <text:p>VARCHAR2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Valor a crédito</text:p>
          </table:table-cell>
          <table:table-cell table:style-name="ce27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93">
            <text:p>M1141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11.4.1. Computador y accesorios para computador: monitor, impresoras, escáner, etc.</text:p>
          </table:table-cell>
          <table:table-cell office:value-type="string" table:style-name="ce28">
            <text:p>1. Sí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2">
            <text:p>M1142_VALOR_CONTADO</text:p>
          </table:table-cell>
          <table:table-cell office:value-type="string" table:style-name="ce19">
            <text:p>VARCHAR2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Valor de Contado</text:p>
          </table:table-cell>
          <table:table-cell table:style-name="ce2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2">
            <text:p>M1142_VALOR_CREDITO</text:p>
          </table:table-cell>
          <table:table-cell office:value-type="string" table:style-name="ce19">
            <text:p>VARCHAR2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Valor a crédito</text:p>
          </table:table-cell>
          <table:table-cell table:style-name="ce27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93">
            <text:p>M1151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11.5.1. Vehículos o motos para uso del hogar</text:p>
          </table:table-cell>
          <table:table-cell office:value-type="string" table:style-name="ce28">
            <text:p>1. Sí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2. No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1">
            <text:p>M1152_VALOR_CONTADO</text:p>
          </table:table-cell>
          <table:table-cell office:value-type="string" table:style-name="ce62">
            <text:p>VARCHAR2</text:p>
          </table:table-cell>
          <table:table-cell office:value-type="float" office:value="27" table:style-name="ce63">
            <text:p>27</text:p>
          </table:table-cell>
          <table:table-cell office:value-type="float" office:value="0" table:style-name="ce63">
            <text:p>0</text:p>
          </table:table-cell>
          <table:table-cell office:value-type="string" table:style-name="ce64">
            <text:p>Valor de Contado</text:p>
          </table:table-cell>
          <table:table-cell table:style-name="ce65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2">
            <text:p>M1152_VALOR_CREDITO</text:p>
          </table:table-cell>
          <table:table-cell office:value-type="string" table:style-name="ce19">
            <text:p>VARCHAR2</text:p>
          </table:table-cell>
          <table:table-cell office:value-type="float" office:value="27" table:style-name="ce24">
            <text:p>27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Valor a crédito</text:p>
          </table:table-cell>
          <table:table-cell table:style-name="ce27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93">
            <text:p>M1161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11.6.1. Anillos, relojes y otros artículos de joyería, artesanías, porcelanas, etc.</text:p>
          </table:table-cell>
          <table:table-cell office:value-type="string" table:style-name="ce28">
            <text:p>1. Sí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2. No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2">
            <text:p>M1162_VALOR_CONTADO</text:p>
          </table:table-cell>
          <table:table-cell office:value-type="string" table:style-name="ce19">
            <text:p>VARCHAR2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Valor de Contado</text:p>
          </table:table-cell>
          <table:table-cell table:style-name="ce2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2">
            <text:p>M1162_VALOR_CREDITO</text:p>
          </table:table-cell>
          <table:table-cell office:value-type="string" table:style-name="ce19">
            <text:p>VARCHAR2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Valor a crédito</text:p>
          </table:table-cell>
          <table:table-cell table:style-name="ce27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93">
            <text:p>M1171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11.7.1. Reparación, repuestos y mantenimiento de vehículo y moto para uso del hogar</text:p>
          </table:table-cell>
          <table:table-cell office:value-type="string" table:style-name="ce28">
            <text:p>1. Sí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2">
            <text:p>M1172_VALOR_CONTADO</text:p>
          </table:table-cell>
          <table:table-cell office:value-type="string" table:style-name="ce19">
            <text:p>VARCHAR2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Valor de Contado</text:p>
          </table:table-cell>
          <table:table-cell table:style-name="ce2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2">
            <text:p>M1172_VALOR_CREDITO</text:p>
          </table:table-cell>
          <table:table-cell office:value-type="string" table:style-name="ce19">
            <text:p>VARCHAR2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Valor a crédito</text:p>
          </table:table-cell>
          <table:table-cell table:style-name="ce27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93">
            <text:p>M1181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11.8.1. Consolas para juegos electrónicos (play station, Nintendo, Gameboy, MP3, MP4, Ipod, etc.)</text:p>
          </table:table-cell>
          <table:table-cell office:value-type="string" table:style-name="ce28">
            <text:p>1. Sí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2">
            <text:p>M1182_VALOR_CONTADO</text:p>
          </table:table-cell>
          <table:table-cell office:value-type="string" table:style-name="ce19">
            <text:p>VARCHAR2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Valor de Contado</text:p>
          </table:table-cell>
          <table:table-cell table:style-name="ce2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2">
            <text:p>M1182_VALOR_CREDITO</text:p>
          </table:table-cell>
          <table:table-cell office:value-type="string" table:style-name="ce19">
            <text:p>VARCHAR2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Valor a crédito</text:p>
          </table:table-cell>
          <table:table-cell table:style-name="ce27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93">
            <text:p>M1191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11.9.1. Colchones, cobijas, manteles y ropa de cama</text:p>
          </table:table-cell>
          <table:table-cell office:value-type="string" table:style-name="ce28">
            <text:p>1. Sí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2. No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2">
            <text:p>M1192_VALOR_CONTADO</text:p>
          </table:table-cell>
          <table:table-cell office:value-type="string" table:style-name="ce19">
            <text:p>VARCHAR2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Valor de Contado</text:p>
          </table:table-cell>
          <table:table-cell table:style-name="ce2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2">
            <text:p>M1192_VALOR_CREDITO</text:p>
          </table:table-cell>
          <table:table-cell office:value-type="string" table:style-name="ce19">
            <text:p>VARCHAR2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Valor a crédito</text:p>
          </table:table-cell>
          <table:table-cell table:style-name="ce27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93">
            <text:p>M11101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11.10.1. Ollas, vajillas, cubiertos y otros utensilios domésticos</text:p>
          </table:table-cell>
          <table:table-cell office:value-type="string" table:style-name="ce28">
            <text:p>1. Sí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2">
            <text:p>M11102_VALOR_CONTADO</text:p>
          </table:table-cell>
          <table:table-cell office:value-type="string" table:style-name="ce19">
            <text:p>VARCHAR2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Valor de Contado</text:p>
          </table:table-cell>
          <table:table-cell table:style-name="ce2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2">
            <text:p>M11102_VALOR_CREDITO</text:p>
          </table:table-cell>
          <table:table-cell office:value-type="string" table:style-name="ce19">
            <text:p>VARCHAR2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Valor a crédito</text:p>
          </table:table-cell>
          <table:table-cell table:style-name="ce27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93">
            <text:p>M11111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11.11.1. Compra de celulares</text:p>
          </table:table-cell>
          <table:table-cell office:value-type="string" table:style-name="ce28">
            <text:p>1. Sí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2">
            <text:p>M11112_VALOR_CONTADO</text:p>
          </table:table-cell>
          <table:table-cell office:value-type="string" table:style-name="ce19">
            <text:p>VARCHAR2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Valor de Contado</text:p>
          </table:table-cell>
          <table:table-cell table:style-name="ce2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2">
            <text:p>M11112_VALOR_CREDITO</text:p>
          </table:table-cell>
          <table:table-cell office:value-type="string" table:style-name="ce19">
            <text:p>VARCHAR2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Valor a crédito</text:p>
          </table:table-cell>
          <table:table-cell table:style-name="ce27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93">
            <text:p>M11121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11.12.1. Impuesto de vehículos o motos para uso del hogar</text:p>
          </table:table-cell>
          <table:table-cell office:value-type="string" table:style-name="ce28">
            <text:p>1. Sí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0">
            <text:p>M11122_VALOR_CONTADO</text:p>
          </table:table-cell>
          <table:table-cell office:value-type="string" table:style-name="ce21">
            <text:p>VARCHAR2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0</text:p>
          </table:table-cell>
          <table:table-cell office:value-type="string" table:style-name="ce39">
            <text:p>Valor de Contado</text:p>
          </table:table-cell>
          <table:table-cell table:style-name="ce2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0">
            <text:p>M11122_VALOR_CREDITO</text:p>
          </table:table-cell>
          <table:table-cell office:value-type="string" table:style-name="ce21">
            <text:p>VARCHAR2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0</text:p>
          </table:table-cell>
          <table:table-cell office:value-type="string" table:style-name="ce39">
            <text:p>Valor a crédito</text:p>
          </table:table-cell>
          <table:table-cell table:style-name="ce26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93">
            <text:p>M11131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11.13.1. Impuesto de renta y complementarios</text:p>
          </table:table-cell>
          <table:table-cell office:value-type="string" table:style-name="ce28">
            <text:p>1. Sí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2">
            <text:p>M11132_VALOR_CONTADO</text:p>
          </table:table-cell>
          <table:table-cell office:value-type="string" table:style-name="ce19">
            <text:p>VARCHAR2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Valor de Contado</text:p>
          </table:table-cell>
          <table:table-cell table:style-name="ce2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2">
            <text:p>M11132_VALOR_CREDITO</text:p>
          </table:table-cell>
          <table:table-cell office:value-type="string" table:style-name="ce19">
            <text:p>VARCHAR2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Valor a crédito</text:p>
          </table:table-cell>
          <table:table-cell table:style-name="ce27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93">
            <text:p>M11141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11.14.1. Pago de hoteles u hospedajes <text:s/>en viajes de vacaciones</text:p>
          </table:table-cell>
          <table:table-cell office:value-type="string" table:style-name="ce28">
            <text:p>1. Sí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2">
            <text:p>M11142_VALOR_CONTADO</text:p>
          </table:table-cell>
          <table:table-cell office:value-type="string" table:style-name="ce19">
            <text:p>VARCHAR2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Valor de Contado</text:p>
          </table:table-cell>
          <table:table-cell table:style-name="ce2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2">
            <text:p>M11142_VALOR_CREDITO</text:p>
          </table:table-cell>
          <table:table-cell office:value-type="string" table:style-name="ce19">
            <text:p>VARCHAR2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Valor a crédito</text:p>
          </table:table-cell>
          <table:table-cell table:style-name="ce27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93">
            <text:p>M11151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11.15.1. Pasajes de avión en viajes de vacaciones</text:p>
          </table:table-cell>
          <table:table-cell office:value-type="string" table:style-name="ce28">
            <text:p>1. Sí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2. No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2">
            <text:p>M11152_VALOR_CONTADO</text:p>
          </table:table-cell>
          <table:table-cell office:value-type="string" table:style-name="ce19">
            <text:p>VARCHAR2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Valor de Contado</text:p>
          </table:table-cell>
          <table:table-cell table:style-name="ce2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2">
            <text:p>M11152_VALOR_CREDITO</text:p>
          </table:table-cell>
          <table:table-cell office:value-type="string" table:style-name="ce19">
            <text:p>VARCHAR2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Valor a crédito</text:p>
          </table:table-cell>
          <table:table-cell table:style-name="ce27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93">
            <text:p>M11161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11.16.1. Compra y sostenimiento de mascotas</text:p>
          </table:table-cell>
          <table:table-cell office:value-type="string" table:style-name="ce28">
            <text:p>1. Sí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2">
            <text:p>M11162_VALOR_CONTADO</text:p>
          </table:table-cell>
          <table:table-cell office:value-type="string" table:style-name="ce19">
            <text:p>VARCHAR2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Valor de Contado</text:p>
          </table:table-cell>
          <table:table-cell table:style-name="ce2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2">
            <text:p>M11162_VALOR_CREDITO</text:p>
          </table:table-cell>
          <table:table-cell office:value-type="string" table:style-name="ce19">
            <text:p>VARCHAR2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Valor a crédito</text:p>
          </table:table-cell>
          <table:table-cell table:style-name="ce27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93">
            <text:p>M11171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11.17.1. Pasajes terrestres en viajes de vacaciones</text:p>
          </table:table-cell>
          <table:table-cell office:value-type="string" table:style-name="ce28">
            <text:p>1. Sí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2">
            <text:p>M11172_VALOR_CONTADO</text:p>
          </table:table-cell>
          <table:table-cell office:value-type="string" table:style-name="ce19">
            <text:p>VARCHAR2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Valor de Contado</text:p>
          </table:table-cell>
          <table:table-cell table:style-name="ce2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2">
            <text:p>M11172_VALOR_CREDITO</text:p>
          </table:table-cell>
          <table:table-cell office:value-type="string" table:style-name="ce19">
            <text:p>VARCHAR2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Valor a crédito</text:p>
          </table:table-cell>
          <table:table-cell table:style-name="ce27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93">
            <text:p>M11181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11.18.1. Seguros contra incendio o robo de la vivienda que ocupa el hogar</text:p>
          </table:table-cell>
          <table:table-cell office:value-type="string" table:style-name="ce28">
            <text:p>1. Sí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0">
            <text:p>M11182_VALOR_CONTADO</text:p>
          </table:table-cell>
          <table:table-cell office:value-type="string" table:style-name="ce21">
            <text:p>VARCHAR2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3">
            <text:p>0</text:p>
          </table:table-cell>
          <table:table-cell office:value-type="string" table:style-name="ce39">
            <text:p>Valor de Contado</text:p>
          </table:table-cell>
          <table:table-cell table:style-name="ce2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6">
            <text:p>M11182_VALOR_CREDITO</text:p>
          </table:table-cell>
          <table:table-cell office:value-type="string" table:style-name="ce67">
            <text:p>VARCHAR2</text:p>
          </table:table-cell>
          <table:table-cell office:value-type="float" office:value="21" table:style-name="ce68">
            <text:p>21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Valor a crédito</text:p>
          </table:table-cell>
          <table:table-cell table:style-name="ce7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03">
            <text:p>M11191</text:p>
          </table:table-cell>
          <table:table-cell office:value-type="string" table:number-columns-spanned="1" table:number-rows-spanned="2" table:style-name="ce208">
            <text:p>VARCHAR2</text:p>
          </table:table-cell>
          <table:table-cell office:value-type="float" office:value="3" table:number-columns-spanned="1" table:number-rows-spanned="2" table:style-name="ce207">
            <text:p>3</text:p>
          </table:table-cell>
          <table:table-cell office:value-type="float" office:value="0" table:number-columns-spanned="1" table:number-rows-spanned="2" table:style-name="ce207">
            <text:p>0</text:p>
          </table:table-cell>
          <table:table-cell office:value-type="string" table:number-columns-spanned="1" table:number-rows-spanned="2" table:style-name="ce206">
            <text:p>11.19.1. Cuadros y obras originales de arte</text:p>
          </table:table-cell>
          <table:table-cell office:value-type="string" table:style-name="ce53">
            <text:p>1. Sí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1">
            <text:p>2. No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2">
            <text:p>M11192_VALOR_CONTADO</text:p>
          </table:table-cell>
          <table:table-cell office:value-type="string" table:style-name="ce19">
            <text:p>VARCHAR2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Valor de Contado</text:p>
          </table:table-cell>
          <table:table-cell table:style-name="ce2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0">
            <text:p>M11192_VALOR_CREDITO</text:p>
          </table:table-cell>
          <table:table-cell office:value-type="string" table:style-name="ce21">
            <text:p>VARCHAR2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0</text:p>
          </table:table-cell>
          <table:table-cell office:value-type="string" table:style-name="ce39">
            <text:p>Valor a crédito</text:p>
          </table:table-cell>
          <table:table-cell table:style-name="ce26"/>
          <table:table-cell table:number-columns-repeated="16376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193">
            <text:p>M11201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11.20.1. Cuotas extraordinarias de administración o comunitarias por la vivienda que ocupa el hogar</text:p>
          </table:table-cell>
          <table:table-cell office:value-type="string" table:style-name="ce28">
            <text:p>1. Sí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2">
            <text:p>M11202_VALOR_CONTADO</text:p>
          </table:table-cell>
          <table:table-cell office:value-type="string" table:style-name="ce19">
            <text:p>VARCHAR2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Valor de Contado</text:p>
          </table:table-cell>
          <table:table-cell table:style-name="ce2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2">
            <text:p>M11202_VALOR_CREDITO</text:p>
          </table:table-cell>
          <table:table-cell office:value-type="string" table:style-name="ce19">
            <text:p>VARCHAR2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Valor a crédito</text:p>
          </table:table-cell>
          <table:table-cell table:style-name="ce27"/>
          <table:table-cell table:number-columns-repeated="16376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193">
            <text:p>M11211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11.21.1. Reparación y mantenimiento de la vivienda que ocupa el hogar (plomería, resanes, pintura, electricidad, etc.)</text:p>
          </table:table-cell>
          <table:table-cell office:value-type="string" table:style-name="ce28">
            <text:p>1. Sí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2">
            <text:p>M11212_VALOR_CONTADO</text:p>
          </table:table-cell>
          <table:table-cell office:value-type="string" table:style-name="ce19">
            <text:p>VARCHAR2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Valor de Contado</text:p>
          </table:table-cell>
          <table:table-cell table:style-name="ce2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2">
            <text:p>M11212_VALOR_CREDITO</text:p>
          </table:table-cell>
          <table:table-cell office:value-type="string" table:style-name="ce19">
            <text:p>VARCHAR2</text:p>
          </table:table-cell>
          <table:table-cell office:value-type="float" office:value="27" table:style-name="ce24">
            <text:p>27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Valor a crédito</text:p>
          </table:table-cell>
          <table:table-cell table:style-name="ce27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93">
            <text:p>M11221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11.22.1. impuesto predial por esta vivienda (solo para propietarios)</text:p>
          </table:table-cell>
          <table:table-cell office:value-type="string" table:style-name="ce28">
            <text:p>1. Sí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93">
            <text:p>M11231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11.23.1. Impuesto de valorización por esta vivienda (sólo para propietarios)</text:p>
          </table:table-cell>
          <table:table-cell office:value-type="string" table:style-name="ce28">
            <text:p>1. Sí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93">
            <text:p>M121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12.1. <text:s/>¿Durante los ÚLTIMOS 12 MESES las personas de este hogar obtuvieron uno o mas de los anteriores artículos o servicios sin tener que pagarlos?</text:p>
          </table:table-cell>
          <table:table-cell office:value-type="string" table:style-name="ce28">
            <text:p>1. Sí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1">
            <text:p>M122A</text:p>
          </table:table-cell>
          <table:table-cell office:value-type="string" table:style-name="ce42">
            <text:p>VARCHAR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21" table:style-name="ce187">
            <text:p>12.2. ¿Cuáles artículos obtuvieron sin tener que pagarlos?</text:p>
          </table:table-cell>
          <table:table-cell office:value-type="string" table:style-name="ce44">
            <text:p>1. Muebles para el hogar (sala, comedor, camas, etc.)</text:p>
          </table:table-cell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style-name="ce45">
            <text:p>M122B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2. Nevera, estufa, TV, D.V.D., lavadora, brilladora, horno y otros aparatos electrodomésticos y gasodomésticos)</text:p>
          </table:table-cell>
          <table:table-cell table:number-columns-repeated="16376"/>
        </table:table-row>
        <table:table-row table:style-name="ro11">
          <table:covered-table-cell/>
          <table:covered-table-cell/>
          <table:table-cell office:value-type="string" table:style-name="ce45">
            <text:p>M122C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3. Arreglo y mantenimiento de electrodomésticos y gasodomésticos (nevera, estufa, lavadora, TV, brilladora, etc.)</text:p>
          </table:table-cell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style-name="ce45">
            <text:p>M122D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4. Computador y accesorios para computador: monitor, impresoras, escáner, etc.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M122E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5. Vehículos o motos para uso del hogar</text:p>
          </table:table-cell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style-name="ce45">
            <text:p>M122F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6. Anillos, relojes y otros artículos de joyería, artesanías, porcelanas, etc.</text:p>
          </table:table-cell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style-name="ce45">
            <text:p>M122G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7. Reparación, repuestos y mantenimiento de vehículo y moto para uso del hogar</text:p>
          </table:table-cell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style-name="ce45">
            <text:p>M122H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8. Consolas para juegos electrónicos (play station, Nintendo, Gameboy, MP3, MP4, Ipod, etc.)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M122I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9. Colchones, cobijas, manteles y ropa de cama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M122J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10. Ollas, vajillas, cubiertos y otros utensilios domésticos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M122K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11. Compra de celulares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M122L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12. Impuesto de vehículos o motos para uso del hogar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M122M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13. Impuesto de renta y complementarios</text:p>
          </table:table-cell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style-name="ce45">
            <text:p>M122N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14. Pago de hoteles u hospedajes <text:s/>en viajes de vacaciones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M122O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15. Pasajes de avión en viajes de vacaciones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M122P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16. Compra y sostenimiento de mascotas.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M122Q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17. Pasajes terrestres en viajes de vacaciones</text:p>
          </table:table-cell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style-name="ce45">
            <text:p>M122R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18. Seguros contra incendio o robo de la vivienda que ocupa el hogar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M122S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19. Cuadros y obras originales de arte.</text:p>
          </table:table-cell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style-name="ce45">
            <text:p>M122T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20. Cuotas extraordinarias de administración o comunitarias por la vivienda que ocupa el hogar</text:p>
          </table:table-cell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51">
            <text:p>M122U</text:p>
          </table:table-cell>
          <table:table-cell office:value-type="string" table:style-name="ce35">
            <text:p>VARCHAR2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covered-table-cell/>
          <table:table-cell office:value-type="string" table:style-name="ce52">
            <text:p>21. Reparación y mantenimiento de la vivienda que ocupa el hogar (plomería, resanes, pintura, electricidad, etc.)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2">
            <text:p>M123A_VALOREST</text:p>
          </table:table-cell>
          <table:table-cell office:value-type="string" table:style-name="ce19">
            <text:p>VARCHAR2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12.3.1. ¿En cuánto estima el valor obtenido?</text:p>
          </table:table-cell>
          <table:table-cell table:style-name="ce27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1">
            <text:p>M124AA</text:p>
          </table:table-cell>
          <table:table-cell office:value-type="string" table:style-name="ce42">
            <text:p>NUMBER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4" table:style-name="ce187">
            <text:p>12.4.1. ¿Cómo lo obtuvieron?</text:p>
          </table:table-cell>
          <table:table-cell office:value-type="string" table:style-name="ce44">
            <text:p>a. Tomado de un negocio del hogar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M124AB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b. Recibido como pago por trabajo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M124AC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c. Regalado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7">
            <text:p>M124AD</text:p>
          </table:table-cell>
          <table:table-cell office:value-type="string" table:style-name="ce48">
            <text:p>NUMBER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covered-table-cell/>
          <table:table-cell office:value-type="string" table:style-name="ce50">
            <text:p>d. Por intercambio o trueque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2">
            <text:p>M123B_VALOREST</text:p>
          </table:table-cell>
          <table:table-cell office:value-type="string" table:style-name="ce19">
            <text:p>VARCHAR2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12.3.2. ¿En cuánto estima el valor obtenido?</text:p>
          </table:table-cell>
          <table:table-cell table:style-name="ce27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1">
            <text:p>M124BA</text:p>
          </table:table-cell>
          <table:table-cell office:value-type="string" table:style-name="ce42">
            <text:p>NUMBER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4" table:style-name="ce187">
            <text:p>12.4.2. ¿Cómo lo obtuvieron?</text:p>
          </table:table-cell>
          <table:table-cell office:value-type="string" table:style-name="ce44">
            <text:p>a. Tomado de un negocio del hogar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M124BB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b. Recibido como pago por trabajo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M124BC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c. Regalado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7">
            <text:p>M124BD</text:p>
          </table:table-cell>
          <table:table-cell office:value-type="string" table:style-name="ce48">
            <text:p>NUMBER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covered-table-cell/>
          <table:table-cell office:value-type="string" table:style-name="ce50">
            <text:p>d. Por intercambio o trueque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2">
            <text:p>M123C_VALOREST</text:p>
          </table:table-cell>
          <table:table-cell office:value-type="string" table:style-name="ce19">
            <text:p>VARCHAR2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12.3.3. ¿En cuánto estima el valor obtenido?</text:p>
          </table:table-cell>
          <table:table-cell table:style-name="ce27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1">
            <text:p>M124CA</text:p>
          </table:table-cell>
          <table:table-cell office:value-type="string" table:style-name="ce42">
            <text:p>NUMBER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4" table:style-name="ce187">
            <text:p>12.4.3. ¿Cómo lo obtuvieron?</text:p>
          </table:table-cell>
          <table:table-cell office:value-type="string" table:style-name="ce44">
            <text:p>a. Tomado de un negocio del hogar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M124CB</text:p>
          </table:table-cell>
          <table:table-cell office:value-type="string" table:style-name="ce8">
            <text:p>NUMBER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b. Recibido como pago por trabajo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M124CC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c. Regalado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7">
            <text:p>M124CD</text:p>
          </table:table-cell>
          <table:table-cell office:value-type="string" table:style-name="ce48">
            <text:p>NUMBER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covered-table-cell/>
          <table:table-cell office:value-type="string" table:style-name="ce50">
            <text:p>d. Por intercambio o trueque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2">
            <text:p>M123D_VALOREST</text:p>
          </table:table-cell>
          <table:table-cell office:value-type="string" table:style-name="ce19">
            <text:p>VARCHAR2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12.3.4. ¿En cuánto estima el valor obtenido?</text:p>
          </table:table-cell>
          <table:table-cell table:style-name="ce27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1">
            <text:p>M124DA</text:p>
          </table:table-cell>
          <table:table-cell office:value-type="string" table:style-name="ce42">
            <text:p>NUMBER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4" table:style-name="ce187">
            <text:p>12.4.4. ¿Cómo lo obtuvieron?</text:p>
          </table:table-cell>
          <table:table-cell office:value-type="string" table:style-name="ce44">
            <text:p>a. Tomado de un negocio del hogar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M124DB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b. Recibido como pago por trabajo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M124DC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c. Regalado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7">
            <text:p>M124DD</text:p>
          </table:table-cell>
          <table:table-cell office:value-type="string" table:style-name="ce48">
            <text:p>NUMBER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covered-table-cell/>
          <table:table-cell office:value-type="string" table:style-name="ce50">
            <text:p>d. Por intercambio o trueque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2">
            <text:p>M123E_VALOREST</text:p>
          </table:table-cell>
          <table:table-cell office:value-type="string" table:style-name="ce19">
            <text:p>VARCHAR2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12.3.5. ¿En cuánto estima el valor obtenido?</text:p>
          </table:table-cell>
          <table:table-cell table:style-name="ce27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1">
            <text:p>M124EA</text:p>
          </table:table-cell>
          <table:table-cell office:value-type="string" table:style-name="ce42">
            <text:p>NUMBER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4" table:style-name="ce187">
            <text:p>12.4.5. ¿Cómo lo obtuvieron?</text:p>
          </table:table-cell>
          <table:table-cell office:value-type="string" table:style-name="ce44">
            <text:p>a. Tomado de un negocio del hogar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M124EB</text:p>
          </table:table-cell>
          <table:table-cell office:value-type="string" table:style-name="ce8">
            <text:p>NUMBER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b. Recibido como pago por trabajo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M124EC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c. Regalado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1">
            <text:p>M124ED</text:p>
          </table:table-cell>
          <table:table-cell office:value-type="string" table:style-name="ce35">
            <text:p>VARCHAR2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covered-table-cell/>
          <table:table-cell office:value-type="string" table:style-name="ce52">
            <text:p>d. Por intercambio o trueque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2">
            <text:p>M123F_VALOREST</text:p>
          </table:table-cell>
          <table:table-cell office:value-type="string" table:style-name="ce19">
            <text:p>VARCHAR2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12.3.6. ¿En cuánto estima el valor obtenido?</text:p>
          </table:table-cell>
          <table:table-cell table:style-name="ce27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1">
            <text:p>M124FA</text:p>
          </table:table-cell>
          <table:table-cell office:value-type="string" table:style-name="ce42">
            <text:p>NUMBER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4" table:style-name="ce187">
            <text:p>12.4.6. ¿Cómo lo obtuvieron?</text:p>
          </table:table-cell>
          <table:table-cell office:value-type="string" table:style-name="ce44">
            <text:p>a. Tomado de un negocio del hogar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M124FB</text:p>
          </table:table-cell>
          <table:table-cell office:value-type="string" table:style-name="ce8">
            <text:p>NUMBER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b. Recibido como pago por trabajo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M124FC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c. Regalado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7">
            <text:p>M124FD</text:p>
          </table:table-cell>
          <table:table-cell office:value-type="string" table:style-name="ce48">
            <text:p>NUMBER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covered-table-cell/>
          <table:table-cell office:value-type="string" table:style-name="ce50">
            <text:p>d. Por intercambio o trueque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2">
            <text:p>M123G_VALOREST</text:p>
          </table:table-cell>
          <table:table-cell office:value-type="string" table:style-name="ce19">
            <text:p>VARCHAR2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12.3.7. ¿En cuánto estima el valor obtenido?</text:p>
          </table:table-cell>
          <table:table-cell table:style-name="ce27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1">
            <text:p>M124GA</text:p>
          </table:table-cell>
          <table:table-cell office:value-type="string" table:style-name="ce42">
            <text:p>NUMBER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4" table:style-name="ce187">
            <text:p>12.4.7. ¿Cómo lo obtuvieron?</text:p>
          </table:table-cell>
          <table:table-cell office:value-type="string" table:style-name="ce44">
            <text:p>a. Tomado de un negocio del hogar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M124GB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b. Recibido como pago por trabajo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M124GC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c. Regalado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7">
            <text:p>M124GD</text:p>
          </table:table-cell>
          <table:table-cell office:value-type="string" table:style-name="ce48">
            <text:p>NUMBER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covered-table-cell/>
          <table:table-cell office:value-type="string" table:style-name="ce50">
            <text:p>d. Por intercambio o trueque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2">
            <text:p>M123H_VALOREST</text:p>
          </table:table-cell>
          <table:table-cell office:value-type="string" table:style-name="ce19">
            <text:p>VARCHAR2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12.3.8. ¿En cuánto estima el valor obtenido?</text:p>
          </table:table-cell>
          <table:table-cell table:style-name="ce27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1">
            <text:p>M124HA</text:p>
          </table:table-cell>
          <table:table-cell office:value-type="string" table:style-name="ce42">
            <text:p>NUMBER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4" table:style-name="ce187">
            <text:p>12.4.8. ¿Cómo lo obtuvieron?</text:p>
          </table:table-cell>
          <table:table-cell office:value-type="string" table:style-name="ce44">
            <text:p>a. Tomado de un negocio del hogar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M124HB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b. Recibido como pago por trabajo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M124HC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c. Regalado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7">
            <text:p>M124HD</text:p>
          </table:table-cell>
          <table:table-cell office:value-type="string" table:style-name="ce48">
            <text:p>NUMBER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covered-table-cell/>
          <table:table-cell office:value-type="string" table:style-name="ce50">
            <text:p>d. Por intercambio o trueque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0">
            <text:p>M123I_VALOREST</text:p>
          </table:table-cell>
          <table:table-cell office:value-type="string" table:style-name="ce21">
            <text:p>VARCHAR2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0</text:p>
          </table:table-cell>
          <table:table-cell office:value-type="string" table:style-name="ce39">
            <text:p>12.3.9. ¿En cuánto estima el valor obtenido?</text:p>
          </table:table-cell>
          <table:table-cell table:style-name="ce26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1">
            <text:p>M124IA</text:p>
          </table:table-cell>
          <table:table-cell office:value-type="string" table:style-name="ce42">
            <text:p>NUMBER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4" table:style-name="ce187">
            <text:p>12.4.9. ¿Cómo lo obtuvieron?</text:p>
          </table:table-cell>
          <table:table-cell office:value-type="string" table:style-name="ce44">
            <text:p>a. Tomado de un negocio del hogar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M124IB</text:p>
          </table:table-cell>
          <table:table-cell office:value-type="string" table:style-name="ce8">
            <text:p>NUMBER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b. Recibido como pago por trabajo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M124IC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c. Regalado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7">
            <text:p>M124ID</text:p>
          </table:table-cell>
          <table:table-cell office:value-type="string" table:style-name="ce48">
            <text:p>NUMBER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covered-table-cell/>
          <table:table-cell office:value-type="string" table:style-name="ce50">
            <text:p>d. Por intercambio o trueque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2">
            <text:p>M123J_VALOREST</text:p>
          </table:table-cell>
          <table:table-cell office:value-type="string" table:style-name="ce19">
            <text:p>VARCHAR2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12.3.10. ¿En cuánto estima el valor obtenido?</text:p>
          </table:table-cell>
          <table:table-cell table:style-name="ce27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1">
            <text:p>M124JA</text:p>
          </table:table-cell>
          <table:table-cell office:value-type="string" table:style-name="ce42">
            <text:p>NUMBER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4" table:style-name="ce187">
            <text:p>12.4.10. ¿Cómo lo obtuvieron?</text:p>
          </table:table-cell>
          <table:table-cell office:value-type="string" table:style-name="ce44">
            <text:p>a. Tomado de un negocio del hogar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M124JB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b. Recibido como pago por trabajo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M124JC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c. Regalado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7">
            <text:p>M124JD</text:p>
          </table:table-cell>
          <table:table-cell office:value-type="string" table:style-name="ce48">
            <text:p>NUMBER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covered-table-cell/>
          <table:table-cell office:value-type="string" table:style-name="ce50">
            <text:p>d. Por intercambio o trueque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2">
            <text:p>M123K_VALOREST</text:p>
          </table:table-cell>
          <table:table-cell office:value-type="string" table:style-name="ce19">
            <text:p>VARCHAR2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12.3.11. ¿En cuánto estima el valor obtenido?</text:p>
          </table:table-cell>
          <table:table-cell table:style-name="ce27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1">
            <text:p>M124KA</text:p>
          </table:table-cell>
          <table:table-cell office:value-type="string" table:style-name="ce42">
            <text:p>VARCHAR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4" table:style-name="ce187">
            <text:p>12.4.11. ¿Cómo lo obtuvieron?</text:p>
          </table:table-cell>
          <table:table-cell office:value-type="string" table:style-name="ce44">
            <text:p>a. Tomado de un negocio del hogar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M124KB</text:p>
          </table:table-cell>
          <table:table-cell office:value-type="string" table:style-name="ce8">
            <text:p>NUMBER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b. Recibido como pago por trabajo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M124KC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c. Regalado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1">
            <text:p>M124KD</text:p>
          </table:table-cell>
          <table:table-cell office:value-type="string" table:style-name="ce35">
            <text:p>NUMBER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covered-table-cell/>
          <table:table-cell office:value-type="string" table:style-name="ce52">
            <text:p>d. Por intercambio o trueque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2">
            <text:p>M123L_VALOREST</text:p>
          </table:table-cell>
          <table:table-cell office:value-type="string" table:style-name="ce19">
            <text:p>VARCHAR2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12.3.12. ¿En cuánto estima el valor obtenido?</text:p>
          </table:table-cell>
          <table:table-cell table:style-name="ce27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1">
            <text:p>M124LA</text:p>
          </table:table-cell>
          <table:table-cell office:value-type="string" table:style-name="ce42">
            <text:p>NUMBER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4" table:style-name="ce187">
            <text:p>12.3.12. ¿Cómo lo obtuvieron?</text:p>
          </table:table-cell>
          <table:table-cell office:value-type="string" table:style-name="ce44">
            <text:p>a. Tomado de un negocio del hogar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M124LB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b. Recibido como pago por trabajo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M124LC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c. Regalado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7">
            <text:p>M124LD</text:p>
          </table:table-cell>
          <table:table-cell office:value-type="string" table:style-name="ce48">
            <text:p>NUMBER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covered-table-cell/>
          <table:table-cell office:value-type="string" table:style-name="ce50">
            <text:p>d. Por intercambio o trueque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2">
            <text:p>M123M_VALOREST</text:p>
          </table:table-cell>
          <table:table-cell office:value-type="string" table:style-name="ce19">
            <text:p>VARCHAR2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12.3.13. ¿En cuánto estima el valor obtenido?</text:p>
          </table:table-cell>
          <table:table-cell table:style-name="ce27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1">
            <text:p>M124MA</text:p>
          </table:table-cell>
          <table:table-cell office:value-type="string" table:style-name="ce42">
            <text:p>NUMBER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4" table:style-name="ce187">
            <text:p>12.4.13. ¿Cómo lo obtuvieron?</text:p>
          </table:table-cell>
          <table:table-cell office:value-type="string" table:style-name="ce44">
            <text:p>a. Tomado de un negocio del hogar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M124MB</text:p>
          </table:table-cell>
          <table:table-cell office:value-type="string" table:style-name="ce8">
            <text:p>NUMBER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b. Recibido como pago por trabajo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M124MC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c. Regalado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7">
            <text:p>M124MD</text:p>
          </table:table-cell>
          <table:table-cell office:value-type="string" table:style-name="ce48">
            <text:p>NUMBER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covered-table-cell/>
          <table:table-cell office:value-type="string" table:style-name="ce50">
            <text:p>d. Por intercambio o trueque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2">
            <text:p>M123N_VALOREST</text:p>
          </table:table-cell>
          <table:table-cell office:value-type="string" table:style-name="ce19">
            <text:p>VARCHAR2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12.3.14. ¿En cuánto estima el valor obtenido?</text:p>
          </table:table-cell>
          <table:table-cell table:style-name="ce27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1">
            <text:p>M124NA</text:p>
          </table:table-cell>
          <table:table-cell office:value-type="string" table:style-name="ce42">
            <text:p>NUMBER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4" table:style-name="ce187">
            <text:p>12.4.14. ¿Cómo lo obtuvieron?</text:p>
          </table:table-cell>
          <table:table-cell office:value-type="string" table:style-name="ce44">
            <text:p>a. Tomado de un negocio del hogar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M124NB</text:p>
          </table:table-cell>
          <table:table-cell office:value-type="string" table:style-name="ce8">
            <text:p>NUMBER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b. Recibido como pago por trabajo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M124NC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c. Regalado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7">
            <text:p>M124ND</text:p>
          </table:table-cell>
          <table:table-cell office:value-type="string" table:style-name="ce48">
            <text:p>NUMBER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covered-table-cell/>
          <table:table-cell office:value-type="string" table:style-name="ce50">
            <text:p>d. Por intercambio o trueque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2">
            <text:p>M123O_VALOREST</text:p>
          </table:table-cell>
          <table:table-cell office:value-type="string" table:style-name="ce19">
            <text:p>VARCHAR2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12.3.15. ¿En cuánto estima el valor obtenido?</text:p>
          </table:table-cell>
          <table:table-cell table:style-name="ce27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1">
            <text:p>M124OA</text:p>
          </table:table-cell>
          <table:table-cell office:value-type="string" table:style-name="ce42">
            <text:p>NUMBER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4" table:style-name="ce187">
            <text:p>12.4.15. ¿Cómo lo obtuvieron?</text:p>
          </table:table-cell>
          <table:table-cell office:value-type="string" table:style-name="ce44">
            <text:p>a. Tomado de un negocio del hogar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M124OB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b. Recibido como pago por trabajo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M124OC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c. Regalado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7">
            <text:p>M124OD</text:p>
          </table:table-cell>
          <table:table-cell office:value-type="string" table:style-name="ce48">
            <text:p>VARCHAR2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covered-table-cell/>
          <table:table-cell office:value-type="string" table:style-name="ce50">
            <text:p>d. Por intercambio o trueque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2">
            <text:p>M123P_VALOREST</text:p>
          </table:table-cell>
          <table:table-cell office:value-type="string" table:style-name="ce19">
            <text:p>VARCHAR2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12.3.16. ¿En cuánto estima el valor obtenido?</text:p>
          </table:table-cell>
          <table:table-cell table:style-name="ce27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1">
            <text:p>M124PA</text:p>
          </table:table-cell>
          <table:table-cell office:value-type="string" table:style-name="ce42">
            <text:p>NUMBER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4" table:style-name="ce187">
            <text:p>12.4.16. ¿Cómo lo obtuvieron?</text:p>
          </table:table-cell>
          <table:table-cell office:value-type="string" table:style-name="ce44">
            <text:p>a. Tomado de un negocio del hogar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M124PB</text:p>
          </table:table-cell>
          <table:table-cell office:value-type="string" table:style-name="ce8">
            <text:p>NUMBER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b. Recibido como pago por trabajo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M124PC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c. Regalado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7">
            <text:p>M124PD</text:p>
          </table:table-cell>
          <table:table-cell office:value-type="string" table:style-name="ce48">
            <text:p>NUMBER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covered-table-cell/>
          <table:table-cell office:value-type="string" table:style-name="ce50">
            <text:p>d. Por intercambio o trueque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2">
            <text:p>M123Q_VALOREST</text:p>
          </table:table-cell>
          <table:table-cell office:value-type="string" table:style-name="ce19">
            <text:p>VARCHAR2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12.3.17. ¿En cuánto estima el valor obtenido?</text:p>
          </table:table-cell>
          <table:table-cell table:style-name="ce27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1">
            <text:p>M124QA</text:p>
          </table:table-cell>
          <table:table-cell office:value-type="string" table:style-name="ce42">
            <text:p>NUMBER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4" table:style-name="ce187">
            <text:p>12.4.17. ¿Cómo lo obtuvieron?</text:p>
          </table:table-cell>
          <table:table-cell office:value-type="string" table:style-name="ce44">
            <text:p>a. Tomado de un negocio del hogar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M124QB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b. Recibido como pago por trabajo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M124QC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c. Regalado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7">
            <text:p>M124QD</text:p>
          </table:table-cell>
          <table:table-cell office:value-type="string" table:style-name="ce48">
            <text:p>NUMBER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covered-table-cell/>
          <table:table-cell office:value-type="string" table:style-name="ce50">
            <text:p>d. Por intercambio o trueque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2">
            <text:p>M123R_VALOREST</text:p>
          </table:table-cell>
          <table:table-cell office:value-type="string" table:style-name="ce19">
            <text:p>VARCHAR2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12.3.18. ¿En cuánto estima el valor obtenido?</text:p>
          </table:table-cell>
          <table:table-cell table:style-name="ce27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1">
            <text:p>M124RA</text:p>
          </table:table-cell>
          <table:table-cell office:value-type="string" table:style-name="ce42">
            <text:p>NUMBER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4" table:style-name="ce187">
            <text:p>12.4.18. ¿Cómo lo obtuvieron?</text:p>
          </table:table-cell>
          <table:table-cell office:value-type="string" table:style-name="ce44">
            <text:p>a. Tomado de un negocio del hogar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M124RB</text:p>
          </table:table-cell>
          <table:table-cell office:value-type="string" table:style-name="ce8">
            <text:p>NUMBER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b. Recibido como pago por trabajo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M124RC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c. Regalado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7">
            <text:p>M124RD</text:p>
          </table:table-cell>
          <table:table-cell office:value-type="string" table:style-name="ce48">
            <text:p>NUMBER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covered-table-cell/>
          <table:table-cell office:value-type="string" table:style-name="ce50">
            <text:p>d. Por intercambio o trueque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2">
            <text:p>M123S_VALOREST</text:p>
          </table:table-cell>
          <table:table-cell office:value-type="string" table:style-name="ce19">
            <text:p>VARCHAR2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12.3.19. ¿En cuánto estima el valor obtenido?</text:p>
          </table:table-cell>
          <table:table-cell table:style-name="ce27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1">
            <text:p>M124SA</text:p>
          </table:table-cell>
          <table:table-cell office:value-type="string" table:style-name="ce42">
            <text:p>NUMBER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4" table:style-name="ce187">
            <text:p>12.4.19. ¿Cómo lo obtuvieron?</text:p>
          </table:table-cell>
          <table:table-cell office:value-type="string" table:style-name="ce44">
            <text:p>a. Tomado de un negocio del hogar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M124SB</text:p>
          </table:table-cell>
          <table:table-cell office:value-type="string" table:style-name="ce8">
            <text:p>NUMBER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b. Recibido como pago por trabajo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M124SC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c. Regalado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7">
            <text:p>M124SD</text:p>
          </table:table-cell>
          <table:table-cell office:value-type="string" table:style-name="ce48">
            <text:p>VARCHAR2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covered-table-cell/>
          <table:table-cell office:value-type="string" table:style-name="ce50">
            <text:p>d. Por intercambio o trueque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2">
            <text:p>M123T_VALOREST</text:p>
          </table:table-cell>
          <table:table-cell office:value-type="string" table:style-name="ce19">
            <text:p>VARCHAR2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12.3.20. ¿En cuánto estima el valor obtenido?</text:p>
          </table:table-cell>
          <table:table-cell table:style-name="ce27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1">
            <text:p>M124TA</text:p>
          </table:table-cell>
          <table:table-cell office:value-type="string" table:style-name="ce42">
            <text:p>NUMBER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4" table:style-name="ce187">
            <text:p>12.4.20. ¿Cómo lo obtuvieron?</text:p>
          </table:table-cell>
          <table:table-cell office:value-type="string" table:style-name="ce44">
            <text:p>a. Tomado de un negocio del hogar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M124TB</text:p>
          </table:table-cell>
          <table:table-cell office:value-type="string" table:style-name="ce8">
            <text:p>NUMBER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b. Recibido como pago por trabajo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M124TC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c. Regalado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7">
            <text:p>M124TD</text:p>
          </table:table-cell>
          <table:table-cell office:value-type="string" table:style-name="ce48">
            <text:p>NUMBER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covered-table-cell/>
          <table:table-cell office:value-type="string" table:style-name="ce50">
            <text:p>d. Por intercambio o trueque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2">
            <text:p>M123U_VALOREST</text:p>
          </table:table-cell>
          <table:table-cell office:value-type="string" table:style-name="ce19">
            <text:p>VARCHAR2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12.3.21. ¿En cuánto estima el valor obtenido?</text:p>
          </table:table-cell>
          <table:table-cell table:style-name="ce27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1">
            <text:p>M124UA</text:p>
          </table:table-cell>
          <table:table-cell office:value-type="string" table:style-name="ce42">
            <text:p>NUMBER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4" table:style-name="ce187">
            <text:p>12.4.21. ¿Cómo lo obtuvieron?</text:p>
          </table:table-cell>
          <table:table-cell office:value-type="string" table:style-name="ce44">
            <text:p>a. Tomado de un negocio del hogar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M124UB</text:p>
          </table:table-cell>
          <table:table-cell office:value-type="string" table:style-name="ce8">
            <text:p>NUMBER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b. Recibido como pago por trabajo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M124UC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c. Regalado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7">
            <text:p>M124UD</text:p>
          </table:table-cell>
          <table:table-cell office:value-type="string" table:style-name="ce48">
            <text:p>VARCHAR2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covered-table-cell/>
          <table:table-cell office:value-type="string" table:style-name="ce50">
            <text:p>d. Por intercambio o trueque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number-columns-spanned="1" table:number-rows-spanned="178" table:style-name="ce196">
            <text:p>L. PERCEPCIÓN SOBRE LAS CONDICIONES DE VIDA DE LA CIUDAD Y EL DESEMPEÑO INSTITUCIONAL (para el jefe de hogar o su cónyuge)</text:p>
          </table:table-cell>
          <table:table-cell office:value-type="string" table:style-name="ce41">
            <text:p>L2A</text:p>
          </table:table-cell>
          <table:table-cell office:value-type="string" table:style-name="ce42">
            <text:p>VARCHAR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4" table:style-name="ce187">
            <text:p>2. Durante los ÚLTIMOS DOCE MESES, ¿de cuáles de los siguientes hechos ha sido víctima usted o algún miembro del hogar?</text:p>
          </table:table-cell>
          <table:table-cell office:value-type="string" table:style-name="ce44">
            <text:p>a. Atracos o robos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L2B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b. Homicidios o asesinatos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L2C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c. Secuestros o desapariciones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7">
            <text:p>L2D</text:p>
          </table:table-cell>
          <table:table-cell office:value-type="string" table:style-name="ce48">
            <text:p>VARCHAR2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covered-table-cell/>
          <table:table-cell office:value-type="string" table:style-name="ce50">
            <text:p>d. Extorsión o chantaje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4" table:style-name="ce193">
            <text:p>L3</text:p>
          </table:table-cell>
          <table:table-cell office:value-type="string" table:number-columns-spanned="1" table:number-rows-spanned="4" table:style-name="ce192">
            <text:p>VARCHAR2</text:p>
          </table:table-cell>
          <table:table-cell office:value-type="float" office:value="3" table:number-columns-spanned="1" table:number-rows-spanned="4" table:style-name="ce191">
            <text:p>3</text:p>
          </table:table-cell>
          <table:table-cell office:value-type="float" office:value="0" table:number-columns-spanned="1" table:number-rows-spanned="4" table:style-name="ce191">
            <text:p>0</text:p>
          </table:table-cell>
          <table:table-cell office:value-type="string" table:number-columns-spanned="1" table:number-rows-spanned="4" table:style-name="ce187">
            <text:p>3. Actualmente las condiciones de vida en su hogar son:</text:p>
          </table:table-cell>
          <table:table-cell office:value-type="string" table:style-name="ce28">
            <text:p>1. Muy buenas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Buenas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3. Regulares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4. Malas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93">
            <text:p>L4</text:p>
          </table:table-cell>
          <table:table-cell office:value-type="string" table:number-columns-spanned="1" table:number-rows-spanned="3" table:style-name="ce192">
            <text:p>VARCHAR2</text:p>
          </table:table-cell>
          <table:table-cell office:value-type="float" office:value="3" table:number-columns-spanned="1" table:number-rows-spanned="3" table:style-name="ce191">
            <text:p>3</text:p>
          </table:table-cell>
          <table:table-cell office:value-type="float" office:value="0" table:number-columns-spanned="1" table:number-rows-spanned="3" table:style-name="ce191">
            <text:p>0</text:p>
          </table:table-cell>
          <table:table-cell office:value-type="string" table:number-columns-spanned="1" table:number-rows-spanned="3" table:style-name="ce187">
            <text:p>4. Con relación al hogar donde usted se crió, este hogar vive económicamente:</text:p>
          </table:table-cell>
          <table:table-cell office:value-type="string" table:style-name="ce28">
            <text:p>1. Mej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Igual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3. Peor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93">
            <text:p>L5</text:p>
          </table:table-cell>
          <table:table-cell office:value-type="string" table:number-columns-spanned="1" table:number-rows-spanned="3" table:style-name="ce192">
            <text:p>VARCHAR2</text:p>
          </table:table-cell>
          <table:table-cell office:value-type="float" office:value="3" table:number-columns-spanned="1" table:number-rows-spanned="3" table:style-name="ce191">
            <text:p>3</text:p>
          </table:table-cell>
          <table:table-cell office:value-type="float" office:value="0" table:number-columns-spanned="1" table:number-rows-spanned="3" table:style-name="ce191">
            <text:p>0</text:p>
          </table:table-cell>
          <table:table-cell office:value-type="string" table:number-columns-spanned="1" table:number-rows-spanned="3" table:style-name="ce187">
            <text:p>5. Usted piensa que el nivel de vida actual de su hogar, respecto al que tenía 5 años atrás es:</text:p>
          </table:table-cell>
          <table:table-cell office:value-type="string" table:style-name="ce28">
            <text:p>1. Mej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Igual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3. Peor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1">
            <text:p>L6A</text:p>
          </table:table-cell>
          <table:table-cell office:value-type="string" table:style-name="ce42">
            <text:p>VARCHAR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3" table:style-name="ce187">
            <text:p>6. Durante los ÚLTIMOS DOCE MESES ¿cuáles de los siguientes problemas se han presentado en su hogar:</text:p>
          </table:table-cell>
          <table:table-cell office:value-type="string" table:style-name="ce44">
            <text:p>a. Enfermedad grave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L6B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b. Muerte de alguno de los miebros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1">
            <text:p>L6C</text:p>
          </table:table-cell>
          <table:table-cell office:value-type="string" table:style-name="ce35">
            <text:p>VARCHAR2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covered-table-cell/>
          <table:table-cell office:value-type="string" table:style-name="ce52">
            <text:p>c. Separación de los cónyuges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93">
            <text:p>L7</text:p>
          </table:table-cell>
          <table:table-cell office:value-type="string" table:number-columns-spanned="1" table:number-rows-spanned="3" table:style-name="ce192">
            <text:p>VARCHAR2</text:p>
          </table:table-cell>
          <table:table-cell office:value-type="float" office:value="3" table:number-columns-spanned="1" table:number-rows-spanned="3" table:style-name="ce191">
            <text:p>3</text:p>
          </table:table-cell>
          <table:table-cell office:value-type="float" office:value="0" table:number-columns-spanned="1" table:number-rows-spanned="3" table:style-name="ce191">
            <text:p>0</text:p>
          </table:table-cell>
          <table:table-cell office:value-type="string" table:number-columns-spanned="1" table:number-rows-spanned="3" table:style-name="ce187">
            <text:p>7. Los ingresos de su hogar:</text:p>
          </table:table-cell>
          <table:table-cell office:value-type="string" table:style-name="ce28">
            <text:p>1. No alcanzan para cubrir los gastos mínimos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Sólo alcanzan para cubrir los gastos mínimos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3. Cubren más que los gastos mínimos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93">
            <text:p>L8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8. ¿Usted se considera pobre?</text:p>
          </table:table-cell>
          <table:table-cell office:value-type="string" table:style-name="ce28">
            <text:p>1. Sí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199">
            <text:p>9. Entre el año 2007 y el momento actual, ¿cree que la ciudad ha mejorado, empeorado o se mantiene igual, en cada uno de los siguientes equipamientos?</text:p>
          </table:table-cell>
          <table:covered-table-cell table:number-columns-repeated="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4" table:style-name="ce193">
            <text:p>L9A</text:p>
          </table:table-cell>
          <table:table-cell office:value-type="string" table:number-columns-spanned="1" table:number-rows-spanned="4" table:style-name="ce192">
            <text:p>VARCHAR2</text:p>
          </table:table-cell>
          <table:table-cell office:value-type="float" office:value="3" table:number-columns-spanned="1" table:number-rows-spanned="4" table:style-name="ce191">
            <text:p>3</text:p>
          </table:table-cell>
          <table:table-cell office:value-type="float" office:value="0" table:number-columns-spanned="1" table:number-rows-spanned="4" table:style-name="ce191">
            <text:p>0</text:p>
          </table:table-cell>
          <table:table-cell office:value-type="string" table:number-columns-spanned="1" table:number-rows-spanned="4" table:style-name="ce197">
            <text:p>a. Vías</text:p>
          </table:table-cell>
          <table:table-cell office:value-type="string" table:style-name="ce28">
            <text:p>1. Mej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Igual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3. Peor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9. No sabe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4" table:style-name="ce193">
            <text:p>L9B</text:p>
          </table:table-cell>
          <table:table-cell office:value-type="string" table:number-columns-spanned="1" table:number-rows-spanned="4" table:style-name="ce192">
            <text:p>VARCHAR2</text:p>
          </table:table-cell>
          <table:table-cell office:value-type="float" office:value="3" table:number-columns-spanned="1" table:number-rows-spanned="4" table:style-name="ce191">
            <text:p>3</text:p>
          </table:table-cell>
          <table:table-cell office:value-type="float" office:value="0" table:number-columns-spanned="1" table:number-rows-spanned="4" table:style-name="ce191">
            <text:p>0</text:p>
          </table:table-cell>
          <table:table-cell office:value-type="string" table:number-columns-spanned="1" table:number-rows-spanned="4" table:style-name="ce192">
            <text:p>b. Andenes</text:p>
          </table:table-cell>
          <table:table-cell office:value-type="string" table:style-name="ce28">
            <text:p>1. Mej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Igual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3. Peor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9. No sabe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4" table:style-name="ce193">
            <text:p>L9C</text:p>
          </table:table-cell>
          <table:table-cell office:value-type="string" table:number-columns-spanned="1" table:number-rows-spanned="4" table:style-name="ce192">
            <text:p>VARCHAR2</text:p>
          </table:table-cell>
          <table:table-cell office:value-type="float" office:value="3" table:number-columns-spanned="1" table:number-rows-spanned="4" table:style-name="ce191">
            <text:p>3</text:p>
          </table:table-cell>
          <table:table-cell office:value-type="float" office:value="0" table:number-columns-spanned="1" table:number-rows-spanned="4" table:style-name="ce191">
            <text:p>0</text:p>
          </table:table-cell>
          <table:table-cell office:value-type="string" table:number-columns-spanned="1" table:number-rows-spanned="4" table:style-name="ce192">
            <text:p>c. Puentes peatonales</text:p>
          </table:table-cell>
          <table:table-cell office:value-type="string" table:style-name="ce28">
            <text:p>1. Mej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Igual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3. Peor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9. No sabe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4" table:style-name="ce193">
            <text:p>L9D</text:p>
          </table:table-cell>
          <table:table-cell office:value-type="string" table:number-columns-spanned="1" table:number-rows-spanned="4" table:style-name="ce192">
            <text:p>VARCHAR2</text:p>
          </table:table-cell>
          <table:table-cell office:value-type="float" office:value="3" table:number-columns-spanned="1" table:number-rows-spanned="4" table:style-name="ce191">
            <text:p>3</text:p>
          </table:table-cell>
          <table:table-cell office:value-type="float" office:value="0" table:number-columns-spanned="1" table:number-rows-spanned="4" table:style-name="ce191">
            <text:p>0</text:p>
          </table:table-cell>
          <table:table-cell office:value-type="string" table:number-columns-spanned="1" table:number-rows-spanned="4" table:style-name="ce192">
            <text:p>d. Ciclorutas</text:p>
          </table:table-cell>
          <table:table-cell office:value-type="string" table:style-name="ce28">
            <text:p>1. Mej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Igual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3. Peor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9. No sabe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4" table:style-name="ce193">
            <text:p>L9E</text:p>
          </table:table-cell>
          <table:table-cell office:value-type="string" table:number-columns-spanned="1" table:number-rows-spanned="4" table:style-name="ce192">
            <text:p>VARCHAR2</text:p>
          </table:table-cell>
          <table:table-cell office:value-type="float" office:value="3" table:number-columns-spanned="1" table:number-rows-spanned="4" table:style-name="ce191">
            <text:p>3</text:p>
          </table:table-cell>
          <table:table-cell office:value-type="float" office:value="0" table:number-columns-spanned="1" table:number-rows-spanned="4" table:style-name="ce191">
            <text:p>0</text:p>
          </table:table-cell>
          <table:table-cell office:value-type="string" table:number-columns-spanned="1" table:number-rows-spanned="4" table:style-name="ce192">
            <text:p>e. Parques</text:p>
          </table:table-cell>
          <table:table-cell office:value-type="string" table:style-name="ce28">
            <text:p>1. Mej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Igual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3. Peor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9. No sabe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4" table:style-name="ce193">
            <text:p>L9F</text:p>
          </table:table-cell>
          <table:table-cell office:value-type="string" table:number-columns-spanned="1" table:number-rows-spanned="4" table:style-name="ce192">
            <text:p>VARCHAR2</text:p>
          </table:table-cell>
          <table:table-cell office:value-type="float" office:value="3" table:number-columns-spanned="1" table:number-rows-spanned="4" table:style-name="ce191">
            <text:p>3</text:p>
          </table:table-cell>
          <table:table-cell office:value-type="float" office:value="0" table:number-columns-spanned="1" table:number-rows-spanned="4" table:style-name="ce191">
            <text:p>0</text:p>
          </table:table-cell>
          <table:table-cell office:value-type="string" table:number-columns-spanned="1" table:number-rows-spanned="4" table:style-name="ce192">
            <text:p>f. Colégios</text:p>
          </table:table-cell>
          <table:table-cell office:value-type="string" table:style-name="ce28">
            <text:p>1. Mej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Igual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3. Peor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9. No sabe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4" table:style-name="ce193">
            <text:p>L9G</text:p>
          </table:table-cell>
          <table:table-cell office:value-type="string" table:number-columns-spanned="1" table:number-rows-spanned="4" table:style-name="ce192">
            <text:p>VARCHAR2</text:p>
          </table:table-cell>
          <table:table-cell office:value-type="float" office:value="3" table:number-columns-spanned="1" table:number-rows-spanned="4" table:style-name="ce191">
            <text:p>3</text:p>
          </table:table-cell>
          <table:table-cell office:value-type="float" office:value="0" table:number-columns-spanned="1" table:number-rows-spanned="4" table:style-name="ce191">
            <text:p>0</text:p>
          </table:table-cell>
          <table:table-cell office:value-type="string" table:number-columns-spanned="1" table:number-rows-spanned="4" table:style-name="ce192">
            <text:p>g. Transmilenio</text:p>
          </table:table-cell>
          <table:table-cell office:value-type="string" table:style-name="ce28">
            <text:p>1. Mej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Igual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3. Peor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9. No sabe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4" table:style-name="ce193">
            <text:p>L9H</text:p>
          </table:table-cell>
          <table:table-cell office:value-type="string" table:number-columns-spanned="1" table:number-rows-spanned="4" table:style-name="ce192">
            <text:p>VARCHAR2</text:p>
          </table:table-cell>
          <table:table-cell office:value-type="float" office:value="3" table:number-columns-spanned="1" table:number-rows-spanned="4" table:style-name="ce191">
            <text:p>3</text:p>
          </table:table-cell>
          <table:table-cell office:value-type="float" office:value="0" table:number-columns-spanned="1" table:number-rows-spanned="4" table:style-name="ce191">
            <text:p>0</text:p>
          </table:table-cell>
          <table:table-cell office:value-type="string" table:number-columns-spanned="1" table:number-rows-spanned="4" table:style-name="ce192">
            <text:p>h. Bibliotecas</text:p>
          </table:table-cell>
          <table:table-cell office:value-type="string" table:style-name="ce28">
            <text:p>1. Mej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Igual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3. Peor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9. No sabe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4" table:style-name="ce193">
            <text:p>L9I</text:p>
          </table:table-cell>
          <table:table-cell office:value-type="string" table:number-columns-spanned="1" table:number-rows-spanned="4" table:style-name="ce192">
            <text:p>VARCHAR2</text:p>
          </table:table-cell>
          <table:table-cell office:value-type="float" office:value="3" table:number-columns-spanned="1" table:number-rows-spanned="4" table:style-name="ce191">
            <text:p>3</text:p>
          </table:table-cell>
          <table:table-cell office:value-type="float" office:value="0" table:number-columns-spanned="1" table:number-rows-spanned="4" table:style-name="ce191">
            <text:p>0</text:p>
          </table:table-cell>
          <table:table-cell office:value-type="string" table:number-columns-spanned="1" table:number-rows-spanned="4" table:style-name="ce192">
            <text:p>i. Ampliación de redes de acueducto</text:p>
          </table:table-cell>
          <table:table-cell office:value-type="string" table:style-name="ce28">
            <text:p>1. Mej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Igual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3. Peor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9. No sabe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4" table:style-name="ce193">
            <text:p>L9J</text:p>
          </table:table-cell>
          <table:table-cell office:value-type="string" table:number-columns-spanned="1" table:number-rows-spanned="4" table:style-name="ce192">
            <text:p>VARCHAR2</text:p>
          </table:table-cell>
          <table:table-cell office:value-type="float" office:value="3" table:number-columns-spanned="1" table:number-rows-spanned="4" table:style-name="ce191">
            <text:p>3</text:p>
          </table:table-cell>
          <table:table-cell office:value-type="float" office:value="0" table:number-columns-spanned="1" table:number-rows-spanned="4" table:style-name="ce191">
            <text:p>0</text:p>
          </table:table-cell>
          <table:table-cell office:value-type="string" table:number-columns-spanned="1" table:number-rows-spanned="4" table:style-name="ce192">
            <text:p>j. Ampliacion de redes de alcantarillado</text:p>
          </table:table-cell>
          <table:table-cell office:value-type="string" table:style-name="ce28">
            <text:p>1. Mej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Igual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3. Peor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9. No sabe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4" table:style-name="ce193">
            <text:p>L9K</text:p>
          </table:table-cell>
          <table:table-cell office:value-type="string" table:number-columns-spanned="1" table:number-rows-spanned="4" table:style-name="ce192">
            <text:p>VARCHAR2</text:p>
          </table:table-cell>
          <table:table-cell office:value-type="float" office:value="3" table:number-columns-spanned="1" table:number-rows-spanned="4" table:style-name="ce191">
            <text:p>3</text:p>
          </table:table-cell>
          <table:table-cell office:value-type="float" office:value="0" table:number-columns-spanned="1" table:number-rows-spanned="4" table:style-name="ce191">
            <text:p>0</text:p>
          </table:table-cell>
          <table:table-cell office:value-type="string" table:number-columns-spanned="1" table:number-rows-spanned="4" table:style-name="ce192">
            <text:p>k. Canchas, escenarios deportivos</text:p>
          </table:table-cell>
          <table:table-cell office:value-type="string" table:style-name="ce28">
            <text:p>1. Mej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Igual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3. Peor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9. No sabe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4" table:style-name="ce193">
            <text:p>L9L</text:p>
          </table:table-cell>
          <table:table-cell office:value-type="string" table:number-columns-spanned="1" table:number-rows-spanned="4" table:style-name="ce192">
            <text:p>VARCHAR2</text:p>
          </table:table-cell>
          <table:table-cell office:value-type="float" office:value="3" table:number-columns-spanned="1" table:number-rows-spanned="4" table:style-name="ce191">
            <text:p>3</text:p>
          </table:table-cell>
          <table:table-cell office:value-type="float" office:value="0" table:number-columns-spanned="1" table:number-rows-spanned="4" table:style-name="ce191">
            <text:p>0</text:p>
          </table:table-cell>
          <table:table-cell office:value-type="string" table:number-columns-spanned="1" table:number-rows-spanned="4" table:style-name="ce192">
            <text:p>l. Supermercados, zonas comerciales</text:p>
          </table:table-cell>
          <table:table-cell office:value-type="string" table:style-name="ce28">
            <text:p>1. Mej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Igual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3. Peor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9. No sabe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199">
            <text:p>10. Entre el año 2007 y el momento actual, ¿cree que la ciudad ha mejorado, empeorado o se mantiene igual, en cada uno de los siguientes aspectos?</text:p>
          </table:table-cell>
          <table:covered-table-cell table:number-columns-repeated="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4" table:style-name="ce193">
            <text:p>L10A</text:p>
          </table:table-cell>
          <table:table-cell office:value-type="string" table:number-columns-spanned="1" table:number-rows-spanned="4" table:style-name="ce192">
            <text:p>VARCHAR2</text:p>
          </table:table-cell>
          <table:table-cell office:value-type="float" office:value="3" table:number-columns-spanned="1" table:number-rows-spanned="4" table:style-name="ce191">
            <text:p>3</text:p>
          </table:table-cell>
          <table:table-cell office:value-type="float" office:value="0" table:number-columns-spanned="1" table:number-rows-spanned="4" table:style-name="ce191">
            <text:p>0</text:p>
          </table:table-cell>
          <table:table-cell office:value-type="string" table:number-columns-spanned="1" table:number-rows-spanned="4" table:style-name="ce187">
            <text:p>a. Atención en la oficinas públicas</text:p>
          </table:table-cell>
          <table:table-cell office:value-type="string" table:style-name="ce28">
            <text:p>1. Mej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Igual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3. Peor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9. No sabe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4" table:style-name="ce193">
            <text:p>L10B</text:p>
          </table:table-cell>
          <table:table-cell office:value-type="string" table:number-columns-spanned="1" table:number-rows-spanned="4" table:style-name="ce192">
            <text:p>VARCHAR2</text:p>
          </table:table-cell>
          <table:table-cell office:value-type="float" office:value="3" table:number-columns-spanned="1" table:number-rows-spanned="4" table:style-name="ce191">
            <text:p>3</text:p>
          </table:table-cell>
          <table:table-cell office:value-type="float" office:value="0" table:number-columns-spanned="1" table:number-rows-spanned="4" table:style-name="ce191">
            <text:p>0</text:p>
          </table:table-cell>
          <table:table-cell office:value-type="string" table:number-columns-spanned="1" table:number-rows-spanned="4" table:style-name="ce187">
            <text:p>b. Vigilancia, seguridad y reacción oportuna y eficiente de la policía</text:p>
          </table:table-cell>
          <table:table-cell office:value-type="string" table:style-name="ce28">
            <text:p>1. Mej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Igual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3. Peor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9. No sabe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4" table:style-name="ce193">
            <text:p>L10C</text:p>
          </table:table-cell>
          <table:table-cell office:value-type="string" table:number-columns-spanned="1" table:number-rows-spanned="4" table:style-name="ce192">
            <text:p>VARCHAR2</text:p>
          </table:table-cell>
          <table:table-cell office:value-type="float" office:value="3" table:number-columns-spanned="1" table:number-rows-spanned="4" table:style-name="ce191">
            <text:p>3</text:p>
          </table:table-cell>
          <table:table-cell office:value-type="float" office:value="0" table:number-columns-spanned="1" table:number-rows-spanned="4" table:style-name="ce191">
            <text:p>0</text:p>
          </table:table-cell>
          <table:table-cell office:value-type="string" table:number-columns-spanned="1" table:number-rows-spanned="4" table:style-name="ce187">
            <text:p>c. Sistema de seguridad social en salud, atención en salud</text:p>
          </table:table-cell>
          <table:table-cell office:value-type="string" table:style-name="ce28">
            <text:p>1. Mej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Igual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3. Peor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9. No sabe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4" table:style-name="ce193">
            <text:p>L10D</text:p>
          </table:table-cell>
          <table:table-cell office:value-type="string" table:number-columns-spanned="1" table:number-rows-spanned="4" table:style-name="ce192">
            <text:p>VARCHAR2</text:p>
          </table:table-cell>
          <table:table-cell office:value-type="float" office:value="3" table:number-columns-spanned="1" table:number-rows-spanned="4" table:style-name="ce191">
            <text:p>3</text:p>
          </table:table-cell>
          <table:table-cell office:value-type="float" office:value="0" table:number-columns-spanned="1" table:number-rows-spanned="4" table:style-name="ce191">
            <text:p>0</text:p>
          </table:table-cell>
          <table:table-cell office:value-type="string" table:number-columns-spanned="1" table:number-rows-spanned="4" table:style-name="ce187">
            <text:p>d. Educación pública</text:p>
          </table:table-cell>
          <table:table-cell office:value-type="string" table:style-name="ce28">
            <text:p>1. Mej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Igual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3. Peor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9. No sabe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4" table:style-name="ce193">
            <text:p>L10E</text:p>
          </table:table-cell>
          <table:table-cell office:value-type="string" table:number-columns-spanned="1" table:number-rows-spanned="4" table:style-name="ce192">
            <text:p>VARCHAR2</text:p>
          </table:table-cell>
          <table:table-cell office:value-type="float" office:value="3" table:number-columns-spanned="1" table:number-rows-spanned="4" table:style-name="ce191">
            <text:p>3</text:p>
          </table:table-cell>
          <table:table-cell office:value-type="float" office:value="0" table:number-columns-spanned="1" table:number-rows-spanned="4" table:style-name="ce191">
            <text:p>0</text:p>
          </table:table-cell>
          <table:table-cell office:value-type="string" table:number-columns-spanned="1" table:number-rows-spanned="4" table:style-name="ce187">
            <text:p>e. Transporte público urbano</text:p>
          </table:table-cell>
          <table:table-cell office:value-type="string" table:style-name="ce28">
            <text:p>1. Mej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Igual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3. Peor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9. No sabe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4" table:style-name="ce193">
            <text:p>L10F</text:p>
          </table:table-cell>
          <table:table-cell office:value-type="string" table:number-columns-spanned="1" table:number-rows-spanned="4" table:style-name="ce192">
            <text:p>VARCHAR2</text:p>
          </table:table-cell>
          <table:table-cell office:value-type="float" office:value="3" table:number-columns-spanned="1" table:number-rows-spanned="4" table:style-name="ce191">
            <text:p>3</text:p>
          </table:table-cell>
          <table:table-cell office:value-type="float" office:value="0" table:number-columns-spanned="1" table:number-rows-spanned="4" table:style-name="ce191">
            <text:p>0</text:p>
          </table:table-cell>
          <table:table-cell office:value-type="string" table:number-columns-spanned="1" table:number-rows-spanned="4" table:style-name="ce187">
            <text:p>f. Programas de alimentación y nutrición</text:p>
          </table:table-cell>
          <table:table-cell office:value-type="string" table:style-name="ce28">
            <text:p>1. Mej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Igual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3. Peor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9. No sabe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4" table:style-name="ce193">
            <text:p>L10G</text:p>
          </table:table-cell>
          <table:table-cell office:value-type="string" table:number-columns-spanned="1" table:number-rows-spanned="4" table:style-name="ce192">
            <text:p>VARCHAR2</text:p>
          </table:table-cell>
          <table:table-cell office:value-type="float" office:value="3" table:number-columns-spanned="1" table:number-rows-spanned="4" table:style-name="ce191">
            <text:p>3</text:p>
          </table:table-cell>
          <table:table-cell office:value-type="float" office:value="0" table:number-columns-spanned="1" table:number-rows-spanned="4" table:style-name="ce191">
            <text:p>0</text:p>
          </table:table-cell>
          <table:table-cell office:value-type="string" table:number-columns-spanned="1" table:number-rows-spanned="4" table:style-name="ce187">
            <text:p>g. Atención a la infancia</text:p>
          </table:table-cell>
          <table:table-cell office:value-type="string" table:style-name="ce28">
            <text:p>1. Mej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Igual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3. Peor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9. No sabe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4" table:style-name="ce193">
            <text:p>L10H</text:p>
          </table:table-cell>
          <table:table-cell office:value-type="string" table:number-columns-spanned="1" table:number-rows-spanned="4" table:style-name="ce192">
            <text:p>VARCHAR2</text:p>
          </table:table-cell>
          <table:table-cell office:value-type="float" office:value="3" table:number-columns-spanned="1" table:number-rows-spanned="4" table:style-name="ce191">
            <text:p>3</text:p>
          </table:table-cell>
          <table:table-cell office:value-type="float" office:value="0" table:number-columns-spanned="1" table:number-rows-spanned="4" table:style-name="ce191">
            <text:p>0</text:p>
          </table:table-cell>
          <table:table-cell office:value-type="string" table:number-columns-spanned="1" table:number-rows-spanned="4" table:style-name="ce187">
            <text:p>h. Respeto a los derechos humanos</text:p>
          </table:table-cell>
          <table:table-cell office:value-type="string" table:style-name="ce28">
            <text:p>1. Mej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Igual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3. Peor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9. No sabe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4" table:style-name="ce193">
            <text:p>L10I</text:p>
          </table:table-cell>
          <table:table-cell office:value-type="string" table:number-columns-spanned="1" table:number-rows-spanned="4" table:style-name="ce192">
            <text:p>VARCHAR2</text:p>
          </table:table-cell>
          <table:table-cell office:value-type="float" office:value="3" table:number-columns-spanned="1" table:number-rows-spanned="4" table:style-name="ce191">
            <text:p>3</text:p>
          </table:table-cell>
          <table:table-cell office:value-type="float" office:value="0" table:number-columns-spanned="1" table:number-rows-spanned="4" table:style-name="ce191">
            <text:p>0</text:p>
          </table:table-cell>
          <table:table-cell office:value-type="string" table:number-columns-spanned="1" table:number-rows-spanned="4" table:style-name="ce187">
            <text:p>i. Igualdad de oportunidades para las mujeres</text:p>
          </table:table-cell>
          <table:table-cell office:value-type="string" table:style-name="ce28">
            <text:p>1. Mej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Igual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3. Peor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9. No sabe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4" table:style-name="ce193">
            <text:p>L10J</text:p>
          </table:table-cell>
          <table:table-cell office:value-type="string" table:number-columns-spanned="1" table:number-rows-spanned="4" table:style-name="ce192">
            <text:p>VARCHAR2</text:p>
          </table:table-cell>
          <table:table-cell office:value-type="float" office:value="3" table:number-columns-spanned="1" table:number-rows-spanned="4" table:style-name="ce191">
            <text:p>3</text:p>
          </table:table-cell>
          <table:table-cell office:value-type="float" office:value="0" table:number-columns-spanned="1" table:number-rows-spanned="4" table:style-name="ce191">
            <text:p>0</text:p>
          </table:table-cell>
          <table:table-cell office:value-type="string" table:number-columns-spanned="1" table:number-rows-spanned="4" table:style-name="ce187">
            <text:p>j. Igualdad de oportunidades para los grupos adultos mayores</text:p>
          </table:table-cell>
          <table:table-cell office:value-type="string" table:style-name="ce28">
            <text:p>1. Mej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Igual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3. Peor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9. No sabe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4" table:style-name="ce193">
            <text:p>L10K</text:p>
          </table:table-cell>
          <table:table-cell office:value-type="string" table:number-columns-spanned="1" table:number-rows-spanned="4" table:style-name="ce192">
            <text:p>VARCHAR2</text:p>
          </table:table-cell>
          <table:table-cell office:value-type="float" office:value="3" table:number-columns-spanned="1" table:number-rows-spanned="4" table:style-name="ce191">
            <text:p>3</text:p>
          </table:table-cell>
          <table:table-cell office:value-type="float" office:value="0" table:number-columns-spanned="1" table:number-rows-spanned="4" table:style-name="ce191">
            <text:p>0</text:p>
          </table:table-cell>
          <table:table-cell office:value-type="string" table:number-columns-spanned="1" table:number-rows-spanned="4" table:style-name="ce187">
            <text:p>k. Igualdad de oportunidades para la población en condición de discapacidad</text:p>
          </table:table-cell>
          <table:table-cell office:value-type="string" table:style-name="ce28">
            <text:p>1. Mej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Igual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3. Peor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9. No sabe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4" table:style-name="ce193">
            <text:p>L10L</text:p>
          </table:table-cell>
          <table:table-cell office:value-type="string" table:number-columns-spanned="1" table:number-rows-spanned="4" table:style-name="ce192">
            <text:p>VARCHAR2</text:p>
          </table:table-cell>
          <table:table-cell office:value-type="float" office:value="3" table:number-columns-spanned="1" table:number-rows-spanned="4" table:style-name="ce191">
            <text:p>3</text:p>
          </table:table-cell>
          <table:table-cell office:value-type="float" office:value="0" table:number-columns-spanned="1" table:number-rows-spanned="4" table:style-name="ce191">
            <text:p>0</text:p>
          </table:table-cell>
          <table:table-cell office:value-type="string" table:number-columns-spanned="1" table:number-rows-spanned="4" table:style-name="ce187">
            <text:p>l. Igualdad de oportunidades para los jóvenes</text:p>
          </table:table-cell>
          <table:table-cell office:value-type="string" table:style-name="ce28">
            <text:p>1. Mej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Igual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3. Peor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9. No sabe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4" table:style-name="ce193">
            <text:p>L10M</text:p>
          </table:table-cell>
          <table:table-cell office:value-type="string" table:number-columns-spanned="1" table:number-rows-spanned="4" table:style-name="ce192">
            <text:p>VARCHAR2</text:p>
          </table:table-cell>
          <table:table-cell office:value-type="float" office:value="3" table:number-columns-spanned="1" table:number-rows-spanned="4" table:style-name="ce191">
            <text:p>3</text:p>
          </table:table-cell>
          <table:table-cell office:value-type="float" office:value="0" table:number-columns-spanned="1" table:number-rows-spanned="4" table:style-name="ce191">
            <text:p>0</text:p>
          </table:table-cell>
          <table:table-cell office:value-type="string" table:number-columns-spanned="1" table:number-rows-spanned="4" table:style-name="ce187">
            <text:p>m. Igualdad de oportunidades para los grupos LGBT (lesbianas, gays, bisexuales y transexuales)</text:p>
          </table:table-cell>
          <table:table-cell office:value-type="string" table:style-name="ce28">
            <text:p>1. Mej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Igual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3. Peor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9. No sabe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199">
            <text:p>11. Entre el año 2007 y el momento actual, ¿cree que la ciudad ha mejorado, empeorado o se mantiene igual, en cada uno de los siguientes aspectos ambientales?</text:p>
          </table:table-cell>
          <table:covered-table-cell table:number-columns-repeated="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4" table:style-name="ce193">
            <text:p>L11A</text:p>
          </table:table-cell>
          <table:table-cell office:value-type="string" table:number-columns-spanned="1" table:number-rows-spanned="4" table:style-name="ce192">
            <text:p>VARCHAR2</text:p>
          </table:table-cell>
          <table:table-cell office:value-type="float" office:value="3" table:number-columns-spanned="1" table:number-rows-spanned="4" table:style-name="ce191">
            <text:p>3</text:p>
          </table:table-cell>
          <table:table-cell office:value-type="float" office:value="0" table:number-columns-spanned="1" table:number-rows-spanned="4" table:style-name="ce191">
            <text:p>0</text:p>
          </table:table-cell>
          <table:table-cell office:value-type="string" table:number-columns-spanned="1" table:number-rows-spanned="4" table:style-name="ce197">
            <text:p>a. Calidad del agua</text:p>
          </table:table-cell>
          <table:table-cell office:value-type="string" table:style-name="ce28">
            <text:p>1. Mej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Igual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3. Peor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9. No sabe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4" table:style-name="ce193">
            <text:p>L11B</text:p>
          </table:table-cell>
          <table:table-cell office:value-type="string" table:number-columns-spanned="1" table:number-rows-spanned="4" table:style-name="ce192">
            <text:p>VARCHAR2</text:p>
          </table:table-cell>
          <table:table-cell office:value-type="float" office:value="3" table:number-columns-spanned="1" table:number-rows-spanned="4" table:style-name="ce191">
            <text:p>3</text:p>
          </table:table-cell>
          <table:table-cell office:value-type="float" office:value="0" table:number-columns-spanned="1" table:number-rows-spanned="4" table:style-name="ce191">
            <text:p>0</text:p>
          </table:table-cell>
          <table:table-cell office:value-type="string" table:number-columns-spanned="1" table:number-rows-spanned="4" table:style-name="ce187">
            <text:p>b. Calidad del aire</text:p>
          </table:table-cell>
          <table:table-cell office:value-type="string" table:style-name="ce28">
            <text:p>1. Mej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Igual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3. Peor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9. No sabe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4" table:style-name="ce193">
            <text:p>L11C</text:p>
          </table:table-cell>
          <table:table-cell office:value-type="string" table:number-columns-spanned="1" table:number-rows-spanned="4" table:style-name="ce192">
            <text:p>VARCHAR2</text:p>
          </table:table-cell>
          <table:table-cell office:value-type="float" office:value="3" table:number-columns-spanned="1" table:number-rows-spanned="4" table:style-name="ce191">
            <text:p>3</text:p>
          </table:table-cell>
          <table:table-cell office:value-type="float" office:value="0" table:number-columns-spanned="1" table:number-rows-spanned="4" table:style-name="ce191">
            <text:p>0</text:p>
          </table:table-cell>
          <table:table-cell office:value-type="string" table:number-columns-spanned="1" table:number-rows-spanned="4" table:style-name="ce187">
            <text:p>c. Disposición de basuras</text:p>
          </table:table-cell>
          <table:table-cell office:value-type="string" table:style-name="ce28">
            <text:p>1. Mej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Igual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3. Peor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9. No sabe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4" table:style-name="ce193">
            <text:p>L11D</text:p>
          </table:table-cell>
          <table:table-cell office:value-type="string" table:number-columns-spanned="1" table:number-rows-spanned="4" table:style-name="ce192">
            <text:p>VARCHAR2</text:p>
          </table:table-cell>
          <table:table-cell office:value-type="float" office:value="3" table:number-columns-spanned="1" table:number-rows-spanned="4" table:style-name="ce191">
            <text:p>3</text:p>
          </table:table-cell>
          <table:table-cell office:value-type="float" office:value="0" table:number-columns-spanned="1" table:number-rows-spanned="4" table:style-name="ce191">
            <text:p>0</text:p>
          </table:table-cell>
          <table:table-cell office:value-type="string" table:number-columns-spanned="1" table:number-rows-spanned="4" table:style-name="ce187">
            <text:p>d. Barrido y aseo de calles</text:p>
          </table:table-cell>
          <table:table-cell office:value-type="string" table:style-name="ce28">
            <text:p>1. Mej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Igual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3. Peor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9. No sabe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93">
            <text:p>L12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12. ¿Por falta de dinero, algún miembro del hogar no consumió ninguna de las tres comidas (desayuno, almuerzo, comida), uno o más dias de la semana pasada?</text:p>
          </table:table-cell>
          <table:table-cell office:value-type="string" table:style-name="ce28">
            <text:p>1. Sí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199">
            <text:p>13. ¿En los últimos 12 meses a este hogar le ha ocurrido lo siguiente?</text:p>
          </table:table-cell>
          <table:covered-table-cell table:number-columns-repeated="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93">
            <text:p>L13A</text:p>
          </table:table-cell>
          <table:table-cell office:value-type="string" table:number-columns-spanned="1" table:number-rows-spanned="3" table:style-name="ce192">
            <text:p>VARCHAR2</text:p>
          </table:table-cell>
          <table:table-cell office:value-type="float" office:value="3" table:number-columns-spanned="1" table:number-rows-spanned="3" table:style-name="ce191">
            <text:p>3</text:p>
          </table:table-cell>
          <table:table-cell office:value-type="float" office:value="0" table:number-columns-spanned="1" table:number-rows-spanned="3" table:style-name="ce191">
            <text:p>0</text:p>
          </table:table-cell>
          <table:table-cell office:value-type="string" table:number-columns-spanned="1" table:number-rows-spanned="3" table:style-name="ce187">
            <text:p>a. Que se termine la comida y no tengan dinero para <text:s/>comprar más</text:p>
          </table:table-cell>
          <table:table-cell office:value-type="string" table:style-name="ce28">
            <text:p>1. Frecuentemente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De vez en cuand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3. Nunca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93">
            <text:p>L13B</text:p>
          </table:table-cell>
          <table:table-cell office:value-type="string" table:number-columns-spanned="1" table:number-rows-spanned="3" table:style-name="ce192">
            <text:p>VARCHAR2</text:p>
          </table:table-cell>
          <table:table-cell office:value-type="float" office:value="3" table:number-columns-spanned="1" table:number-rows-spanned="3" table:style-name="ce191">
            <text:p>3</text:p>
          </table:table-cell>
          <table:table-cell office:value-type="float" office:value="0" table:number-columns-spanned="1" table:number-rows-spanned="3" table:style-name="ce191">
            <text:p>0</text:p>
          </table:table-cell>
          <table:table-cell office:value-type="string" table:number-columns-spanned="1" table:number-rows-spanned="3" table:style-name="ce187">
            <text:p>b. No tener <text:s/>dinero para consumir carne, pollo o pescado</text:p>
          </table:table-cell>
          <table:table-cell office:value-type="string" table:style-name="ce28">
            <text:p>1. Frecuentemente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De vez en cuand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3. Nunca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93">
            <text:p>L14</text:p>
          </table:table-cell>
          <table:table-cell office:value-type="string" table:number-columns-spanned="1" table:number-rows-spanned="3" table:style-name="ce192">
            <text:p>VARCHAR2</text:p>
          </table:table-cell>
          <table:table-cell office:value-type="float" office:value="3" table:number-columns-spanned="1" table:number-rows-spanned="3" table:style-name="ce191">
            <text:p>3</text:p>
          </table:table-cell>
          <table:table-cell office:value-type="float" office:value="0" table:number-columns-spanned="1" table:number-rows-spanned="3" table:style-name="ce191">
            <text:p>0</text:p>
          </table:table-cell>
          <table:table-cell office:value-type="string" table:number-columns-spanned="1" table:number-rows-spanned="3" table:style-name="ce187">
            <text:p>14. Considera usted, con respecto al 2007, que actualmente las condiciones de alimentación de los miembros del hogar son:</text:p>
          </table:table-cell>
          <table:table-cell office:value-type="string" table:style-name="ce28">
            <text:p>1. Mejores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Iguales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3. Peores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6" table:style-name="ce193">
            <text:p>L15</text:p>
          </table:table-cell>
          <table:table-cell office:value-type="string" table:number-columns-spanned="1" table:number-rows-spanned="6" table:style-name="ce192">
            <text:p>VARCHAR2</text:p>
          </table:table-cell>
          <table:table-cell office:value-type="float" office:value="3" table:number-columns-spanned="1" table:number-rows-spanned="6" table:style-name="ce191">
            <text:p>3</text:p>
          </table:table-cell>
          <table:table-cell office:value-type="float" office:value="0" table:number-columns-spanned="1" table:number-rows-spanned="6" table:style-name="ce191">
            <text:p>0</text:p>
          </table:table-cell>
          <table:table-cell office:value-type="string" table:number-columns-spanned="1" table:number-rows-spanned="6" table:style-name="ce187">
            <text:p>15. ¿Cuál es la principal razón por la cual <text:s/>las condiciones de alimentación han mejorado?</text:p>
          </table:table-cell>
          <table:table-cell office:value-type="string" table:style-name="ce28">
            <text:p>1. Mejoraron los ingresos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Hicieron cambios en los alimentos que consumen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3. Recibieron apoyo de programas del gobierno de la ciudad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4. Recibieron apoyo de programas de empresas privadas y/o de ONGs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5. Recibieron capacitación en hábitos de consumo o preparación de alimentos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6. Disminuyeron los miembros del hogar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5" table:style-name="ce193">
            <text:p>L16</text:p>
          </table:table-cell>
          <table:table-cell office:value-type="string" table:number-columns-spanned="1" table:number-rows-spanned="5" table:style-name="ce192">
            <text:p>VARCHAR2</text:p>
          </table:table-cell>
          <table:table-cell office:value-type="float" office:value="3" table:number-columns-spanned="1" table:number-rows-spanned="5" table:style-name="ce191">
            <text:p>3</text:p>
          </table:table-cell>
          <table:table-cell office:value-type="float" office:value="0" table:number-columns-spanned="1" table:number-rows-spanned="5" table:style-name="ce191">
            <text:p>0</text:p>
          </table:table-cell>
          <table:table-cell office:value-type="string" table:number-columns-spanned="1" table:number-rows-spanned="5" table:style-name="ce187">
            <text:p>16. ¿Cuál es la principal razón por la cual <text:s/>las condiciones de alimentación han empeorado?</text:p>
          </table:table-cell>
          <table:table-cell office:value-type="string" table:style-name="ce28">
            <text:p>1. Una o más personas del hogar perdieron el empleo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Bajaron los ingresos o tuvieron pérdida económica importante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3. Hubo necesidad de dedicar presupuesto a otros bienes o servicios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4. Aumentaron los precios de los bienes y servicios que consume el hogar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5. Aumentaron los miembros del hogar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4" table:style-name="ce193">
            <text:p>L17</text:p>
          </table:table-cell>
          <table:table-cell office:value-type="string" table:number-columns-spanned="1" table:number-rows-spanned="4" table:style-name="ce192">
            <text:p>VARCHAR2</text:p>
          </table:table-cell>
          <table:table-cell office:value-type="float" office:value="3" table:number-columns-spanned="1" table:number-rows-spanned="4" table:style-name="ce191">
            <text:p>3</text:p>
          </table:table-cell>
          <table:table-cell office:value-type="float" office:value="0" table:number-columns-spanned="1" table:number-rows-spanned="4" table:style-name="ce191">
            <text:p>0</text:p>
          </table:table-cell>
          <table:table-cell office:value-type="string" table:number-columns-spanned="1" table:number-rows-spanned="4" table:style-name="ce187">
            <text:p>17. Qué tan satisfecho se siente de vivir en este barrio?</text:p>
          </table:table-cell>
          <table:table-cell office:value-type="string" table:style-name="ce28">
            <text:p>1. Muy satisfech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Satisfech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3. Regular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4. Insatisfecho</text:p>
          </table:table-cell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style-name="ce41">
            <text:p>L18A</text:p>
          </table:table-cell>
          <table:table-cell office:value-type="string" table:style-name="ce42">
            <text:p>VARCHAR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10" table:style-name="ce197">
            <text:p>18. ¿Cuáles de los siguientes bienes o activos poseen las personas de este hogar?</text:p>
          </table:table-cell>
          <table:table-cell office:value-type="string" table:style-name="ce44">
            <text:p>a. Casas o apartamentos diferentes a la vivienda que habitan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L18B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b. Fincas o lotes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L18C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c. Locales comerciales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L18D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d. Muebles y equípo de oficina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L18E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e. Maquina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L18F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f. Ganado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L18G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g. Acciones o participación en empresas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L18H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h. CDT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5">
            <text:p>L18I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i. Vehículos diferentes a carro particular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7">
            <text:p>L18J</text:p>
          </table:table-cell>
          <table:table-cell office:value-type="string" table:style-name="ce48">
            <text:p>VARCHAR2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covered-table-cell/>
          <table:table-cell office:value-type="string" table:style-name="ce50">
            <text:p>j. Ninguno de los anteriores</text:p>
          </table:table-cell>
          <table:table-cell table:number-columns-repeated="16376"/>
        </table:table-row>
        <table:table-row table:style-name="ro4">
          <table:table-cell table:number-columns-repeated="2" table:style-name="ce2"/>
          <table:table-cell office:value-type="string" table:style-name="ce87">
            <text:p>FEX_C_SDP</text:p>
          </table:table-cell>
          <table:table-cell table:style-name="ce9"/>
          <table:table-cell table:number-columns-repeated="2" table:style-name="ce11"/>
          <table:table-cell office:value-type="string" table:style-name="ce88">
            <text:p>Factor de expansión recalibrado con las proyecciones de población de la SDP<text:s/></text:p>
          </table:table-cell>
          <table:table-cell table:style-name="ce9"/>
          <table:table-cell table:number-columns-repeated="16376"/>
        </table:table-row>
        <table:table-row table:number-rows-repeated="1047654" table:style-name="ro4">
          <table:table-cell table:number-columns-repeated="16384"/>
        </table:table-row>
      </table:table>
      <table:table table:name="PERSONAS" table:style-name="ta1">
        <table:table-column table:style-name="co17" table:default-cell-style-name="ce30"/>
        <table:table-column table:style-name="co2" table:default-cell-style-name="ce9"/>
        <table:table-column table:style-name="co12" table:default-cell-style-name="ce9"/>
        <table:table-column table:style-name="co4" table:default-cell-style-name="ce11"/>
        <table:table-column table:style-name="co13" table:default-cell-style-name="ce11"/>
        <table:table-column table:style-name="co18" table:default-cell-style-name="ce9"/>
        <table:table-column table:style-name="co19" table:default-cell-style-name="ce9"/>
        <table:table-column table:style-name="co20" table:number-columns-repeated="16377" table:default-cell-style-name="ce2"/>
        <table:table-row table:style-name="ro2">
          <table:table-cell office:value-type="string" table:style-name="ce6">
            <text:p>CAPITULO</text:p>
          </table:table-cell>
          <table:table-cell office:value-type="string" table:style-name="ce4">
            <text:p>NOMBRE_COLUMNA</text:p>
          </table:table-cell>
          <table:table-cell office:value-type="string" table:style-name="ce4">
            <text:p>DATA_TYPE</text:p>
          </table:table-cell>
          <table:table-cell office:value-type="string" table:style-name="ce4">
            <text:p>DATA_PRECISION</text:p>
          </table:table-cell>
          <table:table-cell office:value-type="string" table:style-name="ce4">
            <text:p>DECIMAL</text:p>
          </table:table-cell>
          <table:table-cell office:value-type="string" table:style-name="ce4">
            <text:p>TEXTO_PREGUNTA</text:p>
          </table:table-cell>
          <table:table-cell office:value-type="string" table:style-name="ce4">
            <text:p>DESCRIPCION_VALORES_LISTA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00" table:style-name="ce212">
            <text:p>E. COMPOSICIÓN DEL HOGAR Y DEMOGRAFÍA (para todas las personas)</text:p>
          </table:table-cell>
          <table:table-cell office:value-type="string" table:style-name="ce20">
            <text:p>DIRECTORIO_PER</text:p>
          </table:table-cell>
          <table:table-cell office:value-type="string" table:style-name="ce21">
            <text:p>VARCHAR2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3">
            <text:p>0</text:p>
          </table:table-cell>
          <table:table-cell office:value-type="string" table:style-name="ce17">
            <text:p>Identificador NUMBER de encuesta.</text:p>
            <text:p>Asignado al momento de cargar la información</text:p>
          </table:table-cell>
          <table:table-cell table:style-name="ce26"/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FEX_C</text:p>
          </table:table-cell>
          <table:table-cell office:value-type="string" table:style-name="ce19">
            <text:p>NUMBER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string" table:style-name="ce19">
            <text:p>Factor de expansión</text:p>
          </table:table-cell>
          <table:table-cell table:style-name="ce27"/>
          <table:table-cell table:number-columns-repeated="16377"/>
        </table:table-row>
        <table:table-row table:style-name="ro1">
          <table:covered-table-cell/>
          <table:table-cell office:value-type="string" table:style-name="ce22">
            <text:p>DIRECTORIO_HOG</text:p>
          </table:table-cell>
          <table:table-cell office:value-type="string" table:style-name="ce19">
            <text:p>VARCHAR2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4">
            <text:p>0</text:p>
          </table:table-cell>
          <table:table-cell office:value-type="string" table:style-name="ce16">
            <text:p>Identificador NUMBER de encuesta.</text:p>
            <text:p>Asignado al momento de cargar la información</text:p>
          </table:table-cell>
          <table:table-cell table:style-name="ce27"/>
          <table:table-cell table:number-columns-repeated="16377"/>
        </table:table-row>
        <table:table-row table:style-name="ro1">
          <table:covered-table-cell/>
          <table:table-cell office:value-type="string" table:style-name="ce22">
            <text:p>DIRECTORIO</text:p>
          </table:table-cell>
          <table:table-cell office:value-type="string" table:style-name="ce19">
            <text:p>VARCHAR2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4">
            <text:p>0</text:p>
          </table:table-cell>
          <table:table-cell office:value-type="string" table:style-name="ce16">
            <text:p>Identificador NUMBER de encuesta.</text:p>
            <text:p>Asignado al momento de cargar la información</text:p>
          </table:table-cell>
          <table:table-cell table:style-name="ce27"/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E1</text:p>
          </table:table-cell>
          <table:table-cell office:value-type="string" table:style-name="ce19">
            <text:p>VARCHAR2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Número de persona</text:p>
          </table:table-cell>
          <table:table-cell table:style-name="ce27"/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2" table:style-name="ce193">
            <text:p>E3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3. Sexo</text:p>
          </table:table-cell>
          <table:table-cell office:value-type="string" table:style-name="ce28">
            <text:p>1. Hombre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2. Mujer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">
            <text:p>E4</text:p>
          </table:table-cell>
          <table:table-cell office:value-type="string" table:style-name="ce19">
            <text:p>VARCHAR2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4. ¿Cuántos años cumplidos tiene &lt;...&gt; ? <text:s text:c="2"/>(si es menor de un año, escriba 00)</text:p>
          </table:table-cell>
          <table:table-cell table:style-name="ce27"/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10" table:style-name="ce193">
            <text:p>E5</text:p>
          </table:table-cell>
          <table:table-cell office:value-type="string" table:number-columns-spanned="1" table:number-rows-spanned="10" table:style-name="ce192">
            <text:p>VARCHAR2</text:p>
          </table:table-cell>
          <table:table-cell office:value-type="float" office:value="6" table:number-columns-spanned="1" table:number-rows-spanned="10" table:style-name="ce191">
            <text:p>6</text:p>
          </table:table-cell>
          <table:table-cell office:value-type="float" office:value="0" table:number-columns-spanned="1" table:number-rows-spanned="10" table:style-name="ce191">
            <text:p>0</text:p>
          </table:table-cell>
          <table:table-cell office:value-type="string" table:number-columns-spanned="1" table:number-rows-spanned="10" table:style-name="ce187">
            <text:p>5. ¿Cuál es el parentesco de &lt;...&gt; con el jefe o la jefa de este hogar?</text:p>
          </table:table-cell>
          <table:table-cell office:value-type="string" table:style-name="ce28">
            <text:p>1. Jefe(a) del hogar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Esposo(a) o compañero(a)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3. Hijo(a), hijastro (a)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4. Nieto(a)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5. Padre, madre, suegro (a)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6. Hermano(a), hermanastro (a)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7. Yerno, nuer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8. Otro pariente del jefe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9. Empleado(a) del servicio doméstic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10. Otro no pariente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6" table:style-name="ce193">
            <text:p>E6</text:p>
          </table:table-cell>
          <table:table-cell office:value-type="string" table:number-columns-spanned="1" table:number-rows-spanned="6" table:style-name="ce192">
            <text:p>VARCHAR2</text:p>
          </table:table-cell>
          <table:table-cell office:value-type="float" office:value="3" table:number-columns-spanned="1" table:number-rows-spanned="6" table:style-name="ce191">
            <text:p>3</text:p>
          </table:table-cell>
          <table:table-cell office:value-type="float" office:value="0" table:number-columns-spanned="1" table:number-rows-spanned="6" table:style-name="ce191">
            <text:p>0</text:p>
          </table:table-cell>
          <table:table-cell office:value-type="string" table:number-columns-spanned="1" table:number-rows-spanned="6" table:style-name="ce187">
            <text:p>6. ¿De cuál de los siguientes grupos étnicos se considera usted? (si es menor de 10 años haga la pregunta al padre, a la madre o a la persona encargada de su cuidado)</text:p>
          </table:table-cell>
          <table:table-cell office:value-type="string" table:style-name="ce28">
            <text:p>1. Indígen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Gitano, rom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3. Raizal del archipiélago de San Andres, Providencia y Santa Catalin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4. Palenquero de San Basilio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5. Negro, mulato (afrodescendiente)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6. De ninguno de los anteriores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6" table:style-name="ce209">
            <text:p>E7</text:p>
          </table:table-cell>
          <table:table-cell office:value-type="string" table:number-columns-spanned="1" table:number-rows-spanned="6" table:style-name="ce192">
            <text:p>VARCHAR2</text:p>
          </table:table-cell>
          <table:table-cell office:value-type="float" office:value="3" table:number-columns-spanned="1" table:number-rows-spanned="6" table:style-name="ce191">
            <text:p>3</text:p>
          </table:table-cell>
          <table:table-cell office:value-type="float" office:value="0" table:number-columns-spanned="1" table:number-rows-spanned="6" table:style-name="ce191">
            <text:p>0</text:p>
          </table:table-cell>
          <table:table-cell office:value-type="string" table:number-columns-spanned="1" table:number-rows-spanned="6" table:style-name="ce187">
            <text:p>7. ¿Cuál es el estado civil actual de &lt;...&gt;?</text:p>
          </table:table-cell>
          <table:table-cell office:value-type="string" table:style-name="ce28">
            <text:p>1. No está casado(a) y vive en pareja hace menos de dos años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No está casado(a) y vive en pareja hace dos años o más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3. Está viudo(a)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4. Está separado(a) o divorciado(a)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5. Está soltero(a)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6. Está casado(a)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2" table:style-name="ce193">
            <text:p>E8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8. ¿El (la) cónyuge de &lt;...&gt; vive en este hogar?</text:p>
          </table:table-cell>
          <table:table-cell office:value-type="string" table:style-name="ce28">
            <text:p>1. Sí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E8_ORDEN</text:p>
          </table:table-cell>
          <table:table-cell office:value-type="string" table:style-name="ce19">
            <text:p>VARCHAR2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Núm. de orden</text:p>
          </table:table-cell>
          <table:table-cell table:style-name="ce27"/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3" table:style-name="ce193">
            <text:p>E9</text:p>
          </table:table-cell>
          <table:table-cell office:value-type="string" table:number-columns-spanned="1" table:number-rows-spanned="3" table:style-name="ce192">
            <text:p>VARCHAR2</text:p>
          </table:table-cell>
          <table:table-cell office:value-type="float" office:value="3" table:number-columns-spanned="1" table:number-rows-spanned="3" table:style-name="ce191">
            <text:p>3</text:p>
          </table:table-cell>
          <table:table-cell office:value-type="float" office:value="0" table:number-columns-spanned="1" table:number-rows-spanned="3" table:style-name="ce191">
            <text:p>0</text:p>
          </table:table-cell>
          <table:table-cell office:value-type="string" table:number-columns-spanned="1" table:number-rows-spanned="3" table:style-name="ce187">
            <text:p>9. ¿En qué municipio vivía la madre de &lt;...&gt; cuando &lt;...&gt; nació?</text:p>
          </table:table-cell>
          <table:table-cell office:value-type="string" table:style-name="ce28">
            <text:p>1. En otro país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En Bogot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3. En otro municipio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E9_DEPTO</text:p>
          </table:table-cell>
          <table:table-cell office:value-type="string" table:style-name="ce19">
            <text:p>VARCHAR2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Departamento</text:p>
          </table:table-cell>
          <table:table-cell table:style-name="ce27"/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E9_MPIO</text:p>
          </table:table-cell>
          <table:table-cell office:value-type="string" table:style-name="ce19">
            <text:p>VARCHAR2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Municipio</text:p>
          </table:table-cell>
          <table:table-cell table:style-name="ce27"/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2" table:style-name="ce193">
            <text:p>E10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10. La madre de &lt;...&gt; en ese momento vivía en:</text:p>
          </table:table-cell>
          <table:table-cell office:value-type="string" table:style-name="ce28">
            <text:p>1. El centro urbano donde está la Alcaldí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Un corregimiento, inspección de policía, caserío, vereda o campo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2" table:style-name="ce193">
            <text:p>E11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11. ¿&lt;...&gt; siempre ha vivido en Bogotá?</text:p>
          </table:table-cell>
          <table:table-cell office:value-type="string" table:style-name="ce28">
            <text:p>1. Sí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">
            <text:p>E12</text:p>
          </table:table-cell>
          <table:table-cell office:value-type="string" table:style-name="ce19">
            <text:p>VARCHAR2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12. ¿Cuántos años continuos hace que vive &lt;...&gt; en Bogotá? (sí es menos de un año, escriba 00)</text:p>
          </table:table-cell>
          <table:table-cell table:style-name="ce27"/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2" table:style-name="ce193">
            <text:p>E13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13. Antes de venir a vivir en Bogotá, &lt;...&gt; vivía en:</text:p>
          </table:table-cell>
          <table:table-cell office:value-type="string" table:style-name="ce28">
            <text:p>1. Otro país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Otro municipio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E13_DEPTO</text:p>
          </table:table-cell>
          <table:table-cell office:value-type="string" table:style-name="ce19">
            <text:p>VARCHAR2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Departamento</text:p>
          </table:table-cell>
          <table:table-cell table:style-name="ce38"/>
          <table:table-cell table:number-columns-repeated="16377"/>
        </table:table-row>
        <table:table-row table:style-name="ro2">
          <table:covered-table-cell/>
          <table:table-cell office:value-type="string" table:style-name="ce20">
            <text:p>E13_MPIO</text:p>
          </table:table-cell>
          <table:table-cell office:value-type="string" table:style-name="ce21">
            <text:p>VARCHAR2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string" table:style-name="ce39">
            <text:p>Municipio</text:p>
          </table:table-cell>
          <table:table-cell table:style-name="ce40"/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2" table:style-name="ce193">
            <text:p>E14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14. &lt;...&gt; vivía en:</text:p>
          </table:table-cell>
          <table:table-cell office:value-type="string" table:style-name="ce28">
            <text:p>1. El centro urbano donde está la Alcaldí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Un corregimiento, inspección de policía, caserío, vereda o campo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8" table:style-name="ce193">
            <text:p>E15</text:p>
          </table:table-cell>
          <table:table-cell office:value-type="string" table:number-columns-spanned="1" table:number-rows-spanned="8" table:style-name="ce192">
            <text:p>VARCHAR2</text:p>
          </table:table-cell>
          <table:table-cell office:value-type="float" office:value="3" table:number-columns-spanned="1" table:number-rows-spanned="8" table:style-name="ce191">
            <text:p>3</text:p>
          </table:table-cell>
          <table:table-cell office:value-type="float" office:value="0" table:number-columns-spanned="1" table:number-rows-spanned="8" table:style-name="ce191">
            <text:p>0</text:p>
          </table:table-cell>
          <table:table-cell office:value-type="string" table:number-columns-spanned="1" table:number-rows-spanned="8" table:style-name="ce187">
            <text:p>15. ¿Cuál fue la principal razón para venir a Bogotá?</text:p>
          </table:table-cell>
          <table:table-cell office:value-type="string" table:style-name="ce28">
            <text:p>1. Laborales u oportunidad de negocio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Más oportunidades de educación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3. Motivos de salud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4. Matrimonio o conformación de un nuevo hogar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5. Amenaza o riesgo para su vida o su integridad física, ocasionada por conflicto armad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6. Amenaza o riesgo para su vida, o su integridad física, ocasionada por delincuencia común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7. Motivos familiares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8. Otra razón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E15_OTRO</text:p>
          </table:table-cell>
          <table:table-cell office:value-type="string" table:style-name="ce19">
            <text:p>VARCHAR2</text:p>
          </table:table-cell>
          <table:table-cell office:value-type="float" office:value="210" table:style-name="ce24">
            <text:p>210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¿cuál?</text:p>
          </table:table-cell>
          <table:table-cell table:style-name="ce27"/>
          <table:table-cell table:number-columns-repeated="16377"/>
        </table:table-row>
        <table:table-row table:style-name="ro4">
          <table:covered-table-cell/>
          <table:table-cell office:value-type="string" table:style-name="ce41">
            <text:p>E16A</text:p>
          </table:table-cell>
          <table:table-cell office:value-type="string" table:style-name="ce42">
            <text:p>VARCHAR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7" table:style-name="ce187">
            <text:p>16. Cuando &lt;...&gt; llegó por última vez a Bogotá, ¿quíen le ayudó a instalarse en la cuidad?</text:p>
          </table:table-cell>
          <table:table-cell office:value-type="string" table:style-name="ce44">
            <text:p>a. Familiares en Bogotá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E16B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b. Este hogar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E16C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c. Familiares fuera de Bogotá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E16D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d. Amigos en Bogotá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E16E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e. Amigos fuera de Bogotá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E16F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f. Gobierno, organización o asociación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51">
            <text:p>E16G</text:p>
          </table:table-cell>
          <table:table-cell office:value-type="string" table:style-name="ce35">
            <text:p>VARCHAR2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covered-table-cell/>
          <table:table-cell office:value-type="string" table:style-name="ce52">
            <text:p>g. Nadie le ayudó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3" table:style-name="ce193">
            <text:p>E17</text:p>
          </table:table-cell>
          <table:table-cell office:value-type="string" table:number-columns-spanned="1" table:number-rows-spanned="3" table:style-name="ce192">
            <text:p>VARCHAR2</text:p>
          </table:table-cell>
          <table:table-cell office:value-type="float" office:value="3" table:number-columns-spanned="1" table:number-rows-spanned="3" table:style-name="ce191">
            <text:p>3</text:p>
          </table:table-cell>
          <table:table-cell office:value-type="float" office:value="0" table:number-columns-spanned="1" table:number-rows-spanned="3" table:style-name="ce191">
            <text:p>0</text:p>
          </table:table-cell>
          <table:table-cell office:value-type="string" table:number-columns-spanned="1" table:number-rows-spanned="3" table:style-name="ce187">
            <text:p>17. ¿El padre de &lt;...&gt; vive en este hogar?</text:p>
          </table:table-cell>
          <table:table-cell office:value-type="string" table:style-name="ce28">
            <text:p>1. Sí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N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3. Fallecido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E17_ORDEN</text:p>
          </table:table-cell>
          <table:table-cell office:value-type="string" table:style-name="ce19">
            <text:p>VARCHAR2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Núm. de orden</text:p>
          </table:table-cell>
          <table:table-cell table:style-name="ce27"/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11" table:style-name="ce193">
            <text:p>E18</text:p>
          </table:table-cell>
          <table:table-cell office:value-type="string" table:number-columns-spanned="1" table:number-rows-spanned="11" table:style-name="ce192">
            <text:p>VARCHAR2</text:p>
          </table:table-cell>
          <table:table-cell office:value-type="float" office:value="6" table:number-columns-spanned="1" table:number-rows-spanned="11" table:style-name="ce191">
            <text:p>6</text:p>
          </table:table-cell>
          <table:table-cell office:value-type="float" office:value="0" table:number-columns-spanned="1" table:number-rows-spanned="11" table:style-name="ce191">
            <text:p>0</text:p>
          </table:table-cell>
          <table:table-cell office:value-type="string" table:number-columns-spanned="1" table:number-rows-spanned="11" table:style-name="ce187">
            <text:p>18. ¿Cuál es o fue el nivel de educación más alto alcanzado por el padre de &lt;...&gt;?</text:p>
          </table:table-cell>
          <table:table-cell office:value-type="string" table:style-name="ce28">
            <text:p>1. Algunos años de primari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Toda la primari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3. Algunos años de secundari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4. Toda la secundari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5. Uno o más años de técnica o tecnológic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6. Técnica o tecnológica completa (con o sin título)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7. Algunos años de universidad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8. Universidad completa con título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9. Posgrado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10. Ningun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99. No sabe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3" table:style-name="ce193">
            <text:p>E19</text:p>
          </table:table-cell>
          <table:table-cell office:value-type="string" table:number-columns-spanned="1" table:number-rows-spanned="3" table:style-name="ce192">
            <text:p>VARCHAR2</text:p>
          </table:table-cell>
          <table:table-cell office:value-type="float" office:value="3" table:number-columns-spanned="1" table:number-rows-spanned="3" table:style-name="ce191">
            <text:p>3</text:p>
          </table:table-cell>
          <table:table-cell office:value-type="float" office:value="0" table:number-columns-spanned="1" table:number-rows-spanned="3" table:style-name="ce191">
            <text:p>0</text:p>
          </table:table-cell>
          <table:table-cell office:value-type="string" table:number-columns-spanned="1" table:number-rows-spanned="3" table:style-name="ce187">
            <text:p>19. ¿La madre de &lt;...&gt; vive en este hogar?</text:p>
          </table:table-cell>
          <table:table-cell office:value-type="string" table:style-name="ce28">
            <text:p>1. Sí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N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3. Fallecida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E19_ORDEN</text:p>
          </table:table-cell>
          <table:table-cell office:value-type="string" table:style-name="ce19">
            <text:p>VARCHAR2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Núm. de orden</text:p>
          </table:table-cell>
          <table:table-cell table:style-name="ce27"/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11" table:style-name="ce193">
            <text:p>E20</text:p>
          </table:table-cell>
          <table:table-cell office:value-type="string" table:number-columns-spanned="1" table:number-rows-spanned="11" table:style-name="ce192">
            <text:p>VARCHAR2</text:p>
          </table:table-cell>
          <table:table-cell office:value-type="float" office:value="6" table:number-columns-spanned="1" table:number-rows-spanned="11" table:style-name="ce191">
            <text:p>6</text:p>
          </table:table-cell>
          <table:table-cell office:value-type="float" office:value="0" table:number-columns-spanned="1" table:number-rows-spanned="11" table:style-name="ce191">
            <text:p>0</text:p>
          </table:table-cell>
          <table:table-cell office:value-type="string" table:number-columns-spanned="1" table:number-rows-spanned="11" table:style-name="ce187">
            <text:p>20. ¿Cuál es o fue el nivel de educación más alto alcanzado por la madre de &lt;...&gt;?</text:p>
          </table:table-cell>
          <table:table-cell office:value-type="string" table:style-name="ce28">
            <text:p>1. Algunos años de primari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Toda la primari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3. Algunos años de secundari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4. Toda la secundari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5. Uno o más años de técnica o tecnológic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6. Técnica o tecnológica completa (con o sin título)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7. Algunos años de universidad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8. Universidad completa con título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9. Posgrado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10. Ningun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99. No sabe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2" table:style-name="ce193">
            <text:p>E21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Estado de la encuesta para &lt;...&gt;</text:p>
          </table:table-cell>
          <table:table-cell office:value-type="string" table:style-name="ce28">
            <text:p>1. Encuesta complet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Encuesta incompleta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2" table:style-name="ce193">
            <text:p>E22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Desea agregar observaciones a &lt;...&gt;</text:p>
          </table:table-cell>
          <table:table-cell office:value-type="string" table:style-name="ce28">
            <text:p>1. Sí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0">
            <text:p>E23</text:p>
          </table:table-cell>
          <table:table-cell office:value-type="string" table:style-name="ce21">
            <text:p>VARCHAR2</text:p>
          </table:table-cell>
          <table:table-cell office:value-type="float" office:value="210" table:style-name="ce23">
            <text:p>210</text:p>
          </table:table-cell>
          <table:table-cell office:value-type="float" office:value="0" table:style-name="ce23">
            <text:p>0</text:p>
          </table:table-cell>
          <table:table-cell office:value-type="string" table:style-name="ce39">
            <text:p>Observaciones de &lt;...&gt;.</text:p>
          </table:table-cell>
          <table:table-cell table:style-name="ce26"/>
          <table:table-cell table:number-columns-repeated="16377"/>
        </table:table-row>
        <table:table-row table:style-name="ro4">
          <table:table-cell office:value-type="string" table:number-columns-spanned="1" table:number-rows-spanned="229" table:style-name="ce213">
            <text:p>F. SALUD (para todas las personas del hogar)</text:p>
          </table:table-cell>
          <table:table-cell office:value-type="string" table:number-columns-spanned="1" table:number-rows-spanned="3" table:style-name="ce193">
            <text:p>F1</text:p>
          </table:table-cell>
          <table:table-cell office:value-type="string" table:number-columns-spanned="1" table:number-rows-spanned="3" table:style-name="ce192">
            <text:p>VARCHAR2</text:p>
          </table:table-cell>
          <table:table-cell office:value-type="float" office:value="3" table:number-columns-spanned="1" table:number-rows-spanned="3" table:style-name="ce191">
            <text:p>3</text:p>
          </table:table-cell>
          <table:table-cell office:value-type="float" office:value="0" table:number-columns-spanned="1" table:number-rows-spanned="3" table:style-name="ce191">
            <text:p>0</text:p>
          </table:table-cell>
          <table:table-cell office:value-type="string" table:number-columns-spanned="1" table:number-rows-spanned="3" table:style-name="ce187">
            <text:p>1. ¿&lt;...&gt; está afiliado, es cotizante o es beneficiario de alguna entidad de seguridad social en salud? (Empresa Promotora de Salud (EPS), regímenes de excepción o Empresa Promotora de Salud Subsidiada - [EPSS])</text:p>
          </table:table-cell>
          <table:table-cell office:value-type="string" table:style-name="ce28">
            <text:p>1. Sí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N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9. No sabe, No informa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4" table:style-name="ce193">
            <text:p>F2</text:p>
          </table:table-cell>
          <table:table-cell office:value-type="string" table:number-columns-spanned="1" table:number-rows-spanned="4" table:style-name="ce192">
            <text:p>VARCHAR2</text:p>
          </table:table-cell>
          <table:table-cell office:value-type="float" office:value="3" table:number-columns-spanned="1" table:number-rows-spanned="4" table:style-name="ce191">
            <text:p>3</text:p>
          </table:table-cell>
          <table:table-cell office:value-type="float" office:value="0" table:number-columns-spanned="1" table:number-rows-spanned="4" table:style-name="ce191">
            <text:p>0</text:p>
          </table:table-cell>
          <table:table-cell office:value-type="string" table:number-columns-spanned="1" table:number-rows-spanned="4" table:style-name="ce187">
            <text:p>2. ¿A cuál de los siguientes regímenes de seguridad social en salud está afiliado &lt;...&gt; ?</text:p>
          </table:table-cell>
          <table:table-cell office:value-type="string" table:style-name="ce28">
            <text:p>1. Contributiv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Especial o de excepción (Fuerzas Armadas, Ecopetrol, universidades públicas, Magisterio)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3. Subsidiado (ARS o EPSS)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9. No sabe, no informa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11" table:style-name="ce193">
            <text:p>F3</text:p>
          </table:table-cell>
          <table:table-cell office:value-type="string" table:number-columns-spanned="1" table:number-rows-spanned="11" table:style-name="ce192">
            <text:p>VARCHAR2</text:p>
          </table:table-cell>
          <table:table-cell office:value-type="float" office:value="6" table:number-columns-spanned="1" table:number-rows-spanned="11" table:style-name="ce191">
            <text:p>6</text:p>
          </table:table-cell>
          <table:table-cell office:value-type="float" office:value="0" table:number-columns-spanned="1" table:number-rows-spanned="11" table:style-name="ce191">
            <text:p>0</text:p>
          </table:table-cell>
          <table:table-cell office:value-type="string" table:number-columns-spanned="1" table:number-rows-spanned="11" table:style-name="ce187">
            <text:p>3. ¿Cuál es la principal razón para que &lt;...&gt; no esté cubierto por una entidad de seguridad social en salud?</text:p>
          </table:table-cell>
          <table:table-cell office:value-type="string" table:style-name="ce28">
            <text:p>1. Falta de dinero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Muchos trámites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3. No le interesa o descuido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4. No sabe que debe afiliarse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5. No está vinculado laboralmente a una empresa o entidad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6. Está en espera del carné de regimen subsidiado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7. Está a la espera de la encuesta SISBEN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8. No sabe cómo afiliarse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9. Lo desvincularon del SISBEN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10. El cotizante perdió el trabaj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11. Otra razón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F3_CUAL</text:p>
          </table:table-cell>
          <table:table-cell office:value-type="string" table:style-name="ce19">
            <text:p>VARCHAR2</text:p>
          </table:table-cell>
          <table:table-cell office:value-type="float" office:value="210" table:style-name="ce24">
            <text:p>210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¿cuál?</text:p>
          </table:table-cell>
          <table:table-cell table:style-name="ce27"/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3" table:style-name="ce193">
            <text:p>F4</text:p>
          </table:table-cell>
          <table:table-cell office:value-type="string" table:number-columns-spanned="1" table:number-rows-spanned="3" table:style-name="ce192">
            <text:p>VARCHAR2</text:p>
          </table:table-cell>
          <table:table-cell office:value-type="float" office:value="3" table:number-columns-spanned="1" table:number-rows-spanned="3" table:style-name="ce191">
            <text:p>3</text:p>
          </table:table-cell>
          <table:table-cell office:value-type="float" office:value="0" table:number-columns-spanned="1" table:number-rows-spanned="3" table:style-name="ce191">
            <text:p>0</text:p>
          </table:table-cell>
          <table:table-cell office:value-type="string" table:number-columns-spanned="1" table:number-rows-spanned="3" table:style-name="ce187">
            <text:p>4. ¿Qué tipo de subsidio tiene &lt;...&gt;?</text:p>
          </table:table-cell>
          <table:table-cell office:value-type="string" table:style-name="ce28">
            <text:p>1. Completo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Parci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9. No sabe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1">
            <text:p>F5A</text:p>
          </table:table-cell>
          <table:table-cell office:value-type="string" table:style-name="ce42">
            <text:p>VARCHAR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6" table:style-name="ce187">
            <text:p>5. ¿Quién paga mensualmente por la afiliación de <text:s/>&lt;...&gt;?</text:p>
          </table:table-cell>
          <table:table-cell office:value-type="string" table:style-name="ce44">
            <text:p>a. Paga una parte y otra la empresa o patrón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F5B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b. Le descuentan de la pensión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F5C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c. Paga la totalidad de la afiliación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F5D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d. Paga completamente la empresa o patrón donde trabaja o trabajó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F5E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e. No paga, es beneficiario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47">
            <text:p>F5F</text:p>
          </table:table-cell>
          <table:table-cell office:value-type="string" table:style-name="ce48">
            <text:p>VARCHAR2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covered-table-cell/>
          <table:table-cell office:value-type="string" table:style-name="ce50">
            <text:p>f. No sabe, no informa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22">
            <text:p>F6</text:p>
          </table:table-cell>
          <table:table-cell office:value-type="string" table:style-name="ce19">
            <text:p>VARCHAR2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6. ¿Cuánto paga o cuánto le descuentan mensualmente a &lt;...&gt; para estar cubierto por una entidad de seguridad social en salud?</text:p>
          </table:table-cell>
          <table:table-cell table:style-name="ce27"/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3" table:style-name="ce193">
            <text:p>F7</text:p>
          </table:table-cell>
          <table:table-cell office:value-type="string" table:number-columns-spanned="1" table:number-rows-spanned="3" table:style-name="ce192">
            <text:p>VARCHAR2</text:p>
          </table:table-cell>
          <table:table-cell office:value-type="float" office:value="3" table:number-columns-spanned="1" table:number-rows-spanned="3" table:style-name="ce191">
            <text:p>3</text:p>
          </table:table-cell>
          <table:table-cell office:value-type="float" office:value="0" table:number-columns-spanned="1" table:number-rows-spanned="3" table:style-name="ce191">
            <text:p>0</text:p>
          </table:table-cell>
          <table:table-cell office:value-type="string" table:number-columns-spanned="1" table:number-rows-spanned="3" table:style-name="ce187">
            <text:p>7. Durante los últimos DOCE MESES, ¿ &lt;...&gt; ha tenido problemas para que la IPS (hospital, clínica, centro de salud, centro médico o consultorio) lo(a) reconozca o acepte como afiliado(a) a la EPS o EPSS?</text:p>
          </table:table-cell>
          <table:table-cell office:value-type="string" table:style-name="ce28">
            <text:p>1. Sí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N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3. No ha usado los servicios de la IPS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2" table:style-name="ce193">
            <text:p>F8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8. Durante los últimos DOCE MESES, ¿la EPS o EPSS a la que está afiliado(a) &lt;...&gt; le ha informado a dónde puede ir cuando tenga una urgencia de salud o necesite una consulta médica?</text:p>
          </table:table-cell>
          <table:table-cell office:value-type="string" table:style-name="ce28">
            <text:p>1. Sí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2" table:style-name="ce193">
            <text:p>F9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9. Durante los ÚLTIMOS 12 MESES, ¿&lt;...&gt; tuvo algún problema para acceder al servicio de salud al que está afiliado(a)?</text:p>
          </table:table-cell>
          <table:table-cell office:value-type="string" table:style-name="ce28">
            <text:p>1. Sí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1">
            <text:p>F10A</text:p>
          </table:table-cell>
          <table:table-cell office:value-type="string" table:style-name="ce42">
            <text:p>VARCHAR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12" table:style-name="ce187">
            <text:p>10. Durante los últimos DOCE MESES, ¿cuáles problemas ha tenido &lt;...&gt; para acceder al servicio de salud?</text:p>
          </table:table-cell>
          <table:table-cell office:value-type="string" table:style-name="ce44">
            <text:p>a. Estar atrasado en los pagos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F10B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b. Doble afiliación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F10C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c. El convenio con la IPS no estaba vigente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F10D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d. No tenía carné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F10E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e. Tenía multas pendientes por pagar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F10F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f. Lo remitieron a una IPS que no le correspondía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F10G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g. <text:s/>No estaba registrado como afiliado o beneficiario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F10H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h. No había citas disponibles cuando solicitó el servicio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F10I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i. No pudo pedir cita porque los trámites para hacerlo eran muy demorados o difíciles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F10J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j. No encontró citas que se ajustaran a sus necesidades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F10K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k. Otro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51">
            <text:p>F10K_CUAL</text:p>
          </table:table-cell>
          <table:table-cell office:value-type="string" table:style-name="ce35">
            <text:p>VARCHAR2</text:p>
          </table:table-cell>
          <table:table-cell office:value-type="float" office:value="210" table:style-name="ce36">
            <text:p>210</text:p>
          </table:table-cell>
          <table:table-cell office:value-type="float" office:value="0" table:style-name="ce36">
            <text:p>0</text:p>
          </table:table-cell>
          <table:covered-table-cell/>
          <table:table-cell office:value-type="string" table:style-name="ce34">
            <text:p>¿Cuál?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22">
            <text:p>F11</text:p>
          </table:table-cell>
          <table:table-cell office:value-type="string" table:style-name="ce19">
            <text:p>VARCHAR2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11. En promedio, ¿cuántos minutos se demora en llegar &lt;...&gt; desde su lugar de residencia a la IPS para sus consultas con el médico general?</text:p>
          </table:table-cell>
          <table:table-cell table:style-name="ce27"/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2" table:style-name="ce193">
            <text:p>F12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12. ¿&lt;...&gt; esta enterado si la entidad a la que está afiliado ha realizado acciones de promoción de la salud y prevención de la enfermedad?</text:p>
          </table:table-cell>
          <table:table-cell office:value-type="string" table:style-name="ce28">
            <text:p>1. Sí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1">
            <text:p>F13A</text:p>
          </table:table-cell>
          <table:table-cell office:value-type="string" table:style-name="ce42">
            <text:p>VARCHAR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5" table:style-name="ce187">
            <text:p>13. ¿Cuáles de los siguientes planes o seguros de salud tiene &lt;...&gt;? :</text:p>
          </table:table-cell>
          <table:table-cell office:value-type="string" table:style-name="ce44">
            <text:p>a. Poliza de hospitalización o cirugía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F13B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b. Contrato de medicina prepagada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F13C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c. Contrato de plan complementario de salud con una EPS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F13D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d. Otro (seguro estudiantil, ambulancia, etc.)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47">
            <text:p>F13E</text:p>
          </table:table-cell>
          <table:table-cell office:value-type="string" table:style-name="ce48">
            <text:p>VARCHAR2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covered-table-cell/>
          <table:table-cell office:value-type="string" table:style-name="ce50">
            <text:p>e. Ninguno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F14_VALOR</text:p>
          </table:table-cell>
          <table:table-cell office:value-type="string" table:style-name="ce21">
            <text:p>VARCHAR2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0</text:p>
          </table:table-cell>
          <table:table-cell office:value-type="string" table:style-name="ce39">
            <text:p>14. ¿Cuánto paga o le descuentan a &lt;...&gt; por concepto de estos planes o seguros de salud?</text:p>
          </table:table-cell>
          <table:table-cell table:style-name="ce26"/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4" table:style-name="ce193">
            <text:p>F14_PERIODO</text:p>
          </table:table-cell>
          <table:table-cell office:value-type="string" table:number-columns-spanned="1" table:number-rows-spanned="4" table:style-name="ce192">
            <text:p>VARCHAR2</text:p>
          </table:table-cell>
          <table:table-cell office:value-type="float" office:value="3" table:number-columns-spanned="1" table:number-rows-spanned="4" table:style-name="ce191">
            <text:p>3</text:p>
          </table:table-cell>
          <table:table-cell office:value-type="float" office:value="0" table:number-columns-spanned="1" table:number-rows-spanned="4" table:style-name="ce191">
            <text:p>0</text:p>
          </table:table-cell>
          <table:table-cell office:value-type="string" table:number-columns-spanned="1" table:number-rows-spanned="4" table:style-name="ce187">
            <text:p>Periodicidad</text:p>
          </table:table-cell>
          <table:table-cell office:value-type="string" table:style-name="ce28">
            <text:p>1. Mensual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Bimestral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3. Semestr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4. Anual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4" table:style-name="ce193">
            <text:p>F15</text:p>
          </table:table-cell>
          <table:table-cell office:value-type="string" table:number-columns-spanned="1" table:number-rows-spanned="4" table:style-name="ce192">
            <text:p>VARCHAR2</text:p>
          </table:table-cell>
          <table:table-cell office:value-type="float" office:value="3" table:number-columns-spanned="1" table:number-rows-spanned="4" table:style-name="ce191">
            <text:p>3</text:p>
          </table:table-cell>
          <table:table-cell office:value-type="float" office:value="0" table:number-columns-spanned="1" table:number-rows-spanned="4" table:style-name="ce191">
            <text:p>0</text:p>
          </table:table-cell>
          <table:table-cell office:value-type="string" table:number-columns-spanned="1" table:number-rows-spanned="4" table:style-name="ce187">
            <text:p>15. El estado de salud de &lt;...&gt; en general es:</text:p>
          </table:table-cell>
          <table:table-cell office:value-type="string" table:style-name="ce28">
            <text:p>1. Muy bueno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Bueno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3. Regular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4. Malo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1">
            <text:p>F16A</text:p>
          </table:table-cell>
          <table:table-cell office:value-type="string" table:style-name="ce42">
            <text:p>VARCHAR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4" table:style-name="ce187">
            <text:p>16. Sin estar enfermo(a) y por prevención, ¿ &lt;...&gt;consulta por lo menos una vez al año?:</text:p>
          </table:table-cell>
          <table:table-cell office:value-type="string" table:style-name="ce44">
            <text:p>a. Al médico (general o especialista).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F16B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b. Al odontólogo.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F16C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c. Medicina alternativa.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51">
            <text:p>F16D</text:p>
          </table:table-cell>
          <table:table-cell office:value-type="string" table:style-name="ce35">
            <text:p>VARCHAR2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covered-table-cell/>
          <table:table-cell office:value-type="string" table:style-name="ce52">
            <text:p>d. A ninguno.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1">
            <text:p>F17A</text:p>
          </table:table-cell>
          <table:table-cell office:value-type="string" table:style-name="ce42">
            <text:p>VARCHAR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7" table:style-name="ce187">
            <text:p>17. ¿A &lt;...&gt; le han diagnosticado alguna vez alguna de estas enfermedades o problemas de salud? (personas menores de 18 años)</text:p>
          </table:table-cell>
          <table:table-cell office:value-type="string" table:style-name="ce44">
            <text:p>a. Alergia crónica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F17B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b. Asma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F17C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c. Diabetes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F17D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d. Tumores malignos (leucemia, linfoma etc.)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F17E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e. Epilepsia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F17F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f. Transtornos de la conducta (hiperactividad etc.)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47">
            <text:p>F17G</text:p>
          </table:table-cell>
          <table:table-cell office:value-type="string" table:style-name="ce48">
            <text:p>VARCHAR2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covered-table-cell/>
          <table:table-cell office:value-type="string" table:style-name="ce50">
            <text:p>g. Transtornos mentales (depresión, ansiedad)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1">
            <text:p>F18A</text:p>
          </table:table-cell>
          <table:table-cell office:value-type="string" table:style-name="ce42">
            <text:p>VARCHAR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9" table:style-name="ce187">
            <text:p>18.¿ A &lt;...&gt; le han diagnosticado alguna vez alguna de estas enfermedades o problemas de salud? (personas de 18 años y más)</text:p>
          </table:table-cell>
          <table:table-cell office:value-type="string" table:style-name="ce44">
            <text:p>a. Enfermedades cardiovasculares, hipertensión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F18B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b. Enfermedades respiratorias, bronquitis, enfisema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F18C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c. Insuficiencia renal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F18D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d. Enfermedades digestivas, úlcera gástrica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45">
            <text:p>F18E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e. Enfermedades de los huesos, lesiones, limitaciones del uso de los huesos, artrosis, artritis o reumatismo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F18F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f. Diabetes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F18G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g. Tumores malignos, cancer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F18H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h. Enfermedades mentales, transtornos de la conciencia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51">
            <text:p>F18I</text:p>
          </table:table-cell>
          <table:table-cell office:value-type="string" table:style-name="ce35">
            <text:p>VARCHAR2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covered-table-cell/>
          <table:table-cell office:value-type="string" table:style-name="ce52">
            <text:p>i. Asma, alergias crónicas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3" table:style-name="ce193">
            <text:p>F19</text:p>
          </table:table-cell>
          <table:table-cell office:value-type="string" table:number-columns-spanned="1" table:number-rows-spanned="3" table:style-name="ce192">
            <text:p>VARCHAR2</text:p>
          </table:table-cell>
          <table:table-cell office:value-type="float" office:value="3" table:number-columns-spanned="1" table:number-rows-spanned="3" table:style-name="ce191">
            <text:p>3</text:p>
          </table:table-cell>
          <table:table-cell office:value-type="float" office:value="0" table:number-columns-spanned="1" table:number-rows-spanned="3" table:style-name="ce191">
            <text:p>0</text:p>
          </table:table-cell>
          <table:table-cell office:value-type="string" table:number-columns-spanned="1" table:number-rows-spanned="3" table:style-name="ce187">
            <text:p>19. Para tratar esa(s) enfermedad(es) ¿&lt;...&gt; recibe atención médica periodica, asiste regularmente a una institución de salud o se hace controles?</text:p>
          </table:table-cell>
          <table:table-cell office:value-type="string" table:style-name="ce28">
            <text:p>1. Sí, para todas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Sí, para algunas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3. No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2" table:style-name="ce193">
            <text:p>F20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20. Durante los <text:s/>ÚLTIMOS 30 DÍAS, ¿ &lt;...&gt; tuvo algún problema de salud (enfermedad, problema odontológico etc.)?</text:p>
          </table:table-cell>
          <table:table-cell office:value-type="string" table:style-name="ce28">
            <text:p>1. Sí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2" table:style-name="ce193">
            <text:p>F21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21. ¿Este problema de salud fue causado por accidente o violencia?</text:p>
          </table:table-cell>
          <table:table-cell office:value-type="string" table:style-name="ce28">
            <text:p>1. Sí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2. No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">
            <text:p>F22</text:p>
          </table:table-cell>
          <table:table-cell office:value-type="string" table:style-name="ce19">
            <text:p>VARCHAR2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22. Por este problema de salud, ¿durante cuántos días en total dejó &lt;...&gt; de realizar sus actividades normales?</text:p>
          </table:table-cell>
          <table:table-cell table:style-name="ce27"/>
          <table:table-cell table:number-columns-repeated="16377"/>
        </table:table-row>
        <table:table-row table:style-name="ro6">
          <table:covered-table-cell/>
          <table:table-cell office:value-type="string" table:number-columns-spanned="1" table:number-rows-spanned="10" table:style-name="ce193">
            <text:p>F23</text:p>
          </table:table-cell>
          <table:table-cell office:value-type="string" table:number-columns-spanned="1" table:number-rows-spanned="10" table:style-name="ce192">
            <text:p>VARCHAR2</text:p>
          </table:table-cell>
          <table:table-cell office:value-type="float" office:value="6" table:number-columns-spanned="1" table:number-rows-spanned="10" table:style-name="ce191">
            <text:p>6</text:p>
          </table:table-cell>
          <table:table-cell office:value-type="float" office:value="0" table:number-columns-spanned="1" table:number-rows-spanned="10" table:style-name="ce191">
            <text:p>0</text:p>
          </table:table-cell>
          <table:table-cell office:value-type="string" table:number-columns-spanned="1" table:number-rows-spanned="10" table:style-name="ce187">
            <text:p>23. ¿Qué hizo principalmente &lt;...&gt; para tratar ese problema de salud?</text:p>
          </table:table-cell>
          <table:table-cell office:value-type="string" table:style-name="ce28">
            <text:p>1. Utilizó los servicios a los cuales tiene derecho por su EPS o EPSS (médico general, especialista, odontólogo, terapista, enfermera)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Utilizó los servicios a los cuales tiene derecho por su afiliación <text:s/>a medicina prepagada o plan complementario de salud (médico general, especialista, odontólogo, terapista, enfermera)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3. Utilizó servicios médicos particulares (médico general, especialista, odontólogo, terapista, enfermera)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4. Acudió a una ESE – Empresa Social del Estado – (Hospital o Centro <text:s/>de salud)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5. Acudió a un boticario, farmaceuta o droguist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6. Consultó a un tegua, empírico, curandero, yerbatero, comadron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7. Asistió a terapias alternativas practicadas por personal no profesional (acupuntura, esencias florales, musicoterapia, etc.)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8. Usó remedios caseros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9. Se autorrecetó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10. Nada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2" table:style-name="ce193">
            <text:p>F24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24. Por este problema de salúd, ¿ &lt;...&gt; requirió hospitalización?</text:p>
          </table:table-cell>
          <table:table-cell office:value-type="string" table:style-name="ce28">
            <text:p>1. Sí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4" table:style-name="ce193">
            <text:p>F25</text:p>
          </table:table-cell>
          <table:table-cell office:value-type="string" table:number-columns-spanned="1" table:number-rows-spanned="4" table:style-name="ce192">
            <text:p>VARCHAR2</text:p>
          </table:table-cell>
          <table:table-cell office:value-type="float" office:value="3" table:number-columns-spanned="1" table:number-rows-spanned="4" table:style-name="ce191">
            <text:p>3</text:p>
          </table:table-cell>
          <table:table-cell office:value-type="float" office:value="0" table:number-columns-spanned="1" table:number-rows-spanned="4" table:style-name="ce191">
            <text:p>0</text:p>
          </table:table-cell>
          <table:table-cell office:value-type="string" table:number-columns-spanned="1" table:number-rows-spanned="4" table:style-name="ce187">
            <text:p>25. En general, considera que la calidad del servicio fue:</text:p>
          </table:table-cell>
          <table:table-cell office:value-type="string" table:style-name="ce28">
            <text:p>1. Muy buen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Buen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3. Regular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4. Mala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1">
            <text:p>F26A</text:p>
          </table:table-cell>
          <table:table-cell office:value-type="string" table:style-name="ce42">
            <text:p>VARCHAR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9" table:style-name="ce187">
            <text:p>26. &lt;...&gt; tiene alguna limitación permanente para:</text:p>
          </table:table-cell>
          <table:table-cell office:value-type="string" table:style-name="ce44">
            <text:p>a. Moverse o caminar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F26B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b. Usar sus brazos o manos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F26C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c. Ver, a pesar de usar lentes o gafas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F26D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d. Oír, aún con aparatos especiales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F26E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e. Hablar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F26F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f. Entender o aprender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F26G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g. Relacionarse con los demás por problemas mentales o emocionales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F26H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h. Bañarse, vestirse, alimentarse por si mismo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47">
            <text:p>F26I</text:p>
          </table:table-cell>
          <table:table-cell office:value-type="string" table:style-name="ce48">
            <text:p>VARCHAR2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covered-table-cell/>
          <table:table-cell office:value-type="string" table:style-name="ce50">
            <text:p>i. Ninguna de las anteriores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2" table:style-name="ce193">
            <text:p>F27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27. Para afrontar esta(s) limitación(es), ¿ &lt;...&gt; sigue algún tratamiento médico?</text:p>
          </table:table-cell>
          <table:table-cell office:value-type="string" table:style-name="ce28">
            <text:p>1. Sí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2" table:style-name="ce193">
            <text:p>F28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28. ¿Quién se ocupa principalmente del cuidado de &lt;...&gt; ?</text:p>
          </table:table-cell>
          <table:table-cell office:value-type="string" table:style-name="ce28">
            <text:p>1. Una persona de este hogar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Una persona de otro hogar, no remunerada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F28_ORDEN</text:p>
          </table:table-cell>
          <table:table-cell office:value-type="string" table:style-name="ce19">
            <text:p>VARCHAR2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Núm. orden</text:p>
          </table:table-cell>
          <table:table-cell table:style-name="ce27"/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6" table:style-name="ce193">
            <text:p>F28_SEXO</text:p>
          </table:table-cell>
          <table:table-cell office:value-type="string" table:number-columns-spanned="1" table:number-rows-spanned="6" table:style-name="ce192">
            <text:p>VARCHAR2</text:p>
          </table:table-cell>
          <table:table-cell office:value-type="float" office:value="3" table:number-columns-spanned="1" table:number-rows-spanned="6" table:style-name="ce191">
            <text:p>3</text:p>
          </table:table-cell>
          <table:table-cell office:value-type="float" office:value="0" table:number-columns-spanned="1" table:number-rows-spanned="6" table:style-name="ce191">
            <text:p>0</text:p>
          </table:table-cell>
          <table:table-cell office:value-type="string" table:number-columns-spanned="1" table:number-rows-spanned="6" table:style-name="ce187">
            <text:p>Esta persona es:</text:p>
          </table:table-cell>
          <table:table-cell office:value-type="string" table:style-name="ce28">
            <text:p>1. Hombre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Mujer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3. Un(a) empleado(a) contratado(a) para ayudarlo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4. Una institución contratada para ello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5. No requiere cuidado permanente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6. No tiene quien lo cuide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41">
            <text:p>F29A</text:p>
          </table:table-cell>
          <table:table-cell office:value-type="string" table:style-name="ce42">
            <text:p>VARCHAR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10" table:style-name="ce187">
            <text:p>29. ¿Quién asume el pago de la persona o de la institucion que se encarga del cuidado de &lt;...&gt;?</text:p>
          </table:table-cell>
          <table:table-cell office:value-type="string" table:style-name="ce44">
            <text:p>a. El sistema de salud (EPS, ARS)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F29B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b. El hogar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F29C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c. Familiar de otro hogar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F29D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d. La misma persona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F29E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e. Una ONG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F29F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f. Amigos o vecinos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F29G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g. Otro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F29H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h. No se paga por los cuidados que recibe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F29B_GASTO</text:p>
          </table:table-cell>
          <table:table-cell office:value-type="string" table:style-name="ce8">
            <text:p>VARCHAR2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31">
            <text:p>Gasto mensual $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47">
            <text:p>F29G_OTRO</text:p>
          </table:table-cell>
          <table:table-cell office:value-type="string" table:style-name="ce48">
            <text:p>VARCHAR2</text:p>
          </table:table-cell>
          <table:table-cell office:value-type="float" office:value="186" table:style-name="ce49">
            <text:p>186</text:p>
          </table:table-cell>
          <table:table-cell office:value-type="float" office:value="0" table:style-name="ce49">
            <text:p>0</text:p>
          </table:table-cell>
          <table:covered-table-cell/>
          <table:table-cell office:value-type="string" table:style-name="ce29">
            <text:p>¿Cuál?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2" table:style-name="ce193">
            <text:p>F30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30. Durante los ÚLTIMOS 12 MESES, ¿ &lt;...&gt; tuvo que ser hospitalizado(a)?</text:p>
          </table:table-cell>
          <table:table-cell office:value-type="string" table:style-name="ce28">
            <text:p>1. Sí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8">
            <text:p>F30_VECES</text:p>
          </table:table-cell>
          <table:table-cell office:value-type="string" table:style-name="ce18">
            <text:p>VARCHAR2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string" table:style-name="ce33">
            <text:p>¿Cuántas veces?</text:p>
          </table:table-cell>
          <table:table-cell table:style-name="ce18"/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2" table:style-name="ce193">
            <text:p>F31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31. Durante los ÚLTIMOS 12 MESES, ¿ cuánto pagó en total &lt;...&gt; por hospitalización(es)?</text:p>
          </table:table-cell>
          <table:table-cell office:value-type="string" table:style-name="ce28">
            <text:p>1. Sí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2. No tuvo que pagar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F31_VALOR</text:p>
          </table:table-cell>
          <table:table-cell office:value-type="string" table:style-name="ce19">
            <text:p>VARCHAR2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Valor $</text:p>
          </table:table-cell>
          <table:table-cell table:style-name="ce27"/>
          <table:table-cell table:number-columns-repeated="16377"/>
        </table:table-row>
        <table:table-row table:style-name="ro13">
          <table:covered-table-cell/>
          <table:table-cell office:value-type="string" table:style-name="ce41">
            <text:p>F32A</text:p>
          </table:table-cell>
          <table:table-cell office:value-type="string" table:style-name="ce42">
            <text:p>VARCHAR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6" table:style-name="ce187">
            <text:p>32. ¿Cuáles de las siguientes fuentes se utilizaron para cubrir los costos de la última hospitalización? (incluya consulta médica, exámenes y medicamentos)</text:p>
          </table:table-cell>
          <table:table-cell office:value-type="string" table:style-name="ce44">
            <text:p>a. Entidad de seguridad social de la cual es afiliado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F32B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b. Seguro médico, plan complementario o medicina prepagada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F32C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c. Seguro obligatorio de accidentes de tránsito (SOAT)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F32D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d. Secretaría de salud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F32E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e. Recursos propios y/o familiares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51">
            <text:p>F32F</text:p>
          </table:table-cell>
          <table:table-cell office:value-type="string" table:style-name="ce35">
            <text:p>VARCHAR2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covered-table-cell/>
          <table:table-cell office:value-type="string" table:style-name="ce52">
            <text:p>f. Préstamo de amigos y/o vecinos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6" table:style-name="ce193">
            <text:p>F33</text:p>
          </table:table-cell>
          <table:table-cell office:value-type="string" table:number-columns-spanned="1" table:number-rows-spanned="6" table:style-name="ce192">
            <text:p>VARCHAR2</text:p>
          </table:table-cell>
          <table:table-cell office:value-type="float" office:value="3" table:number-columns-spanned="1" table:number-rows-spanned="6" table:style-name="ce191">
            <text:p>3</text:p>
          </table:table-cell>
          <table:table-cell office:value-type="float" office:value="0" table:number-columns-spanned="1" table:number-rows-spanned="6" table:style-name="ce191">
            <text:p>0</text:p>
          </table:table-cell>
          <table:table-cell office:value-type="string" table:number-columns-spanned="1" table:number-rows-spanned="6" table:style-name="ce187">
            <text:p>33. ¿Cuál fue el motivo principal de su última hospitalización?</text:p>
          </table:table-cell>
          <table:table-cell office:value-type="string" table:style-name="ce28">
            <text:p>1. Intervención quirúrgic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Parto (incluye cesárea)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3. Tratamiento médico sin intervención quirúrgic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4. Por enfermedad mental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5. Estudio médico para diagnóstic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6. Otros motivos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193">
            <text:p>F34</text:p>
          </table:table-cell>
          <table:table-cell office:value-type="string" table:number-columns-spanned="1" table:number-rows-spanned="4" table:style-name="ce192">
            <text:p>VARCHAR2</text:p>
          </table:table-cell>
          <table:table-cell office:value-type="float" office:value="3" table:number-columns-spanned="1" table:number-rows-spanned="4" table:style-name="ce191">
            <text:p>3</text:p>
          </table:table-cell>
          <table:table-cell office:value-type="float" office:value="0" table:number-columns-spanned="1" table:number-rows-spanned="4" table:style-name="ce191">
            <text:p>0</text:p>
          </table:table-cell>
          <table:table-cell office:value-type="string" table:number-columns-spanned="1" table:number-rows-spanned="4" table:style-name="ce187">
            <text:p>34. Considera que la calidad del servicio en esta hospitalización fue:</text:p>
          </table:table-cell>
          <table:table-cell office:value-type="string" table:style-name="ce28">
            <text:p>1. Muy buen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Buen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3. Regular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4. Mala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2" table:style-name="ce193">
            <text:p>F35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35. Durante los ÚLTIMOS 30 DÍAS, ¿ &lt;...&gt; acudió a un servicio de urgencias?</text:p>
          </table:table-cell>
          <table:table-cell office:value-type="string" table:style-name="ce28">
            <text:p>1. Sí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2" table:style-name="ce193">
            <text:p>F36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36. ¿ &lt;...&gt; recibió atención médica de urgencias?</text:p>
          </table:table-cell>
          <table:table-cell office:value-type="string" table:style-name="ce28">
            <text:p>1. Sí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2. No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F37_HORAS</text:p>
          </table:table-cell>
          <table:table-cell office:value-type="string" table:style-name="ce19">
            <text:p>VARCHAR2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Horas:</text:p>
          </table:table-cell>
          <table:table-cell table:style-name="ce27"/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F37_MUNUTOS</text:p>
          </table:table-cell>
          <table:table-cell office:value-type="string" table:style-name="ce19">
            <text:p>VARCHAR2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Minutos:</text:p>
          </table:table-cell>
          <table:table-cell table:style-name="ce27"/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2" table:style-name="ce193">
            <text:p>F38A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a. Consulta al médico general?</text:p>
          </table:table-cell>
          <table:table-cell office:value-type="string" table:style-name="ce28">
            <text:p>1. Sí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F38A_PAGO</text:p>
          </table:table-cell>
          <table:table-cell office:value-type="string" table:style-name="ce19">
            <text:p>VARCHAR2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¿Cuanto pago por la consulta? $</text:p>
          </table:table-cell>
          <table:table-cell table:style-name="ce27"/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F38A_DIAS</text:p>
          </table:table-cell>
          <table:table-cell office:value-type="string" table:style-name="ce19">
            <text:p>VARCHAR2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Días transcurridos entre la solicitud y la consulta:</text:p>
          </table:table-cell>
          <table:table-cell table:style-name="ce27"/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2" table:style-name="ce193">
            <text:p>F38B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b. Consulta médica con especialista?</text:p>
          </table:table-cell>
          <table:table-cell office:value-type="string" table:style-name="ce28">
            <text:p>1. Sí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F38B_PAGO</text:p>
          </table:table-cell>
          <table:table-cell office:value-type="string" table:style-name="ce19">
            <text:p>VARCHAR2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¿Cuanto pago por la consulta? $</text:p>
          </table:table-cell>
          <table:table-cell table:style-name="ce27"/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2" table:style-name="ce193">
            <text:p>F38C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c. Consulta o tratamiento odontológico?</text:p>
          </table:table-cell>
          <table:table-cell office:value-type="string" table:style-name="ce28">
            <text:p>1. Sí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2. No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F38C_PAGO</text:p>
          </table:table-cell>
          <table:table-cell office:value-type="string" table:style-name="ce19">
            <text:p>VARCHAR2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¿Cuanto pago por la consulta? $</text:p>
          </table:table-cell>
          <table:table-cell table:style-name="ce27"/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2" table:style-name="ce193">
            <text:p>F38D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d. Vacunas?</text:p>
          </table:table-cell>
          <table:table-cell office:value-type="string" table:style-name="ce28">
            <text:p>1. Sí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F38D_PAGO</text:p>
          </table:table-cell>
          <table:table-cell office:value-type="string" table:style-name="ce19">
            <text:p>VARCHAR2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¿Cuanto pago por la vacuna? $</text:p>
          </table:table-cell>
          <table:table-cell table:style-name="ce27"/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2" table:style-name="ce193">
            <text:p>F38E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e. Laboratorio clínico, RX, exámenes de diagnóstico?</text:p>
          </table:table-cell>
          <table:table-cell office:value-type="string" table:style-name="ce28">
            <text:p>1. Sí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F38E_PAGO</text:p>
          </table:table-cell>
          <table:table-cell office:value-type="string" table:style-name="ce19">
            <text:p>VARCHAR2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¿Cuanto pago por esos servicios? $</text:p>
          </table:table-cell>
          <table:table-cell table:style-name="ce27"/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2" table:style-name="ce193">
            <text:p>F38F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f. Terapias alternativas (homeoterapía, acupuntura, esencias florales, musicoterapia)?</text:p>
          </table:table-cell>
          <table:table-cell office:value-type="string" table:style-name="ce28">
            <text:p>1. Sí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F38F_PAGO</text:p>
          </table:table-cell>
          <table:table-cell office:value-type="string" table:style-name="ce19">
            <text:p>VARCHAR2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¿Cuanto pago por esos servicios? $</text:p>
          </table:table-cell>
          <table:table-cell table:style-name="ce27"/>
          <table:table-cell table:number-columns-repeated="16377"/>
        </table:table-row>
        <table:table-row table:style-name="ro5">
          <table:covered-table-cell/>
          <table:table-cell office:value-type="string" table:style-name="ce41">
            <text:p>F39A</text:p>
          </table:table-cell>
          <table:table-cell office:value-type="string" table:style-name="ce42">
            <text:p>VARCHAR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6" table:style-name="ce187">
            <text:p>39. ¿Cuáles de las siguientes fuentes utilizó el hogar para cubrir los costos de los anteriores servicios?</text:p>
          </table:table-cell>
          <table:table-cell office:value-type="string" table:style-name="ce44">
            <text:p>a. Entidad de seguridad social de la cual es afiliado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F39B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b. Seguro médico, plan complementario o medicina prepagada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F39C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c. Seguro obligatorio de accidentes de tránsito (SOAT)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F39D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d. Secretaría de salud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F39E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e. Recursos propios y/o familiares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51">
            <text:p>F39F</text:p>
          </table:table-cell>
          <table:table-cell office:value-type="string" table:style-name="ce35">
            <text:p>VARCHAR2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covered-table-cell/>
          <table:table-cell office:value-type="string" table:style-name="ce52">
            <text:p>f. Préstamo de amigos y/o vecinos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">
            <text:p>F40</text:p>
          </table:table-cell>
          <table:table-cell office:value-type="string" table:style-name="ce19">
            <text:p>VARCHAR2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40. Durante los ÚLTIMOS 30 DÍAS, ¿cuánto gastó el hogar en medicamentos para &lt;...&gt; ? (si el hogar no gastó registre 00)</text:p>
          </table:table-cell>
          <table:table-cell table:style-name="ce27"/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2" table:style-name="ce193">
            <text:p>F41A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a. Lentes, audífonos o aparatos ortopédicos (muletas, sillas de ruedas, etc)?</text:p>
          </table:table-cell>
          <table:table-cell office:value-type="string" table:style-name="ce28">
            <text:p>1. Sí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0">
            <text:p>F41A_VALOR</text:p>
          </table:table-cell>
          <table:table-cell office:value-type="string" table:style-name="ce21">
            <text:p>VARCHAR2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0</text:p>
          </table:table-cell>
          <table:table-cell office:value-type="string" table:style-name="ce39">
            <text:p>Valor $</text:p>
          </table:table-cell>
          <table:table-cell table:style-name="ce26"/>
          <table:table-cell table:number-columns-repeated="16377"/>
        </table:table-row>
        <table:table-row table:style-name="ro13">
          <table:covered-table-cell/>
          <table:table-cell office:value-type="string" table:number-columns-spanned="1" table:number-rows-spanned="2" table:style-name="ce193">
            <text:p>F41B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b. Cirugías ambulatorias o procedimientos ambulatorios (incluya cuota moderadora, copago y gastos por consulta médica, exámenes y medicamentos)?</text:p>
          </table:table-cell>
          <table:table-cell office:value-type="string" table:style-name="ce28">
            <text:p>1. Sí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F41B_VALOR</text:p>
          </table:table-cell>
          <table:table-cell office:value-type="string" table:style-name="ce19">
            <text:p>VARCHAR2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Valor $</text:p>
          </table:table-cell>
          <table:table-cell table:style-name="ce27"/>
          <table:table-cell table:number-columns-repeated="16377"/>
        </table:table-row>
        <table:table-row table:style-name="ro13">
          <table:covered-table-cell/>
          <table:table-cell office:value-type="string" table:number-columns-spanned="1" table:number-rows-spanned="4" table:style-name="ce193">
            <text:p>F42</text:p>
          </table:table-cell>
          <table:table-cell office:value-type="string" table:number-columns-spanned="1" table:number-rows-spanned="4" table:style-name="ce192">
            <text:p>VARCHAR2</text:p>
          </table:table-cell>
          <table:table-cell office:value-type="float" office:value="3" table:number-columns-spanned="1" table:number-rows-spanned="4" table:style-name="ce191">
            <text:p>3</text:p>
          </table:table-cell>
          <table:table-cell office:value-type="float" office:value="0" table:number-columns-spanned="1" table:number-rows-spanned="4" table:style-name="ce191">
            <text:p>0</text:p>
          </table:table-cell>
          <table:table-cell office:value-type="string" table:number-columns-spanned="1" table:number-rows-spanned="4" table:style-name="ce187">
            <text:p>42. En los ÚLTIMOS 30 DÍAS, ¿cuántas veces por semana &lt;...&gt; practicó deporte o realizó actividad fisica, por 30 minutos continuos o más?</text:p>
          </table:table-cell>
          <table:table-cell office:value-type="string" table:style-name="ce28">
            <text:p>1. Tres o más veces por seman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Una o dos veces por seman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3. Menos de una vez a la seman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4. No practicó deporte ni tuvo actividad en el mes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7" table:style-name="ce193">
            <text:p>F43</text:p>
          </table:table-cell>
          <table:table-cell office:value-type="string" table:number-columns-spanned="1" table:number-rows-spanned="7" table:style-name="ce192">
            <text:p>VARCHAR2</text:p>
          </table:table-cell>
          <table:table-cell office:value-type="float" office:value="3" table:number-columns-spanned="1" table:number-rows-spanned="7" table:style-name="ce191">
            <text:p>3</text:p>
          </table:table-cell>
          <table:table-cell office:value-type="float" office:value="0" table:number-columns-spanned="1" table:number-rows-spanned="7" table:style-name="ce191">
            <text:p>0</text:p>
          </table:table-cell>
          <table:table-cell office:value-type="string" table:number-columns-spanned="1" table:number-rows-spanned="7" table:style-name="ce187">
            <text:p>43. ¿Cuál es la razón principal para que &lt;...&gt; <text:s/>no practicara deporte ni tuviera actividad física en los ÚLTIMOS 30 DÍAS?</text:p>
          </table:table-cell>
          <table:table-cell office:value-type="string" table:style-name="ce28">
            <text:p>1. Su salud no se lo permite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No le interesa o no le motiv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3. No tuvo tiempo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4. No tiene lugares donde hacerlo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5. Es parte de su trabajo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6. No le alcanza el dinero para hacerl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7. Otra razón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F43_OTRA</text:p>
          </table:table-cell>
          <table:table-cell office:value-type="string" table:style-name="ce19">
            <text:p>VARCHAR2</text:p>
          </table:table-cell>
          <table:table-cell office:value-type="float" office:value="177" table:style-name="ce24">
            <text:p>177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¿Cuál?</text:p>
          </table:table-cell>
          <table:table-cell table:style-name="ce27"/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2" table:style-name="ce193">
            <text:p>F44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44. ¿ &lt;...&gt; ha fumado al menos un cigarrillo en los últimos 30 dìas?</text:p>
          </table:table-cell>
          <table:table-cell office:value-type="string" table:style-name="ce28">
            <text:p>1. Sí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2. No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2" table:style-name="ce193">
            <text:p>F45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45. ¿ &lt;...&gt; fuma todos los dìas?</text:p>
          </table:table-cell>
          <table:table-cell office:value-type="string" table:style-name="ce28">
            <text:p>1. Sí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F45_CUANTOS</text:p>
          </table:table-cell>
          <table:table-cell office:value-type="string" table:style-name="ce19">
            <text:p>VARCHAR2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¿Cuántos cigarrillos al día?</text:p>
          </table:table-cell>
          <table:table-cell table:style-name="ce27"/>
          <table:table-cell table:number-columns-repeated="16377"/>
        </table:table-row>
        <table:table-row table:style-name="ro4">
          <table:covered-table-cell/>
          <table:table-cell office:value-type="string" table:style-name="ce41">
            <text:p>F46A</text:p>
          </table:table-cell>
          <table:table-cell office:value-type="string" table:style-name="ce42">
            <text:p>VARCHAR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4" table:style-name="ce187">
            <text:p>46. Dentro de sus hábitos &lt;...&gt; evita consumir:</text:p>
          </table:table-cell>
          <table:table-cell office:value-type="string" table:style-name="ce44">
            <text:p>a. Azucar en exceso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F46B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b. Sal en exceso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F46C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c. Grasas en exceso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47">
            <text:p>F46D</text:p>
          </table:table-cell>
          <table:table-cell office:value-type="string" table:style-name="ce48">
            <text:p>VARCHAR2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covered-table-cell/>
          <table:table-cell office:value-type="string" table:style-name="ce50">
            <text:p>d. Alcohol en exceso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6" table:number-rows-spanned="1" table:style-name="ce199">
            <text:p>47. Durante los últimos 12 meses, ¿a ... le han practicado los siguientes exámenes o procedimientos? (responda teniendo en cuenta el sexo y edad de la persona)</text:p>
          </table:table-cell>
          <table:covered-table-cell table:number-columns-repeated="5"/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2" table:style-name="ce193">
            <text:p>F47A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a. Citología vaginal (mujeres de 15 y más)</text:p>
          </table:table-cell>
          <table:table-cell office:value-type="string" table:style-name="ce28">
            <text:p>1. Sí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2" table:style-name="ce193">
            <text:p>F47B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b. Mamografía (mujeres de 40 años o más)</text:p>
          </table:table-cell>
          <table:table-cell office:value-type="string" table:style-name="ce28">
            <text:p>1. Sí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2" table:style-name="ce193">
            <text:p>F47C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c. Exámenes de próstata (hombres de 40 años o más)</text:p>
          </table:table-cell>
          <table:table-cell office:value-type="string" table:style-name="ce28">
            <text:p>1. Sí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2" table:style-name="ce193">
            <text:p>F47D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d. Toma de tensión arterial</text:p>
          </table:table-cell>
          <table:table-cell office:value-type="string" table:style-name="ce28">
            <text:p>1. Sí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105" table:style-name="ce212">
            <text:p>G. CUIDADO DE LOS NIÑOS Y NIÑAS MENORES DE 5 AÑOS</text:p>
          </table:table-cell>
          <table:table-cell office:value-type="string" table:number-columns-spanned="1" table:number-rows-spanned="2" table:style-name="ce193">
            <text:p>G1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1. ¿&lt;...&gt; asiste a una guardería, hogar comunitario o preescolar?</text:p>
          </table:table-cell>
          <table:table-cell office:value-type="string" table:style-name="ce28">
            <text:p>1. Sí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G1_HORAS</text:p>
          </table:table-cell>
          <table:table-cell office:value-type="string" table:style-name="ce19">
            <text:p>VARCHAR2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¿Cuántas horas al día?</text:p>
          </table:table-cell>
          <table:table-cell table:style-name="ce27"/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7" table:style-name="ce193">
            <text:p>G2</text:p>
          </table:table-cell>
          <table:table-cell office:value-type="string" table:number-columns-spanned="1" table:number-rows-spanned="7" table:style-name="ce192">
            <text:p>VARCHAR2</text:p>
          </table:table-cell>
          <table:table-cell office:value-type="float" office:value="3" table:number-columns-spanned="1" table:number-rows-spanned="7" table:style-name="ce191">
            <text:p>3</text:p>
          </table:table-cell>
          <table:table-cell office:value-type="float" office:value="0" table:number-columns-spanned="1" table:number-rows-spanned="7" table:style-name="ce191">
            <text:p>0</text:p>
          </table:table-cell>
          <table:table-cell office:value-type="string" table:number-columns-spanned="1" table:number-rows-spanned="7" table:style-name="ce187">
            <text:p>2. ¿Cuál es la razón principal por la cual &lt;...&gt; no asiste a una guardería, hogar comunitario o preescolar?</text:p>
          </table:table-cell>
          <table:table-cell office:value-type="string" table:style-name="ce28">
            <text:p>1. No hay una institución cercan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Es muy costoso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3. No encontró cupo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4. Prefiere que no asist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5. Tiene un familiar en la casa que lo cuid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6. Considera que no está en edad de asistir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7. Otra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0">
            <text:p>G2_OTRO</text:p>
          </table:table-cell>
          <table:table-cell office:value-type="string" table:style-name="ce21">
            <text:p>VARCHAR2</text:p>
          </table:table-cell>
          <table:table-cell office:value-type="float" office:value="207" table:style-name="ce23">
            <text:p>207</text:p>
          </table:table-cell>
          <table:table-cell office:value-type="float" office:value="0" table:style-name="ce23">
            <text:p>0</text:p>
          </table:table-cell>
          <table:table-cell office:value-type="string" table:style-name="ce39">
            <text:p>¿cuál?</text:p>
          </table:table-cell>
          <table:table-cell table:style-name="ce26"/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5" table:style-name="ce193">
            <text:p>G3</text:p>
          </table:table-cell>
          <table:table-cell office:value-type="string" table:number-columns-spanned="1" table:number-rows-spanned="5" table:style-name="ce192">
            <text:p>VARCHAR2</text:p>
          </table:table-cell>
          <table:table-cell office:value-type="float" office:value="3" table:number-columns-spanned="1" table:number-rows-spanned="5" table:style-name="ce191">
            <text:p>3</text:p>
          </table:table-cell>
          <table:table-cell office:value-type="float" office:value="0" table:number-columns-spanned="1" table:number-rows-spanned="5" table:style-name="ce191">
            <text:p>0</text:p>
          </table:table-cell>
          <table:table-cell office:value-type="string" table:number-columns-spanned="1" table:number-rows-spanned="5" table:style-name="ce187">
            <text:p>3. ¿A qué tipo de hogar comunitario, guardería o preescolar asiste &lt;...&gt;?</text:p>
          </table:table-cell>
          <table:table-cell office:value-type="string" table:style-name="ce28">
            <text:p>1. Hogar comunitario de Bienestar Familiar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Guardería, hogar infantil o jardín de Bienestar Familiar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3. Jardín infantil o casa vecinal de la Secretaría de Integración Social del Distrito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4. Otra guardería, preescolar o jardín ofici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5. Guardería, preescolar o jardín privado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6" table:style-name="ce193">
            <text:p>G4</text:p>
          </table:table-cell>
          <table:table-cell office:value-type="string" table:number-columns-spanned="1" table:number-rows-spanned="6" table:style-name="ce192">
            <text:p>VARCHAR2</text:p>
          </table:table-cell>
          <table:table-cell office:value-type="float" office:value="3" table:number-columns-spanned="1" table:number-rows-spanned="6" table:style-name="ce191">
            <text:p>3</text:p>
          </table:table-cell>
          <table:table-cell office:value-type="float" office:value="0" table:number-columns-spanned="1" table:number-rows-spanned="6" table:style-name="ce191">
            <text:p>0</text:p>
          </table:table-cell>
          <table:table-cell office:value-type="string" table:number-columns-spanned="1" table:number-rows-spanned="6" table:style-name="ce187">
            <text:p>4. ¿Quién lleva usualmente a <text:s/>&lt;...&gt; <text:s/>a la institución a la que asiste?</text:p>
          </table:table-cell>
          <table:table-cell office:value-type="string" table:style-name="ce28">
            <text:p>1. El padre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La madre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3. Otro familiar adulto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4. Transporte escolar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5. Otra person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6. Va solo(a)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6" table:style-name="ce193">
            <text:p>G5</text:p>
          </table:table-cell>
          <table:table-cell office:value-type="string" table:number-columns-spanned="1" table:number-rows-spanned="6" table:style-name="ce192">
            <text:p>VARCHAR2</text:p>
          </table:table-cell>
          <table:table-cell office:value-type="float" office:value="3" table:number-columns-spanned="1" table:number-rows-spanned="6" table:style-name="ce191">
            <text:p>3</text:p>
          </table:table-cell>
          <table:table-cell office:value-type="float" office:value="0" table:number-columns-spanned="1" table:number-rows-spanned="6" table:style-name="ce191">
            <text:p>0</text:p>
          </table:table-cell>
          <table:table-cell office:value-type="string" table:number-columns-spanned="1" table:number-rows-spanned="6" table:style-name="ce187">
            <text:p>5. ¿Quién recoge usualmente a &lt;...&gt; en la institución a la que asiste?</text:p>
          </table:table-cell>
          <table:table-cell office:value-type="string" table:style-name="ce28">
            <text:p>1. El padre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La madre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3. Otro familiar adulto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4. Transporte escolar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5. Otra person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6. Regresa solo(a)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">
            <text:p>G6_MINUTOS</text:p>
          </table:table-cell>
          <table:table-cell office:value-type="string" table:style-name="ce19">
            <text:p>VARCHAR2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¿Cuánto tiempo se demora ... en su viaje de ida a la institución a la que asiste?</text:p>
          </table:table-cell>
          <table:table-cell office:value-type="string" table:style-name="ce38">
            <text:p>Minutos: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2" table:style-name="ce193">
            <text:p>G7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7. Durante ESTE AÑO escolar, <text:s/>¿el hogar pagó matrícula para &lt;...&gt;?</text:p>
          </table:table-cell>
          <table:table-cell office:value-type="string" table:style-name="ce28">
            <text:p>1. Sí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G7_VALOR</text:p>
          </table:table-cell>
          <table:table-cell office:value-type="string" table:style-name="ce19">
            <text:p>VARCHAR2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Valor $</text:p>
          </table:table-cell>
          <table:table-cell table:style-name="ce27"/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2" table:style-name="ce193">
            <text:p>G8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8. Durante ESTE AÑO escolar, ¿el hogar pagó uniformes para &lt;...&gt; ?</text:p>
          </table:table-cell>
          <table:table-cell office:value-type="string" table:style-name="ce28">
            <text:p>1. Sí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G8_VALOR</text:p>
          </table:table-cell>
          <table:table-cell office:value-type="string" table:style-name="ce19">
            <text:p>VARCHAR2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Valor $</text:p>
          </table:table-cell>
          <table:table-cell table:style-name="ce27"/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2" table:style-name="ce193">
            <text:p>G9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9. Durante ESTE AÑO escolar, ¿el hogar pagó libros, útiles escolares y elementos de aseo para &lt;...&gt; ?</text:p>
          </table:table-cell>
          <table:table-cell office:value-type="string" table:style-name="ce28">
            <text:p>1. Sí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G9_VALOR</text:p>
          </table:table-cell>
          <table:table-cell office:value-type="string" table:style-name="ce19">
            <text:p>VARCHAR2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Valor $</text:p>
          </table:table-cell>
          <table:table-cell table:style-name="ce27"/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2" table:style-name="ce193">
            <text:p>G10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10. Pensión o cuota de participación para &lt;...&gt;?</text:p>
          </table:table-cell>
          <table:table-cell office:value-type="string" table:style-name="ce28">
            <text:p>1. Sí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0">
            <text:p>G10_VALORMES</text:p>
          </table:table-cell>
          <table:table-cell office:value-type="string" table:style-name="ce21">
            <text:p>VARCHAR2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string" table:style-name="ce39">
            <text:p>Valor Mensual $</text:p>
          </table:table-cell>
          <table:table-cell table:style-name="ce26"/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2" table:style-name="ce193">
            <text:p>G11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11. Transporte para &lt;...&gt;?</text:p>
          </table:table-cell>
          <table:table-cell office:value-type="string" table:style-name="ce28">
            <text:p>1. Sí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G11_VALORMES</text:p>
          </table:table-cell>
          <table:table-cell office:value-type="string" table:style-name="ce19">
            <text:p>VARCHAR2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Valor Mensual $</text:p>
          </table:table-cell>
          <table:table-cell table:style-name="ce27"/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2" table:style-name="ce193">
            <text:p>G12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12. Al establecimiento alimentación para &lt;...&gt;?</text:p>
          </table:table-cell>
          <table:table-cell office:value-type="string" table:style-name="ce28">
            <text:p>1. Sí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G12_VALORMES</text:p>
          </table:table-cell>
          <table:table-cell office:value-type="string" table:style-name="ce19">
            <text:p>VARCHAR2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Valor Mensual $</text:p>
          </table:table-cell>
          <table:table-cell table:style-name="ce27"/>
          <table:table-cell table:number-columns-repeated="16377"/>
        </table:table-row>
        <table:table-row table:style-name="ro13">
          <table:covered-table-cell/>
          <table:table-cell office:value-type="string" table:number-columns-spanned="1" table:number-rows-spanned="2" table:style-name="ce193">
            <text:p>G13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13. ¿Recibe &lt;...&gt; en el establecimiento educativo, alimentos (desayunos, medias nueves, refrigerios almuerzos, etc.) en forma gratuita o por un pago simbólico?</text:p>
          </table:table-cell>
          <table:table-cell office:value-type="string" table:style-name="ce28">
            <text:p>1. Sí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G13_VALORPAG</text:p>
          </table:table-cell>
          <table:table-cell office:value-type="string" table:style-name="ce19">
            <text:p>VARCHAR2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Valor pagado a la semana $</text:p>
          </table:table-cell>
          <table:table-cell table:style-name="ce27"/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G13_VALOREST</text:p>
          </table:table-cell>
          <table:table-cell office:value-type="string" table:style-name="ce19">
            <text:p>VARCHAR2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Valor estimado a la semana$</text:p>
          </table:table-cell>
          <table:table-cell table:style-name="ce27"/>
          <table:table-cell table:number-columns-repeated="16377"/>
        </table:table-row>
        <table:table-row table:style-name="ro13">
          <table:covered-table-cell/>
          <table:table-cell office:value-type="string" table:number-columns-spanned="1" table:number-rows-spanned="4" table:style-name="ce193">
            <text:p>G14</text:p>
          </table:table-cell>
          <table:table-cell office:value-type="string" table:number-columns-spanned="1" table:number-rows-spanned="4" table:style-name="ce192">
            <text:p>VARCHAR2</text:p>
          </table:table-cell>
          <table:table-cell office:value-type="float" office:value="3" table:number-columns-spanned="1" table:number-rows-spanned="4" table:style-name="ce191">
            <text:p>3</text:p>
          </table:table-cell>
          <table:table-cell office:value-type="float" office:value="0" table:number-columns-spanned="1" table:number-rows-spanned="4" table:style-name="ce200">
            <text:p>0</text:p>
          </table:table-cell>
          <table:table-cell office:value-type="string" table:number-columns-spanned="1" table:number-rows-spanned="4" table:style-name="ce187">
            <text:p>14. Entre semana, ¿en dónde y cuántas horas al día permanece &lt;...&gt; la mayor parte del tiempo de las 6 a.m. a las 6 p.m.?</text:p>
          </table:table-cell>
          <table:table-cell office:value-type="string" table:style-name="ce28">
            <text:p>1. En su cas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En otra cas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3. En un lugar de trabaj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4. En la guardería o jardín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G14_HORAS</text:p>
          </table:table-cell>
          <table:table-cell office:value-type="string" table:style-name="ce19">
            <text:p>VARCHAR2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Horas al día</text:p>
          </table:table-cell>
          <table:table-cell table:style-name="ce27"/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8" table:style-name="ce193">
            <text:p>G15</text:p>
          </table:table-cell>
          <table:table-cell office:value-type="string" table:number-columns-spanned="1" table:number-rows-spanned="8" table:style-name="ce192">
            <text:p>VARCHAR2</text:p>
          </table:table-cell>
          <table:table-cell office:value-type="float" office:value="3" table:number-columns-spanned="1" table:number-rows-spanned="8" table:style-name="ce191">
            <text:p>3</text:p>
          </table:table-cell>
          <table:table-cell office:value-type="float" office:value="0" table:number-columns-spanned="1" table:number-rows-spanned="8" table:style-name="ce191">
            <text:p>0</text:p>
          </table:table-cell>
          <table:table-cell office:value-type="string" table:number-columns-spanned="1" table:number-rows-spanned="8" table:style-name="ce187">
            <text:p>15. ¿Entre semana, al cuidado de quién está &lt;...&gt; la mayor parte del tiempo ?</text:p>
          </table:table-cell>
          <table:table-cell office:value-type="string" table:style-name="ce28">
            <text:p>1. La madre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El padre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3. Ambos padres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4. Un pariente de 18 años o más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5. Empleada doméstica o niñer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6. Vecinos o amigos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7. Otra person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8. Nadie lo cuida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41">
            <text:p>G16A</text:p>
          </table:table-cell>
          <table:table-cell office:value-type="string" table:style-name="ce42">
            <text:p>VARCHAR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11" table:style-name="ce187">
            <text:p>16. ¿Cuáles de las siguientes actividades realiza la madre habitualmente con &lt;...&gt;?</text:p>
          </table:table-cell>
          <table:table-cell office:value-type="string" table:style-name="ce44">
            <text:p>a. Cantar, leer o contar cuentos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G16B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b. Realizar juegos o rondas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G16C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c. Salir al parque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G16D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d. Practicar deportes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G16E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e. Realizar actividades artísticas o manualidades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G16F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f. Compartir por lo menos una comida al día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G16G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g. Revisar tareas y estudiar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G16H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h. Ver televisión, ir a cine o asistir a actividades o eventos culturales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G16I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i. Ninguna de las anteriores actividades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G16J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j. Madre fallecida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47">
            <text:p>G16K</text:p>
          </table:table-cell>
          <table:table-cell office:value-type="string" table:style-name="ce48">
            <text:p>VARCHAR2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covered-table-cell/>
          <table:table-cell office:value-type="string" table:style-name="ce50">
            <text:p>k. No sabe / no responde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41">
            <text:p>G17A</text:p>
          </table:table-cell>
          <table:table-cell office:value-type="string" table:style-name="ce42">
            <text:p>VARCHAR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11" table:style-name="ce187">
            <text:p>17. ¿Cuáles de las siguientes actividades realiza el padre habitualmente con &lt;...&gt;?</text:p>
          </table:table-cell>
          <table:table-cell office:value-type="string" table:style-name="ce44">
            <text:p>a. Cantar y leer o contar cuentos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G17B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b. Realizar juegos y rondas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G17C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c. Salir al parque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G17D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d. Practicar deportes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G17E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e. Realizar actividades artísticas o manualidades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G17F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f. Compartir por lo menos una comida al día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G17G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g. Revisar tareas y estudiar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G17H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h. Ver televisión, ir a cine o asistir a actividades o eventos culturales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G17I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i. Ninguna de las anteriores actividades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G17J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j. Padre fallecido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51">
            <text:p>G17K</text:p>
          </table:table-cell>
          <table:table-cell office:value-type="string" table:style-name="ce35">
            <text:p>VARCHAR2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covered-table-cell/>
          <table:table-cell office:value-type="string" table:style-name="ce52">
            <text:p>k. No sabe / no responde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2" table:style-name="ce193">
            <text:p>G18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18. ¿Llevan a &lt;...&gt; a control de crecimiento y desarrollo?</text:p>
          </table:table-cell>
          <table:table-cell office:value-type="string" table:style-name="ce28">
            <text:p>1. Sí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G18_VECES</text:p>
          </table:table-cell>
          <table:table-cell office:value-type="string" table:style-name="ce19">
            <text:p>VARCHAR2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Veces que lo llevaron en los últimos 12 meses</text:p>
          </table:table-cell>
          <table:table-cell table:style-name="ce27"/>
          <table:table-cell table:number-columns-repeated="16377"/>
        </table:table-row>
        <table:table-row table:style-name="ro5">
          <table:covered-table-cell/>
          <table:table-cell office:value-type="string" table:style-name="ce41">
            <text:p>G19A</text:p>
          </table:table-cell>
          <table:table-cell office:value-type="string" table:style-name="ce42">
            <text:p>VARCHAR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12" table:style-name="ce187">
            <text:p>19. ¿CUÁLES fueron las razones para no llevar a &lt;...&gt; a controles de crecimiento y desarrollo?</text:p>
          </table:table-cell>
          <table:table-cell office:value-type="string" table:style-name="ce44">
            <text:p>a. No pensó que fuera necesario llevarlo(a) a consulta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G19B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b. La consulta es muy cara, no tiene plata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G19C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c. El lugar donde lo atienden queda muy lejos/no hay servicio cerca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45">
            <text:p>G19D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d. No han citado o programado a los niños o niñas <text:s/>a esta consulta por parte de la EPS, ARP, Aseguradora etc.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G19E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e. No pudo dejar el trabajo/ no tuvo tiempo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G19F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f. No confía en los médicos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G19G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g. Atienden muy mal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G19H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h. No consiguió cita cercana en el tiempo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G19I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i. Fue, pero no lo atendieron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G19J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j. Los trámites en la EPS/ IPS son muy complicados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G19K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k. Otra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47">
            <text:p>G19K_CUAL</text:p>
          </table:table-cell>
          <table:table-cell office:value-type="string" table:style-name="ce48">
            <text:p>VARCHAR2</text:p>
          </table:table-cell>
          <table:table-cell office:value-type="float" office:value="195" table:style-name="ce49">
            <text:p>195</text:p>
          </table:table-cell>
          <table:table-cell office:value-type="float" office:value="0" table:style-name="ce49">
            <text:p>0</text:p>
          </table:table-cell>
          <table:covered-table-cell/>
          <table:table-cell office:value-type="string" table:style-name="ce29">
            <text:p>¿cuál?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1">
            <text:p>G20A</text:p>
          </table:table-cell>
          <table:table-cell office:value-type="string" table:style-name="ce42">
            <text:p>VARCHAR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4" table:style-name="ce187">
            <text:p>20. En las ÚLTIMAS 2 SEMANAS, ¿&lt;...&gt; ha tenido:</text:p>
          </table:table-cell>
          <table:table-cell office:value-type="string" table:style-name="ce44">
            <text:p>a. Tos?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45">
            <text:p>G20B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b. Dificultad al respirar (Respiración rápida, asfixia, hundimiento de costillas, ruido al respirar, hervidera de pecho)?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G20C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c. <text:s/>Fiebre?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47">
            <text:p>G20D</text:p>
          </table:table-cell>
          <table:table-cell office:value-type="string" table:style-name="ce48">
            <text:p>VARCHAR2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covered-table-cell/>
          <table:table-cell office:value-type="string" table:style-name="ce50">
            <text:p>d. Diarrea?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01" table:style-name="ce212">
            <text:p>H. EDUCACIÓN (para personas de 5 años y más)</text:p>
          </table:table-cell>
          <table:table-cell office:value-type="string" table:number-columns-spanned="1" table:number-rows-spanned="2" table:style-name="ce193">
            <text:p>H1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1. ¿ &lt;...&gt; sabe leer y escribir?</text:p>
          </table:table-cell>
          <table:table-cell office:value-type="string" table:style-name="ce28">
            <text:p>1. Sí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2" table:style-name="ce193">
            <text:p>H2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2. ¿ &lt;...&gt; actualmente estudia (asiste al preescolar, escuela, colegio, o universidad)?</text:p>
          </table:table-cell>
          <table:table-cell office:value-type="string" table:style-name="ce28">
            <text:p>1. Sí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12" table:style-name="ce193">
            <text:p>H3</text:p>
          </table:table-cell>
          <table:table-cell office:value-type="string" table:number-columns-spanned="1" table:number-rows-spanned="12" table:style-name="ce192">
            <text:p>VARCHAR2</text:p>
          </table:table-cell>
          <table:table-cell office:value-type="float" office:value="6" table:number-columns-spanned="1" table:number-rows-spanned="12" table:style-name="ce191">
            <text:p>6</text:p>
          </table:table-cell>
          <table:table-cell office:value-type="float" office:value="0" table:number-columns-spanned="1" table:number-rows-spanned="12" table:style-name="ce191">
            <text:p>0</text:p>
          </table:table-cell>
          <table:table-cell office:value-type="string" table:number-columns-spanned="1" table:number-rows-spanned="12" table:style-name="ce187">
            <text:p>3. ¿Cuál es la principal razón para que &lt;...&gt; no estudie?</text:p>
          </table:table-cell>
          <table:table-cell office:value-type="string" table:style-name="ce28">
            <text:p>1. Considera que no está en edad escolar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Considera que ya terminó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3. Costos educativos elevados o falta de dinero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4. Debe encargarse de las labores domésticas y/o del <text:s/>cuidado de niños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5. Debe encargarse de otras personas del hogar (ancianos, personas discapacitados, etc.)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6. Necesita trabajar <text:s/>o buscar trabajo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7. No le gusta o no le interesa el estudio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8. Porque se casó o formó parej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9. Falta de cupos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10. No existe centro educativo cercano o el establecimiento asignado es muy lejano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11. Necesita educación Especi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12. Otra razón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H3_OTRO</text:p>
          </table:table-cell>
          <table:table-cell office:value-type="string" table:style-name="ce19">
            <text:p>VARCHAR2</text:p>
          </table:table-cell>
          <table:table-cell office:value-type="float" office:value="204" table:style-name="ce24">
            <text:p>204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¿cuál?</text:p>
          </table:table-cell>
          <table:table-cell table:style-name="ce27"/>
          <table:table-cell table:number-columns-repeated="16377"/>
        </table:table-row>
        <table:table-row table:style-name="ro5">
          <table:covered-table-cell/>
          <table:table-cell office:value-type="string" table:style-name="ce41">
            <text:p>H4A</text:p>
          </table:table-cell>
          <table:table-cell office:value-type="string" table:style-name="ce42">
            <text:p>VARCHAR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2" table:style-name="ce187">
            <text:p>4. Además del motivo principal, ¿ &lt;...&gt; tuvo alguna de las siguientes razones o motivos para no estudiar?</text:p>
          </table:table-cell>
          <table:table-cell office:value-type="string" table:style-name="ce44">
            <text:p>a. Falta de cupos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47">
            <text:p>H4B</text:p>
          </table:table-cell>
          <table:table-cell office:value-type="string" table:style-name="ce48">
            <text:p>VARCHAR2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covered-table-cell/>
          <table:table-cell office:value-type="string" table:style-name="ce50">
            <text:p>b. No existe centro educativo cercano o el establecimiento asignado es muy lejano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10" table:style-name="ce193">
            <text:p>H5</text:p>
          </table:table-cell>
          <table:table-cell office:value-type="string" table:number-columns-spanned="1" table:number-rows-spanned="10" table:style-name="ce192">
            <text:p>VARCHAR2</text:p>
          </table:table-cell>
          <table:table-cell office:value-type="float" office:value="6" table:number-columns-spanned="1" table:number-rows-spanned="10" table:style-name="ce191">
            <text:p>6</text:p>
          </table:table-cell>
          <table:table-cell office:value-type="float" office:value="0" table:number-columns-spanned="1" table:number-rows-spanned="10" table:style-name="ce191">
            <text:p>0</text:p>
          </table:table-cell>
          <table:table-cell office:value-type="string" table:number-columns-spanned="1" table:number-rows-spanned="10" table:style-name="ce187">
            <text:p>5. ¿Cuál es el nivel educativo más alto alcanzado por &lt;...&gt; y cuántos años aprobó en ese nivel?</text:p>
          </table:table-cell>
          <table:table-cell office:value-type="string" table:style-name="ce28">
            <text:p>1. Ninguno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Preescolar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3. Básica primari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4. Básica secundaria y medi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5. Técnico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6. Tecnológico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7. Universitaria <text:s/>incompleta (sin título)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8. Universitaria completa (con título)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9. Posgrado incompleto (sin título)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10. Posgrado completo (con título)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0">
            <text:p>H5_PRE_ANOS</text:p>
          </table:table-cell>
          <table:table-cell office:value-type="string" table:style-name="ce21">
            <text:p>VARCHAR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string" table:style-name="ce39">
            <text:p>Años aprobados</text:p>
          </table:table-cell>
          <table:table-cell table:style-name="ce26"/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H5_PRI_ANOS</text:p>
          </table:table-cell>
          <table:table-cell office:value-type="string" table:style-name="ce19">
            <text:p>VARCHAR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Años aprobados</text:p>
          </table:table-cell>
          <table:table-cell table:style-name="ce27"/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H5_SEC_ANOS</text:p>
          </table:table-cell>
          <table:table-cell office:value-type="string" table:style-name="ce19">
            <text:p>VARCHAR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Años aprobados</text:p>
          </table:table-cell>
          <table:table-cell table:style-name="ce27"/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H5_TECNI_ANOS</text:p>
          </table:table-cell>
          <table:table-cell office:value-type="string" table:style-name="ce19">
            <text:p>VARCHAR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Años aprobados</text:p>
          </table:table-cell>
          <table:table-cell table:style-name="ce27"/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H5_TECNO_ANOS</text:p>
          </table:table-cell>
          <table:table-cell office:value-type="string" table:style-name="ce19">
            <text:p>VARCHAR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Años aprobados</text:p>
          </table:table-cell>
          <table:table-cell table:style-name="ce27"/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H5_UNI_INC_ANOS</text:p>
          </table:table-cell>
          <table:table-cell office:value-type="string" table:style-name="ce19">
            <text:p>VARCHAR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Años aprobados</text:p>
          </table:table-cell>
          <table:table-cell table:style-name="ce27"/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H5_UNI_COM_ANOS</text:p>
          </table:table-cell>
          <table:table-cell office:value-type="string" table:style-name="ce19">
            <text:p>VARCHAR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Años aprobados</text:p>
          </table:table-cell>
          <table:table-cell table:style-name="ce27"/>
          <table:table-cell table:number-columns-repeated="16377"/>
        </table:table-row>
        <table:table-row table:style-name="ro2">
          <table:covered-table-cell/>
          <table:table-cell office:value-type="string" table:style-name="ce20">
            <text:p>H5_POST_INC_ANOS</text:p>
          </table:table-cell>
          <table:table-cell office:value-type="string" table:style-name="ce21">
            <text:p>VARCHAR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string" table:style-name="ce39">
            <text:p>Años aprobados</text:p>
          </table:table-cell>
          <table:table-cell table:style-name="ce26"/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H5_POST_COM_ANOS</text:p>
          </table:table-cell>
          <table:table-cell office:value-type="string" table:style-name="ce19">
            <text:p>VARCHAR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Años aprobados</text:p>
          </table:table-cell>
          <table:table-cell table:style-name="ce27"/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FECHA_COD</text:p>
          </table:table-cell>
          <table:table-cell office:value-type="string" table:style-name="ce19">
            <text:p>NUMBER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string" table:style-name="ce54">
            <text:p>Fecha en que se realizo la codificacion</text:p>
          </table:table-cell>
          <table:table-cell table:style-name="ce27"/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2" table:style-name="ce193">
            <text:p>H6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6. El establecimiento donde estudia &lt;...&gt; Es:</text:p>
          </table:table-cell>
          <table:table-cell office:value-type="string" table:style-name="ce28">
            <text:p>1. Oficial o distrit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 oficial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number-columns-spanned="1" table:number-rows-spanned="8" table:style-name="ce193">
            <text:p>H7</text:p>
          </table:table-cell>
          <table:table-cell office:value-type="string" table:number-columns-spanned="1" table:number-rows-spanned="8" table:style-name="ce192">
            <text:p>VARCHAR2</text:p>
          </table:table-cell>
          <table:table-cell office:value-type="float" office:value="3" table:number-columns-spanned="1" table:number-rows-spanned="8" table:style-name="ce191">
            <text:p>3</text:p>
          </table:table-cell>
          <table:table-cell office:value-type="float" office:value="0" table:number-columns-spanned="1" table:number-rows-spanned="8" table:style-name="ce191">
            <text:p>0</text:p>
          </table:table-cell>
          <table:table-cell office:value-type="string" table:number-columns-spanned="1" table:number-rows-spanned="8" table:style-name="ce187">
            <text:p>7. En las horas en que no está estudiando, ¿Al cuidado de quien está &lt;...&gt; la mayor parte del tiempo durante la semana?</text:p>
          </table:table-cell>
          <table:table-cell office:value-type="string" table:style-name="ce28">
            <text:p>1. La madre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El padre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3. Ambos padres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4. Un pariente de 18 años o más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5. Empleada doméstica o niñer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6. Vecinos o amigos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7. Otra person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8. Permanece solo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7" table:style-name="ce193">
            <text:p>H8_NIV</text:p>
          </table:table-cell>
          <table:table-cell office:value-type="string" table:number-columns-spanned="1" table:number-rows-spanned="7" table:style-name="ce192">
            <text:p>VARCHAR2</text:p>
          </table:table-cell>
          <table:table-cell office:value-type="float" office:value="3" table:number-columns-spanned="1" table:number-rows-spanned="7" table:style-name="ce191">
            <text:p>3</text:p>
          </table:table-cell>
          <table:table-cell office:value-type="float" office:value="0" table:number-columns-spanned="1" table:number-rows-spanned="7" table:style-name="ce191">
            <text:p>0</text:p>
          </table:table-cell>
          <table:table-cell office:value-type="string" table:number-columns-spanned="1" table:number-rows-spanned="7" table:style-name="ce187">
            <text:p>8. ¿En qué nivel está matriculado &lt;...&gt; y qué grado o año cursa?</text:p>
          </table:table-cell>
          <table:table-cell office:value-type="string" table:style-name="ce28">
            <text:p>1. Preescolar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Básica primari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3. Básica secundaria y medi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4. Técnico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5. Tecnológico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6. Universitari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7. Posgrado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H8_PRE_ANO</text:p>
          </table:table-cell>
          <table:table-cell office:value-type="string" table:style-name="ce19">
            <text:p>VARCHAR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Grado o año que cursa</text:p>
          </table:table-cell>
          <table:table-cell table:style-name="ce27"/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H8_PRI_ANO</text:p>
          </table:table-cell>
          <table:table-cell office:value-type="string" table:style-name="ce19">
            <text:p>VARCHAR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Grado o año que cursa</text:p>
          </table:table-cell>
          <table:table-cell table:style-name="ce27"/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H8_SEC_ANO</text:p>
          </table:table-cell>
          <table:table-cell office:value-type="string" table:style-name="ce19">
            <text:p>VARCHAR2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Grado o año que cursa</text:p>
          </table:table-cell>
          <table:table-cell table:style-name="ce27"/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H8_TECNI_ANO</text:p>
          </table:table-cell>
          <table:table-cell office:value-type="string" table:style-name="ce19">
            <text:p>VARCHAR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Grado o año que cursa</text:p>
          </table:table-cell>
          <table:table-cell table:style-name="ce27"/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H8_TECNO_ANO</text:p>
          </table:table-cell>
          <table:table-cell office:value-type="string" table:style-name="ce19">
            <text:p>VARCHAR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Grado o año que cursa</text:p>
          </table:table-cell>
          <table:table-cell table:style-name="ce27"/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H8_UNI_ANO</text:p>
          </table:table-cell>
          <table:table-cell office:value-type="string" table:style-name="ce19">
            <text:p>VARCHAR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Grado o año que cursa</text:p>
          </table:table-cell>
          <table:table-cell table:style-name="ce27"/>
          <table:table-cell table:number-columns-repeated="16377"/>
        </table:table-row>
        <table:table-row table:style-name="ro2">
          <table:covered-table-cell/>
          <table:table-cell office:value-type="string" table:style-name="ce20">
            <text:p>H8_POST_ANO</text:p>
          </table:table-cell>
          <table:table-cell office:value-type="string" table:style-name="ce21">
            <text:p>VARCHAR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string" table:style-name="ce39">
            <text:p>Grado o año que cursa</text:p>
          </table:table-cell>
          <table:table-cell table:style-name="ce26"/>
          <table:table-cell table:number-columns-repeated="16377"/>
        </table:table-row>
        <table:table-row table:style-name="ro13">
          <table:covered-table-cell/>
          <table:table-cell office:value-type="string" table:number-columns-spanned="1" table:number-rows-spanned="2" table:style-name="ce193">
            <text:p>H9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9. ¿Además de los estudios que realiza actualmente, &lt;...&gt; ha obtenido algún título o diploma de nivel técnico, tecnológico, universitario o de posgrado?</text:p>
          </table:table-cell>
          <table:table-cell office:value-type="string" table:style-name="ce28">
            <text:p>1. Sí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6" table:style-name="ce193">
            <text:p>H10</text:p>
          </table:table-cell>
          <table:table-cell office:value-type="string" table:number-columns-spanned="1" table:number-rows-spanned="6" table:style-name="ce192">
            <text:p>VARCHAR2</text:p>
          </table:table-cell>
          <table:table-cell office:value-type="float" office:value="3" table:number-columns-spanned="1" table:number-rows-spanned="6" table:style-name="ce191">
            <text:p>3</text:p>
          </table:table-cell>
          <table:table-cell office:value-type="float" office:value="0" table:number-columns-spanned="1" table:number-rows-spanned="6" table:style-name="ce191">
            <text:p>0</text:p>
          </table:table-cell>
          <table:table-cell office:value-type="string" table:number-columns-spanned="1" table:number-rows-spanned="6" table:style-name="ce187">
            <text:p>10. ¿De qué nivel es el título o diploma más alto que ha obtenido &lt;...&gt;?</text:p>
          </table:table-cell>
          <table:table-cell office:value-type="string" table:style-name="ce28">
            <text:p>1. Técnico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Tecnológico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3. Universitario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4. Especialización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5. Maestri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6. Doctorado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2" table:style-name="ce193">
            <text:p>H11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11. El establecimiento donde &lt;...&gt; estudia está ubicado en:</text:p>
          </table:table-cell>
          <table:table-cell office:value-type="string" table:style-name="ce28">
            <text:p>1. Bogot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Un municipio fuera de Bogotá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H11_CODMUN</text:p>
          </table:table-cell>
          <table:table-cell office:value-type="string" table:style-name="ce19">
            <text:p>VARCHAR2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¿Cuál?</text:p>
          </table:table-cell>
          <table:table-cell table:style-name="ce27"/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H12_COD_LOC</text:p>
          </table:table-cell>
          <table:table-cell office:value-type="string" table:style-name="ce19">
            <text:p>VARCHAR2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Localidad</text:p>
          </table:table-cell>
          <table:table-cell table:style-name="ce27"/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4" table:style-name="ce193">
            <text:p>H14A</text:p>
          </table:table-cell>
          <table:table-cell office:value-type="string" table:number-columns-spanned="1" table:number-rows-spanned="4" table:style-name="ce192">
            <text:p>VARCHAR2</text:p>
          </table:table-cell>
          <table:table-cell office:value-type="float" office:value="6" table:number-columns-spanned="1" table:number-rows-spanned="4" table:style-name="ce191">
            <text:p>6</text:p>
          </table:table-cell>
          <table:table-cell office:value-type="float" office:value="0" table:number-columns-spanned="1" table:number-rows-spanned="4" table:style-name="ce191">
            <text:p>0</text:p>
          </table:table-cell>
          <table:table-cell office:value-type="string" table:number-columns-spanned="1" table:number-rows-spanned="4" table:style-name="ce187">
            <text:p>a. Jornada:</text:p>
          </table:table-cell>
          <table:table-cell office:value-type="string" table:style-name="ce28">
            <text:p>1. Mañan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Tarde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3. Noche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4. Única (mañana y tarde)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0">
            <text:p>H14B</text:p>
          </table:table-cell>
          <table:table-cell office:value-type="string" table:style-name="ce21">
            <text:p>VARCHAR2</text:p>
          </table:table-cell>
          <table:table-cell office:value-type="float" office:value="87" table:style-name="ce23">
            <text:p>87</text:p>
          </table:table-cell>
          <table:table-cell office:value-type="float" office:value="0" table:style-name="ce23">
            <text:p>0</text:p>
          </table:table-cell>
          <table:table-cell office:value-type="string" table:style-name="ce39">
            <text:p>b. Sede:</text:p>
          </table:table-cell>
          <table:table-cell table:style-name="ce26"/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H15A_HORAS_SEM</text:p>
          </table:table-cell>
          <table:table-cell office:value-type="string" table:style-name="ce19">
            <text:p>VARCHAR2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Lunes a viernes</text:p>
          </table:table-cell>
          <table:table-cell table:style-name="ce27"/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H15A_HORAS_FINSEM</text:p>
          </table:table-cell>
          <table:table-cell office:value-type="string" table:style-name="ce19">
            <text:p>VARCHAR2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Sabado a Domingo</text:p>
          </table:table-cell>
          <table:table-cell table:style-name="ce27"/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H15B_HORAS_SEM</text:p>
          </table:table-cell>
          <table:table-cell office:value-type="string" table:style-name="ce19">
            <text:p>VARCHAR2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Lunes a viernes</text:p>
          </table:table-cell>
          <table:table-cell table:style-name="ce27"/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H15B_HORAS_FINSEM</text:p>
          </table:table-cell>
          <table:table-cell office:value-type="string" table:style-name="ce19">
            <text:p>VARCHAR2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Sabado a Domingo</text:p>
          </table:table-cell>
          <table:table-cell table:style-name="ce27"/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H15C_HORAS_SEM</text:p>
          </table:table-cell>
          <table:table-cell office:value-type="string" table:style-name="ce19">
            <text:p>VARCHAR2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Lunes a viernes</text:p>
          </table:table-cell>
          <table:table-cell table:style-name="ce27"/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H15C_HORAS_FINSEM</text:p>
          </table:table-cell>
          <table:table-cell office:value-type="string" table:style-name="ce19">
            <text:p>VARCHAR2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Sabado a Domingo</text:p>
          </table:table-cell>
          <table:table-cell table:style-name="ce27"/>
          <table:table-cell table:number-columns-repeated="16377"/>
        </table:table-row>
        <table:table-row table:style-name="ro5">
          <table:covered-table-cell/>
          <table:table-cell office:value-type="string" table:style-name="ce41">
            <text:p>H16A</text:p>
          </table:table-cell>
          <table:table-cell office:value-type="string" table:style-name="ce42">
            <text:p>VARCHAR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4" table:style-name="ce187">
            <text:p>16. ¿&lt;...&gt; es beneficiario de alguno de los siguientes programas o subsidios?</text:p>
          </table:table-cell>
          <table:table-cell office:value-type="string" table:style-name="ce44">
            <text:p>a. Matrícula subsidiada por Secretaría de Educacion para escuelas o colegios en convenio.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H16B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b. Subsidios educativos en dinero de la Secretaría de educación Distrital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H16C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c. Subsidio de transporte en dinero de la Secretaría de educación Distrital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47">
            <text:p>H16D</text:p>
          </table:table-cell>
          <table:table-cell office:value-type="string" table:style-name="ce48">
            <text:p>VARCHAR2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covered-table-cell/>
          <table:table-cell office:value-type="string" table:style-name="ce50">
            <text:p>d. Subsidio educativo <text:s/>en dinero de Familias en Acción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2" table:style-name="ce193">
            <text:p>H17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17. ¿ Este hogar paga por &lt;...&gt; pensión en el establecimiento educativo?</text:p>
          </table:table-cell>
          <table:table-cell office:value-type="string" table:style-name="ce28">
            <text:p>1. Sí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H17_VALOR</text:p>
          </table:table-cell>
          <table:table-cell office:value-type="string" table:style-name="ce19">
            <text:p>VARCHAR2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Valor mensual <text:s/>pagado $</text:p>
          </table:table-cell>
          <table:table-cell table:style-name="ce27"/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2" table:style-name="ce193">
            <text:p>H18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18. ¿ Este hogar tiene que pagar por transporte escolar para &lt;...&gt; ?</text:p>
          </table:table-cell>
          <table:table-cell office:value-type="string" table:style-name="ce28">
            <text:p>1. Sí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H18_VALORMES</text:p>
          </table:table-cell>
          <table:table-cell office:value-type="string" table:style-name="ce19">
            <text:p>VARCHAR2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Valor mensual pagado $</text:p>
          </table:table-cell>
          <table:table-cell table:style-name="ce27"/>
          <table:table-cell table:number-columns-repeated="16377"/>
        </table:table-row>
        <table:table-row table:style-name="ro13">
          <table:covered-table-cell/>
          <table:table-cell office:value-type="string" table:style-name="ce41">
            <text:p>H19A</text:p>
          </table:table-cell>
          <table:table-cell office:value-type="string" table:style-name="ce42">
            <text:p>VARCHAR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6" table:style-name="ce187">
            <text:p>19. Durante el presente año, &lt;...&gt; ha visto que alguien haya sido discriminado, molestado, o que le hayan hecho sentir mal por algunas de las siguientes condiciones:</text:p>
          </table:table-cell>
          <table:table-cell office:value-type="string" table:style-name="ce44">
            <text:p>a. Por su raza u origen étnico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H19B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b. Por ser hombre o mujer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H19C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c. Porque piensan <text:s/>que es gay, lesbiana o bisexual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H19D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d. Por sus creencias religiosas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H19E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e. Por su peso, tamaño o apariencia física o por alguna discapacidad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47">
            <text:p>H19F</text:p>
          </table:table-cell>
          <table:table-cell office:value-type="string" table:style-name="ce48">
            <text:p>VARCHAR2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covered-table-cell/>
          <table:table-cell office:value-type="string" table:style-name="ce50">
            <text:p>f. Por sentirse identificado con algún grupo, tribu urbana o cultura como Metaleros, Emos, etc.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41">
            <text:p>H20A</text:p>
          </table:table-cell>
          <table:table-cell office:value-type="string" table:style-name="ce42">
            <text:p>VARCHAR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10" table:style-name="ce187">
            <text:p>20. En un trayecto normal a su sitio de estudio, ¿cuáles medios de transporte utiliza &lt;...&gt;?</text:p>
          </table:table-cell>
          <table:table-cell office:value-type="string" table:style-name="ce44">
            <text:p>a. ¿Transmilenio?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H20B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b. ¿Bus buseta o colectivo?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H20C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c. ¿Automovil de uso particular?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H20D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d. ¿Taxi?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H20E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e. ¿Motocicleta?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H20F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f. ¿Bicicleta?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H20G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g. ¿Ruta escolar?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H20H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h. ¿A pie?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H20I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i. ¿Bus intermunicipal?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47">
            <text:p>H20J</text:p>
          </table:table-cell>
          <table:table-cell office:value-type="string" table:style-name="ce48">
            <text:p>VARCHAR2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covered-table-cell/>
          <table:table-cell office:value-type="string" table:style-name="ce50">
            <text:p>j. ¿Otro?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H20B_CUANTOS</text:p>
          </table:table-cell>
          <table:table-cell office:value-type="string" table:style-name="ce19">
            <text:p>VARCHAR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20.b. Bus buseta o colectivo ¿Cuántos?</text:p>
          </table:table-cell>
          <table:table-cell table:style-name="ce27"/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H20J_OTRO</text:p>
          </table:table-cell>
          <table:table-cell office:value-type="string" table:style-name="ce19">
            <text:p>VARCHAR2</text:p>
          </table:table-cell>
          <table:table-cell office:value-type="float" office:value="159" table:style-name="ce24">
            <text:p>159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20.j. Otro ¿Cuál?</text:p>
          </table:table-cell>
          <table:table-cell table:style-name="ce27"/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H21</text:p>
          </table:table-cell>
          <table:table-cell office:value-type="string" table:style-name="ce19">
            <text:p>VARCHAR2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Minutos</text:p>
          </table:table-cell>
          <table:table-cell table:style-name="ce27"/>
          <table:table-cell table:number-columns-repeated="16377"/>
        </table:table-row>
        <table:table-row table:style-name="ro13">
          <table:covered-table-cell/>
          <table:table-cell office:value-type="string" table:number-columns-spanned="1" table:number-rows-spanned="2" table:style-name="ce193">
            <text:p>H22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22. ¿Recibe &lt;...&gt; en el establecimiento educativo, alimentos (desayunos, medias nueves, refrigerios almuerzos, etc.) en forma gratuita o por un pago simbólico?</text:p>
          </table:table-cell>
          <table:table-cell office:value-type="string" table:style-name="ce28">
            <text:p>1. Sí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H22_PAGADO</text:p>
          </table:table-cell>
          <table:table-cell office:value-type="string" table:style-name="ce19">
            <text:p>VARCHAR2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Valor pagado a la semana $</text:p>
          </table:table-cell>
          <table:table-cell table:style-name="ce27"/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H22_ESTIMADO</text:p>
          </table:table-cell>
          <table:table-cell office:value-type="string" table:style-name="ce19">
            <text:p>VARCHAR2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Valor estimado a la semana $</text:p>
          </table:table-cell>
          <table:table-cell table:style-name="ce27"/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2" table:style-name="ce193">
            <text:p>H23A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a. Matrícula para &lt;...&gt; ?</text:p>
          </table:table-cell>
          <table:table-cell office:value-type="string" table:style-name="ce28">
            <text:p>1. Sí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 pagó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0">
            <text:p>H23A_VALOR</text:p>
          </table:table-cell>
          <table:table-cell office:value-type="string" table:style-name="ce21">
            <text:p>VARCHAR2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0</text:p>
          </table:table-cell>
          <table:table-cell office:value-type="string" table:style-name="ce39">
            <text:p>Valor Pagado $</text:p>
          </table:table-cell>
          <table:table-cell table:style-name="ce26"/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2" table:style-name="ce193">
            <text:p>H23B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b. Libros, útiles escolares, uniformes y elementos de aseo para &lt;...&gt; ?</text:p>
          </table:table-cell>
          <table:table-cell office:value-type="string" table:style-name="ce28">
            <text:p>1. Sí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 pagó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H23B_VALOR</text:p>
          </table:table-cell>
          <table:table-cell office:value-type="string" table:style-name="ce19">
            <text:p>VARCHAR2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Valor Pagado $</text:p>
          </table:table-cell>
          <table:table-cell table:style-name="ce27"/>
          <table:table-cell table:number-columns-repeated="16377"/>
        </table:table-row>
        <table:table-row table:style-name="ro1">
          <table:covered-table-cell/>
          <table:table-cell office:value-type="string" table:style-name="ce22">
            <text:p>H24</text:p>
          </table:table-cell>
          <table:table-cell office:value-type="string" table:style-name="ce19">
            <text:p>VARCHAR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24. ¿El MES PASADO el hogar gastó en útiles (papel, lápices, cuadernos, etc.), material escolar o fotocopias para &lt;...&gt;?</text:p>
          </table:table-cell>
          <table:table-cell office:value-type="string" table:style-name="ce38">
            <text:p>1. Sí</text:p>
          </table:table-cell>
          <table:table-cell table:number-columns-repeated="16377"/>
        </table:table-row>
        <table:table-row table:style-name="ro2">
          <table:covered-table-cell/>
          <table:table-cell table:style-name="ce22"/>
          <table:table-cell table:style-name="ce19"/>
          <table:table-cell table:number-columns-repeated="2" table:style-name="ce24"/>
          <table:table-cell table:style-name="ce37"/>
          <table:table-cell office:value-type="string" table:style-name="ce38">
            <text:p>2. No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H24_VALOR</text:p>
          </table:table-cell>
          <table:table-cell office:value-type="string" table:style-name="ce19">
            <text:p>VARCHAR2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Valor $</text:p>
          </table:table-cell>
          <table:table-cell table:style-name="ce27"/>
          <table:table-cell table:number-columns-repeated="16377"/>
        </table:table-row>
        <table:table-row table:style-name="ro15">
          <table:covered-table-cell/>
          <table:table-cell office:value-type="string" table:number-columns-spanned="1" table:number-rows-spanned="2" table:style-name="ce193">
            <text:p>H25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25. El MES PASADO ¿el hogar realizó otros pagos como: rifas, bingos, salidas pedagógicas, etc. en el establecimiento educativo para &lt;...&gt; (incluya: eventos culturales, contribuciones para mantenimiento de equipos, sistematización de calificaciones)?</text:p>
          </table:table-cell>
          <table:table-cell office:value-type="string" table:style-name="ce28">
            <text:p>1. Sí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2. No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H25_VALOR</text:p>
          </table:table-cell>
          <table:table-cell office:value-type="string" table:style-name="ce19">
            <text:p>VARCHAR2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Valor $</text:p>
          </table:table-cell>
          <table:table-cell table:style-name="ce27"/>
          <table:table-cell table:number-columns-repeated="16377"/>
        </table:table-row>
        <table:table-row table:style-name="ro5">
          <table:covered-table-cell/>
          <table:table-cell office:value-type="string" table:style-name="ce41">
            <text:p>H26A</text:p>
          </table:table-cell>
          <table:table-cell office:value-type="string" table:style-name="ce42">
            <text:p>VARCHAR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3" table:style-name="ce187">
            <text:p>26. Durante ESTE AÑO escolar ¿ &lt;...&gt; recibió beca en dinero o en especie para estudiar?</text:p>
          </table:table-cell>
          <table:table-cell office:value-type="string" table:style-name="ce44">
            <text:p>a. Sí, en dinero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H26B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b. Sí, en especie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47">
            <text:p>H26C</text:p>
          </table:table-cell>
          <table:table-cell office:value-type="string" table:style-name="ce48">
            <text:p>VARCHAR2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covered-table-cell/>
          <table:table-cell office:value-type="string" table:style-name="ce50">
            <text:p>c. No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0">
            <text:p>H26A_VALOR</text:p>
          </table:table-cell>
          <table:table-cell office:value-type="string" table:style-name="ce21">
            <text:p>VARCHAR2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0</text:p>
          </table:table-cell>
          <table:table-cell office:value-type="string" table:style-name="ce39">
            <text:p>Valor $:</text:p>
          </table:table-cell>
          <table:table-cell table:style-name="ce26"/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4" table:style-name="ce193">
            <text:p>H26A_PERIODO</text:p>
          </table:table-cell>
          <table:table-cell office:value-type="string" table:number-columns-spanned="1" table:number-rows-spanned="4" table:style-name="ce192">
            <text:p>VARCHAR2</text:p>
          </table:table-cell>
          <table:table-cell office:value-type="float" office:value="3" table:number-columns-spanned="1" table:number-rows-spanned="4" table:style-name="ce191">
            <text:p>3</text:p>
          </table:table-cell>
          <table:table-cell office:value-type="float" office:value="0" table:number-columns-spanned="1" table:number-rows-spanned="4" table:style-name="ce191">
            <text:p>0</text:p>
          </table:table-cell>
          <table:table-cell office:value-type="string" table:number-columns-spanned="1" table:number-rows-spanned="4" table:style-name="ce187">
            <text:p>Periodicidad</text:p>
          </table:table-cell>
          <table:table-cell office:value-type="string" table:style-name="ce28">
            <text:p>1. Mensual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Bimestral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3. Semestr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4. Anual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H26B_VALOR</text:p>
          </table:table-cell>
          <table:table-cell office:value-type="string" table:style-name="ce19">
            <text:p>VARCHAR2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Valor estimado $:</text:p>
          </table:table-cell>
          <table:table-cell table:style-name="ce27"/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4" table:style-name="ce193">
            <text:p>H26B_PERIODO</text:p>
          </table:table-cell>
          <table:table-cell office:value-type="string" table:number-columns-spanned="1" table:number-rows-spanned="4" table:style-name="ce192">
            <text:p>VARCHAR2</text:p>
          </table:table-cell>
          <table:table-cell office:value-type="float" office:value="3" table:number-columns-spanned="1" table:number-rows-spanned="4" table:style-name="ce191">
            <text:p>3</text:p>
          </table:table-cell>
          <table:table-cell office:value-type="float" office:value="0" table:number-columns-spanned="1" table:number-rows-spanned="4" table:style-name="ce191">
            <text:p>0</text:p>
          </table:table-cell>
          <table:table-cell office:value-type="string" table:number-columns-spanned="1" table:number-rows-spanned="4" table:style-name="ce187">
            <text:p>Periodicidad</text:p>
          </table:table-cell>
          <table:table-cell office:value-type="string" table:style-name="ce28">
            <text:p>1. Mensual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Bimestral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3. Semestr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4. Anual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1">
            <text:p>H27A</text:p>
          </table:table-cell>
          <table:table-cell office:value-type="string" table:style-name="ce42">
            <text:p>VARCHAR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8" table:style-name="ce187">
            <text:p>27. ¿De quién(es) recibió la beca para estudiar?</text:p>
          </table:table-cell>
          <table:table-cell office:value-type="string" table:style-name="ce44">
            <text:p>a. Del mismo establecimiento educativo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H27B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b. Del gobierno nacional o departamental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H27C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c. Del gobierno distrital o municipal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H27D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d. Del ICETEX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H27E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e. De otra entidad pública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H27F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f. De la empresa pública donde usted o un familiar trabajan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H27G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g. De la empresa privada donde usted o un familiar trabajan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47">
            <text:p>H27H</text:p>
          </table:table-cell>
          <table:table-cell office:value-type="string" table:style-name="ce48">
            <text:p>VARCHAR2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covered-table-cell/>
          <table:table-cell office:value-type="string" table:style-name="ce50">
            <text:p>h. De otra entidad privada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41">
            <text:p>H28A</text:p>
          </table:table-cell>
          <table:table-cell office:value-type="string" table:style-name="ce42">
            <text:p>VARCHAR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3" table:style-name="ce187">
            <text:p>28. Durante este AÑO ESCOLAR ¿ &lt;...&gt; recibió subsidio en dinero o en especie para estudiar? (no incluidos los subsidios condicionados ni matrícula subsidiada)</text:p>
          </table:table-cell>
          <table:table-cell office:value-type="string" table:style-name="ce44">
            <text:p>a. Sí, en dinero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H28B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b. Sí, en especie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47">
            <text:p>H28C</text:p>
          </table:table-cell>
          <table:table-cell office:value-type="string" table:style-name="ce48">
            <text:p>VARCHAR2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covered-table-cell/>
          <table:table-cell office:value-type="string" table:style-name="ce50">
            <text:p>c. No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H28A_VALOR</text:p>
          </table:table-cell>
          <table:table-cell office:value-type="string" table:style-name="ce19">
            <text:p>VARCHAR2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Valor $:</text:p>
          </table:table-cell>
          <table:table-cell table:style-name="ce27"/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4" table:style-name="ce193">
            <text:p>H28A_PERIODO</text:p>
          </table:table-cell>
          <table:table-cell office:value-type="string" table:number-columns-spanned="1" table:number-rows-spanned="4" table:style-name="ce192">
            <text:p>VARCHAR2</text:p>
          </table:table-cell>
          <table:table-cell office:value-type="float" office:value="3" table:number-columns-spanned="1" table:number-rows-spanned="4" table:style-name="ce191">
            <text:p>3</text:p>
          </table:table-cell>
          <table:table-cell office:value-type="float" office:value="0" table:number-columns-spanned="1" table:number-rows-spanned="4" table:style-name="ce191">
            <text:p>0</text:p>
          </table:table-cell>
          <table:table-cell office:value-type="string" table:number-columns-spanned="1" table:number-rows-spanned="4" table:style-name="ce187">
            <text:p>Periodicidad</text:p>
          </table:table-cell>
          <table:table-cell office:value-type="string" table:style-name="ce28">
            <text:p>1. Mensual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Bimestral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3. Semestr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4. Anual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H28B_VALOR</text:p>
          </table:table-cell>
          <table:table-cell office:value-type="string" table:style-name="ce19">
            <text:p>VARCHAR2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Valor estimado $:</text:p>
          </table:table-cell>
          <table:table-cell table:style-name="ce27"/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4" table:style-name="ce193">
            <text:p>H28B_PERIODO</text:p>
          </table:table-cell>
          <table:table-cell office:value-type="string" table:number-columns-spanned="1" table:number-rows-spanned="4" table:style-name="ce192">
            <text:p>VARCHAR2</text:p>
          </table:table-cell>
          <table:table-cell office:value-type="float" office:value="3" table:number-columns-spanned="1" table:number-rows-spanned="4" table:style-name="ce191">
            <text:p>3</text:p>
          </table:table-cell>
          <table:table-cell office:value-type="float" office:value="0" table:number-columns-spanned="1" table:number-rows-spanned="4" table:style-name="ce191">
            <text:p>0</text:p>
          </table:table-cell>
          <table:table-cell office:value-type="string" table:number-columns-spanned="1" table:number-rows-spanned="4" table:style-name="ce187">
            <text:p>Periodicidad</text:p>
          </table:table-cell>
          <table:table-cell office:value-type="string" table:style-name="ce28">
            <text:p>1. Mensual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Bimestral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3. Semestr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4. Anual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1">
            <text:p>H29A</text:p>
          </table:table-cell>
          <table:table-cell office:value-type="string" table:style-name="ce42">
            <text:p>VARCHAR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7" table:style-name="ce187">
            <text:p>29. ¿De quién(es) recibió el subsidio para estudiar?</text:p>
          </table:table-cell>
          <table:table-cell office:value-type="string" table:style-name="ce44">
            <text:p>a. Del mismo establecimiento educativo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H29B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b. Del gobierno nacional o departamental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H29C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c. Del gobierno distrital o municipal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H29D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d. De otra entidad pública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H29E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e. De la empresa pública donde usted o un familiar trabajan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H29F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f. De la empresa privada donde usted o un familiar trabajan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47">
            <text:p>H29G</text:p>
          </table:table-cell>
          <table:table-cell office:value-type="string" table:style-name="ce48">
            <text:p>VARCHAR2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covered-table-cell/>
          <table:table-cell office:value-type="string" table:style-name="ce50">
            <text:p>g. De otra entidad privada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2" table:style-name="ce193">
            <text:p>H30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30. Durante este AÑO ESCOLAR, ¿ &lt;...&gt; ha recibido crédito educativo?</text:p>
          </table:table-cell>
          <table:table-cell office:value-type="string" table:style-name="ce28">
            <text:p>1. Sí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H30_VALOR</text:p>
          </table:table-cell>
          <table:table-cell office:value-type="string" table:style-name="ce19">
            <text:p>VARCHAR2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Valor $</text:p>
          </table:table-cell>
          <table:table-cell table:style-name="ce27"/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4" table:style-name="ce193">
            <text:p>H30_PERIODO</text:p>
          </table:table-cell>
          <table:table-cell office:value-type="string" table:number-columns-spanned="1" table:number-rows-spanned="4" table:style-name="ce192">
            <text:p>VARCHAR2</text:p>
          </table:table-cell>
          <table:table-cell office:value-type="float" office:value="3" table:number-columns-spanned="1" table:number-rows-spanned="4" table:style-name="ce191">
            <text:p>3</text:p>
          </table:table-cell>
          <table:table-cell office:value-type="float" office:value="0" table:number-columns-spanned="1" table:number-rows-spanned="4" table:style-name="ce191">
            <text:p>0</text:p>
          </table:table-cell>
          <table:table-cell office:value-type="string" table:number-columns-spanned="1" table:number-rows-spanned="4" table:style-name="ce187">
            <text:p>Periodicidad</text:p>
          </table:table-cell>
          <table:table-cell office:value-type="string" table:style-name="ce28">
            <text:p>1. Mensual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Bimensual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3. Semestr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4. Anual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1">
            <text:p>H31A</text:p>
          </table:table-cell>
          <table:table-cell office:value-type="string" table:style-name="ce42">
            <text:p>VARCHAR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10" table:style-name="ce187">
            <text:p>31. ¿De quién(es) recibió &lt;...&gt; el crédito educativo?</text:p>
          </table:table-cell>
          <table:table-cell office:value-type="string" table:style-name="ce44">
            <text:p>a. Del mismo establecimiento educativo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H31B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b. Del ICETEX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H31C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c. De un banco o corporación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H31D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d. Del gobierno distrital o municipal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H31E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e. De otra entidad Pública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H31F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f. De la empresa pública donde trabaja usted o un familiar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H31G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g. De la empresa privada donde trabaja usted o un familiar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H31H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h. De un familiar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H31I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i. De otra entidad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47">
            <text:p>H31I_OTRO</text:p>
          </table:table-cell>
          <table:table-cell office:value-type="string" table:style-name="ce48">
            <text:p>VARCHAR2</text:p>
          </table:table-cell>
          <table:table-cell office:value-type="float" office:value="201" table:style-name="ce49">
            <text:p>201</text:p>
          </table:table-cell>
          <table:table-cell office:value-type="float" office:value="0" table:style-name="ce49">
            <text:p>0</text:p>
          </table:table-cell>
          <table:covered-table-cell/>
          <table:table-cell office:value-type="string" table:style-name="ce29">
            <text:p>¿cuál?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41">
            <text:p>H32A</text:p>
          </table:table-cell>
          <table:table-cell office:value-type="string" table:style-name="ce42">
            <text:p>VARCHAR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12" table:style-name="ce187">
            <text:p>32. En su tiempo libre, ¿cuáles de las siguientes actividades realizó &lt;...&gt; En los ùltimos 30 dìas?</text:p>
          </table:table-cell>
          <table:table-cell office:value-type="string" table:style-name="ce44">
            <text:p>a. Fue a la ciclovía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H32B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b. Asisitió a eventos deportivos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H32C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c. Asistió a espectáculos de teatro, danza, música en vivo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H32D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d. Asistió a exposiciones de arte o museos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H32E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e. Asistió a bibliotecas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H32F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f. Fue a cine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H32G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g. Leyó libros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H32H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h. Fue a fiestas, discotecas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H32I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i. Salió a comer con amigos o familiares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H32J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j. Visitó parques recreativos, de diversión o centros interactivos (Maloka, etc)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H32K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k. Paseó o Caminó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51">
            <text:p>H32L</text:p>
          </table:table-cell>
          <table:table-cell office:value-type="string" table:style-name="ce35">
            <text:p>VARCHAR2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covered-table-cell/>
          <table:table-cell office:value-type="string" table:style-name="ce52">
            <text:p>l. No realizó ninguna de la anteriores actividades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70" table:style-name="ce212">
            <text:p>I. USO DE TECNOLOGÍAS DE LA INFORMACIÓN, TIC (para personas de 10 años y más)</text:p>
          </table:table-cell>
          <table:table-cell office:value-type="string" table:number-columns-spanned="1" table:number-rows-spanned="2" table:style-name="ce193">
            <text:p>I1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1. ¿ &lt;...&gt; tiene teléfono celular?</text:p>
          </table:table-cell>
          <table:table-cell office:value-type="string" table:style-name="ce28">
            <text:p>1. Sí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1">
            <text:p>I1_PRE</text:p>
          </table:table-cell>
          <table:table-cell office:value-type="string" table:style-name="ce42">
            <text:p>VARCHAR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2" table:style-name="ce187">
            <text:p>Su servicio es:</text:p>
          </table:table-cell>
          <table:table-cell office:value-type="string" table:style-name="ce44">
            <text:p>a. En prepago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47">
            <text:p>I1_POST</text:p>
          </table:table-cell>
          <table:table-cell office:value-type="string" table:style-name="ce48">
            <text:p>VARCHAR2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covered-table-cell/>
          <table:table-cell office:value-type="string" table:style-name="ce50">
            <text:p>b. En postpago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41">
            <text:p>I2A</text:p>
          </table:table-cell>
          <table:table-cell office:value-type="string" table:style-name="ce42">
            <text:p>VARCHAR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2" table:style-name="ce187">
            <text:p>2. Además de recibir o hacer llamadas, &lt;...&gt; utiliza su celular para:</text:p>
          </table:table-cell>
          <table:table-cell office:value-type="string" table:style-name="ce44">
            <text:p>a. ¿Enviar o recibir mensajes de texto?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51">
            <text:p>I2B</text:p>
          </table:table-cell>
          <table:table-cell office:value-type="string" table:style-name="ce35">
            <text:p>VARCHAR2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covered-table-cell/>
          <table:table-cell office:value-type="string" table:style-name="ce52">
            <text:p>b. ¿Consultar correo electrónico o navegar por internet?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22">
            <text:p>I3</text:p>
          </table:table-cell>
          <table:table-cell office:value-type="string" table:style-name="ce19">
            <text:p>VARCHAR2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3. ¿Cuánto pagó &lt;...&gt; el mes pasado por concepto de telefonía celular? (incluya pago por minutos en cabinas o en la calle)</text:p>
          </table:table-cell>
          <table:table-cell table:style-name="ce27"/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2" table:style-name="ce193">
            <text:p>I4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4. ¿&lt;...&gt; usa computador?</text:p>
          </table:table-cell>
          <table:table-cell office:value-type="string" table:style-name="ce28">
            <text:p>1. Sí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1">
            <text:p>I5A</text:p>
          </table:table-cell>
          <table:table-cell office:value-type="string" table:style-name="ce42">
            <text:p>VARCHAR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7" table:style-name="ce187">
            <text:p>5. ¿En cuáles de los siguientes sitios usa &lt;...&gt; computador?</text:p>
          </table:table-cell>
          <table:table-cell office:value-type="string" table:style-name="ce44">
            <text:p>a. En el hogar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I5B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b. En el trabajo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I5C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c. En el establecimiento educativo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I5D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d. En un café internet o cabina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I5E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e. Donde un pariente o amigo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I5F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f. En un aula comunitaria digital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51">
            <text:p>I5G</text:p>
          </table:table-cell>
          <table:table-cell office:value-type="string" table:style-name="ce35">
            <text:p>VARCHAR2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covered-table-cell/>
          <table:table-cell office:value-type="string" table:style-name="ce52">
            <text:p>g. En otro lugar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I5D_VALOR</text:p>
          </table:table-cell>
          <table:table-cell office:value-type="string" table:style-name="ce19">
            <text:p>VARCHAR2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valor mensual gastado:</text:p>
          </table:table-cell>
          <table:table-cell table:style-name="ce27"/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I5G_OTRO</text:p>
          </table:table-cell>
          <table:table-cell office:value-type="string" table:style-name="ce19">
            <text:p>VARCHAR2</text:p>
          </table:table-cell>
          <table:table-cell office:value-type="float" office:value="90" table:style-name="ce24">
            <text:p>90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¿Cuál?</text:p>
          </table:table-cell>
          <table:table-cell table:style-name="ce27"/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4" table:style-name="ce193">
            <text:p>I6</text:p>
          </table:table-cell>
          <table:table-cell office:value-type="string" table:number-columns-spanned="1" table:number-rows-spanned="4" table:style-name="ce192">
            <text:p>VARCHAR2</text:p>
          </table:table-cell>
          <table:table-cell office:value-type="float" office:value="3" table:number-columns-spanned="1" table:number-rows-spanned="4" table:style-name="ce191">
            <text:p>3</text:p>
          </table:table-cell>
          <table:table-cell office:value-type="float" office:value="0" table:number-columns-spanned="1" table:number-rows-spanned="4" table:style-name="ce191">
            <text:p>0</text:p>
          </table:table-cell>
          <table:table-cell office:value-type="string" table:number-columns-spanned="1" table:number-rows-spanned="4" table:style-name="ce187">
            <text:p>6. ¿para qué utiliza &lt;...&gt; principalmente computador?</text:p>
          </table:table-cell>
          <table:table-cell office:value-type="string" table:style-name="ce28">
            <text:p>1. Para trabajar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Para estudiar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3. Para entretenimient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4. Otro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I6_OTRO</text:p>
          </table:table-cell>
          <table:table-cell office:value-type="string" table:style-name="ce19">
            <text:p>VARCHAR2</text:p>
          </table:table-cell>
          <table:table-cell office:value-type="float" office:value="171" table:style-name="ce24">
            <text:p>171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¿Cuál?</text:p>
          </table:table-cell>
          <table:table-cell table:style-name="ce27"/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2" table:style-name="ce193">
            <text:p>I7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7. ¿&lt;...&gt; usa internet?</text:p>
          </table:table-cell>
          <table:table-cell office:value-type="string" table:style-name="ce28">
            <text:p>1. Sí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6" table:style-name="ce193">
            <text:p>I8</text:p>
          </table:table-cell>
          <table:table-cell office:value-type="string" table:number-columns-spanned="1" table:number-rows-spanned="6" table:style-name="ce192">
            <text:p>VARCHAR2</text:p>
          </table:table-cell>
          <table:table-cell office:value-type="float" office:value="3" table:number-columns-spanned="1" table:number-rows-spanned="6" table:style-name="ce191">
            <text:p>3</text:p>
          </table:table-cell>
          <table:table-cell office:value-type="float" office:value="0" table:number-columns-spanned="1" table:number-rows-spanned="6" table:style-name="ce191">
            <text:p>0</text:p>
          </table:table-cell>
          <table:table-cell office:value-type="string" table:number-columns-spanned="1" table:number-rows-spanned="6" table:style-name="ce187">
            <text:p>8. ¿Por qué motivo <text:s/>principal &lt;...&gt; no usa internet?</text:p>
          </table:table-cell>
          <table:table-cell office:value-type="string" table:style-name="ce28">
            <text:p>1. Porque no lo conoce o no sabe usarlo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Por falta de interés o porque no lo necesit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3. Por costos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4. Por problemas de conexión (acceso)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5. Por restricción de los padres o adultos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6. Otro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I8_OTRO</text:p>
          </table:table-cell>
          <table:table-cell office:value-type="string" table:style-name="ce19">
            <text:p>VARCHAR2</text:p>
          </table:table-cell>
          <table:table-cell office:value-type="float" office:value="201" table:style-name="ce24">
            <text:p>201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¿Cuál?</text:p>
          </table:table-cell>
          <table:table-cell table:style-name="ce27"/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3" table:style-name="ce193">
            <text:p>I9</text:p>
          </table:table-cell>
          <table:table-cell office:value-type="string" table:number-columns-spanned="1" table:number-rows-spanned="3" table:style-name="ce192">
            <text:p>VARCHAR2</text:p>
          </table:table-cell>
          <table:table-cell office:value-type="float" office:value="3" table:number-columns-spanned="1" table:number-rows-spanned="3" table:style-name="ce191">
            <text:p>3</text:p>
          </table:table-cell>
          <table:table-cell office:value-type="float" office:value="0" table:number-columns-spanned="1" table:number-rows-spanned="3" table:style-name="ce191">
            <text:p>0</text:p>
          </table:table-cell>
          <table:table-cell office:value-type="string" table:number-columns-spanned="1" table:number-rows-spanned="3" table:style-name="ce187">
            <text:p>9. ¿Con qué frecuencia usa &lt;...&gt; internet?</text:p>
          </table:table-cell>
          <table:table-cell office:value-type="string" table:style-name="ce28">
            <text:p>1. Todos los días de la seman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Algunos días a la seman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3. Solo un día a la semana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41">
            <text:p>I10A</text:p>
          </table:table-cell>
          <table:table-cell office:value-type="string" table:style-name="ce42">
            <text:p>VARCHAR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7" table:style-name="ce187">
            <text:p>10. ¿En cuáles de los siguientes sitios o lugares usa &lt;...&gt; internet?</text:p>
          </table:table-cell>
          <table:table-cell office:value-type="string" table:style-name="ce44">
            <text:p>a. En el hogar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I10B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b. En el trabajo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I10C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c. En el establecimiento educativo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I10D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d. En un café internet o cabina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I10E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e. Donde un pariente o amigo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I10F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f. En un aula comunitaria digital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51">
            <text:p>I10G</text:p>
          </table:table-cell>
          <table:table-cell office:value-type="string" table:style-name="ce35">
            <text:p>VARCHAR2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covered-table-cell/>
          <table:table-cell office:value-type="string" table:style-name="ce52">
            <text:p>g. En otro lugar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I10D_VALOR</text:p>
          </table:table-cell>
          <table:table-cell office:value-type="string" table:style-name="ce19">
            <text:p>VARCHAR2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valor mensual gastado:</text:p>
          </table:table-cell>
          <table:table-cell table:style-name="ce27"/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I10G_OTRO</text:p>
          </table:table-cell>
          <table:table-cell office:value-type="string" table:style-name="ce19">
            <text:p>VARCHAR2</text:p>
          </table:table-cell>
          <table:table-cell office:value-type="float" office:value="210" table:style-name="ce24">
            <text:p>210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¿Cuál?</text:p>
          </table:table-cell>
          <table:table-cell table:style-name="ce27"/>
          <table:table-cell table:number-columns-repeated="16377"/>
        </table:table-row>
        <table:table-row table:style-name="ro4">
          <table:covered-table-cell/>
          <table:table-cell office:value-type="string" table:style-name="ce41">
            <text:p>I11A</text:p>
          </table:table-cell>
          <table:table-cell office:value-type="string" table:style-name="ce42">
            <text:p>VARCHAR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13" table:style-name="ce187">
            <text:p>11. ¿&lt;...&gt; usa internet para:</text:p>
          </table:table-cell>
          <table:table-cell office:value-type="string" table:style-name="ce44">
            <text:p>a. Realizar actividades relacionadas con el trabajo o buscar empleo?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I11B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b. Realizar actividades relacionadas con el estudio?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I11C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c. Consultar información no relacionada con el trabajo ni el estudio?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I11D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d. Tomar cursos virtuales?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I11E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e. Realizar transacciones financieras o comerciales?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I11F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f. Hacer diligencias relacionadas con entidades públicas?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I11G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g. Hablar o chatear con otras personas?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I11H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h. Hacer uso del correo electrónico?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I11I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i. Enterarse de las noticias?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I11J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j. Redes sociales?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I11K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k. Entretenerse o divertirse (escuchar musica, jugar, ver películas etc)?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I11L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l. Otro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51">
            <text:p>I11L_OTRO</text:p>
          </table:table-cell>
          <table:table-cell office:value-type="string" table:style-name="ce35">
            <text:p>VARCHAR2</text:p>
          </table:table-cell>
          <table:table-cell office:value-type="float" office:value="186" table:style-name="ce36">
            <text:p>186</text:p>
          </table:table-cell>
          <table:table-cell office:value-type="float" office:value="0" table:style-name="ce36">
            <text:p>0</text:p>
          </table:table-cell>
          <table:covered-table-cell/>
          <table:table-cell office:value-type="string" table:style-name="ce34">
            <text:p>11.l. Otro ¿Cuál?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2" table:style-name="ce193">
            <text:p>I12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12. En los ÚLTIMOS 3 MESES, ¿&lt;...&gt; ha comprado algún producto o servicio a través de internet?</text:p>
          </table:table-cell>
          <table:table-cell office:value-type="string" table:style-name="ce28">
            <text:p>1. Sí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10" table:style-name="ce193">
            <text:p>I13</text:p>
          </table:table-cell>
          <table:table-cell office:value-type="string" table:number-columns-spanned="1" table:number-rows-spanned="10" table:style-name="ce192">
            <text:p>VARCHAR2</text:p>
          </table:table-cell>
          <table:table-cell office:value-type="float" office:value="6" table:number-columns-spanned="1" table:number-rows-spanned="10" table:style-name="ce191">
            <text:p>6</text:p>
          </table:table-cell>
          <table:table-cell office:value-type="float" office:value="0" table:number-columns-spanned="1" table:number-rows-spanned="10" table:style-name="ce191">
            <text:p>0</text:p>
          </table:table-cell>
          <table:table-cell office:value-type="string" table:number-columns-spanned="1" table:number-rows-spanned="10" table:style-name="ce187">
            <text:p>13. ¿Por qué motivo principal no realizó &lt;...&gt; compras a través de Internet?</text:p>
          </table:table-cell>
          <table:table-cell office:value-type="string" table:style-name="ce28">
            <text:p>1. Prefiere comprar personalmente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La red no tiene seguridad o privacidad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3. No tiene necesidad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4. Desconfía sobre la recepción y devolución de las compras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5. No tiene edad para hacer transacciones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6. No le interes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7. No sabe cómo hacerlo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8. No tiene tarjeta de crédito o débito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9. Otr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99. No sabe / No responde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I13_OTRO</text:p>
          </table:table-cell>
          <table:table-cell office:value-type="string" table:style-name="ce19">
            <text:p>VARCHAR2</text:p>
          </table:table-cell>
          <table:table-cell office:value-type="float" office:value="189" table:style-name="ce24">
            <text:p>189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¿Cuál?</text:p>
          </table:table-cell>
          <table:table-cell table:style-name="ce38"/>
          <table:table-cell table:number-columns-repeated="16377"/>
        </table:table-row>
        <table:table-row table:style-name="ro5">
          <table:table-cell office:value-type="string" table:number-columns-spanned="1" table:number-rows-spanned="58" table:style-name="ce212">
            <text:p>J. PARTICIPACIÓN EN ORGANIZACIONES Y REDES SOCIALES (para personas de 10 años y más)</text:p>
          </table:table-cell>
          <table:table-cell office:value-type="string" table:style-name="ce41">
            <text:p>J1A</text:p>
          </table:table-cell>
          <table:table-cell office:value-type="string" table:style-name="ce42">
            <text:p>VARCHAR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12" table:style-name="ce187">
            <text:p>1. De las siguientes organizaciones, ¿a cuál(es) pertenece &lt;...&gt;?:</text:p>
          </table:table-cell>
          <table:table-cell office:value-type="string" table:style-name="ce44">
            <text:p>a. Organización religiosa, fé o grupo de oración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J1B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b. Organización Artística, musical voluntaria, deportiva social o de recreación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J1C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c. Asociación de padres de familia, exalumnos etc.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J1D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d. Cooperativa o asociación de productores o comerciantes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J1E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e. Organización voluntaria ambientalista, de atención en salud o de caridad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J1F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f. Grupo o partido político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J1G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g. Junta de acción comunal, cívica barrial o de seguridad y vigilancia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J1H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h. Asociación profesional cámara, gremio o sindicato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45">
            <text:p>J1I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i. Grupo de Juventud o Tribus o subculturas urbana (Emos, metaleros, hoppers, floggers etc)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45">
            <text:p>J1J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j. Entidad étnica (autoridad indígena grupo de negritudes, comunidades afrodescendientes, ROM)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J1K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k. Grupos de Adulto Mayor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51">
            <text:p>J1L</text:p>
          </table:table-cell>
          <table:table-cell office:value-type="string" table:style-name="ce35">
            <text:p>VARCHAR2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covered-table-cell/>
          <table:table-cell office:value-type="string" table:style-name="ce52">
            <text:p>l. No pertenece a ninguna de las anteriores organizaciones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2" table:style-name="ce193">
            <text:p>J2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2. En el ultimo año, ¿&lt;...&gt; ha participado en reuniones o ha tenido contacto con dicha(s) organización(es)?</text:p>
          </table:table-cell>
          <table:table-cell office:value-type="string" table:style-name="ce28">
            <text:p>1. Sí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2" table:style-name="ce193">
            <text:p>J3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3. Dentro de la organización a la que más tiempo le dedica, ¿&lt;...&gt; es un lider, promotor o tomador de decisiones?</text:p>
          </table:table-cell>
          <table:table-cell office:value-type="string" table:style-name="ce28">
            <text:p>1. Sí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">
            <text:p>J4_HORAS</text:p>
          </table:table-cell>
          <table:table-cell office:value-type="string" table:style-name="ce19">
            <text:p>VARCHAR2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4. ¿Cuántas horas a la semana dedica normalmente &lt;...&gt; para participar en esa organización?</text:p>
          </table:table-cell>
          <table:table-cell table:style-name="ce27"/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4" table:style-name="ce193">
            <text:p>J5</text:p>
          </table:table-cell>
          <table:table-cell office:value-type="string" table:number-columns-spanned="1" table:number-rows-spanned="4" table:style-name="ce192">
            <text:p>VARCHAR2</text:p>
          </table:table-cell>
          <table:table-cell office:value-type="float" office:value="3" table:number-columns-spanned="1" table:number-rows-spanned="4" table:style-name="ce191">
            <text:p>3</text:p>
          </table:table-cell>
          <table:table-cell office:value-type="float" office:value="0" table:number-columns-spanned="1" table:number-rows-spanned="4" table:style-name="ce191">
            <text:p>0</text:p>
          </table:table-cell>
          <table:table-cell office:value-type="string" table:number-columns-spanned="1" table:number-rows-spanned="4" table:style-name="ce187">
            <text:p>5. Esa organización es de carácter:</text:p>
          </table:table-cell>
          <table:table-cell office:value-type="string" table:style-name="ce28">
            <text:p>1. Local o regional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Nacional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3. Internacion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9. No sabe / No responde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5" table:style-name="ce193">
            <text:p>J6</text:p>
          </table:table-cell>
          <table:table-cell office:value-type="string" table:number-columns-spanned="1" table:number-rows-spanned="5" table:style-name="ce192">
            <text:p>VARCHAR2</text:p>
          </table:table-cell>
          <table:table-cell office:value-type="float" office:value="3" table:number-columns-spanned="1" table:number-rows-spanned="5" table:style-name="ce191">
            <text:p>3</text:p>
          </table:table-cell>
          <table:table-cell office:value-type="float" office:value="0" table:number-columns-spanned="1" table:number-rows-spanned="5" table:style-name="ce191">
            <text:p>0</text:p>
          </table:table-cell>
          <table:table-cell office:value-type="string" table:number-columns-spanned="1" table:number-rows-spanned="5" table:style-name="ce187">
            <text:p>6. ¿Cuántos miembros tiene esa organización?</text:p>
          </table:table-cell>
          <table:table-cell office:value-type="string" table:style-name="ce28">
            <text:p>1. Menos de 5 miembros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Entre 5 y menos de 20 miembros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3. Entre 20 y menos de 50 miembros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4. 50 miembros o más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9. No sabe / No responde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9" table:style-name="ce193">
            <text:p>J7</text:p>
          </table:table-cell>
          <table:table-cell office:value-type="string" table:number-columns-spanned="1" table:number-rows-spanned="9" table:style-name="ce192">
            <text:p>VARCHAR2</text:p>
          </table:table-cell>
          <table:table-cell office:value-type="float" office:value="3" table:number-columns-spanned="1" table:number-rows-spanned="9" table:style-name="ce191">
            <text:p>3</text:p>
          </table:table-cell>
          <table:table-cell office:value-type="float" office:value="0" table:number-columns-spanned="1" table:number-rows-spanned="9" table:style-name="ce191">
            <text:p>0</text:p>
          </table:table-cell>
          <table:table-cell office:value-type="string" table:number-columns-spanned="1" table:number-rows-spanned="9" table:style-name="ce187">
            <text:p>7. ¿Por qué razón principal no pertenece a alguna organización?</text:p>
          </table:table-cell>
          <table:table-cell office:value-type="string" table:style-name="ce28">
            <text:p>1. Porque no tiene confianz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Porque no conoce líderes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3. Porque no conoce organizaciones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4. Porque es costoso participar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5. Porque no le interes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6. Porque no lo(a) han invitado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7. Por falta de tiempo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8. Otr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9. No sabe / No responde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J7_OTRO</text:p>
          </table:table-cell>
          <table:table-cell office:value-type="string" table:style-name="ce19">
            <text:p>VARCHAR2</text:p>
          </table:table-cell>
          <table:table-cell office:value-type="float" office:value="210" table:style-name="ce24">
            <text:p>210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¿Cuál?</text:p>
          </table:table-cell>
          <table:table-cell table:style-name="ce27"/>
          <table:table-cell table:number-columns-repeated="16377"/>
        </table:table-row>
        <table:table-row table:style-name="ro5">
          <table:covered-table-cell/>
          <table:table-cell office:value-type="string" table:style-name="ce41">
            <text:p>J8A</text:p>
          </table:table-cell>
          <table:table-cell office:value-type="string" table:style-name="ce42">
            <text:p>VARCHAR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10" table:style-name="ce187">
            <text:p>8. ¿Quién ayuda a &lt;...&gt; cuando tiene problemas personales?</text:p>
          </table:table-cell>
          <table:table-cell office:value-type="string" table:style-name="ce44">
            <text:p>a. Alguien del hogar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J8B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b. Familiares de otro hogar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J8C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c. Vecinos o amigos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J8D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d. Compadres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J8E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e. Un profesional especializado (psicologo)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J8F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f. Compañeros de trabajo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J8G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g. Entidad de caridad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J8H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h. La iglesia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J8I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i. No tiene problemas personales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47">
            <text:p>J8J</text:p>
          </table:table-cell>
          <table:table-cell office:value-type="string" table:style-name="ce48">
            <text:p>VARCHAR2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covered-table-cell/>
          <table:table-cell office:value-type="string" table:style-name="ce50">
            <text:p>j. Nadie lo ayuda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41">
            <text:p>J9A</text:p>
          </table:table-cell>
          <table:table-cell office:value-type="string" table:style-name="ce42">
            <text:p>VARCHAR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12" table:style-name="ce187">
            <text:p>9. ¿A quién recurre &lt;...&gt; cuando tiene problemas económicos?</text:p>
          </table:table-cell>
          <table:table-cell office:value-type="string" table:style-name="ce44">
            <text:p>a. Familiares de otro hogar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J9B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b. Vecinos o amigos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J9C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c. Personas del hogar.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J9D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d. Banco, cooperativa de ahorro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J9E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e. La iglesia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J9F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f. Compañeros de trabajo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J9G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g. Compraventa, prestamista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J9H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h. Entidad de caridad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J9I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i. Otro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J9I_OTRO</text:p>
          </table:table-cell>
          <table:table-cell office:value-type="string" table:style-name="ce8">
            <text:p>VARCHAR2</text:p>
          </table:table-cell>
          <table:table-cell office:value-type="float" office:value="126" table:style-name="ce10">
            <text:p>126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j. No tiene problemas económicos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J9J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k. No tiene a quién recurrir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47">
            <text:p>J9K</text:p>
          </table:table-cell>
          <table:table-cell office:value-type="string" table:style-name="ce48">
            <text:p>VARCHAR2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covered-table-cell/>
          <table:table-cell office:value-type="string" table:style-name="ce29">
            <text:p>¿Cuál?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269" table:style-name="ce213">
            <text:p>K. FUERZA DE TRABAJO (para personas de 10 años y más)</text:p>
          </table:table-cell>
          <table:table-cell office:value-type="string" table:number-columns-spanned="1" table:number-rows-spanned="6" table:style-name="ce193">
            <text:p>K1</text:p>
          </table:table-cell>
          <table:table-cell office:value-type="string" table:number-columns-spanned="1" table:number-rows-spanned="6" table:style-name="ce192">
            <text:p>VARCHAR2</text:p>
          </table:table-cell>
          <table:table-cell office:value-type="float" office:value="3" table:number-columns-spanned="1" table:number-rows-spanned="6" table:style-name="ce191">
            <text:p>3</text:p>
          </table:table-cell>
          <table:table-cell office:value-type="float" office:value="0" table:number-columns-spanned="1" table:number-rows-spanned="6" table:style-name="ce191">
            <text:p>0</text:p>
          </table:table-cell>
          <table:table-cell office:value-type="string" table:number-columns-spanned="1" table:number-rows-spanned="6" table:style-name="ce187">
            <text:p>1. ¿En qué actividad ocupó &lt;...&gt; La mayor parte del tiempo la semana pasada?</text:p>
          </table:table-cell>
          <table:table-cell office:value-type="string" table:style-name="ce28">
            <text:p>1. Trabajando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Buscando trabajo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3. Estudiando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4. Oficios del hogar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5. Incapacitado permanente para trabajar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6. Otra actividad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0">
            <text:p>K1_OTRO</text:p>
          </table:table-cell>
          <table:table-cell office:value-type="string" table:style-name="ce21">
            <text:p>VARCHAR2</text:p>
          </table:table-cell>
          <table:table-cell office:value-type="float" office:value="210" table:style-name="ce23">
            <text:p>210</text:p>
          </table:table-cell>
          <table:table-cell office:value-type="float" office:value="0" table:style-name="ce23">
            <text:p>0</text:p>
          </table:table-cell>
          <table:table-cell office:value-type="string" table:style-name="ce39">
            <text:p>¿cuál?</text:p>
          </table:table-cell>
          <table:table-cell table:style-name="ce26"/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2" table:style-name="ce193">
            <text:p>K2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2. Además de lo anterior, ¿ &lt;...&gt; realizó la SEMANA PASADA alguna actividad paga por una hora o más?</text:p>
          </table:table-cell>
          <table:table-cell office:value-type="string" table:style-name="ce28">
            <text:p>1. Sí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number-columns-spanned="1" table:number-rows-spanned="2" table:style-name="ce193">
            <text:p>K3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3. Aunque &lt;...&gt; no trabajó la semana pasada POR UNA HORA O MÁS en forma remunerada, ¿tenía durante esa semana algún trabajo o negocio por el que recibe ingresos?</text:p>
          </table:table-cell>
          <table:table-cell office:value-type="string" table:style-name="ce28">
            <text:p>1. Sí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2" table:style-name="ce193">
            <text:p>K4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4. ¿&lt;...&gt; trabajó la semana pasada en un negocio por UNA HORA O MÁS, sin que le pagaran?</text:p>
          </table:table-cell>
          <table:table-cell office:value-type="string" table:style-name="ce28">
            <text:p>1. Sí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2" table:style-name="ce193">
            <text:p>K5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5. En las ÚLTIMAS CUATRO SEMANAS, ¿&lt;...&gt; hizo alguna diligencia para conseguir un trabajo o instalar un negocio?</text:p>
          </table:table-cell>
          <table:table-cell office:value-type="string" table:style-name="ce28">
            <text:p>1. Sí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10" table:style-name="ce193">
            <text:p>K6</text:p>
          </table:table-cell>
          <table:table-cell office:value-type="string" table:number-columns-spanned="1" table:number-rows-spanned="10" table:style-name="ce192">
            <text:p>VARCHAR2</text:p>
          </table:table-cell>
          <table:table-cell office:value-type="float" office:value="6" table:number-columns-spanned="1" table:number-rows-spanned="10" table:style-name="ce191">
            <text:p>6</text:p>
          </table:table-cell>
          <table:table-cell office:value-type="float" office:value="0" table:number-columns-spanned="1" table:number-rows-spanned="10" table:style-name="ce191">
            <text:p>0</text:p>
          </table:table-cell>
          <table:table-cell office:value-type="string" table:number-columns-spanned="1" table:number-rows-spanned="10" table:style-name="ce187">
            <text:p>6. ¿Qué hizo principalmente en las ÚLTIMAS 4 SEMANAS, &lt;...&gt; para conseguir un trabajo o instalar un negocio?</text:p>
          </table:table-cell>
          <table:table-cell office:value-type="string" table:style-name="ce28">
            <text:p>1. Pidió ayuda a familiares, amigos o colegas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Buscó información con amigos, colegas o familiares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3. Visitó, llevó o envió hojas de vida a empresas o empleadores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4. Visitó, llevó o envió hojas de vida a bolsas de empleo o intermediarios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5. Puso o consultó avisos clasificados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6. Se presentó a convocatorias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7. Hizo preparativos para iniciar un negocio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8. Utilizó el servicio público de empleo del SEN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9. Buscó en internet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10. Otro medio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K6_OTRO</text:p>
          </table:table-cell>
          <table:table-cell office:value-type="string" table:style-name="ce19">
            <text:p>VARCHAR2</text:p>
          </table:table-cell>
          <table:table-cell office:value-type="float" office:value="210" table:style-name="ce24">
            <text:p>210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¿cuál?</text:p>
          </table:table-cell>
          <table:table-cell table:style-name="ce27"/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2" table:style-name="ce193">
            <text:p>K7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7. ¿Desea &lt;...&gt; conseguir un trabajo remunerado o instalar un negocio?</text:p>
          </table:table-cell>
          <table:table-cell office:value-type="string" table:style-name="ce28">
            <text:p>1. Sí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17" table:style-name="ce193">
            <text:p>K8</text:p>
          </table:table-cell>
          <table:table-cell office:value-type="string" table:number-columns-spanned="1" table:number-rows-spanned="17" table:style-name="ce192">
            <text:p>VARCHAR2</text:p>
          </table:table-cell>
          <table:table-cell office:value-type="float" office:value="6" table:number-columns-spanned="1" table:number-rows-spanned="17" table:style-name="ce191">
            <text:p>6</text:p>
          </table:table-cell>
          <table:table-cell office:value-type="float" office:value="0" table:number-columns-spanned="1" table:number-rows-spanned="17" table:style-name="ce191">
            <text:p>0</text:p>
          </table:table-cell>
          <table:table-cell office:value-type="string" table:number-columns-spanned="1" table:number-rows-spanned="17" table:style-name="ce187">
            <text:p>8. cuál es el motivo principal por el que no desea trabajar ni montar un negocio</text:p>
          </table:table-cell>
          <table:table-cell office:value-type="string" table:style-name="ce28">
            <text:p>1. Está embarazad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No hay trabajo disponible en la ciudad o región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3. No sabe como buscarlo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4. Alguien de su familia no lo(a) dej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5. Está cansado de buscar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6. No encuentra trabajo en su oficio o profesión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7. Está esperando la temporada alt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8. Carece de la experiencia necesari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9. No tiene recursos para instalar un negocio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10. Los empleadores lo consideran muy joven o muy viejo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11. Usted se considera muy joven o muy viej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12. No tiene quien le cuide los hijos(as) pequenos, familiares ancianos, enfermos o discapacitados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13. Otras responsabilidades familiares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14. No lo necesit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15. Está estudiando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16. Problemas de salud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17. Otro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K8_OTRO</text:p>
          </table:table-cell>
          <table:table-cell office:value-type="string" table:style-name="ce19">
            <text:p>VARCHAR2</text:p>
          </table:table-cell>
          <table:table-cell office:value-type="float" office:value="210" table:style-name="ce24">
            <text:p>210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¿cuál?</text:p>
          </table:table-cell>
          <table:table-cell table:style-name="ce27"/>
          <table:table-cell table:number-columns-repeated="16377"/>
        </table:table-row>
        <table:table-row table:style-name="ro13">
          <table:covered-table-cell/>
          <table:table-cell office:value-type="string" table:number-columns-spanned="1" table:number-rows-spanned="18" table:style-name="ce193">
            <text:p>K9</text:p>
          </table:table-cell>
          <table:table-cell office:value-type="string" table:number-columns-spanned="1" table:number-rows-spanned="18" table:style-name="ce192">
            <text:p>VARCHAR2</text:p>
          </table:table-cell>
          <table:table-cell office:value-type="float" office:value="6" table:number-columns-spanned="1" table:number-rows-spanned="18" table:style-name="ce191">
            <text:p>6</text:p>
          </table:table-cell>
          <table:table-cell office:value-type="float" office:value="0" table:number-columns-spanned="1" table:number-rows-spanned="18" table:style-name="ce191">
            <text:p>0</text:p>
          </table:table-cell>
          <table:table-cell office:value-type="string" table:number-columns-spanned="1" table:number-rows-spanned="18" table:style-name="ce187">
            <text:p>9. Aunque &lt;...&gt; desea trabajar, ¿por qué motivo principal no hizo diligencias para buscar un trabajo o instalar un negocio, en las ÚLTIMAS 4 SEMANAS?</text:p>
          </table:table-cell>
          <table:table-cell office:value-type="string" table:style-name="ce28">
            <text:p>1. Ya encontró trabajo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No hay trabajo disponible en la ciudad o región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3. Está esperando que lo llamen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4. No sabe cómo buscarlo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5. Está cansado de buscar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6. No encuentra trabajo en su oficio o profesión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7. Está esperando la temporada alt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8. Carece de la experiencia necesari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9. No tiene recursos para instalar un negocio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10. Los empleadores lo consideran muy joven o muy viejo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11. Alguien de su familia no lo(a) dej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12. Está embarazad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13. No tiene quien le cuide los hijos(as) pequenos, familiares ancianos, enfermos o discapacitados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14. Usted se considera muy joven o muy viejo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15. Otras responsabilidades familiares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16. Problemas de salud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17. Está estudiand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18. Otro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K9_OTRO</text:p>
          </table:table-cell>
          <table:table-cell office:value-type="string" table:style-name="ce19">
            <text:p>VARCHAR2</text:p>
          </table:table-cell>
          <table:table-cell office:value-type="float" office:value="183" table:style-name="ce24">
            <text:p>183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¿cuál?</text:p>
          </table:table-cell>
          <table:table-cell table:style-name="ce27"/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2" table:style-name="ce193">
            <text:p>K10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10.Durante los ÚLTIMOS 12 MESES (últimas 52 semanas), ¿&lt;...&gt; trabajó por lo menos dos semanas consecutivas?</text:p>
          </table:table-cell>
          <table:table-cell office:value-type="string" table:style-name="ce28">
            <text:p>1. Sí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2" table:style-name="ce193">
            <text:p>K11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11. Después de su último empleo, ¿ &lt;...&gt; ha hecho alguna diligencia para conseguir trabajo o instalar un negocio?</text:p>
          </table:table-cell>
          <table:table-cell office:value-type="string" table:style-name="ce28">
            <text:p>1. Sí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number-columns-spanned="1" table:number-rows-spanned="2" table:style-name="ce193">
            <text:p>K12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12. Durante los ÚLTIMOS 12 MESES (últimas 52 semanas), ¿&lt;...&gt; ha hecho alguna diligencia para conseguir trabajo o instalar un negocio?</text:p>
          </table:table-cell>
          <table:table-cell office:value-type="string" table:style-name="ce28">
            <text:p>1. Sí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">
            <text:p>K13</text:p>
          </table:table-cell>
          <table:table-cell office:value-type="string" table:style-name="ce19">
            <text:p>VARCHAR2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13. ¿Cuántos meses hace que &lt;...&gt; dejó de buscar trabajo por última vez? (Sólo acepte de 01 a 12)</text:p>
          </table:table-cell>
          <table:table-cell table:style-name="ce27"/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2" table:style-name="ce193">
            <text:p>K14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14. Si le hubiera resultado algún trabajo a &lt;...&gt;, ¿estaba disponible la semana pasada para empezar a trabajar?</text:p>
          </table:table-cell>
          <table:table-cell office:value-type="string" table:style-name="ce28">
            <text:p>1. Sí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K15_COD</text:p>
          </table:table-cell>
          <table:table-cell office:value-type="string" table:style-name="ce19">
            <text:p>VARCHAR2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15. ¿Qué hace &lt;...&gt; en este trabajo?</text:p>
          </table:table-cell>
          <table:table-cell office:value-type="string" table:style-name="ce55">
            <text:p>Codificación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2" table:style-name="ce193">
            <text:p>K16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16. ¿En su trabajo, &lt;...&gt; dirige, supervisa o coordina a otros trabajadores?</text:p>
          </table:table-cell>
          <table:table-cell office:value-type="string" table:style-name="ce28">
            <text:p>1. Sí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3" table:style-name="ce193">
            <text:p>K17</text:p>
          </table:table-cell>
          <table:table-cell office:value-type="string" table:number-columns-spanned="1" table:number-rows-spanned="3" table:style-name="ce192">
            <text:p>VARCHAR2</text:p>
          </table:table-cell>
          <table:table-cell office:value-type="float" office:value="3" table:number-columns-spanned="1" table:number-rows-spanned="3" table:style-name="ce191">
            <text:p>3</text:p>
          </table:table-cell>
          <table:table-cell office:value-type="float" office:value="0" table:number-columns-spanned="1" table:number-rows-spanned="3" table:style-name="ce191">
            <text:p>0</text:p>
          </table:table-cell>
          <table:table-cell office:value-type="string" table:number-columns-spanned="1" table:number-rows-spanned="3" table:style-name="ce187">
            <text:p>17. ¿A cuántas personas dirige, supervisa o coordina en su trabajo &lt;...&gt;?</text:p>
          </table:table-cell>
          <table:table-cell office:value-type="string" table:style-name="ce28">
            <text:p>1. De 1 a 4 personas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De 5 a 9 personas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3. 10 y más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number-columns-spanned="1" table:number-rows-spanned="2" table:style-name="ce193">
            <text:p>K18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18. ¿Alguno o algunos de los subordinados o dependientes que tiene &lt;...&gt; en su trabajo son, a su vez, <text:s/>responsables de otras personas?</text:p>
          </table:table-cell>
          <table:table-cell office:value-type="string" table:style-name="ce28">
            <text:p>1. Sí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2. No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">
            <text:p>K20_COD</text:p>
          </table:table-cell>
          <table:table-cell office:value-type="string" table:style-name="ce19">
            <text:p>VARCHAR2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20. ¿A qué actividad se dedica principalmente la empresa o negocio en la que &lt;...&gt; realiza su trabajo?</text:p>
          </table:table-cell>
          <table:table-cell office:value-type="string" table:style-name="ce55">
            <text:p>Codificación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2" table:style-name="ce193">
            <text:p>K21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21. ¿Para realizar este trabajo tiene &lt;...&gt; algún tipo de contrato?</text:p>
          </table:table-cell>
          <table:table-cell office:value-type="string" table:style-name="ce28">
            <text:p>1. Sí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3" table:style-name="ce193">
            <text:p>K22</text:p>
          </table:table-cell>
          <table:table-cell office:value-type="string" table:number-columns-spanned="1" table:number-rows-spanned="3" table:style-name="ce192">
            <text:p>VARCHAR2</text:p>
          </table:table-cell>
          <table:table-cell office:value-type="float" office:value="3" table:number-columns-spanned="1" table:number-rows-spanned="3" table:style-name="ce191">
            <text:p>3</text:p>
          </table:table-cell>
          <table:table-cell office:value-type="float" office:value="0" table:number-columns-spanned="1" table:number-rows-spanned="3" table:style-name="ce191">
            <text:p>0</text:p>
          </table:table-cell>
          <table:table-cell office:value-type="string" table:number-columns-spanned="1" table:number-rows-spanned="3" table:style-name="ce187">
            <text:p>22. ¿El contrato es verbal o escrito?</text:p>
          </table:table-cell>
          <table:table-cell office:value-type="string" table:style-name="ce28">
            <text:p>1. Verbal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Escrit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9. No sabe / No informa.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193">
            <text:p>K23</text:p>
          </table:table-cell>
          <table:table-cell office:value-type="string" table:number-columns-spanned="1" table:number-rows-spanned="4" table:style-name="ce192">
            <text:p>VARCHAR2</text:p>
          </table:table-cell>
          <table:table-cell office:value-type="float" office:value="3" table:number-columns-spanned="1" table:number-rows-spanned="4" table:style-name="ce191">
            <text:p>3</text:p>
          </table:table-cell>
          <table:table-cell office:value-type="float" office:value="0" table:number-columns-spanned="1" table:number-rows-spanned="4" table:style-name="ce191">
            <text:p>0</text:p>
          </table:table-cell>
          <table:table-cell office:value-type="string" table:number-columns-spanned="1" table:number-rows-spanned="4" table:style-name="ce187">
            <text:p>23. ¿El contrato de trabajo es a término indefinido o a término fijo?</text:p>
          </table:table-cell>
          <table:table-cell office:value-type="string" table:style-name="ce28">
            <text:p>1. A término indefinido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A término fijo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3. Prestación de servicios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9. No sabe / No informa.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K23_MESES</text:p>
          </table:table-cell>
          <table:table-cell office:value-type="string" table:style-name="ce19">
            <text:p>VARCHAR2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No. de meses</text:p>
          </table:table-cell>
          <table:table-cell table:style-name="ce27"/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3" table:style-name="ce193">
            <text:p>K24</text:p>
          </table:table-cell>
          <table:table-cell office:value-type="string" table:number-columns-spanned="1" table:number-rows-spanned="3" table:style-name="ce192">
            <text:p>VARCHAR2</text:p>
          </table:table-cell>
          <table:table-cell office:value-type="float" office:value="3" table:number-columns-spanned="1" table:number-rows-spanned="3" table:style-name="ce191">
            <text:p>3</text:p>
          </table:table-cell>
          <table:table-cell office:value-type="float" office:value="0" table:number-columns-spanned="1" table:number-rows-spanned="3" table:style-name="ce191">
            <text:p>0</text:p>
          </table:table-cell>
          <table:table-cell office:value-type="string" table:number-columns-spanned="1" table:number-rows-spanned="3" table:style-name="ce187">
            <text:p>24. La empresa o persona que contrató a &lt;...&gt; ¿es la misma empresa donde trabaja o presta sus servicios?</text:p>
          </table:table-cell>
          <table:table-cell office:value-type="string" table:style-name="ce28">
            <text:p>1. Sí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N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9. No sabe / No informa.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4" table:style-name="ce193">
            <text:p>K25</text:p>
          </table:table-cell>
          <table:table-cell office:value-type="string" table:number-columns-spanned="1" table:number-rows-spanned="4" table:style-name="ce192">
            <text:p>VARCHAR2</text:p>
          </table:table-cell>
          <table:table-cell office:value-type="float" office:value="3" table:number-columns-spanned="1" table:number-rows-spanned="4" table:style-name="ce191">
            <text:p>3</text:p>
          </table:table-cell>
          <table:table-cell office:value-type="float" office:value="0" table:number-columns-spanned="1" table:number-rows-spanned="4" table:style-name="ce191">
            <text:p>0</text:p>
          </table:table-cell>
          <table:table-cell office:value-type="string" table:number-columns-spanned="1" table:number-rows-spanned="4" table:style-name="ce187">
            <text:p>25. La empresa que contrato a &lt;...&gt; es:</text:p>
          </table:table-cell>
          <table:table-cell office:value-type="string" table:style-name="ce28">
            <text:p>1. Una empresa de servicios temporales.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Una cooperativa de trabajo asociado.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3. Una empresa asociativa de trabajo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4. Otra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K25_OTRA</text:p>
          </table:table-cell>
          <table:table-cell office:value-type="string" table:style-name="ce19">
            <text:p>VARCHAR2</text:p>
          </table:table-cell>
          <table:table-cell office:value-type="float" office:value="195" table:style-name="ce24">
            <text:p>195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¿Cuál?</text:p>
          </table:table-cell>
          <table:table-cell table:style-name="ce27"/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K26_ANOS</text:p>
          </table:table-cell>
          <table:table-cell office:value-type="string" table:style-name="ce19">
            <text:p>VARCHAR2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Número de años:</text:p>
          </table:table-cell>
          <table:table-cell table:style-name="ce27"/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K26_MESES</text:p>
          </table:table-cell>
          <table:table-cell office:value-type="string" table:style-name="ce19">
            <text:p>VARCHAR2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Número de meses:</text:p>
          </table:table-cell>
          <table:table-cell table:style-name="ce27"/>
          <table:table-cell table:number-columns-repeated="16377"/>
        </table:table-row>
        <table:table-row table:style-name="ro13">
          <table:covered-table-cell/>
          <table:table-cell office:value-type="string" table:number-columns-spanned="1" table:number-rows-spanned="2" table:style-name="ce193">
            <text:p>K27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27. ¿&lt;...&gt; está afiliado por una empresa o individualmente a una Aseguradora de Riesgos Profesionales –ARP– (por accidentes de trabajo, enfermedad profesional, etc.)?</text:p>
          </table:table-cell>
          <table:table-cell office:value-type="string" table:style-name="ce28">
            <text:p>1. Sí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11" table:style-name="ce193">
            <text:p>K28</text:p>
          </table:table-cell>
          <table:table-cell office:value-type="string" table:number-columns-spanned="1" table:number-rows-spanned="11" table:style-name="ce192">
            <text:p>VARCHAR2</text:p>
          </table:table-cell>
          <table:table-cell office:value-type="float" office:value="6" table:number-columns-spanned="1" table:number-rows-spanned="11" table:style-name="ce191">
            <text:p>6</text:p>
          </table:table-cell>
          <table:table-cell office:value-type="float" office:value="0" table:number-columns-spanned="1" table:number-rows-spanned="11" table:style-name="ce191">
            <text:p>0</text:p>
          </table:table-cell>
          <table:table-cell office:value-type="string" table:number-columns-spanned="1" table:number-rows-spanned="11" table:style-name="ce187">
            <text:p>28. En este trabajo &lt;...&gt; es:</text:p>
          </table:table-cell>
          <table:table-cell office:value-type="string" table:style-name="ce28">
            <text:p>1. Obrero o empleado de empresa particular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Obrero o empleado del gobierno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3. Empleado doméstico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4. Profesional independiente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5. Trabajador independiente o por cuenta propi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6. Patrón o empleador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7. Trabajador de su propia finca o de finca en arriendo o aparcerí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8. Trabajador familiar sin remuneración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9. Ayudante sin remuneración (hijo o familiar de empleados domésticos, mayordomos, jornaleros, etc.)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10. Trabajador sin remuneración en empresas o negocios de otros hogares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11. Jornalero o peón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7" table:style-name="ce193">
            <text:p>K29</text:p>
          </table:table-cell>
          <table:table-cell office:value-type="string" table:number-columns-spanned="1" table:number-rows-spanned="7" table:style-name="ce192">
            <text:p>VARCHAR2</text:p>
          </table:table-cell>
          <table:table-cell office:value-type="float" office:value="3" table:number-columns-spanned="1" table:number-rows-spanned="7" table:style-name="ce191">
            <text:p>3</text:p>
          </table:table-cell>
          <table:table-cell office:value-type="float" office:value="0" table:number-columns-spanned="1" table:number-rows-spanned="7" table:style-name="ce191">
            <text:p>0</text:p>
          </table:table-cell>
          <table:table-cell office:value-type="string" table:number-columns-spanned="1" table:number-rows-spanned="7" table:style-name="ce187">
            <text:p>29. ¿Por qué medio principal, &lt;...&gt; consiguió su empleo o trabajo actual?</text:p>
          </table:table-cell>
          <table:table-cell office:value-type="string" table:style-name="ce28">
            <text:p>1. Pidió ayuda a familiares, amigos, colegas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Visitó, llevó o envió hojas de vida a empresas o empleadores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3. Visitó, llevó o envió hojas de vida a bolsas de empleo o intermediarios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4. Puso o consultó avisos clasificados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5. Por convocatorias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6. Por el servicio público de empleo del SEN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7. A través de internet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56">
            <text:p>K30_VALOR_MES</text:p>
          </table:table-cell>
          <table:table-cell office:value-type="string" table:style-name="ce22">
            <text:p>VARCHAR2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30. Antes de descuentos (salud, ARP, pensión, retención), ¿cuánto ganó El MES PASADO en este empleo (incluya propinas y comisiones y excluya viáticos y pagos en especie)?</text:p>
          </table:table-cell>
          <table:table-cell table:style-name="ce27"/>
          <table:table-cell table:number-columns-repeated="16377"/>
        </table:table-row>
        <table:table-row table:style-name="ro2">
          <table:covered-table-cell/>
          <table:table-cell office:value-type="string" table:number-columns-spanned="6" table:number-rows-spanned="1" table:style-name="ce199">
            <text:p>Además del salario en dinero, ¿el MES PASADO ... recibió:</text:p>
          </table:table-cell>
          <table:covered-table-cell table:number-columns-repeated="5"/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2" table:style-name="ce193">
            <text:p>K31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31. Alimentos como parte de pago por su trabajo?</text:p>
          </table:table-cell>
          <table:table-cell office:value-type="string" table:style-name="ce28">
            <text:p>1. Sí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K31_VALMES_EST</text:p>
          </table:table-cell>
          <table:table-cell office:value-type="string" table:style-name="ce19">
            <text:p>VARCHAR2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Valor mensual estimado $</text:p>
          </table:table-cell>
          <table:table-cell table:style-name="ce27"/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2" table:style-name="ce193">
            <text:p>K32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32. Vivienda como parte de pago por su trabajo?</text:p>
          </table:table-cell>
          <table:table-cell office:value-type="string" table:style-name="ce28">
            <text:p>1. Sí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2. No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K32_VALMES_EST</text:p>
          </table:table-cell>
          <table:table-cell office:value-type="string" table:style-name="ce19">
            <text:p>VARCHAR2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Valor mensual estimado $</text:p>
          </table:table-cell>
          <table:table-cell table:style-name="ce27"/>
          <table:table-cell table:number-columns-repeated="16377"/>
        </table:table-row>
        <table:table-row table:style-name="ro13">
          <table:covered-table-cell/>
          <table:table-cell office:value-type="string" table:number-columns-spanned="1" table:number-rows-spanned="2" table:style-name="ce193">
            <text:p>K33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33. Otros ingresos en especie por su trabajo (electrodomésticos, ropa, productos diferentes a alimentos o bonos tipo Sodexho, etc.)?</text:p>
          </table:table-cell>
          <table:table-cell office:value-type="string" table:style-name="ce28">
            <text:p>1. Sí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K33_VALMES_EST</text:p>
          </table:table-cell>
          <table:table-cell office:value-type="string" table:style-name="ce19">
            <text:p>VARCHAR2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Valor mensual estimado $</text:p>
          </table:table-cell>
          <table:table-cell table:style-name="ce27"/>
          <table:table-cell table:number-columns-repeated="16377"/>
        </table:table-row>
        <table:table-row table:style-name="ro13">
          <table:covered-table-cell/>
          <table:table-cell office:value-type="string" table:number-columns-spanned="1" table:number-rows-spanned="2" table:style-name="ce193">
            <text:p>K34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34. ¿Normalmente &lt;...&gt; utiliza transporte de la empresa para desplazarse a su trabajo (bus, automóvil), particular u oficial?</text:p>
          </table:table-cell>
          <table:table-cell office:value-type="string" table:style-name="ce28">
            <text:p>1. Sí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K34_VALMES_EST</text:p>
          </table:table-cell>
          <table:table-cell office:value-type="string" table:style-name="ce19">
            <text:p>NUMBER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Valor mensual estimado $</text:p>
          </table:table-cell>
          <table:table-cell table:style-name="ce27"/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2" table:style-name="ce193">
            <text:p>K35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35. Subsidio de alimentación en dinero?</text:p>
          </table:table-cell>
          <table:table-cell office:value-type="string" table:style-name="ce28">
            <text:p>1. Sí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2. No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K35_VALOR</text:p>
          </table:table-cell>
          <table:table-cell office:value-type="string" table:style-name="ce19">
            <text:p>VARCHAR2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Valor $</text:p>
          </table:table-cell>
          <table:table-cell table:style-name="ce27"/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2" table:style-name="ce193">
            <text:p>K36</text:p>
          </table:table-cell>
          <table:table-cell office:value-type="string" table:number-columns-spanned="1" table:number-rows-spanned="2" table:style-name="ce197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36. Auxilio de transporte en dinero?</text:p>
          </table:table-cell>
          <table:table-cell office:value-type="string" table:style-name="ce28">
            <text:p>1. Sí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K36_VALOR</text:p>
          </table:table-cell>
          <table:table-cell office:value-type="string" table:style-name="ce19">
            <text:p>VARCHAR2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Valor $</text:p>
          </table:table-cell>
          <table:table-cell table:style-name="ce27"/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2" table:style-name="ce193">
            <text:p>K37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37. Subsidio familiar en dinero?</text:p>
          </table:table-cell>
          <table:table-cell office:value-type="string" table:style-name="ce28">
            <text:p>1. Sí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K37_VALOR</text:p>
          </table:table-cell>
          <table:table-cell office:value-type="string" table:style-name="ce19">
            <text:p>VARCHAR2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Valor $</text:p>
          </table:table-cell>
          <table:table-cell table:style-name="ce27"/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2" table:style-name="ce193">
            <text:p>K38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38. Primas (técnica, de antigüedad, clima, orden público, etc.) en dinero?</text:p>
          </table:table-cell>
          <table:table-cell office:value-type="string" table:style-name="ce28">
            <text:p>1. Sí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K38_VALOR</text:p>
          </table:table-cell>
          <table:table-cell office:value-type="string" table:style-name="ce19">
            <text:p>VARCHAR2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Valor $</text:p>
          </table:table-cell>
          <table:table-cell table:style-name="ce27"/>
          <table:table-cell table:number-columns-repeated="16377"/>
        </table:table-row>
        <table:table-row table:style-name="ro2">
          <table:covered-table-cell/>
          <table:table-cell office:value-type="string" table:number-columns-spanned="6" table:number-rows-spanned="1" table:style-name="ce199">
            <text:p>39. Durante los ÚLTIMOS 12 MESES … ¿recibió:</text:p>
          </table:table-cell>
          <table:covered-table-cell table:number-columns-repeated="5"/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2" table:style-name="ce193">
            <text:p>K39A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a. Prima de servicios?</text:p>
          </table:table-cell>
          <table:table-cell office:value-type="string" table:style-name="ce28">
            <text:p>1. Sí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K39A_VALOR</text:p>
          </table:table-cell>
          <table:table-cell office:value-type="string" table:style-name="ce19">
            <text:p>VARCHAR2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Valor $</text:p>
          </table:table-cell>
          <table:table-cell table:style-name="ce27"/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2" table:style-name="ce193">
            <text:p>K39B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b. Prima de navidad?</text:p>
          </table:table-cell>
          <table:table-cell office:value-type="string" table:style-name="ce28">
            <text:p>1. Sí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K39B_VALOR</text:p>
          </table:table-cell>
          <table:table-cell office:value-type="string" table:style-name="ce19">
            <text:p>VARCHAR2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Valor $</text:p>
          </table:table-cell>
          <table:table-cell table:style-name="ce27"/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2" table:style-name="ce193">
            <text:p>K39C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c. Prima de vacaciones?</text:p>
          </table:table-cell>
          <table:table-cell office:value-type="string" table:style-name="ce28">
            <text:p>1. Sí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K39C_VALOR</text:p>
          </table:table-cell>
          <table:table-cell office:value-type="string" table:style-name="ce19">
            <text:p>VARCHAR2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Valor $</text:p>
          </table:table-cell>
          <table:table-cell table:style-name="ce27"/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2" table:style-name="ce193">
            <text:p>K39D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d. Bonificaciones?</text:p>
          </table:table-cell>
          <table:table-cell office:value-type="string" table:style-name="ce28">
            <text:p>1. Sí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K39D_VALOR</text:p>
          </table:table-cell>
          <table:table-cell office:value-type="string" table:style-name="ce19">
            <text:p>VARCHAR2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Valor $</text:p>
          </table:table-cell>
          <table:table-cell table:style-name="ce27"/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2" table:style-name="ce193">
            <text:p>K39E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e. Pagos o indemnizaciones por accidentes de trabajo?</text:p>
          </table:table-cell>
          <table:table-cell office:value-type="string" table:style-name="ce28">
            <text:p>1. Sí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K39E_VALOR</text:p>
          </table:table-cell>
          <table:table-cell office:value-type="string" table:style-name="ce19">
            <text:p>VARCHAR2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Valor $</text:p>
          </table:table-cell>
          <table:table-cell table:style-name="ce27"/>
          <table:table-cell table:number-columns-repeated="16377"/>
        </table:table-row>
        <table:table-row table:style-name="ro8">
          <table:covered-table-cell/>
          <table:table-cell office:value-type="string" table:style-name="ce22">
            <text:p>K40_GANACIA</text:p>
          </table:table-cell>
          <table:table-cell office:value-type="string" table:style-name="ce19">
            <text:p>VARCHAR2</text:p>
          </table:table-cell>
          <table:table-cell office:value-type="float" office:value="27" table:style-name="ce24">
            <text:p>27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40. ¿Cuál fue la ganancia neta o los honorarios netos de &lt;...&gt; en esa actividad, negocio, profesión o finca, el MES PASADO?</text:p>
          </table:table-cell>
          <table:table-cell table:style-name="ce27"/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K41_MESES</text:p>
          </table:table-cell>
          <table:table-cell office:value-type="string" table:style-name="ce19">
            <text:p>VARCHAR2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41. ¿A cuántos meses corresponde el pago?</text:p>
          </table:table-cell>
          <table:table-cell table:style-name="ce27"/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8" table:style-name="ce193">
            <text:p>K42</text:p>
          </table:table-cell>
          <table:table-cell office:value-type="string" table:number-columns-spanned="1" table:number-rows-spanned="8" table:style-name="ce192">
            <text:p>VARCHAR2</text:p>
          </table:table-cell>
          <table:table-cell office:value-type="float" office:value="3" table:number-columns-spanned="1" table:number-rows-spanned="8" table:style-name="ce191">
            <text:p>3</text:p>
          </table:table-cell>
          <table:table-cell office:value-type="float" office:value="0" table:number-columns-spanned="1" table:number-rows-spanned="8" table:style-name="ce191">
            <text:p>0</text:p>
          </table:table-cell>
          <table:table-cell office:value-type="string" table:number-columns-spanned="1" table:number-rows-spanned="8" table:style-name="ce187">
            <text:p>42. En la SEMANA PASADA, ¿cuál de las siguientes formas de trabajo realizó?</text:p>
          </table:table-cell>
          <table:table-cell office:value-type="string" table:style-name="ce28">
            <text:p>1. Trabajó por honorarios o prestación de servicios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Trabajó por obr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3. Trabajó por piezas o a destajo (satélite, maquila, etc.)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4. Trabajó por comisión únicamente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5. Trabajó vendiendo por catálogo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6. Trabajó en su oficio (plomero, taxista, doméstica por días, etc.)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7. Tiene un negocio de industria, comercio, servicios o una finc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8. Otro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K42_OTRO</text:p>
          </table:table-cell>
          <table:table-cell office:value-type="string" table:style-name="ce19">
            <text:p>VARCHAR2</text:p>
          </table:table-cell>
          <table:table-cell office:value-type="float" office:value="189" table:style-name="ce24">
            <text:p>189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¿cuál?</text:p>
          </table:table-cell>
          <table:table-cell table:style-name="ce27"/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9" table:style-name="ce193">
            <text:p>K43</text:p>
          </table:table-cell>
          <table:table-cell office:value-type="string" table:number-columns-spanned="1" table:number-rows-spanned="9" table:style-name="ce192">
            <text:p>VARCHAR2</text:p>
          </table:table-cell>
          <table:table-cell office:value-type="float" office:value="3" table:number-columns-spanned="1" table:number-rows-spanned="9" table:style-name="ce191">
            <text:p>3</text:p>
          </table:table-cell>
          <table:table-cell office:value-type="float" office:value="0" table:number-columns-spanned="1" table:number-rows-spanned="9" table:style-name="ce191">
            <text:p>0</text:p>
          </table:table-cell>
          <table:table-cell office:value-type="string" table:number-columns-spanned="1" table:number-rows-spanned="9" table:style-name="ce187">
            <text:p>43. ¿Cuántas personas, incluido &lt;...&gt;, tiene la empresa o negocio donde trabaja?</text:p>
          </table:table-cell>
          <table:table-cell office:value-type="string" table:style-name="ce28">
            <text:p>1. Trabaja sólo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2 a 3 personas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3. 4 a 5 personas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4. 6 a 10 personas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5. 11 a 19 personas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6. 20 a 30 personas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7. 31 a 49 personas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8. 50 a 249 personas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9. 250 personas o más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41">
            <text:p>K44A</text:p>
          </table:table-cell>
          <table:table-cell office:value-type="string" table:style-name="ce42">
            <text:p>VARCHAR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10" table:style-name="ce187">
            <text:p>44. En un trayecto normal a su sitio de trabajo, ¿Cuáles medios de transporte utiliza &lt;...&gt;?</text:p>
          </table:table-cell>
          <table:table-cell office:value-type="string" table:style-name="ce44">
            <text:p>a. Transmilenio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K44B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b. Bus urbano (bus, buseta o colectivo)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K44C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c. Automovil de uso particular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K44D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d. Taxi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K44E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e. Motocicleta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K44F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f. Bicicleta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K44G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g. Transporte de la empresa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K44H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h. A pie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5">
            <text:p>K44I</text:p>
          </table:table-cell>
          <table:table-cell office:value-type="string" table:style-name="ce8">
            <text:p>VARCHAR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46">
            <text:p>i. Bus intermunicipal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51">
            <text:p>K44J</text:p>
          </table:table-cell>
          <table:table-cell office:value-type="string" table:style-name="ce35">
            <text:p>VARCHAR2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covered-table-cell/>
          <table:table-cell office:value-type="string" table:style-name="ce52">
            <text:p>j. Otro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K44B_CUANTOS</text:p>
          </table:table-cell>
          <table:table-cell office:value-type="string" table:style-name="ce19">
            <text:p>VARCHAR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44.b. Bus urbano (bus, buseta o colectivo) ¿Cuantos?</text:p>
          </table:table-cell>
          <table:table-cell table:style-name="ce27"/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K44J_OTRO</text:p>
          </table:table-cell>
          <table:table-cell office:value-type="string" table:style-name="ce19">
            <text:p>VARCHAR2</text:p>
          </table:table-cell>
          <table:table-cell office:value-type="float" office:value="207" table:style-name="ce24">
            <text:p>207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44.j. Otro ¿Cuál?</text:p>
          </table:table-cell>
          <table:table-cell table:style-name="ce27"/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K45_MINUTOS</text:p>
          </table:table-cell>
          <table:table-cell office:value-type="string" table:style-name="ce19">
            <text:p>VARCHAR2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Minutos</text:p>
          </table:table-cell>
          <table:table-cell table:style-name="ce27"/>
          <table:table-cell table:number-columns-repeated="16377"/>
        </table:table-row>
        <table:table-row table:style-name="ro13">
          <table:covered-table-cell/>
          <table:table-cell office:value-type="string" table:number-columns-spanned="1" table:number-rows-spanned="2" table:style-name="ce193">
            <text:p>K46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46. Además de su ocupación u oficio principal, ¿&lt;...&gt; el mes pasado tuvo otros trabajos o negocios por los cuales recibió ingresos?</text:p>
          </table:table-cell>
          <table:table-cell office:value-type="string" table:style-name="ce28">
            <text:p>1. Sí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K46_VALOR</text:p>
          </table:table-cell>
          <table:table-cell office:value-type="string" table:style-name="ce19">
            <text:p>VARCHAR2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Valor total percibido $</text:p>
          </table:table-cell>
          <table:table-cell table:style-name="ce27"/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2" table:style-name="ce193">
            <text:p>K47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47. El MES PASADO, ¿&lt;...&gt; recibió algún ingreso por concepto de trabajo?</text:p>
          </table:table-cell>
          <table:table-cell office:value-type="string" table:style-name="ce28">
            <text:p>1. Sí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K47_VALOR</text:p>
          </table:table-cell>
          <table:table-cell office:value-type="string" table:style-name="ce19">
            <text:p>VARCHAR2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Valor ($)</text:p>
          </table:table-cell>
          <table:table-cell table:style-name="ce27"/>
          <table:table-cell table:number-columns-repeated="16377"/>
        </table:table-row>
        <table:table-row table:style-name="ro16">
          <table:covered-table-cell/>
          <table:table-cell office:value-type="string" table:number-columns-spanned="1" table:number-rows-spanned="6" table:style-name="ce193">
            <text:p>K48</text:p>
          </table:table-cell>
          <table:table-cell office:value-type="string" table:number-columns-spanned="1" table:number-rows-spanned="6" table:style-name="ce192">
            <text:p>VARCHAR2</text:p>
          </table:table-cell>
          <table:table-cell office:value-type="float" office:value="3" table:number-columns-spanned="1" table:number-rows-spanned="6" table:style-name="ce191">
            <text:p>3</text:p>
          </table:table-cell>
          <table:table-cell office:value-type="float" office:value="0" table:number-columns-spanned="1" table:number-rows-spanned="6" table:style-name="ce191">
            <text:p>0</text:p>
          </table:table-cell>
          <table:table-cell office:value-type="string" table:number-columns-spanned="1" table:number-rows-spanned="6" table:style-name="ce187">
            <text:p>48. Del total de ingresos recibidos, ¿aproximadamente qué parte aportó &lt;...&gt; para los gastos del hogar (excluya lo que dejó para sus gastos personales o ahorro individual, pensiones voluntarias, etc)?</text:p>
          </table:table-cell>
          <table:table-cell office:value-type="string" table:style-name="ce28">
            <text:p>1. No aportó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Menos de una cuarta parte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3. Entre una cuarta parte y menos de la mitad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4. Entre la mitad y menos de tres cuartas partes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5. Tres cuartas partes o más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6. Aportó todo su ingreso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3" table:style-name="ce193">
            <text:p>K49</text:p>
          </table:table-cell>
          <table:table-cell office:value-type="string" table:number-columns-spanned="1" table:number-rows-spanned="3" table:style-name="ce192">
            <text:p>VARCHAR2</text:p>
          </table:table-cell>
          <table:table-cell office:value-type="float" office:value="3" table:number-columns-spanned="1" table:number-rows-spanned="3" table:style-name="ce191">
            <text:p>3</text:p>
          </table:table-cell>
          <table:table-cell office:value-type="float" office:value="0" table:number-columns-spanned="1" table:number-rows-spanned="3" table:style-name="ce191">
            <text:p>0</text:p>
          </table:table-cell>
          <table:table-cell office:value-type="string" table:number-columns-spanned="1" table:number-rows-spanned="3" table:style-name="ce187">
            <text:p>49. ¿Está &lt;...&gt; cotizando actualmente a un fondo de pensiones?</text:p>
          </table:table-cell>
          <table:table-cell office:value-type="string" table:style-name="ce28">
            <text:p>1. Sí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N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3. Ya es pensionado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8" table:style-name="ce193">
            <text:p>K50</text:p>
          </table:table-cell>
          <table:table-cell office:value-type="string" table:number-columns-spanned="1" table:number-rows-spanned="8" table:style-name="ce192">
            <text:p>VARCHAR2</text:p>
          </table:table-cell>
          <table:table-cell office:value-type="float" office:value="3" table:number-columns-spanned="1" table:number-rows-spanned="8" table:style-name="ce191">
            <text:p>3</text:p>
          </table:table-cell>
          <table:table-cell office:value-type="float" office:value="0" table:number-columns-spanned="1" table:number-rows-spanned="8" table:style-name="ce191">
            <text:p>0</text:p>
          </table:table-cell>
          <table:table-cell office:value-type="string" table:number-columns-spanned="1" table:number-rows-spanned="8" table:style-name="ce187">
            <text:p>50. ¿A cuál de los siguientes fondos cotiza actualmente? (Solicitar carné de afiliación)</text:p>
          </table:table-cell>
          <table:table-cell office:value-type="string" table:style-name="ce28">
            <text:p>1. Instituto de Seguros Sociales —ISS—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Cajas de previsión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3. Fuerzas Militares o Policía Nacional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4. Magisterio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5. ECOPETROL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6. Fondo privado (Administradora Fondos de Pensiones)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7. Fondo subsidiado (Prosperar)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8. Otro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K50_OTRO</text:p>
          </table:table-cell>
          <table:table-cell office:value-type="string" table:style-name="ce19">
            <text:p>VARCHAR2</text:p>
          </table:table-cell>
          <table:table-cell office:value-type="float" office:value="135" table:style-name="ce24">
            <text:p>135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¿cuál?</text:p>
          </table:table-cell>
          <table:table-cell table:style-name="ce27"/>
          <table:table-cell table:number-columns-repeated="16377"/>
        </table:table-row>
        <table:table-row table:style-name="ro13">
          <table:covered-table-cell/>
          <table:table-cell office:value-type="string" table:number-columns-spanned="1" table:number-rows-spanned="2" table:style-name="ce193">
            <text:p>K51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51. El MES PASADO, ¿&lt;...&gt; Recibió algún ingreso por concepto de pensión de jubilación, sustitución pensional, invalidez o vejez?</text:p>
          </table:table-cell>
          <table:table-cell office:value-type="string" table:style-name="ce28">
            <text:p>1. Sí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K51_VALOR</text:p>
          </table:table-cell>
          <table:table-cell office:value-type="string" table:style-name="ce19">
            <text:p>VARCHAR2</text:p>
          </table:table-cell>
          <table:table-cell office:value-type="float" office:value="27" table:style-name="ce24">
            <text:p>27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Valor ($)</text:p>
          </table:table-cell>
          <table:table-cell table:style-name="ce27"/>
          <table:table-cell table:number-columns-repeated="16377"/>
        </table:table-row>
        <table:table-row table:style-name="ro16">
          <table:covered-table-cell/>
          <table:table-cell office:value-type="string" table:number-columns-spanned="1" table:number-rows-spanned="2" table:style-name="ce193">
            <text:p>K52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52. El MES PASADO, ¿&lt;...&gt; Recibió algún ingreso en dinero para el sostenimiento de hijos menores de 18 años (incluya pensión de alimentación y contribución de padres ausentes)?</text:p>
          </table:table-cell>
          <table:table-cell office:value-type="string" table:style-name="ce28">
            <text:p>1. Sí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K52_VALOR</text:p>
          </table:table-cell>
          <table:table-cell office:value-type="string" table:style-name="ce19">
            <text:p>VARCHAR2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Valor ($)</text:p>
          </table:table-cell>
          <table:table-cell table:style-name="ce27"/>
          <table:table-cell table:number-columns-repeated="16377"/>
        </table:table-row>
        <table:table-row table:style-name="ro13">
          <table:covered-table-cell/>
          <table:table-cell office:value-type="string" table:number-columns-spanned="1" table:number-rows-spanned="2" table:style-name="ce193">
            <text:p>K53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53. El MES PASADO, ¿&lt;...&gt; Recibió algún ingreso por concepto de arriendos de casas, apartamentos, fincas de recreo, lotes, vehículos, maquinaria y equipo?</text:p>
          </table:table-cell>
          <table:table-cell office:value-type="string" table:style-name="ce28">
            <text:p>1. Sí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2. No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K53_VALOR</text:p>
          </table:table-cell>
          <table:table-cell office:value-type="string" table:style-name="ce19">
            <text:p>VARCHAR2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Valor ($)</text:p>
          </table:table-cell>
          <table:table-cell table:style-name="ce27"/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2" table:style-name="ce193">
            <text:p>K54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54. Durante los ÚLTIMOS 12 MESES, ¿&lt;...&gt; recibió PRIMAS por pensión de jubilación o por sustitución pensional?</text:p>
          </table:table-cell>
          <table:table-cell office:value-type="string" table:style-name="ce28">
            <text:p>1. Sí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K54_VALOR</text:p>
          </table:table-cell>
          <table:table-cell office:value-type="string" table:style-name="ce19">
            <text:p>VARCHAR2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Valor ($)</text:p>
          </table:table-cell>
          <table:table-cell table:style-name="ce27"/>
          <table:table-cell table:number-columns-repeated="16377"/>
        </table:table-row>
        <table:table-row table:style-name="ro16">
          <table:covered-table-cell/>
          <table:table-cell office:value-type="string" table:number-columns-spanned="1" table:number-rows-spanned="2" table:style-name="ce193">
            <text:p>K55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55. Durante los ÚLTIMOS 12 MESES, ¿&lt;...&gt; recibió algún ingreso por concepto de ayudas en dinero proveniente de otros hogares o instituciones (padres, hijos, familiares, amigos)?</text:p>
          </table:table-cell>
          <table:table-cell office:value-type="string" table:style-name="ce28">
            <text:p>1. Sí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4" table:style-name="ce193">
            <text:p>K55_PROCEDE</text:p>
          </table:table-cell>
          <table:table-cell office:value-type="string" table:number-columns-spanned="1" table:number-rows-spanned="4" table:style-name="ce192">
            <text:p>VARCHAR2</text:p>
          </table:table-cell>
          <table:table-cell office:value-type="float" office:value="3" table:number-columns-spanned="1" table:number-rows-spanned="4" table:style-name="ce191">
            <text:p>3</text:p>
          </table:table-cell>
          <table:table-cell office:value-type="float" office:value="0" table:number-columns-spanned="1" table:number-rows-spanned="4" table:style-name="ce191">
            <text:p>0</text:p>
          </table:table-cell>
          <table:table-cell office:value-type="string" table:number-columns-spanned="1" table:number-rows-spanned="4" table:style-name="ce187">
            <text:p>El dinero provino de:</text:p>
          </table:table-cell>
          <table:table-cell office:value-type="string" table:number-columns-spanned="1" table:number-rows-spanned="2" table:style-name="ce211">
            <text:p>1. Fuera del país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 Dentro del país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3. Ambas partes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K55_VALOR</text:p>
          </table:table-cell>
          <table:table-cell office:value-type="string" table:style-name="ce19">
            <text:p>VARCHAR2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Valor recibido al año $:</text:p>
          </table:table-cell>
          <table:table-cell table:style-name="ce27"/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2" table:style-name="ce193">
            <text:p>K56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56. Durante los ÚLTIMOS 12 MESES, ¿&lt;...&gt; recibió dinero por venta de propiedades (casas, edificios, lotes, maquinaria, vehículos, electrodomésticos, etc.)?</text:p>
          </table:table-cell>
          <table:table-cell office:value-type="string" table:style-name="ce28">
            <text:p>1. Sí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K56_VALOR</text:p>
          </table:table-cell>
          <table:table-cell office:value-type="string" table:style-name="ce19">
            <text:p>VARCHAR2</text:p>
          </table:table-cell>
          <table:table-cell office:value-type="float" office:value="27" table:style-name="ce24">
            <text:p>27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Valor ($)</text:p>
          </table:table-cell>
          <table:table-cell table:style-name="ce27"/>
          <table:table-cell table:number-columns-repeated="16377"/>
        </table:table-row>
        <table:table-row table:style-name="ro13">
          <table:covered-table-cell/>
          <table:table-cell office:value-type="string" table:number-columns-spanned="1" table:number-rows-spanned="2" table:style-name="ce193">
            <text:p>K57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57. Durante los ÚLTIMOS 12 MESES, ¿&lt;...&gt; recibió dinero por otros conceptos (cesantías, intereses de cesantías, intereses por préstamos o CDT, rifas, etc.)?</text:p>
          </table:table-cell>
          <table:table-cell office:value-type="string" table:style-name="ce28">
            <text:p>1. Sí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2. No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K57_VALOR</text:p>
          </table:table-cell>
          <table:table-cell office:value-type="string" table:style-name="ce19">
            <text:p>VARCHAR2</text:p>
          </table:table-cell>
          <table:table-cell office:value-type="float" office:value="27" table:style-name="ce24">
            <text:p>27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Valor ($)</text:p>
          </table:table-cell>
          <table:table-cell table:style-name="ce27"/>
          <table:table-cell table:number-columns-repeated="16377"/>
        </table:table-row>
        <table:table-row table:style-name="ro2">
          <table:covered-table-cell/>
          <table:table-cell office:value-type="string" table:number-columns-spanned="6" table:number-rows-spanned="1" table:style-name="ce210">
            <text:p>De las siguientes actividades no remuneradas, ¿cuáles realizó... la SEMANA PASADA?</text:p>
          </table:table-cell>
          <table:covered-table-cell table:number-columns-repeated="5"/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2" table:style-name="ce193">
            <text:p>K58A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a. Realizar oficios en su hogar</text:p>
          </table:table-cell>
          <table:table-cell office:value-type="string" table:style-name="ce28">
            <text:p>1. Sí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K58A_HORAS</text:p>
          </table:table-cell>
          <table:table-cell office:value-type="string" table:style-name="ce19">
            <text:p>VARCHAR2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No. De horas a la semana</text:p>
          </table:table-cell>
          <table:table-cell table:style-name="ce27"/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2" table:style-name="ce193">
            <text:p>K58B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b. Cuidar o atender <text:s/>niños(as)</text:p>
          </table:table-cell>
          <table:table-cell office:value-type="string" table:style-name="ce28">
            <text:p>1. Sí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K58B_HORAS</text:p>
          </table:table-cell>
          <table:table-cell office:value-type="string" table:style-name="ce19">
            <text:p>VARCHAR2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No. De horas a la semana</text:p>
          </table:table-cell>
          <table:table-cell table:style-name="ce27"/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2" table:style-name="ce193">
            <text:p>K58C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c. Cuidar <text:s/>o atender <text:s/>personas ancianas, enfermas o discapacitadas</text:p>
          </table:table-cell>
          <table:table-cell office:value-type="string" table:style-name="ce28">
            <text:p>1. Sí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K58C_HORAS</text:p>
          </table:table-cell>
          <table:table-cell office:value-type="string" table:style-name="ce19">
            <text:p>VARCHAR2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No. De horas a la semana</text:p>
          </table:table-cell>
          <table:table-cell table:style-name="ce27"/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2" table:style-name="ce193">
            <text:p>K58D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d. Hacer reparaciones <text:s/>de la <text:s/>vivenda, muebles o vehículos del hogar</text:p>
          </table:table-cell>
          <table:table-cell office:value-type="string" table:style-name="ce28">
            <text:p>1. Sí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K58D_HORAS</text:p>
          </table:table-cell>
          <table:table-cell office:value-type="string" table:style-name="ce19">
            <text:p>VARCHAR2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No. De horas a la semana</text:p>
          </table:table-cell>
          <table:table-cell table:style-name="ce27"/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2" table:style-name="ce193">
            <text:p>K58E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e. Realizar trabajos comunitarios o <text:s text:c="2"/>voluntarios no remunerados</text:p>
          </table:table-cell>
          <table:table-cell office:value-type="string" table:style-name="ce28">
            <text:p>1. Sí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K58E_HORAS</text:p>
          </table:table-cell>
          <table:table-cell office:value-type="string" table:style-name="ce19">
            <text:p>VARCHAR2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No. De horas a la semana</text:p>
          </table:table-cell>
          <table:table-cell table:style-name="ce27"/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2" table:style-name="ce193">
            <text:p>K58F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f. Estudiar o asistir a cursos o eventos de capacitación</text:p>
          </table:table-cell>
          <table:table-cell office:value-type="string" table:style-name="ce28">
            <text:p>1. Sí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K58F_HORAS</text:p>
          </table:table-cell>
          <table:table-cell office:value-type="string" table:style-name="ce19">
            <text:p>VARCHAR2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No. De horas a la semana</text:p>
          </table:table-cell>
          <table:table-cell table:style-name="ce27"/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2" table:style-name="ce193">
            <text:p>K58G</text:p>
          </table:table-cell>
          <table:table-cell office:value-type="string" table:number-columns-spanned="1" table:number-rows-spanned="2" table:style-name="ce192">
            <text:p>VARCHAR2</text:p>
          </table:table-cell>
          <table:table-cell office:value-type="float" office:value="3" table:number-columns-spanned="1" table:number-rows-spanned="2" table:style-name="ce191">
            <text:p>3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string" table:number-columns-spanned="1" table:number-rows-spanned="2" table:style-name="ce187">
            <text:p>g. Hacer tareas, trabajos y demás deberes escolares.</text:p>
          </table:table-cell>
          <table:table-cell office:value-type="string" table:style-name="ce28">
            <text:p>1. Sí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 No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K58G_HORAS</text:p>
          </table:table-cell>
          <table:table-cell office:value-type="string" table:style-name="ce19">
            <text:p>VARCHAR2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No. De horas a la semana</text:p>
          </table:table-cell>
          <table:table-cell table:style-name="ce27"/>
          <table:table-cell table:number-columns-repeated="16377"/>
        </table:table-row>
        <table:table-row table:style-name="ro4">
          <table:table-cell table:style-name="ce30"/>
          <table:table-cell office:value-type="string" table:style-name="ce87">
            <text:p>FEX_C_SDP</text:p>
          </table:table-cell>
          <table:table-cell table:style-name="ce9"/>
          <table:table-cell table:number-columns-repeated="2" table:style-name="ce11"/>
          <table:table-cell office:value-type="string" table:style-name="ce88">
            <text:p>Factor de expansión recalibrado con las proyecciones de población de la SDP<text:s/></text:p>
          </table:table-cell>
          <table:table-cell table:style-name="ce9"/>
          <table:table-cell table:number-columns-repeated="16377"/>
        </table:table-row>
        <table:table-row table:number-rows-repeated="104754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EFY_FER</meta:initial-creator>
    <dc:creator>William Valentino Gonzalez Valderrama</dc:creator>
    <meta:creation-date>2018-02-21T15:21:12Z</meta:creation-date>
    <dc:date>2023-06-14T19:02:13Z</dc:date>
  </office:meta>
</office:document-meta>
</file>