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Millares" style:data-style-name="N35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156082" fo:border-left="none" fo:border-right="thin solid #D9D9D9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156082" fo:border-left="thin solid #D9D9D9" fo:border-right="thin solid #D9D9D9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156082" fo:border-left="thin solid #D9D9D9" fo:border-right="thin solid #D9D9D9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156082" fo:border-left="thin solid #D9D9D9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D9D9D9" fo:border-right="thin solid #D9D9D9" fo:background-color="#DAE9F8"/>
      <style:text-properties fo:color="#000000" fo:font-size="10pt" style:font-size-asian="10pt" style:font-size-complex="10pt"/>
    </style:style>
    <style:style style:name="ce16" style:family="table-cell" style:parent-style-name="Millares" style:data-style-name="N36">
      <style:table-cell-properties fo:border-top="none" fo:border-bottom="none" fo:border-left="thin solid #D9D9D9" fo:border-right="thin solid #D9D9D9" fo:background-color="#DAE9F8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D9D9D9" fo:border-right="thin solid #D9D9D9"/>
      <style:text-properties fo:color="#000000" fo:font-size="10pt" style:font-size-asian="10pt" style:font-size-complex="10pt"/>
    </style:style>
    <style:style style:name="ce18" style:family="table-cell" style:parent-style-name="Millares" style:data-style-name="N36">
      <style:table-cell-properties fo:border-top="none" fo:border-bottom="none" fo:border-left="thin solid #D9D9D9" fo:border-right="thin solid #D9D9D9"/>
      <style:text-properties fo:color="#000000" fo:font-size="10pt" style:font-size-asian="10pt" style:font-size-complex="10pt"/>
    </style:style>
    <style:style style:name="ce19" style:family="table-cell" style:parent-style-name="Porcentaje" style:data-style-name="N13">
      <style:table-cell-properties fo:border-top="none" fo:border-bottom="none" fo:border-left="thin solid #D9D9D9" fo:border-right="thin solid #D9D9D9"/>
      <style:text-properties fo:color="#000000" fo:font-size="10pt" style:font-size-asian="10pt" style:font-size-complex="10pt"/>
    </style:style>
    <style:style style:name="ce20" style:family="table-cell" style:parent-style-name="Porcentaje" style:data-style-name="N13">
      <style:table-cell-properties fo:border-top="none" fo:border-bottom="none" fo:border-left="thin solid #D9D9D9" fo:border-right="thin solid #D9D9D9" fo:background-color="#DAE9F8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Porcentaje" style:data-style-name="N13">
      <style:table-cell-properties fo:border-top="none" fo:border-bottom="none" fo:border-left="thin solid #D9D9D9" fo:border-right="thin solid #D9D9D9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Porcentaje" style:data-style-name="N13">
      <style:table-cell-properties style:vertical-align="automatic" fo:background-color="#FFFFFF" style:repeat-content="false"/>
      <style:paragraph-properties fo:text-align="start" fo:margin-left="0.706cm"/>
      <style:text-properties fo:color="#FFFFFF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2.824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3.177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04861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104861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D9D9D9" fo:border-bottom="none" fo:border-left="thin solid #D9D9D9" fo:border-right="thin solid #D9D9D9" style:vertical-align="automatic" fo:background-color="#C0E6F5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D9D9D9" fo:border-bottom="none" fo:border-left="thin solid #D9D9D9" fo:border-right="none" style:vertical-align="automatic" fo:background-color="#C0E6F5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#C0E6F5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D9D9D9" fo:border-bottom="none" fo:border-left="none" fo:border-right="thin solid #D9D9D9" style:vertical-align="automatic" fo:background-color="#C0E6F5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ptos Narrow" style:font-name-asian="Aptos Narrow" style:font-name-complex="Aptos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ptos Narrow" style:font-name-asian="Aptos Narrow" style:font-name-complex="Aptos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105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5.159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F__129-F_01_RankingMensualV.B2">
          <table:help-message table:display="true"/>
          <table:error-message table:display="true"/>
        </table:content-validation>
      </table:content-validations>
      <table:table table:name="F__129-F_01_RankingMensualV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3"/>
        <table:table-column table:style-name="co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9" table:default-cell-style-name="ce2"/>
        <table:table-column table:style-name="co10" table:number-columns-repeated="16363" table:default-cell-style-name="ce2"/>
        <table:table-row table:style-name="ro1">
          <table:table-cell table:style-name="ce2"/>
          <table:table-cell office:value-type="string" table:number-columns-spanned="20" table:number-rows-spanned="1" table:style-name="ce27">
            <office:annotation draw:style-name="a0" svg:x="18in" svg:y="0.0104166666666667in" svg:width="10.5208333333333in" svg:height="4.34375in">
              <text:p>Comentario:</text:p>
              <text:p><text:s text:c="4"/>Por favor, organizar los formatos de tal manera que queden en presentación para imprimir.</text:p>
              <text:p/>
              <text:p>Adecuar a manual de estilo</text:p>
            </office:annotation>
            <text:p>RANKING MENSUAL VIGENCIA DE RECURSOS EJECUTADOS DE PAC</text:p>
          </table:table-cell>
          <table:covered-table-cell table:number-columns-repeated="19"/>
          <table:table-cell table:number-columns-repeated="16363" table:style-name="ce2"/>
        </table:table-row>
        <table:table-row table:style-name="ro1">
          <table:table-cell table:style-name="ce1"/>
          <table:table-cell office:value-type="string" table:number-columns-spanned="20" table:number-rows-spanned="1" table:style-name="ce28">
            <text:p>OCTUBRE - 2025</text:p>
          </table:table-cell>
          <table:covered-table-cell/>
          <table:covered-table-cell table:number-columns-repeated="2"/>
          <table:covered-table-cell/>
          <table:covered-table-cell table:number-columns-repeated="15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number-columns-spanned="20" table:number-rows-spanned="1" table:content-validation-name="val1" table:style-name="ce29">
            <text:p>Dirección Distrital de Tesorería</text:p>
          </table:table-cell>
          <table:covered-table-cell table:number-columns-repeated="19"/>
          <table:table-cell table:number-columns-repeated="16363" table:style-name="ce2"/>
        </table:table-row>
        <table:table-row table:style-name="ro2">
          <table:table-cell table:style-name="ce1"/>
          <table:table-cell office:value-type="string" table:number-columns-spanned="20" table:number-rows-spanned="1" table:style-name="ce29">
            <text:p>Subdirección de Planeación Financiera e Inversiones</text:p>
          </table:table-cell>
          <table:covered-table-cell table:number-columns-repeated="19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number-columns-spanned="20" table:number-rows-spanned="1" table:style-name="ce30">
            <text:p>Oficina de Planeación Financiera</text:p>
          </table:table-cell>
          <table:covered-table-cell table:number-columns-repeated="19"/>
          <table:table-cell table:number-columns-repeated="16363" table:style-name="ce2"/>
        </table:table-row>
        <table:table-row table:style-name="ro3">
          <table:table-cell table:number-columns-repeated="40" table:style-name="ce10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20" table:number-rows-spanned="1" table:style-name="ce30"/>
          <table:covered-table-cell table:number-columns-repeated="19"/>
          <table:table-cell table:number-columns-spanned="4" table:number-rows-spanned="1" table:style-name="ce30"/>
          <table:covered-table-cell table:number-columns-repeated="3"/>
        </table:table-row>
        <table:table-row table:style-name="ro4">
          <table:table-cell table:style-name="ce2"/>
          <table:table-cell office:value-type="string" table:number-columns-spanned="6" table:number-rows-spanned="1" table:style-name="ce31">
            <text:p>ENTIDADES EP</text:p>
          </table:table-cell>
          <table:covered-table-cell table:number-columns-repeated="5"/>
          <table:table-cell table:style-name="ce5"/>
          <table:table-cell office:value-type="string" table:number-columns-spanned="6" table:number-rows-spanned="1" table:style-name="ce31">
            <text:p>ENTIDADES AC</text:p>
          </table:table-cell>
          <table:covered-table-cell table:number-columns-repeated="5"/>
          <table:table-cell table:style-name="ce5"/>
          <table:table-cell office:value-type="string" table:number-columns-spanned="6" table:number-rows-spanned="1" table:style-name="ce31">
            <text:p>ENTIDADES FDL</text:p>
          </table:table-cell>
          <table:covered-table-cell table:number-columns-repeated="5"/>
          <table:table-cell table:number-columns-repeated="16363" table:style-name="ce2"/>
        </table:table-row>
        <table:table-row table:style-name="ro5">
          <table:table-cell table:style-name="ce5"/>
          <table:table-cell office:value-type="string" table:style-name="ce11">
            <text:p>CENTRO GESTOR</text:p>
          </table:table-cell>
          <table:table-cell office:value-type="string" table:style-name="ce12">
            <text:p>ENTIDAD</text:p>
          </table:table-cell>
          <table:table-cell office:value-type="string" table:style-name="ce13">
            <text:p>PAC ACTUAL</text:p>
          </table:table-cell>
          <table:table-cell office:value-type="string" table:style-name="ce13">
            <text:p>PAC EJECUTADO</text:p>
          </table:table-cell>
          <table:table-cell office:value-type="string" table:style-name="ce13">
            <text:p>% <text:s/>PAC EJECUTADO/ PAC ACTUAL</text:p>
          </table:table-cell>
          <table:table-cell office:value-type="string" table:style-name="ce14">
            <text:p>% DESVIACIÓN<text:s/></text:p>
          </table:table-cell>
          <table:table-cell table:style-name="ce5"/>
          <table:table-cell office:value-type="string" table:style-name="ce13">
            <text:p>CENTRO GESTOR</text:p>
          </table:table-cell>
          <table:table-cell office:value-type="string" table:style-name="ce12">
            <text:p>ENTIDAD</text:p>
          </table:table-cell>
          <table:table-cell office:value-type="string" table:style-name="ce13">
            <text:p>PAC ACTUAL</text:p>
          </table:table-cell>
          <table:table-cell office:value-type="string" table:style-name="ce13">
            <text:p>PAC EJECUTADO</text:p>
          </table:table-cell>
          <table:table-cell office:value-type="string" table:style-name="ce13">
            <text:p>% <text:s/>PAC EJECUTADO/ PAC ACTUAL</text:p>
          </table:table-cell>
          <table:table-cell office:value-type="string" table:style-name="ce13">
            <text:p>% DESVIACIÓN<text:s/></text:p>
          </table:table-cell>
          <table:table-cell table:style-name="ce5"/>
          <table:table-cell office:value-type="string" table:style-name="ce13">
            <text:p>CENTRO GESTOR</text:p>
          </table:table-cell>
          <table:table-cell office:value-type="string" table:style-name="ce12">
            <text:p>ENTIDAD</text:p>
          </table:table-cell>
          <table:table-cell office:value-type="string" table:style-name="ce13">
            <text:p>PAC ACTUAL</text:p>
          </table:table-cell>
          <table:table-cell office:value-type="string" table:style-name="ce13">
            <text:p>PAC EJECUTADO</text:p>
          </table:table-cell>
          <table:table-cell office:value-type="string" table:style-name="ce13">
            <text:p>% <text:s/>PAC EJECUTADO/ PAC ACTUAL</text:p>
          </table:table-cell>
          <table:table-cell office:value-type="string" table:style-name="ce13">
            <text:p>% DESVIACIÓN<text:s/></text:p>
          </table:table-cell>
          <table:table-cell table:number-columns-repeated="16363" table:style-name="ce5"/>
        </table:table-row>
        <table:table-row table:style-name="ro6">
          <table:table-cell table:style-name="ce2"/>
          <table:table-cell office:value-type="string" table:style-name="ce15">
            <text:p>0206-02</text:p>
          </table:table-cell>
          <table:table-cell office:value-type="string" table:style-name="ce15">
            <text:p>FONCEP (Fondo)</text:p>
          </table:table-cell>
          <table:table-cell office:value-type="float" office:value="16308486000" table:style-name="ce16">
            <text:p><text:s/>16.308<text:s/></text:p>
          </table:table-cell>
          <table:table-cell office:value-type="float" office:value="16308486000" table:style-name="ce16">
            <text:p><text:s/>16.308<text:s/></text:p>
          </table:table-cell>
          <table:table-cell office:value-type="percentage" office:value="1" table:style-name="ce20">
            <text:p>100%</text:p>
          </table:table-cell>
          <table:table-cell office:value-type="percentage" office:value="0" table:style-name="ce20">
            <text:p>0%</text:p>
          </table:table-cell>
          <table:table-cell table:style-name="ce5"/>
          <table:table-cell office:value-type="string" table:style-name="ce15">
            <text:p>0118-01</text:p>
          </table:table-cell>
          <table:table-cell office:value-type="string" table:style-name="ce15">
            <text:p>S.HÁBITAT</text:p>
          </table:table-cell>
          <table:table-cell office:value-type="float" office:value="37838472037" table:style-name="ce16">
            <text:p><text:s/>37.838<text:s/></text:p>
          </table:table-cell>
          <table:table-cell office:value-type="float" office:value="37838472037" table:style-name="ce16">
            <text:p><text:s/>37.838<text:s/></text:p>
          </table:table-cell>
          <table:table-cell office:value-type="percentage" office:value="1" table:style-name="ce20">
            <text:p>100%</text:p>
          </table:table-cell>
          <table:table-cell office:value-type="percentage" office:value="0" table:style-name="ce20">
            <text:p>0%</text:p>
          </table:table-cell>
          <table:table-cell table:style-name="ce5"/>
          <table:table-cell office:value-type="string" table:style-name="ce15">
            <text:p>0015-01</text:p>
          </table:table-cell>
          <table:table-cell office:value-type="string" table:style-name="ce15">
            <text:p>Antonio Nariño</text:p>
          </table:table-cell>
          <table:table-cell office:value-type="float" office:value="3375569604" table:style-name="ce16">
            <text:p><text:s/>3.376<text:s/></text:p>
          </table:table-cell>
          <table:table-cell office:value-type="float" office:value="3370728700" table:style-name="ce16">
            <text:p><text:s/>3.371<text:s/></text:p>
          </table:table-cell>
          <table:table-cell office:value-type="percentage" office:value="0.99856590010934343" table:style-name="ce20">
            <text:p>100%</text:p>
          </table:table-cell>
          <table:table-cell office:value-type="percentage" office:value="1.4340998906565705E-3" table:style-name="ce20">
            <text:p>0%</text:p>
          </table:table-cell>
          <table:table-cell table:number-columns-repeated="16363" table:style-name="ce2"/>
        </table:table-row>
        <table:table-row table:style-name="ro6">
          <table:table-cell table:style-name="ce2"/>
          <table:table-cell office:value-type="string" table:style-name="ce17">
            <text:p>0226-01</text:p>
          </table:table-cell>
          <table:table-cell office:value-type="string" table:style-name="ce17">
            <text:p>UAECD</text:p>
          </table:table-cell>
          <table:table-cell office:value-type="float" office:value="8333045135" table:style-name="ce18">
            <text:p><text:s/>8.333<text:s/></text:p>
          </table:table-cell>
          <table:table-cell office:value-type="float" office:value="8291621454" table:style-name="ce18">
            <text:p><text:s/>8.292<text:s/></text:p>
          </table:table-cell>
          <table:table-cell office:value-type="percentage" office:value="0.9950289863634586" table:style-name="ce19">
            <text:p>100%</text:p>
          </table:table-cell>
          <table:table-cell office:value-type="percentage" office:value="4.9710136365413993E-3" table:style-name="ce21">
            <text:p>0%</text:p>
          </table:table-cell>
          <table:table-cell table:style-name="ce5"/>
          <table:table-cell office:value-type="string" table:style-name="ce17">
            <text:p>0100-01</text:p>
          </table:table-cell>
          <table:table-cell office:value-type="string" table:style-name="ce17">
            <text:p>CONCEJO</text:p>
          </table:table-cell>
          <table:table-cell office:value-type="float" office:value="9718100000" table:style-name="ce18">
            <text:p><text:s/>9.718<text:s/></text:p>
          </table:table-cell>
          <table:table-cell office:value-type="float" office:value="9634578295" table:style-name="ce18">
            <text:p><text:s/>9.635<text:s/></text:p>
          </table:table-cell>
          <table:table-cell office:value-type="percentage" office:value="0.99140555201119562" table:style-name="ce19">
            <text:p>99%</text:p>
          </table:table-cell>
          <table:table-cell office:value-type="percentage" office:value="8.5944479888043768E-3" table:style-name="ce21">
            <text:p>1%</text:p>
          </table:table-cell>
          <table:table-cell table:style-name="ce5"/>
          <table:table-cell office:value-type="string" table:style-name="ce17">
            <text:p>0010-01</text:p>
          </table:table-cell>
          <table:table-cell office:value-type="string" table:style-name="ce17">
            <text:p>Engativá</text:p>
          </table:table-cell>
          <table:table-cell office:value-type="float" office:value="10209575169" table:style-name="ce18">
            <text:p><text:s/>10.210<text:s/></text:p>
          </table:table-cell>
          <table:table-cell office:value-type="float" office:value="10185595646" table:style-name="ce18">
            <text:p><text:s/>10.186<text:s/></text:p>
          </table:table-cell>
          <table:table-cell office:value-type="percentage" office:value="0.99765127122303676" table:style-name="ce19">
            <text:p>100%</text:p>
          </table:table-cell>
          <table:table-cell office:value-type="percentage" office:value="2.3487287769632381E-3" table:style-name="ce21">
            <text:p>0%</text:p>
          </table:table-cell>
          <table:table-cell table:number-columns-repeated="16363" table:style-name="ce2"/>
        </table:table-row>
        <table:table-row table:style-name="ro6">
          <table:table-cell table:style-name="ce2"/>
          <table:table-cell office:value-type="string" table:style-name="ce15">
            <text:p>0235-01</text:p>
          </table:table-cell>
          <table:table-cell office:value-type="string" table:style-name="ce15">
            <text:p>CONTRALORÍA</text:p>
          </table:table-cell>
          <table:table-cell office:value-type="float" office:value="19211877207" table:style-name="ce16">
            <text:p><text:s/>19.212<text:s/></text:p>
          </table:table-cell>
          <table:table-cell office:value-type="float" office:value="19030317978" table:style-name="ce16">
            <text:p><text:s/>19.030<text:s/></text:p>
          </table:table-cell>
          <table:table-cell office:value-type="percentage" office:value="0.99054963619412228" table:style-name="ce20">
            <text:p>99%</text:p>
          </table:table-cell>
          <table:table-cell office:value-type="percentage" office:value="9.4503638058777151E-3" table:style-name="ce20">
            <text:p>1%</text:p>
          </table:table-cell>
          <table:table-cell table:style-name="ce5"/>
          <table:table-cell office:value-type="string" table:style-name="ce15">
            <text:p>0121-01</text:p>
          </table:table-cell>
          <table:table-cell office:value-type="string" table:style-name="ce15">
            <text:p>SDM</text:p>
          </table:table-cell>
          <table:table-cell office:value-type="float" office:value="10704225867" table:style-name="ce16">
            <text:p><text:s/>10.704<text:s/></text:p>
          </table:table-cell>
          <table:table-cell office:value-type="float" office:value="10855196159" table:style-name="ce16">
            <text:p><text:s/>10.855<text:s/></text:p>
          </table:table-cell>
          <table:table-cell office:value-type="percentage" office:value="1.0141038029163254" table:style-name="ce20">
            <text:p>101%</text:p>
          </table:table-cell>
          <table:table-cell office:value-type="percentage" office:value="1.4103802916325403E-2" table:style-name="ce20">
            <text:p>1%</text:p>
          </table:table-cell>
          <table:table-cell table:style-name="ce5"/>
          <table:table-cell office:value-type="string" table:style-name="ce15">
            <text:p>0019-01</text:p>
          </table:table-cell>
          <table:table-cell office:value-type="string" table:style-name="ce15">
            <text:p>Ciudad Bolívar</text:p>
          </table:table-cell>
          <table:table-cell office:value-type="float" office:value="14740185974" table:style-name="ce16">
            <text:p><text:s/>14.740<text:s/></text:p>
          </table:table-cell>
          <table:table-cell office:value-type="float" office:value="14668150702" table:style-name="ce16">
            <text:p><text:s/>14.668<text:s/></text:p>
          </table:table-cell>
          <table:table-cell office:value-type="percentage" office:value="0.99511300114346846" table:style-name="ce20">
            <text:p>100%</text:p>
          </table:table-cell>
          <table:table-cell office:value-type="percentage" office:value="4.8869988565315436E-3" table:style-name="ce20">
            <text:p>0%</text:p>
          </table:table-cell>
          <table:table-cell table:number-columns-repeated="16363" table:style-name="ce2"/>
        </table:table-row>
        <table:table-row table:style-name="ro6">
          <table:table-cell table:style-name="ce2"/>
          <table:table-cell office:value-type="string" table:style-name="ce17">
            <text:p>0206-01</text:p>
          </table:table-cell>
          <table:table-cell office:value-type="string" table:style-name="ce17">
            <text:p>FONCEP (Corporativa)</text:p>
          </table:table-cell>
          <table:table-cell office:value-type="float" office:value="4503250791" table:style-name="ce18">
            <text:p><text:s/>4.503<text:s/></text:p>
          </table:table-cell>
          <table:table-cell office:value-type="float" office:value="4448703298" table:style-name="ce18">
            <text:p><text:s/>4.449<text:s/></text:p>
          </table:table-cell>
          <table:table-cell office:value-type="percentage" office:value="0.98788708523428981" table:style-name="ce19">
            <text:p>99%</text:p>
          </table:table-cell>
          <table:table-cell office:value-type="percentage" office:value="1.2112914765710192E-2" table:style-name="ce21">
            <text:p>1%</text:p>
          </table:table-cell>
          <table:table-cell table:style-name="ce5"/>
          <table:table-cell office:value-type="string" table:style-name="ce17">
            <text:p>0122-01</text:p>
          </table:table-cell>
          <table:table-cell office:value-type="string" table:style-name="ce17">
            <text:p>SDIS</text:p>
          </table:table-cell>
          <table:table-cell office:value-type="float" office:value="205291607836" table:style-name="ce18">
            <text:p><text:s/>205.292<text:s/></text:p>
          </table:table-cell>
          <table:table-cell office:value-type="float" office:value="201429760971" table:style-name="ce18">
            <text:p><text:s/>201.430<text:s/></text:p>
          </table:table-cell>
          <table:table-cell office:value-type="percentage" office:value="0.98118848156674243" table:style-name="ce19">
            <text:p>98%</text:p>
          </table:table-cell>
          <table:table-cell office:value-type="percentage" office:value="1.8811518433257568E-2" table:style-name="ce21">
            <text:p>2%</text:p>
          </table:table-cell>
          <table:table-cell table:style-name="ce5"/>
          <table:table-cell office:value-type="string" table:style-name="ce17">
            <text:p>0012-01</text:p>
          </table:table-cell>
          <table:table-cell office:value-type="string" table:style-name="ce17">
            <text:p>Barrios Unidos</text:p>
          </table:table-cell>
          <table:table-cell office:value-type="float" office:value="4356896349" table:style-name="ce18">
            <text:p><text:s/>4.357<text:s/></text:p>
          </table:table-cell>
          <table:table-cell office:value-type="float" office:value="4300037996" table:style-name="ce18">
            <text:p><text:s/>4.300<text:s/></text:p>
          </table:table-cell>
          <table:table-cell office:value-type="percentage" office:value="0.98694980361122198" table:style-name="ce19">
            <text:p>99%</text:p>
          </table:table-cell>
          <table:table-cell office:value-type="percentage" office:value="1.3050196388778024E-2" table:style-name="ce21">
            <text:p>1%</text:p>
          </table:table-cell>
          <table:table-cell table:number-columns-repeated="16363" table:style-name="ce2"/>
        </table:table-row>
        <table:table-row table:style-name="ro6">
          <table:table-cell table:style-name="ce2"/>
          <table:table-cell office:value-type="string" table:style-name="ce15">
            <text:p>0203-01</text:p>
          </table:table-cell>
          <table:table-cell office:value-type="string" table:style-name="ce15">
            <text:p>IDIGER</text:p>
          </table:table-cell>
          <table:table-cell office:value-type="float" office:value="4940945739" table:style-name="ce16">
            <text:p><text:s/>4.941<text:s/></text:p>
          </table:table-cell>
          <table:table-cell office:value-type="float" office:value="4872922365" table:style-name="ce16">
            <text:p><text:s/>4.873<text:s/></text:p>
          </table:table-cell>
          <table:table-cell office:value-type="percentage" office:value="0.9862327219133219" table:style-name="ce20">
            <text:p>99%</text:p>
          </table:table-cell>
          <table:table-cell office:value-type="percentage" office:value="1.3767278086678103E-2" table:style-name="ce20">
            <text:p>1%</text:p>
          </table:table-cell>
          <table:table-cell table:style-name="ce5"/>
          <table:table-cell office:value-type="string" table:style-name="ce15">
            <text:p>0111-03</text:p>
          </table:table-cell>
          <table:table-cell office:value-type="string" table:style-name="ce15">
            <text:p>SDH-Crédito Público</text:p>
          </table:table-cell>
          <table:table-cell office:value-type="float" office:value="150394419889" table:style-name="ce16">
            <text:p><text:s/>150.394<text:s/></text:p>
          </table:table-cell>
          <table:table-cell office:value-type="float" office:value="145801038056" table:style-name="ce16">
            <text:p><text:s/>145.801<text:s/></text:p>
          </table:table-cell>
          <table:table-cell office:value-type="percentage" office:value="0.96945776421498753" table:style-name="ce20">
            <text:p>97%</text:p>
          </table:table-cell>
          <table:table-cell office:value-type="percentage" office:value="3.0542235785012473E-2" table:style-name="ce20">
            <text:p>3%</text:p>
          </table:table-cell>
          <table:table-cell table:style-name="ce5"/>
          <table:table-cell office:value-type="string" table:style-name="ce15">
            <text:p>0011-01</text:p>
          </table:table-cell>
          <table:table-cell office:value-type="string" table:style-name="ce15">
            <text:p>Suba</text:p>
          </table:table-cell>
          <table:table-cell office:value-type="float" office:value="12182150554" table:style-name="ce16">
            <text:p><text:s/>12.182<text:s/></text:p>
          </table:table-cell>
          <table:table-cell office:value-type="float" office:value="11842000782" table:style-name="ce16">
            <text:p><text:s/>11.842<text:s/></text:p>
          </table:table-cell>
          <table:table-cell office:value-type="percentage" office:value="0.97207801935362614" table:style-name="ce20">
            <text:p>97%</text:p>
          </table:table-cell>
          <table:table-cell office:value-type="percentage" office:value="2.7921980646373856E-2" table:style-name="ce20">
            <text:p>3%</text:p>
          </table:table-cell>
          <table:table-cell table:number-columns-repeated="16363" table:style-name="ce2"/>
        </table:table-row>
        <table:table-row table:style-name="ro6">
          <table:table-cell table:style-name="ce2"/>
          <table:table-cell office:value-type="string" table:style-name="ce17">
            <text:p>0215-01</text:p>
          </table:table-cell>
          <table:table-cell office:value-type="string" table:style-name="ce17">
            <text:p>FUGA</text:p>
          </table:table-cell>
          <table:table-cell office:value-type="float" office:value="2030323056" table:style-name="ce18">
            <text:p><text:s/>2.030<text:s/></text:p>
          </table:table-cell>
          <table:table-cell office:value-type="float" office:value="1984473007" table:style-name="ce18">
            <text:p><text:s/>1.984<text:s/></text:p>
          </table:table-cell>
          <table:table-cell office:value-type="percentage" office:value="0.97741736278642743" table:style-name="ce19">
            <text:p>98%</text:p>
          </table:table-cell>
          <table:table-cell office:value-type="percentage" office:value="2.2582637213572565E-2" table:style-name="ce21">
            <text:p>2%</text:p>
          </table:table-cell>
          <table:table-cell table:style-name="ce5"/>
          <table:table-cell office:value-type="string" table:style-name="ce17">
            <text:p>0113-02</text:p>
          </table:table-cell>
          <table:table-cell office:value-type="string" table:style-name="ce17">
            <text:p>MOVILIDAD-Tránsito</text:p>
          </table:table-cell>
          <table:table-cell office:value-type="float" office:value="350078470876" table:style-name="ce18">
            <text:p><text:s/>350.078<text:s/></text:p>
          </table:table-cell>
          <table:table-cell office:value-type="float" office:value="335039635702" table:style-name="ce18">
            <text:p><text:s/>335.040<text:s/></text:p>
          </table:table-cell>
          <table:table-cell office:value-type="percentage" office:value="0.95704153089914845" table:style-name="ce19">
            <text:p>96%</text:p>
          </table:table-cell>
          <table:table-cell office:value-type="percentage" office:value="4.2958469100851548E-2" table:style-name="ce21">
            <text:p>4%</text:p>
          </table:table-cell>
          <table:table-cell table:style-name="ce5"/>
          <table:table-cell office:value-type="string" table:style-name="ce17">
            <text:p>0003-01</text:p>
          </table:table-cell>
          <table:table-cell office:value-type="string" table:style-name="ce17">
            <text:p>Santa Fé</text:p>
          </table:table-cell>
          <table:table-cell office:value-type="float" office:value="2192313846" table:style-name="ce18">
            <text:p><text:s/>2.192<text:s/></text:p>
          </table:table-cell>
          <table:table-cell office:value-type="float" office:value="2124810563" table:style-name="ce18">
            <text:p><text:s/>2.125<text:s/></text:p>
          </table:table-cell>
          <table:table-cell office:value-type="percentage" office:value="0.96920911523541053" table:style-name="ce19">
            <text:p>97%</text:p>
          </table:table-cell>
          <table:table-cell office:value-type="percentage" office:value="3.0790884764589466E-2" table:style-name="ce21">
            <text:p>3%</text:p>
          </table:table-cell>
          <table:table-cell table:number-columns-repeated="16363" table:style-name="ce2"/>
        </table:table-row>
        <table:table-row table:style-name="ro6">
          <table:table-cell table:style-name="ce2"/>
          <table:table-cell office:value-type="string" table:style-name="ce15">
            <text:p>0501-01</text:p>
          </table:table-cell>
          <table:table-cell office:value-type="string" table:style-name="ce15">
            <text:p>ATENEA</text:p>
          </table:table-cell>
          <table:table-cell office:value-type="float" office:value="65081410688" table:style-name="ce16">
            <text:p><text:s/>65.081<text:s/></text:p>
          </table:table-cell>
          <table:table-cell office:value-type="float" office:value="62763042194" table:style-name="ce16">
            <text:p><text:s/>62.763<text:s/></text:p>
          </table:table-cell>
          <table:table-cell office:value-type="percentage" office:value="0.96437740870255184" table:style-name="ce20">
            <text:p>96%</text:p>
          </table:table-cell>
          <table:table-cell office:value-type="percentage" office:value="3.5622591297448158E-2" table:style-name="ce20">
            <text:p>4%</text:p>
          </table:table-cell>
          <table:table-cell table:style-name="ce5"/>
          <table:table-cell office:value-type="string" table:style-name="ce15">
            <text:p>0102-01</text:p>
          </table:table-cell>
          <table:table-cell office:value-type="string" table:style-name="ce15">
            <text:p>PERSONERÍA</text:p>
          </table:table-cell>
          <table:table-cell office:value-type="float" office:value="20884592703" table:style-name="ce16">
            <text:p><text:s/>20.885<text:s/></text:p>
          </table:table-cell>
          <table:table-cell office:value-type="float" office:value="19910486607" table:style-name="ce16">
            <text:p><text:s/>19.910<text:s/></text:p>
          </table:table-cell>
          <table:table-cell office:value-type="percentage" office:value="0.95335766850458747" table:style-name="ce20">
            <text:p>95%</text:p>
          </table:table-cell>
          <table:table-cell office:value-type="percentage" office:value="4.6642331495412526E-2" table:style-name="ce20">
            <text:p>5%</text:p>
          </table:table-cell>
          <table:table-cell table:style-name="ce5"/>
          <table:table-cell office:value-type="string" table:style-name="ce15">
            <text:p>0017-01</text:p>
          </table:table-cell>
          <table:table-cell office:value-type="string" table:style-name="ce15">
            <text:p>La Candelaria</text:p>
          </table:table-cell>
          <table:table-cell office:value-type="float" office:value="2580901365" table:style-name="ce16">
            <text:p><text:s/>2.581<text:s/></text:p>
          </table:table-cell>
          <table:table-cell office:value-type="float" office:value="2738139081" table:style-name="ce16">
            <text:p><text:s/>2.738<text:s/></text:p>
          </table:table-cell>
          <table:table-cell office:value-type="percentage" office:value="1.060923566523047" table:style-name="ce20">
            <text:p>106%</text:p>
          </table:table-cell>
          <table:table-cell office:value-type="percentage" office:value="6.0923566523046979E-2" table:style-name="ce20">
            <text:p>6%</text:p>
          </table:table-cell>
          <table:table-cell table:number-columns-repeated="16363" table:style-name="ce2"/>
        </table:table-row>
        <table:table-row table:style-name="ro6">
          <table:table-cell table:style-name="ce2"/>
          <table:table-cell office:value-type="string" table:style-name="ce17">
            <text:p>0214-01</text:p>
          </table:table-cell>
          <table:table-cell office:value-type="string" table:style-name="ce17">
            <text:p>IDIPRON</text:p>
          </table:table-cell>
          <table:table-cell office:value-type="float" office:value="8032132721" table:style-name="ce18">
            <text:p><text:s/>8.032<text:s/></text:p>
          </table:table-cell>
          <table:table-cell office:value-type="float" office:value="7577531573" table:style-name="ce18">
            <text:p><text:s/>7.578<text:s/></text:p>
          </table:table-cell>
          <table:table-cell office:value-type="percentage" office:value="0.94340218671792542" table:style-name="ce19">
            <text:p>94%</text:p>
          </table:table-cell>
          <table:table-cell office:value-type="percentage" office:value="5.6597813282074583E-2" table:style-name="ce21">
            <text:p>6%</text:p>
          </table:table-cell>
          <table:table-cell table:style-name="ce5"/>
          <table:table-cell office:value-type="string" table:style-name="ce17">
            <text:p>0111-04</text:p>
          </table:table-cell>
          <table:table-cell office:value-type="string" table:style-name="ce17">
            <text:p>SDH-Concejo</text:p>
          </table:table-cell>
          <table:table-cell office:value-type="float" office:value="6021950000" table:style-name="ce18">
            <text:p><text:s/>6.022<text:s/></text:p>
          </table:table-cell>
          <table:table-cell office:value-type="float" office:value="5740349551" table:style-name="ce18">
            <text:p><text:s/>5.740<text:s/></text:p>
          </table:table-cell>
          <table:table-cell office:value-type="percentage" office:value="0.95323766404569943" table:style-name="ce19">
            <text:p>95%</text:p>
          </table:table-cell>
          <table:table-cell office:value-type="percentage" office:value="4.6762335954300571E-2" table:style-name="ce21">
            <text:p>5%</text:p>
          </table:table-cell>
          <table:table-cell table:style-name="ce5"/>
          <table:table-cell office:value-type="string" table:style-name="ce17">
            <text:p>0005-01</text:p>
          </table:table-cell>
          <table:table-cell office:value-type="string" table:style-name="ce17">
            <text:p>Usme</text:p>
          </table:table-cell>
          <table:table-cell office:value-type="float" office:value="12569218909" table:style-name="ce18">
            <text:p><text:s/>12.569<text:s/></text:p>
          </table:table-cell>
          <table:table-cell office:value-type="float" office:value="11039285595" table:style-name="ce18">
            <text:p><text:s/>11.039<text:s/></text:p>
          </table:table-cell>
          <table:table-cell office:value-type="percentage" office:value="0.87827936444765753" table:style-name="ce19">
            <text:p>88%</text:p>
          </table:table-cell>
          <table:table-cell office:value-type="percentage" office:value="0.12172063555234247" table:style-name="ce21">
            <text:p>12%</text:p>
          </table:table-cell>
          <table:table-cell table:number-columns-repeated="16363" table:style-name="ce2"/>
        </table:table-row>
        <table:table-row table:style-name="ro6">
          <table:table-cell/>
          <table:table-cell office:value-type="string" table:style-name="ce15">
            <text:p>0219-01</text:p>
          </table:table-cell>
          <table:table-cell office:value-type="string" table:style-name="ce15">
            <text:p>IDEP</text:p>
          </table:table-cell>
          <table:table-cell office:value-type="float" office:value="1584541081" table:style-name="ce16">
            <text:p><text:s/>1.585<text:s/></text:p>
          </table:table-cell>
          <table:table-cell office:value-type="float" office:value="1493441397" table:style-name="ce16">
            <text:p><text:s/>1.493<text:s/></text:p>
          </table:table-cell>
          <table:table-cell office:value-type="percentage" office:value="0.94250721228224188" table:style-name="ce20">
            <text:p>94%</text:p>
          </table:table-cell>
          <table:table-cell office:value-type="percentage" office:value="5.749278771775812E-2" table:style-name="ce20">
            <text:p>6%</text:p>
          </table:table-cell>
          <table:table-cell table:style-name="ce5"/>
          <table:table-cell office:value-type="string" table:style-name="ce15">
            <text:p>0112-01</text:p>
          </table:table-cell>
          <table:table-cell office:value-type="string" table:style-name="ce15">
            <text:p>SED</text:p>
          </table:table-cell>
          <table:table-cell office:value-type="float" office:value="433356859516" table:style-name="ce16">
            <text:p><text:s/>433.357<text:s/></text:p>
          </table:table-cell>
          <table:table-cell office:value-type="float" office:value="412735546399" table:style-name="ce16">
            <text:p><text:s/>412.736<text:s/></text:p>
          </table:table-cell>
          <table:table-cell office:value-type="percentage" office:value="0.95241493779507458" table:style-name="ce20">
            <text:p>95%</text:p>
          </table:table-cell>
          <table:table-cell office:value-type="percentage" office:value="4.7585062204925421E-2" table:style-name="ce20">
            <text:p>5%</text:p>
          </table:table-cell>
          <table:table-cell table:style-name="ce5"/>
          <table:table-cell office:value-type="string" table:style-name="ce15">
            <text:p>0008-01</text:p>
          </table:table-cell>
          <table:table-cell office:value-type="string" table:style-name="ce15">
            <text:p>Kennedy</text:p>
          </table:table-cell>
          <table:table-cell office:value-type="float" office:value="10072731901" table:style-name="ce16">
            <text:p><text:s/>10.073<text:s/></text:p>
          </table:table-cell>
          <table:table-cell office:value-type="float" office:value="11424300929" table:style-name="ce16">
            <text:p><text:s/>11.424<text:s/></text:p>
          </table:table-cell>
          <table:table-cell office:value-type="percentage" office:value="1.1341809790316983" table:style-name="ce20">
            <text:p>113%</text:p>
          </table:table-cell>
          <table:table-cell office:value-type="percentage" office:value="0.13418097903169834" table:style-name="ce20">
            <text:p>13%</text:p>
          </table:table-cell>
          <table:table-cell table:number-columns-repeated="16363" table:style-name="ce2"/>
        </table:table-row>
        <table:table-row table:style-name="ro6">
          <table:table-cell/>
          <table:table-cell office:value-type="string" table:style-name="ce17">
            <text:p>0222-01</text:p>
          </table:table-cell>
          <table:table-cell office:value-type="string" table:style-name="ce17">
            <text:p>IDARTES</text:p>
          </table:table-cell>
          <table:table-cell office:value-type="float" office:value="19390738425" table:style-name="ce18">
            <text:p><text:s/>19.391<text:s/></text:p>
          </table:table-cell>
          <table:table-cell office:value-type="float" office:value="20615467896" table:style-name="ce18">
            <text:p><text:s/>20.615<text:s/></text:p>
          </table:table-cell>
          <table:table-cell office:value-type="percentage" office:value="1.063160537992766" table:style-name="ce19">
            <text:p>106%</text:p>
          </table:table-cell>
          <table:table-cell office:value-type="percentage" office:value="6.3160537992765997E-2" table:style-name="ce21">
            <text:p>6%</text:p>
          </table:table-cell>
          <table:table-cell table:style-name="ce5"/>
          <table:table-cell office:value-type="string" table:style-name="ce17">
            <text:p>0131-01</text:p>
          </table:table-cell>
          <table:table-cell office:value-type="string" table:style-name="ce17">
            <text:p>UAECOB</text:p>
          </table:table-cell>
          <table:table-cell office:value-type="float" office:value="12128946488" table:style-name="ce18">
            <text:p><text:s/>12.129<text:s/></text:p>
          </table:table-cell>
          <table:table-cell office:value-type="float" office:value="11524810516" table:style-name="ce18">
            <text:p><text:s/>11.525<text:s/></text:p>
          </table:table-cell>
          <table:table-cell office:value-type="percentage" office:value="0.9501905649762975" table:style-name="ce19">
            <text:p>95%</text:p>
          </table:table-cell>
          <table:table-cell office:value-type="percentage" office:value="4.9809435023702497E-2" table:style-name="ce21">
            <text:p>5%</text:p>
          </table:table-cell>
          <table:table-cell table:style-name="ce5"/>
          <table:table-cell office:value-type="string" table:style-name="ce17">
            <text:p>0001-01</text:p>
          </table:table-cell>
          <table:table-cell office:value-type="string" table:style-name="ce17">
            <text:p>Usaquén</text:p>
          </table:table-cell>
          <table:table-cell office:value-type="float" office:value="5509632274" table:style-name="ce18">
            <text:p><text:s/>5.510<text:s/></text:p>
          </table:table-cell>
          <table:table-cell office:value-type="float" office:value="4654713959" table:style-name="ce18">
            <text:p><text:s/>4.655<text:s/></text:p>
          </table:table-cell>
          <table:table-cell office:value-type="percentage" office:value="0.84483205548320051" table:style-name="ce19">
            <text:p>84%</text:p>
          </table:table-cell>
          <table:table-cell office:value-type="percentage" office:value="0.15516794451679949" table:style-name="ce21">
            <text:p>16%</text:p>
          </table:table-cell>
          <table:table-cell table:number-columns-repeated="16363" table:style-name="ce2"/>
        </table:table-row>
        <table:table-row table:style-name="ro6">
          <table:table-cell/>
          <table:table-cell office:value-type="string" table:style-name="ce15">
            <text:p>0213-01</text:p>
          </table:table-cell>
          <table:table-cell office:value-type="string" table:style-name="ce15">
            <text:p>IDPC</text:p>
          </table:table-cell>
          <table:table-cell office:value-type="float" office:value="3800323192" table:style-name="ce16">
            <text:p><text:s/>3.800<text:s/></text:p>
          </table:table-cell>
          <table:table-cell office:value-type="float" office:value="3437006463" table:style-name="ce16">
            <text:p><text:s/>3.437<text:s/></text:p>
          </table:table-cell>
          <table:table-cell office:value-type="percentage" office:value="0.90439846543451563" table:style-name="ce20">
            <text:p>90%</text:p>
          </table:table-cell>
          <table:table-cell office:value-type="percentage" office:value="9.560153456548437E-2" table:style-name="ce20">
            <text:p>10%</text:p>
          </table:table-cell>
          <table:table-cell table:style-name="ce5"/>
          <table:table-cell office:value-type="string" table:style-name="ce15">
            <text:p>0114-01</text:p>
          </table:table-cell>
          <table:table-cell office:value-type="string" table:style-name="ce15">
            <text:p>SDS</text:p>
          </table:table-cell>
          <table:table-cell office:value-type="float" office:value="6878757000" table:style-name="ce16">
            <text:p><text:s/>6.879<text:s/></text:p>
          </table:table-cell>
          <table:table-cell office:value-type="float" office:value="6477471964" table:style-name="ce16">
            <text:p><text:s/>6.477<text:s/></text:p>
          </table:table-cell>
          <table:table-cell office:value-type="percentage" office:value="0.94166314699007392" table:style-name="ce20">
            <text:p>94%</text:p>
          </table:table-cell>
          <table:table-cell office:value-type="percentage" office:value="5.8336853009926082E-2" table:style-name="ce20">
            <text:p>6%</text:p>
          </table:table-cell>
          <table:table-cell table:style-name="ce5"/>
          <table:table-cell office:value-type="string" table:style-name="ce15">
            <text:p>0004-01</text:p>
          </table:table-cell>
          <table:table-cell office:value-type="string" table:style-name="ce15">
            <text:p>San Cristobal</text:p>
          </table:table-cell>
          <table:table-cell office:value-type="float" office:value="9910083828" table:style-name="ce16">
            <text:p><text:s/>9.910<text:s/></text:p>
          </table:table-cell>
          <table:table-cell office:value-type="float" office:value="7876352321" table:style-name="ce16">
            <text:p><text:s/>7.876<text:s/></text:p>
          </table:table-cell>
          <table:table-cell office:value-type="percentage" office:value="0.79478160404113996" table:style-name="ce20">
            <text:p>79%</text:p>
          </table:table-cell>
          <table:table-cell office:value-type="percentage" office:value="0.20521839595886004" table:style-name="ce20">
            <text:p>21%</text:p>
          </table:table-cell>
          <table:table-cell table:number-columns-repeated="16363" table:style-name="ce2"/>
        </table:table-row>
        <table:table-row table:style-name="ro6">
          <table:table-cell/>
          <table:table-cell office:value-type="string" table:style-name="ce17">
            <text:p>0200-01</text:p>
          </table:table-cell>
          <table:table-cell office:value-type="string" table:style-name="ce17">
            <text:p>IPES</text:p>
          </table:table-cell>
          <table:table-cell office:value-type="float" office:value="7802762138" table:style-name="ce18">
            <text:p><text:s/>7.803<text:s/></text:p>
          </table:table-cell>
          <table:table-cell office:value-type="float" office:value="6968243333" table:style-name="ce18">
            <text:p><text:s/>6.968<text:s/></text:p>
          </table:table-cell>
          <table:table-cell office:value-type="percentage" office:value="0.893048283384696" table:style-name="ce19">
            <text:p>89%</text:p>
          </table:table-cell>
          <table:table-cell office:value-type="percentage" office:value="0.106951716615304" table:style-name="ce21">
            <text:p>11%</text:p>
          </table:table-cell>
          <table:table-cell table:style-name="ce5"/>
          <table:table-cell office:value-type="string" table:style-name="ce17">
            <text:p>0120-01</text:p>
          </table:table-cell>
          <table:table-cell office:value-type="string" table:style-name="ce17">
            <text:p>SDP</text:p>
          </table:table-cell>
          <table:table-cell office:value-type="float" office:value="13952818999" table:style-name="ce18">
            <text:p><text:s/>13.953<text:s/></text:p>
          </table:table-cell>
          <table:table-cell office:value-type="float" office:value="12817145750" table:style-name="ce18">
            <text:p><text:s/>12.817<text:s/></text:p>
          </table:table-cell>
          <table:table-cell office:value-type="percentage" office:value="0.91860617921859422" table:style-name="ce19">
            <text:p>92%</text:p>
          </table:table-cell>
          <table:table-cell office:value-type="percentage" office:value="8.1393820781405779E-2" table:style-name="ce21">
            <text:p>8%</text:p>
          </table:table-cell>
          <table:table-cell table:style-name="ce5"/>
          <table:table-cell office:value-type="string" table:style-name="ce17">
            <text:p>0018-01</text:p>
          </table:table-cell>
          <table:table-cell office:value-type="string" table:style-name="ce17">
            <text:p>Rafael Uribe Uribe</text:p>
          </table:table-cell>
          <table:table-cell office:value-type="float" office:value="18165582246" table:style-name="ce18">
            <text:p><text:s/>18.166<text:s/></text:p>
          </table:table-cell>
          <table:table-cell office:value-type="float" office:value="14289924516" table:style-name="ce18">
            <text:p><text:s/>14.290<text:s/></text:p>
          </table:table-cell>
          <table:table-cell office:value-type="percentage" office:value="0.78664830680814501" table:style-name="ce19">
            <text:p>79%</text:p>
          </table:table-cell>
          <table:table-cell office:value-type="percentage" office:value="0.21335169319185499" table:style-name="ce21">
            <text:p>21%</text:p>
          </table:table-cell>
          <table:table-cell table:number-columns-repeated="16363" table:style-name="ce2"/>
        </table:table-row>
        <table:table-row table:style-name="ro6">
          <table:table-cell/>
          <table:table-cell office:value-type="string" table:style-name="ce15">
            <text:p>0230-01</text:p>
          </table:table-cell>
          <table:table-cell office:value-type="string" table:style-name="ce15">
            <text:p>UD</text:p>
          </table:table-cell>
          <table:table-cell office:value-type="float" office:value="36595887679" table:style-name="ce16">
            <text:p><text:s/>36.596<text:s/></text:p>
          </table:table-cell>
          <table:table-cell office:value-type="float" office:value="32607082663" table:style-name="ce16">
            <text:p><text:s/>32.607<text:s/></text:p>
          </table:table-cell>
          <table:table-cell office:value-type="percentage" office:value="0.89100400976777194" table:style-name="ce20">
            <text:p>89%</text:p>
          </table:table-cell>
          <table:table-cell office:value-type="percentage" office:value="0.10899599023222806" table:style-name="ce20">
            <text:p>11%</text:p>
          </table:table-cell>
          <table:table-cell table:style-name="ce5"/>
          <table:table-cell office:value-type="string" table:style-name="ce15">
            <text:p>0111-01</text:p>
          </table:table-cell>
          <table:table-cell office:value-type="string" table:style-name="ce15">
            <text:p>SDH-Corporativa</text:p>
          </table:table-cell>
          <table:table-cell office:value-type="float" office:value="32070652466" table:style-name="ce16">
            <text:p><text:s/>32.071<text:s/></text:p>
          </table:table-cell>
          <table:table-cell office:value-type="float" office:value="28537811649" table:style-name="ce16">
            <text:p><text:s/>28.538<text:s/></text:p>
          </table:table-cell>
          <table:table-cell office:value-type="percentage" office:value="0.88984194129678607" table:style-name="ce20">
            <text:p>89%</text:p>
          </table:table-cell>
          <table:table-cell office:value-type="percentage" office:value="0.11015805870321393" table:style-name="ce20">
            <text:p>11%</text:p>
          </table:table-cell>
          <table:table-cell table:style-name="ce5"/>
          <table:table-cell office:value-type="string" table:style-name="ce15">
            <text:p>0013-01</text:p>
          </table:table-cell>
          <table:table-cell office:value-type="string" table:style-name="ce15">
            <text:p>Teusaquillo</text:p>
          </table:table-cell>
          <table:table-cell office:value-type="float" office:value="6964929000" table:style-name="ce16">
            <text:p><text:s/>6.965<text:s/></text:p>
          </table:table-cell>
          <table:table-cell office:value-type="float" office:value="4969109747" table:style-name="ce16">
            <text:p><text:s/>4.969<text:s/></text:p>
          </table:table-cell>
          <table:table-cell office:value-type="percentage" office:value="0.71344729386329708" table:style-name="ce20">
            <text:p>71%</text:p>
          </table:table-cell>
          <table:table-cell office:value-type="percentage" office:value="0.28655270613670292" table:style-name="ce20">
            <text:p>29%</text:p>
          </table:table-cell>
          <table:table-cell table:number-columns-repeated="16363" table:style-name="ce2"/>
        </table:table-row>
        <table:table-row table:style-name="ro6">
          <table:table-cell/>
          <table:table-cell office:value-type="string" table:style-name="ce17">
            <text:p>0220-01</text:p>
          </table:table-cell>
          <table:table-cell office:value-type="string" table:style-name="ce17">
            <text:p>IDPAC</text:p>
          </table:table-cell>
          <table:table-cell office:value-type="float" office:value="3698773387" table:style-name="ce18">
            <text:p><text:s/>3.699<text:s/></text:p>
          </table:table-cell>
          <table:table-cell office:value-type="float" office:value="3249270874" table:style-name="ce18">
            <text:p><text:s/>3.249<text:s/></text:p>
          </table:table-cell>
          <table:table-cell office:value-type="percentage" office:value="0.87847254590404023" table:style-name="ce19">
            <text:p>88%</text:p>
          </table:table-cell>
          <table:table-cell office:value-type="percentage" office:value="0.12152745409595977" table:style-name="ce21">
            <text:p>12%</text:p>
          </table:table-cell>
          <table:table-cell table:style-name="ce5"/>
          <table:table-cell office:value-type="string" table:style-name="ce17">
            <text:p>0125-01</text:p>
          </table:table-cell>
          <table:table-cell office:value-type="string" table:style-name="ce17">
            <text:p>DASCD</text:p>
          </table:table-cell>
          <table:table-cell office:value-type="float" office:value="1959461333" table:style-name="ce18">
            <text:p><text:s/>1.959<text:s/></text:p>
          </table:table-cell>
          <table:table-cell office:value-type="float" office:value="1741603488" table:style-name="ce18">
            <text:p><text:s/>1.742<text:s/></text:p>
          </table:table-cell>
          <table:table-cell office:value-type="percentage" office:value="0.88881748196252874" table:style-name="ce19">
            <text:p>89%</text:p>
          </table:table-cell>
          <table:table-cell office:value-type="percentage" office:value="0.11118251803747126" table:style-name="ce21">
            <text:p>11%</text:p>
          </table:table-cell>
          <table:table-cell table:style-name="ce5"/>
          <table:table-cell office:value-type="string" table:style-name="ce17">
            <text:p>0007-01</text:p>
          </table:table-cell>
          <table:table-cell office:value-type="string" table:style-name="ce17">
            <text:p>Bosa</text:p>
          </table:table-cell>
          <table:table-cell office:value-type="float" office:value="12628756697" table:style-name="ce18">
            <text:p><text:s/>12.629<text:s/></text:p>
          </table:table-cell>
          <table:table-cell office:value-type="float" office:value="8778519275" table:style-name="ce18">
            <text:p><text:s/>8.779<text:s/></text:p>
          </table:table-cell>
          <table:table-cell office:value-type="percentage" office:value="0.69512141896639468" table:style-name="ce19">
            <text:p>70%</text:p>
          </table:table-cell>
          <table:table-cell office:value-type="percentage" office:value="0.30487858103360532" table:style-name="ce21">
            <text:p>30%</text:p>
          </table:table-cell>
          <table:table-cell table:number-columns-repeated="16363" table:style-name="ce2"/>
        </table:table-row>
        <table:table-row table:style-name="ro6">
          <table:table-cell/>
          <table:table-cell office:value-type="string" table:style-name="ce15">
            <text:p>0221-01</text:p>
          </table:table-cell>
          <table:table-cell office:value-type="string" table:style-name="ce15">
            <text:p>IDT</text:p>
          </table:table-cell>
          <table:table-cell office:value-type="float" office:value="2958141883" table:style-name="ce16">
            <text:p><text:s/>2.958<text:s/></text:p>
          </table:table-cell>
          <table:table-cell office:value-type="float" office:value="2590545511" table:style-name="ce16">
            <text:p><text:s/>2.591<text:s/></text:p>
          </table:table-cell>
          <table:table-cell office:value-type="percentage" office:value="0.87573402948907841" table:style-name="ce20">
            <text:p>88%</text:p>
          </table:table-cell>
          <table:table-cell office:value-type="percentage" office:value="0.12426597051092159" table:style-name="ce20">
            <text:p>12%</text:p>
          </table:table-cell>
          <table:table-cell table:style-name="ce5"/>
          <table:table-cell office:value-type="string" table:style-name="ce15">
            <text:p>0113-01</text:p>
          </table:table-cell>
          <table:table-cell office:value-type="string" table:style-name="ce15">
            <text:p>MOVILIDAD-Adtva</text:p>
          </table:table-cell>
          <table:table-cell office:value-type="float" office:value="19538325534" table:style-name="ce16">
            <text:p><text:s/>19.538<text:s/></text:p>
          </table:table-cell>
          <table:table-cell office:value-type="float" office:value="17239884226" table:style-name="ce16">
            <text:p><text:s/>17.240<text:s/></text:p>
          </table:table-cell>
          <table:table-cell office:value-type="percentage" office:value="0.88236242128321984" table:style-name="ce20">
            <text:p>88%</text:p>
          </table:table-cell>
          <table:table-cell office:value-type="percentage" office:value="0.11763757871678016" table:style-name="ce20">
            <text:p>12%</text:p>
          </table:table-cell>
          <table:table-cell table:style-name="ce5"/>
          <table:table-cell office:value-type="string" table:style-name="ce15">
            <text:p>0002-01</text:p>
          </table:table-cell>
          <table:table-cell office:value-type="string" table:style-name="ce15">
            <text:p>Chapinero</text:p>
          </table:table-cell>
          <table:table-cell office:value-type="float" office:value="6090226352" table:style-name="ce16">
            <text:p><text:s/>6.090<text:s/></text:p>
          </table:table-cell>
          <table:table-cell office:value-type="float" office:value="4185830305" table:style-name="ce16">
            <text:p><text:s/>4.186<text:s/></text:p>
          </table:table-cell>
          <table:table-cell office:value-type="percentage" office:value="0.68730291175883707" table:style-name="ce20">
            <text:p>69%</text:p>
          </table:table-cell>
          <table:table-cell office:value-type="percentage" office:value="0.31269708824116293" table:style-name="ce20">
            <text:p>31%</text:p>
          </table:table-cell>
          <table:table-cell table:number-columns-repeated="16363" table:style-name="ce2"/>
        </table:table-row>
        <table:table-row table:style-name="ro6">
          <table:table-cell/>
          <table:table-cell office:value-type="string" table:style-name="ce17">
            <text:p>0228-01</text:p>
          </table:table-cell>
          <table:table-cell office:value-type="string" table:style-name="ce17">
            <text:p>UAESP</text:p>
          </table:table-cell>
          <table:table-cell office:value-type="float" office:value="45115361526" table:style-name="ce18">
            <text:p><text:s/>45.115<text:s/></text:p>
          </table:table-cell>
          <table:table-cell office:value-type="float" office:value="39000884788" table:style-name="ce18">
            <text:p><text:s/>39.001<text:s/></text:p>
          </table:table-cell>
          <table:table-cell office:value-type="percentage" office:value="0.86447018196947789" table:style-name="ce19">
            <text:p>86%</text:p>
          </table:table-cell>
          <table:table-cell office:value-type="percentage" office:value="0.13552981803052211" table:style-name="ce21">
            <text:p>14%</text:p>
          </table:table-cell>
          <table:table-cell table:style-name="ce5"/>
          <table:table-cell office:value-type="string" table:style-name="ce17">
            <text:p>0127-01</text:p>
          </table:table-cell>
          <table:table-cell office:value-type="string" table:style-name="ce17">
            <text:p>DADEP</text:p>
          </table:table-cell>
          <table:table-cell office:value-type="float" office:value="5332107017" table:style-name="ce18">
            <text:p><text:s/>5.332<text:s/></text:p>
          </table:table-cell>
          <table:table-cell office:value-type="float" office:value="4639903547" table:style-name="ce18">
            <text:p><text:s/>4.640<text:s/></text:p>
          </table:table-cell>
          <table:table-cell office:value-type="percentage" office:value="0.87018199976236521" table:style-name="ce19">
            <text:p>87%</text:p>
          </table:table-cell>
          <table:table-cell office:value-type="percentage" office:value="0.12981800023763479" table:style-name="ce21">
            <text:p>13%</text:p>
          </table:table-cell>
          <table:table-cell table:style-name="ce5"/>
          <table:table-cell office:value-type="string" table:style-name="ce17">
            <text:p>0020-01</text:p>
          </table:table-cell>
          <table:table-cell office:value-type="string" table:style-name="ce17">
            <text:p>Sumapaz</text:p>
          </table:table-cell>
          <table:table-cell office:value-type="float" office:value="7129458831" table:style-name="ce18">
            <text:p><text:s/>7.129<text:s/></text:p>
          </table:table-cell>
          <table:table-cell office:value-type="float" office:value="4398175726" table:style-name="ce18">
            <text:p><text:s/>4.398<text:s/></text:p>
          </table:table-cell>
          <table:table-cell office:value-type="percentage" office:value="0.61690176354985671" table:style-name="ce19">
            <text:p>62%</text:p>
          </table:table-cell>
          <table:table-cell office:value-type="percentage" office:value="0.38309823645014329" table:style-name="ce21">
            <text:p>38%</text:p>
          </table:table-cell>
          <table:table-cell table:number-columns-repeated="16363" table:style-name="ce2"/>
        </table:table-row>
        <table:table-row table:style-name="ro6">
          <table:table-cell/>
          <table:table-cell office:value-type="string" table:style-name="ce15">
            <text:p>0211-01</text:p>
          </table:table-cell>
          <table:table-cell office:value-type="string" table:style-name="ce15">
            <text:p>IDRD</text:p>
          </table:table-cell>
          <table:table-cell office:value-type="float" office:value="61965641464" table:style-name="ce16">
            <text:p><text:s/>61.966<text:s/></text:p>
          </table:table-cell>
          <table:table-cell office:value-type="float" office:value="71078524195" table:style-name="ce16">
            <text:p><text:s/>71.079<text:s/></text:p>
          </table:table-cell>
          <table:table-cell office:value-type="percentage" office:value="1.1470634776902018" table:style-name="ce20">
            <text:p>115%</text:p>
          </table:table-cell>
          <table:table-cell office:value-type="percentage" office:value="0.14706347769020178" table:style-name="ce20">
            <text:p>15%</text:p>
          </table:table-cell>
          <table:table-cell table:style-name="ce5"/>
          <table:table-cell office:value-type="string" table:style-name="ce15">
            <text:p>0110-01</text:p>
          </table:table-cell>
          <table:table-cell office:value-type="string" table:style-name="ce15">
            <text:p>S.GOBIERNO</text:p>
          </table:table-cell>
          <table:table-cell office:value-type="float" office:value="19199518339" table:style-name="ce16">
            <text:p><text:s/>19.200<text:s/></text:p>
          </table:table-cell>
          <table:table-cell office:value-type="float" office:value="21724805264" table:style-name="ce16">
            <text:p><text:s/>21.725<text:s/></text:p>
          </table:table-cell>
          <table:table-cell office:value-type="percentage" office:value="1.1315286602721892" table:style-name="ce20">
            <text:p>113%</text:p>
          </table:table-cell>
          <table:table-cell office:value-type="percentage" office:value="0.13152866027218924" table:style-name="ce20">
            <text:p>13%</text:p>
          </table:table-cell>
          <table:table-cell table:style-name="ce5"/>
          <table:table-cell office:value-type="string" table:style-name="ce15">
            <text:p>0006-01</text:p>
          </table:table-cell>
          <table:table-cell office:value-type="string" table:style-name="ce15">
            <text:p>Tunjuelito</text:p>
          </table:table-cell>
          <table:table-cell office:value-type="float" office:value="5761342276" table:style-name="ce16">
            <text:p><text:s/>5.761<text:s/></text:p>
          </table:table-cell>
          <table:table-cell office:value-type="float" office:value="3229912767" table:style-name="ce16">
            <text:p><text:s/>3.230<text:s/></text:p>
          </table:table-cell>
          <table:table-cell office:value-type="percentage" office:value="0.56061810117667099" table:style-name="ce20">
            <text:p>56%</text:p>
          </table:table-cell>
          <table:table-cell office:value-type="percentage" office:value="0.43938189882332901" table:style-name="ce20">
            <text:p>44%</text:p>
          </table:table-cell>
          <table:table-cell table:number-columns-repeated="16363" table:style-name="ce2"/>
        </table:table-row>
        <table:table-row table:style-name="ro6">
          <table:table-cell/>
          <table:table-cell office:value-type="string" table:style-name="ce17">
            <text:p>0216-01</text:p>
          </table:table-cell>
          <table:table-cell office:value-type="string" table:style-name="ce17">
            <text:p>OFB</text:p>
          </table:table-cell>
          <table:table-cell office:value-type="float" office:value="8837024414" table:style-name="ce18">
            <text:p><text:s/>8.837<text:s/></text:p>
          </table:table-cell>
          <table:table-cell office:value-type="float" office:value="7482439178" table:style-name="ce18">
            <text:p><text:s/>7.482<text:s/></text:p>
          </table:table-cell>
          <table:table-cell office:value-type="percentage" office:value="0.84671477948459584" table:style-name="ce19">
            <text:p>85%</text:p>
          </table:table-cell>
          <table:table-cell office:value-type="percentage" office:value="0.15328522051540416" table:style-name="ce21">
            <text:p>15%</text:p>
          </table:table-cell>
          <table:table-cell table:style-name="ce5"/>
          <table:table-cell office:value-type="string" table:style-name="ce17">
            <text:p>0105-01</text:p>
          </table:table-cell>
          <table:table-cell office:value-type="string" table:style-name="ce17">
            <text:p>VEEDURÍA</text:p>
          </table:table-cell>
          <table:table-cell office:value-type="float" office:value="2888186209" table:style-name="ce18">
            <text:p><text:s/>2.888<text:s/></text:p>
          </table:table-cell>
          <table:table-cell office:value-type="float" office:value="2481591132" table:style-name="ce18">
            <text:p><text:s/>2.482<text:s/></text:p>
          </table:table-cell>
          <table:table-cell office:value-type="percentage" office:value="0.85922130791533047" table:style-name="ce19">
            <text:p>86%</text:p>
          </table:table-cell>
          <table:table-cell office:value-type="percentage" office:value="0.14077869208466953" table:style-name="ce21">
            <text:p>14%</text:p>
          </table:table-cell>
          <table:table-cell table:style-name="ce5"/>
          <table:table-cell office:value-type="string" table:style-name="ce17">
            <text:p>0009-01</text:p>
          </table:table-cell>
          <table:table-cell office:value-type="string" table:style-name="ce17">
            <text:p>Fontibón</text:p>
          </table:table-cell>
          <table:table-cell office:value-type="float" office:value="8728031667" table:style-name="ce18">
            <text:p><text:s/>8.728<text:s/></text:p>
          </table:table-cell>
          <table:table-cell office:value-type="float" office:value="4378370794" table:style-name="ce18">
            <text:p><text:s/>4.378<text:s/></text:p>
          </table:table-cell>
          <table:table-cell office:value-type="percentage" office:value="0.50164469619814456" table:style-name="ce19">
            <text:p>50%</text:p>
          </table:table-cell>
          <table:table-cell office:value-type="percentage" office:value="0.49835530380185544" table:style-name="ce21">
            <text:p>50%</text:p>
          </table:table-cell>
          <table:table-cell table:number-columns-repeated="16363" table:style-name="ce2"/>
        </table:table-row>
        <table:table-row table:style-name="ro6">
          <table:table-cell/>
          <table:table-cell office:value-type="string" table:style-name="ce15">
            <text:p>0204-01</text:p>
          </table:table-cell>
          <table:table-cell office:value-type="string" table:style-name="ce15">
            <text:p>IDU</text:p>
          </table:table-cell>
          <table:table-cell office:value-type="float" office:value="82041700858" table:style-name="ce16">
            <text:p><text:s/>82.042<text:s/></text:p>
          </table:table-cell>
          <table:table-cell office:value-type="float" office:value="67464527111" table:style-name="ce16">
            <text:p><text:s/>67.465<text:s/></text:p>
          </table:table-cell>
          <table:table-cell office:value-type="percentage" office:value="0.82231994711773992" table:style-name="ce20">
            <text:p>82%</text:p>
          </table:table-cell>
          <table:table-cell office:value-type="percentage" office:value="0.17768005288226008" table:style-name="ce20">
            <text:p>18%</text:p>
          </table:table-cell>
          <table:table-cell table:style-name="ce5"/>
          <table:table-cell office:value-type="string" table:style-name="ce15">
            <text:p>0104-01</text:p>
          </table:table-cell>
          <table:table-cell office:value-type="string" table:style-name="ce15">
            <text:p>S.GENERAL</text:p>
          </table:table-cell>
          <table:table-cell office:value-type="float" office:value="28847779456" table:style-name="ce16">
            <text:p><text:s/>28.848<text:s/></text:p>
          </table:table-cell>
          <table:table-cell office:value-type="float" office:value="24545556998" table:style-name="ce16">
            <text:p><text:s/>24.546<text:s/></text:p>
          </table:table-cell>
          <table:table-cell office:value-type="percentage" office:value="0.85086469256457142" table:style-name="ce20">
            <text:p>85%</text:p>
          </table:table-cell>
          <table:table-cell office:value-type="percentage" office:value="0.14913530743542858" table:style-name="ce20">
            <text:p>15%</text:p>
          </table:table-cell>
          <table:table-cell table:style-name="ce5"/>
          <table:table-cell office:value-type="string" table:style-name="ce15">
            <text:p>0014-01</text:p>
          </table:table-cell>
          <table:table-cell office:value-type="string" table:style-name="ce15">
            <text:p>Mártires</text:p>
          </table:table-cell>
          <table:table-cell office:value-type="float" office:value="6410438151" table:style-name="ce16">
            <text:p><text:s/>6.410<text:s/></text:p>
          </table:table-cell>
          <table:table-cell office:value-type="float" office:value="2601928409" table:style-name="ce16">
            <text:p><text:s/>2.602<text:s/></text:p>
          </table:table-cell>
          <table:table-cell office:value-type="percentage" office:value="0.40588932421009488" table:style-name="ce20">
            <text:p>41%</text:p>
          </table:table-cell>
          <table:table-cell office:value-type="percentage" office:value="0.59411067578990506" table:style-name="ce20">
            <text:p>59%</text:p>
          </table:table-cell>
          <table:table-cell table:number-columns-repeated="16363" table:style-name="ce2"/>
        </table:table-row>
        <table:table-row table:style-name="ro6">
          <table:table-cell/>
          <table:table-cell office:value-type="string" table:style-name="ce17">
            <text:p>0218-01</text:p>
          </table:table-cell>
          <table:table-cell office:value-type="string" table:style-name="ce17">
            <text:p>JBB</text:p>
          </table:table-cell>
          <table:table-cell office:value-type="float" office:value="9523803226" table:style-name="ce18">
            <text:p><text:s/>9.524<text:s/></text:p>
          </table:table-cell>
          <table:table-cell office:value-type="float" office:value="7392710180" table:style-name="ce18">
            <text:p><text:s/>7.393<text:s/></text:p>
          </table:table-cell>
          <table:table-cell office:value-type="percentage" office:value="0.77623508220097281" table:style-name="ce19">
            <text:p>78%</text:p>
          </table:table-cell>
          <table:table-cell office:value-type="percentage" office:value="0.22376491779902719" table:style-name="ce21">
            <text:p>22%</text:p>
          </table:table-cell>
          <table:table-cell table:style-name="ce5"/>
          <table:table-cell office:value-type="string" table:style-name="ce17">
            <text:p>0136-01</text:p>
          </table:table-cell>
          <table:table-cell office:value-type="string" table:style-name="ce17">
            <text:p>SJD</text:p>
          </table:table-cell>
          <table:table-cell office:value-type="float" office:value="3599900526" table:style-name="ce18">
            <text:p><text:s/>3.600<text:s/></text:p>
          </table:table-cell>
          <table:table-cell office:value-type="float" office:value="3057156450" table:style-name="ce18">
            <text:p><text:s/>3.057<text:s/></text:p>
          </table:table-cell>
          <table:table-cell office:value-type="percentage" office:value="0.84923359073950144" table:style-name="ce19">
            <text:p>85%</text:p>
          </table:table-cell>
          <table:table-cell office:value-type="percentage" office:value="0.15076640926049856" table:style-name="ce21">
            <text:p>15%</text:p>
          </table:table-cell>
          <table:table-cell table:style-name="ce5"/>
          <table:table-cell office:value-type="string" table:style-name="ce17">
            <text:p>0016-01</text:p>
          </table:table-cell>
          <table:table-cell office:value-type="string" table:style-name="ce17">
            <text:p>Puente Aranda</text:p>
          </table:table-cell>
          <table:table-cell office:value-type="float" office:value="12466005658" table:style-name="ce18">
            <text:p><text:s/>12.466<text:s/></text:p>
          </table:table-cell>
          <table:table-cell office:value-type="float" office:value="4968838051" table:style-name="ce18">
            <text:p><text:s/>4.969<text:s/></text:p>
          </table:table-cell>
          <table:table-cell office:value-type="percentage" office:value="0.39859103126680129" table:style-name="ce19">
            <text:p>40%</text:p>
          </table:table-cell>
          <table:table-cell office:value-type="percentage" office:value="0.60140896873319871" table:style-name="ce21">
            <text:p>60%</text:p>
          </table:table-cell>
          <table:table-cell table:number-columns-repeated="16363" table:style-name="ce2"/>
        </table:table-row>
        <table:table-row table:style-name="ro6">
          <table:table-cell/>
          <table:table-cell office:value-type="string" table:style-name="ce15">
            <text:p>0201-01</text:p>
          </table:table-cell>
          <table:table-cell office:value-type="string" table:style-name="ce15">
            <text:p>FFDS</text:p>
          </table:table-cell>
          <table:table-cell office:value-type="float" office:value="52592137780" table:style-name="ce16">
            <text:p><text:s/>52.592<text:s/></text:p>
          </table:table-cell>
          <table:table-cell office:value-type="float" office:value="40566900310" table:style-name="ce16">
            <text:p><text:s/>40.567<text:s/></text:p>
          </table:table-cell>
          <table:table-cell office:value-type="percentage" office:value="0.77134914119096687" table:style-name="ce20">
            <text:p>77%</text:p>
          </table:table-cell>
          <table:table-cell office:value-type="percentage" office:value="0.22865085880903313" table:style-name="ce20">
            <text:p>23%</text:p>
          </table:table-cell>
          <table:table-cell table:style-name="ce5"/>
          <table:table-cell office:value-type="string" table:style-name="ce15">
            <text:p>0119-01</text:p>
          </table:table-cell>
          <table:table-cell office:value-type="string" table:style-name="ce15">
            <text:p>SDCRD</text:p>
          </table:table-cell>
          <table:table-cell office:value-type="float" office:value="28929909601" table:style-name="ce16">
            <text:p><text:s/>28.930<text:s/></text:p>
          </table:table-cell>
          <table:table-cell office:value-type="float" office:value="33926497506" table:style-name="ce16">
            <text:p><text:s/>33.926<text:s/></text:p>
          </table:table-cell>
          <table:table-cell office:value-type="percentage" office:value="1.1727135678580649" table:style-name="ce20">
            <text:p>117%</text:p>
          </table:table-cell>
          <table:table-cell office:value-type="percentage" office:value="0.17271356785806491" table:style-name="ce20">
            <text:p>17%</text:p>
          </table:table-cell>
          <table:table-cell table:style-name="ce5"/>
          <table:table-cell table:style-name="ce15"/>
          <table:table-cell office:value-type="string" table:style-name="ce15">
            <text:p>Total</text:p>
          </table:table-cell>
          <table:table-cell office:value-type="float" office:value="172044030651" table:style-name="ce16">
            <text:p><text:s/>172.044<text:s/></text:p>
          </table:table-cell>
          <table:table-cell office:value-type="float" office:value="136024725864" table:style-name="ce16">
            <text:p><text:s/>136.025<text:s/></text:p>
          </table:table-cell>
          <table:table-cell office:value-type="percentage" office:value="0.79063903205065578" table:style-name="ce20">
            <text:p>79%</text:p>
          </table:table-cell>
          <table:table-cell office:value-type="percentage" office:value="0.20936096794934422" table:style-name="ce20">
            <text:p>21%</text:p>
          </table:table-cell>
          <table:table-cell table:number-columns-repeated="16363" table:style-name="ce2"/>
        </table:table-row>
        <table:table-row table:style-name="ro6">
          <table:table-cell/>
          <table:table-cell office:value-type="string" table:style-name="ce17">
            <text:p>0208-01</text:p>
          </table:table-cell>
          <table:table-cell office:value-type="string" table:style-name="ce17">
            <text:p>CVP</text:p>
          </table:table-cell>
          <table:table-cell office:value-type="float" office:value="17948913186" table:style-name="ce18">
            <text:p><text:s/>17.949<text:s/></text:p>
          </table:table-cell>
          <table:table-cell office:value-type="float" office:value="13148442401" table:style-name="ce18">
            <text:p><text:s/>13.148<text:s/></text:p>
          </table:table-cell>
          <table:table-cell office:value-type="percentage" office:value="0.73254810833090855" table:style-name="ce19">
            <text:p>73%</text:p>
          </table:table-cell>
          <table:table-cell office:value-type="percentage" office:value="0.26745189166909145" table:style-name="ce21">
            <text:p>27%</text:p>
          </table:table-cell>
          <table:table-cell table:style-name="ce5"/>
          <table:table-cell office:value-type="string" table:style-name="ce17">
            <text:p>0111-02</text:p>
          </table:table-cell>
          <table:table-cell office:value-type="string" table:style-name="ce17">
            <text:p>SDH-Presupuesto</text:p>
          </table:table-cell>
          <table:table-cell office:value-type="float" office:value="396387224081" table:style-name="ce18">
            <text:p><text:s/>396.387<text:s/></text:p>
          </table:table-cell>
          <table:table-cell office:value-type="float" office:value="311796096701" table:style-name="ce18">
            <text:p><text:s/>311.796<text:s/></text:p>
          </table:table-cell>
          <table:table-cell office:value-type="percentage" office:value="0.78659471788950952" table:style-name="ce19">
            <text:p>79%</text:p>
          </table:table-cell>
          <table:table-cell office:value-type="percentage" office:value="0.21340528211049048" table:style-name="ce21">
            <text:p>21%</text:p>
          </table:table-cell>
          <table:table-cell table:style-name="ce5"/>
          <table:table-cell table:number-columns-repeated="2" table:style-name="ce17"/>
          <table:table-cell table:number-columns-repeated="2" table:style-name="ce18"/>
          <table:table-cell table:style-name="ce19"/>
          <table:table-cell table:style-name="ce21"/>
          <table:table-cell table:number-columns-repeated="16363" table:style-name="ce2"/>
        </table:table-row>
        <table:table-row table:style-name="ro6">
          <table:table-cell/>
          <table:table-cell office:value-type="string" table:style-name="ce15">
            <text:p>0227-01</text:p>
          </table:table-cell>
          <table:table-cell office:value-type="string" table:style-name="ce15">
            <text:p>UAERMV</text:p>
          </table:table-cell>
          <table:table-cell office:value-type="float" office:value="38005112869" table:style-name="ce16">
            <text:p><text:s/>38.005<text:s/></text:p>
          </table:table-cell>
          <table:table-cell office:value-type="float" office:value="27218157299" table:style-name="ce16">
            <text:p><text:s/>27.218<text:s/></text:p>
          </table:table-cell>
          <table:table-cell office:value-type="percentage" office:value="0.71617093712675961" table:style-name="ce20">
            <text:p>72%</text:p>
          </table:table-cell>
          <table:table-cell office:value-type="percentage" office:value="0.28382906287324039" table:style-name="ce20">
            <text:p>28%</text:p>
          </table:table-cell>
          <table:table-cell table:style-name="ce5"/>
          <table:table-cell office:value-type="string" table:style-name="ce15">
            <text:p>0137-01</text:p>
          </table:table-cell>
          <table:table-cell office:value-type="string" table:style-name="ce15">
            <text:p>SDSCJ-Gestión</text:p>
          </table:table-cell>
          <table:table-cell office:value-type="float" office:value="38486033557" table:style-name="ce16">
            <text:p><text:s/>38.486<text:s/></text:p>
          </table:table-cell>
          <table:table-cell office:value-type="float" office:value="27734986231" table:style-name="ce16">
            <text:p><text:s/>27.735<text:s/></text:p>
          </table:table-cell>
          <table:table-cell office:value-type="percentage" office:value="0.72065067941914329" table:style-name="ce20">
            <text:p>72%</text:p>
          </table:table-cell>
          <table:table-cell office:value-type="percentage" office:value="0.27934932058085671" table:style-name="ce20">
            <text:p>28%</text:p>
          </table:table-cell>
          <table:table-cell table:style-name="ce5"/>
          <table:table-cell table:number-columns-repeated="7" table:style-name="ce1"/>
          <table:table-cell table:number-columns-repeated="16362" table:style-name="ce2"/>
        </table:table-row>
        <table:table-row table:style-name="ro6">
          <table:table-cell table:style-name="ce1"/>
          <table:table-cell office:value-type="string" table:style-name="ce17">
            <text:p>0229-01</text:p>
          </table:table-cell>
          <table:table-cell office:value-type="string" table:style-name="ce17">
            <text:p>IDPYBA</text:p>
          </table:table-cell>
          <table:table-cell office:value-type="float" office:value="7087684347" table:style-name="ce18">
            <text:p><text:s/>7.088<text:s/></text:p>
          </table:table-cell>
          <table:table-cell office:value-type="float" office:value="4739151155" table:style-name="ce18">
            <text:p><text:s/>4.739<text:s/></text:p>
          </table:table-cell>
          <table:table-cell office:value-type="percentage" office:value="0.66864591070649726" table:style-name="ce19">
            <text:p>67%</text:p>
          </table:table-cell>
          <table:table-cell office:value-type="percentage" office:value="0.33135408929350274" table:style-name="ce21">
            <text:p>33%</text:p>
          </table:table-cell>
          <table:table-cell table:style-name="ce5"/>
          <table:table-cell office:value-type="string" table:style-name="ce17">
            <text:p>0137-02</text:p>
          </table:table-cell>
          <table:table-cell office:value-type="string" table:style-name="ce17">
            <text:p>SDSCJ-Fondo Cuenta</text:p>
          </table:table-cell>
          <table:table-cell office:value-type="float" office:value="27879742951" table:style-name="ce18">
            <text:p><text:s/>27.880<text:s/></text:p>
          </table:table-cell>
          <table:table-cell office:value-type="float" office:value="14561546796" table:style-name="ce18">
            <text:p><text:s/>14.562<text:s/></text:p>
          </table:table-cell>
          <table:table-cell office:value-type="percentage" office:value="0.52229845955153265" table:style-name="ce19">
            <text:p>52%</text:p>
          </table:table-cell>
          <table:table-cell office:value-type="percentage" office:value="0.47770154044846735" table:style-name="ce21">
            <text:p>48%</text:p>
          </table:table-cell>
          <table:table-cell table:style-name="ce5"/>
          <table:table-cell table:number-columns-repeated="6" table:style-name="ce2"/>
          <table:table-cell table:style-name="ce1"/>
          <table:table-cell table:style-name="ce2"/>
          <table:table-cell table:number-columns-repeated="16361" table:style-name="ce1"/>
        </table:table-row>
        <table:table-row table:style-name="ro6">
          <table:table-cell/>
          <table:table-cell office:value-type="string" table:style-name="ce15">
            <text:p>0221-02</text:p>
          </table:table-cell>
          <table:table-cell office:value-type="string" table:style-name="ce15">
            <text:p>IDT-Fondetur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20">
            <text:p/>
          </table:table-cell>
          <table:table-cell office:value-type="string" table:style-name="ce20">
            <text:p>N/A</text:p>
          </table:table-cell>
          <table:table-cell table:style-name="ce5"/>
          <table:table-cell office:value-type="string" table:style-name="ce15">
            <text:p>0117-01</text:p>
          </table:table-cell>
          <table:table-cell office:value-type="string" table:style-name="ce15">
            <text:p>SDDE</text:p>
          </table:table-cell>
          <table:table-cell office:value-type="float" office:value="26751351979" table:style-name="ce16">
            <text:p><text:s/>26.751<text:s/></text:p>
          </table:table-cell>
          <table:table-cell office:value-type="float" office:value="13170730309" table:style-name="ce16">
            <text:p><text:s/>13.171<text:s/></text:p>
          </table:table-cell>
          <table:table-cell office:value-type="percentage" office:value="0.49233886643707264" table:style-name="ce20">
            <text:p>49%</text:p>
          </table:table-cell>
          <table:table-cell office:value-type="percentage" office:value="0.5076611335629273" table:style-name="ce20">
            <text:p>51%</text:p>
          </table:table-cell>
          <table:table-cell table:style-name="ce5"/>
          <table:table-cell table:number-columns-repeated="6" table:style-name="ce7"/>
          <table:table-cell table:style-name="ce1"/>
          <table:table-cell table:number-columns-repeated="16362" table:style-name="ce2"/>
        </table:table-row>
        <table:table-row table:style-name="ro7">
          <table:table-cell table:style-name="ce7"/>
          <table:table-cell table:style-name="ce17"/>
          <table:table-cell office:value-type="string" table:style-name="ce17">
            <text:p>Total</text:p>
          </table:table-cell>
          <table:table-cell office:value-type="float" office:value="527390018792" table:style-name="ce18">
            <text:p><text:s/>527.390<text:s/></text:p>
          </table:table-cell>
          <table:table-cell office:value-type="float" office:value="474329892623" table:style-name="ce18">
            <text:p><text:s/>474.330<text:s/></text:p>
          </table:table-cell>
          <table:table-cell office:value-type="percentage" office:value="0.89939110662250388" table:style-name="ce19">
            <text:p>90%</text:p>
          </table:table-cell>
          <table:table-cell office:value-type="percentage" office:value="0.10060889337749612" table:style-name="ce21">
            <text:p>10%</text:p>
          </table:table-cell>
          <table:table-cell table:style-name="ce8"/>
          <table:table-cell office:value-type="string" table:style-name="ce17">
            <text:p>0126-01</text:p>
          </table:table-cell>
          <table:table-cell office:value-type="string" table:style-name="ce17">
            <text:p>SDA</text:p>
          </table:table-cell>
          <table:table-cell office:value-type="float" office:value="40051560925" table:style-name="ce18">
            <text:p><text:s/>40.052<text:s/></text:p>
          </table:table-cell>
          <table:table-cell office:value-type="float" office:value="14064996190" table:style-name="ce18">
            <text:p><text:s/>14.065<text:s/></text:p>
          </table:table-cell>
          <table:table-cell office:value-type="percentage" office:value="0.35117223561743116" table:style-name="ce19">
            <text:p>35%</text:p>
          </table:table-cell>
          <table:table-cell office:value-type="percentage" office:value="0.64882776438256884" table:style-name="ce21">
            <text:p>65%</text:p>
          </table:table-cell>
          <table:table-cell table:style-name="ce8"/>
          <table:table-cell table:number-columns-repeated="7" table:style-name="ce1"/>
          <table:table-cell table:style-name="ce2"/>
          <table:table-cell table:number-columns-repeated="16361" table:style-name="ce7"/>
        </table:table-row>
        <table:table-row table:style-name="ro4">
          <table:table-cell table:style-name="ce1"/>
          <table:table-cell table:number-columns-repeated="2" table:style-name="ce15"/>
          <table:table-cell table:number-columns-repeated="2" table:style-name="ce16"/>
          <table:table-cell table:number-columns-repeated="2" table:style-name="ce20"/>
          <table:table-cell table:style-name="ce5"/>
          <table:table-cell table:style-name="ce15"/>
          <table:table-cell office:value-type="string" table:style-name="ce15">
            <text:p>Total</text:p>
          </table:table-cell>
          <table:table-cell office:value-type="float" office:value="1929170975185" table:style-name="ce16">
            <text:p><text:s/>1.929.171<text:s/></text:p>
          </table:table-cell>
          <table:table-cell office:value-type="float" office:value="1729027658494" table:style-name="ce16">
            <text:p><text:s/>1.729.028<text:s/></text:p>
          </table:table-cell>
          <table:table-cell office:value-type="percentage" office:value="0.89625423600839371" table:style-name="ce20">
            <text:p>90%</text:p>
          </table:table-cell>
          <table:table-cell office:value-type="percentage" office:value="0.10374576399160629" table:style-name="ce20">
            <text:p>10%</text:p>
          </table:table-cell>
          <table:table-cell table:style-name="ce5"/>
          <table:table-cell table:number-columns-repeated="7" table:style-name="ce1"/>
          <table:table-cell table:style-name="ce2"/>
          <table:table-cell table:number-columns-repeated="16361" table:style-name="ce1"/>
        </table:table-row>
        <table:table-row table:style-name="ro4">
          <table:table-cell table:style-name="ce1"/>
          <table:table-cell table:number-columns-repeated="6" table:style-name="ce5"/>
          <table:table-cell table:style-name="ce1"/>
          <table:table-cell table:number-columns-repeated="7" table:style-name="ce5"/>
          <table:table-cell table:number-columns-repeated="6" table:style-name="ce2"/>
          <table:table-cell table:style-name="ce1"/>
          <table:table-cell table:style-name="ce2"/>
          <table:table-cell table:number-columns-repeated="16361" table:style-name="ce1"/>
        </table:table-row>
        <table:table-row table:style-name="ro4">
          <table:table-cell table:style-name="ce1"/>
          <table:table-cell office:value-type="string" table:number-columns-spanned="4" table:number-rows-spanned="1" table:style-name="ce32">
            <text:p><text:span text:style-name="T6">Fuente:</text:span><text:s/>OPF - SAP <text:s/>Valores en millones de pesos - Cálculos OPF - Cifras al corte del<text:s/></text:p>
          </table:table-cell>
          <table:covered-table-cell table:number-columns-repeated="3"/>
          <table:table-cell office:value-type="date" office:date-value="2025-11-04T00:00:00" table:style-name="ce9">
            <text:p>4/11/2025</text:p>
          </table:table-cell>
          <table:table-cell table:style-name="ce1"/>
          <table:table-cell table:number-columns-repeated="8" table:style-name="ce5"/>
          <table:table-cell table:number-columns-repeated="6" table:style-name="ce2"/>
          <table:table-cell table:style-name="ce1"/>
          <table:table-cell table:style-name="ce2"/>
          <table:table-cell table:number-columns-repeated="16361" table:style-name="ce1"/>
        </table:table-row>
        <table:table-row table:style-name="ro4">
          <table:table-cell table:style-name="ce1"/>
          <table:table-cell table:number-columns-repeated="14" table:style-name="ce5"/>
          <table:table-cell table:number-columns-repeated="6" table:style-name="ce2"/>
          <table:table-cell table:style-name="ce1"/>
          <table:table-cell table:style-name="ce2"/>
          <table:table-cell table:number-columns-repeated="16361" table:style-name="ce1"/>
        </table:table-row>
        <table:table-row table:style-name="ro6">
          <table:table-cell table:style-name="ce1"/>
          <table:table-cell table:style-name="ce1"/>
          <table:table-cell office:value-type="string" table:number-columns-spanned="5" table:number-rows-spanned="1" table:style-name="ce36">
            <text:p>Definición de Conceptos</text:p>
          </table:table-cell>
          <table:covered-table-cell table:number-columns-repeated="4"/>
          <table:table-cell table:style-name="ce4"/>
          <table:table-cell table:number-columns-repeated="4" table:style-name="ce1"/>
          <table:table-cell table:style-name="ce4"/>
          <table:table-cell table:number-columns-repeated="2" table:style-name="ce5"/>
          <table:table-cell table:style-name="ce1"/>
          <table:table-cell office:value-type="string" table:number-columns-spanned="4" table:number-rows-spanned="2" table:style-name="ce26">
            <text:p>Nivel de cumplimiento del Ranking según el % de desviación</text:p>
            <text:p>de recursos programados en el periodo<text:s/></text:p>
          </table:table-cell>
          <table:covered-table-cell table:number-columns-repeated="3"/>
          <table:table-cell table:style-name="ce2"/>
          <table:table-cell table:style-name="ce1"/>
          <table:table-cell table:style-name="ce2"/>
          <table:table-cell table:number-columns-repeated="16361" table:style-name="ce1"/>
        </table:table-row>
        <table:table-row table:style-name="ro4">
          <table:table-cell table:style-name="ce1"/>
          <table:table-cell table:style-name="ce1"/>
          <table:table-cell office:value-type="string" table:style-name="ce6">
            <text:p>Centro Gestor:</text:p>
          </table:table-cell>
          <table:table-cell office:value-type="string" table:style-name="ce4">
            <text:p>Entidad y unidad ejecutora asignada en BogData.</text:p>
          </table:table-cell>
          <table:table-cell table:number-columns-repeated="3" table:style-name="ce2"/>
          <table:table-cell table:style-name="ce4"/>
          <table:table-cell table:style-name="ce6"/>
          <table:table-cell table:style-name="ce2"/>
          <table:table-cell table:number-columns-repeated="3" table:style-name="ce4"/>
          <table:table-cell table:number-columns-repeated="2" table:style-name="ce2"/>
          <table:table-cell table:style-name="ce1"/>
          <table:covered-table-cell/>
          <table:covered-table-cell table:number-columns-repeated="3"/>
          <table:table-cell table:style-name="ce2"/>
          <table:table-cell table:number-columns-repeated="16363" table:style-name="ce1"/>
        </table:table-row>
        <table:table-row table:style-name="ro6">
          <table:table-cell table:style-name="ce1"/>
          <table:table-cell table:style-name="ce1"/>
          <table:table-cell office:value-type="string" table:style-name="ce6">
            <text:p>Entidad:<text:tab/></text:p>
          </table:table-cell>
          <table:table-cell office:value-type="string" table:style-name="ce4">
            <text:p>Nombre del centro gestor.</text:p>
          </table:table-cell>
          <table:table-cell table:number-columns-repeated="3" table:style-name="ce2"/>
          <table:table-cell table:style-name="ce4"/>
          <table:table-cell table:style-name="ce6"/>
          <table:table-cell table:style-name="ce2"/>
          <table:table-cell table:number-columns-repeated="3" table:style-name="ce4"/>
          <table:table-cell table:number-columns-repeated="2" table:style-name="ce2"/>
          <table:table-cell table:style-name="ce4"/>
          <table:table-cell office:value-type="string" table:number-columns-spanned="3" table:number-rows-spanned="1" table:style-name="ce23">
            <text:p>Ejecución Excelente<text:s text:c="2"/><text:span text:style-name="T4">Inferior o igual a 10%</text:span><text:span text:style-name="T7">.</text:span></text:p>
          </table:table-cell>
          <table:covered-table-cell table:number-columns-repeated="2"/>
          <table:table-cell office:value-type="percentage" office:value="0.09" table:style-name="ce22">
            <text:p>9%</text:p>
          </table:table-cell>
          <table:table-cell table:number-columns-repeated="16364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PAC Actual:<text:s/></text:p>
          </table:table-cell>
          <table:table-cell office:value-type="string" table:style-name="ce4">
            <text:p>Apropiación ajustada para el período en BogData<text:s/></text:p>
          </table:table-cell>
          <table:table-cell table:number-columns-repeated="3" table:style-name="ce2"/>
          <table:table-cell table:style-name="ce4"/>
          <table:table-cell table:style-name="ce6"/>
          <table:table-cell table:style-name="ce2"/>
          <table:table-cell table:number-columns-repeated="3" table:style-name="ce4"/>
          <table:table-cell table:number-columns-repeated="2" table:style-name="ce2"/>
          <table:table-cell table:style-name="ce4"/>
          <table:table-cell office:value-type="string" table:number-columns-spanned="3" table:number-rows-spanned="1" table:style-name="ce24">
            <text:p>Ejecución Aceptable<text:s text:c="2"/><text:span text:style-name="T4">Superior a 10% e Inferior a 30%</text:span></text:p>
          </table:table-cell>
          <table:covered-table-cell table:number-columns-repeated="2"/>
          <table:table-cell office:value-type="percentage" office:value="0.3" table:style-name="ce22">
            <text:p>30%</text:p>
          </table:table-cell>
          <table:table-cell table:number-columns-repeated="16364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PAC Ejecutado:</text:p>
          </table:table-cell>
          <table:table-cell office:value-type="string" table:style-name="ce4">
            <text:p>PAC ejecutado en el período en BogData<text:s/></text:p>
          </table:table-cell>
          <table:table-cell table:number-columns-repeated="3" table:style-name="ce2"/>
          <table:table-cell table:style-name="ce4"/>
          <table:table-cell table:number-columns-repeated="3" table:style-name="ce1"/>
          <table:table-cell table:number-columns-repeated="2" table:style-name="ce4"/>
          <table:table-cell table:number-columns-repeated="2" table:style-name="ce2"/>
          <table:table-cell table:style-name="ce4"/>
          <table:table-cell office:value-type="string" table:number-columns-spanned="3" table:number-rows-spanned="1" table:style-name="ce25">
            <text:p>Ejecución Deficiente<text:s text:c="2"/><text:span text:style-name="T4">Mayor o igual a 30%</text:span></text:p>
          </table:table-cell>
          <table:covered-table-cell table:number-columns-repeated="2"/>
          <table:table-cell office:value-type="percentage" office:value="0.7" table:style-name="ce22">
            <text:p>70%</text:p>
          </table:table-cell>
          <table:table-cell table:number-columns-repeated="16364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% Ejecutado/Actual:</text:p>
          </table:table-cell>
          <table:table-cell office:value-type="string" table:style-name="ce4">
            <text:p>PAC ejecutado / PAC actual</text:p>
          </table:table-cell>
          <table:table-cell table:number-columns-repeated="3" table:style-name="ce2"/>
          <table:table-cell table:style-name="ce4"/>
          <table:table-cell table:number-columns-repeated="3" table:style-name="ce1"/>
          <table:table-cell table:number-columns-repeated="2" table:style-name="ce4"/>
          <table:table-cell table:number-columns-repeated="8" table:style-name="ce2"/>
          <table:table-cell table:number-columns-repeated="16363" table:style-name="ce1"/>
        </table:table-row>
        <table:table-row table:style-name="ro4">
          <table:table-cell table:style-name="ce1"/>
          <table:table-cell table:style-name="ce2"/>
          <table:table-cell office:value-type="string" table:style-name="ce6">
            <text:p>% Desviación:<text:tab/></text:p>
          </table:table-cell>
          <table:table-cell office:value-type="string" table:style-name="ce4">
            <text:p>La raíz positiva del cuadrado de la diferencia<text:s/></text:p>
            <text:p/>
          </table:table-cell>
          <table:table-cell table:number-columns-repeated="3" table:style-name="ce2"/>
          <table:table-cell table:number-columns-repeated="6" table:style-name="ce4"/>
          <table:table-cell table:number-columns-repeated="8" table:style-name="ce2"/>
          <table:table-cell table:number-columns-repeated="16363" table:style-name="ce1"/>
        </table:table-row>
        <table:table-row table:style-name="ro8">
          <table:table-cell table:style-name="ce1"/>
          <table:table-cell table:number-columns-repeated="6" table:style-name="ce2"/>
          <table:table-cell table:number-columns-repeated="6" table:style-name="ce4"/>
          <table:table-cell table:number-columns-repeated="8" table:style-name="ce2"/>
          <table:table-cell table:number-columns-repeated="16363" table:style-name="ce1"/>
        </table:table-row>
        <table:table-row table:number-rows-repeated="1048530" table:style-name="ro4">
          <table:table-cell table:number-columns-repeated="16384"/>
        </table:table-row>
        <table:named-expressions>
          <table:named-range table:name="Print_Area" table:cell-range-address="F__129-F_01_RankingMensualV.$A$1:F__129-F_01_RankingMensualV.$U$46" table:base-cell-address="F__129-F_01_RankingMensualV.$A$1"/>
        </table:named-expressions>
      </table:table>
      <table:database-ranges>
        <table:database-range table:target-range-address="F__129-F_01_RankingMensualV.B8:F__129-F_01_RankingMensualV.G35" table:name="Tabla24">
          <table:sort>
            <table:sort-by table:field-number="5"/>
          </table:sort>
        </table:database-range>
        <table:database-range table:target-range-address="F__129-F_01_RankingMensualV.I8:F__129-F_01_RankingMensualV.N36" table:name="Tabla238">
          <table:sort>
            <table:sort-by table:field-number="5"/>
          </table:sort>
        </table:database-range>
        <table:database-range table:target-range-address="F__129-F_01_RankingMensualV.P8:F__129-F_01_RankingMensualV.U30" table:name="Tabla29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 number:display-factor="1000000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47%" style:table-centering="both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T2" style:family="text"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T3" style:family="text"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214110</text:span><text:span text:style-name="T1"> </text:span><text:span text:style-name="T1">-</text:span><text:span text:style-name="T1"> </text:span><text:span text:style-name="T1">103</text:span><text:span text:style-name="T1"><text:s/></text:span></text:p>
          <text:p><text:span text:style-name="T1">PROGRAMA</text:span><text:span text:style-name="T1"> </text:span><text:span text:style-name="T1">ANUAL</text:span><text:span text:style-name="T1"> </text:span><text:span text:style-name="T1">MENSUALIZADO</text:span><text:span text:style-name="T1"> </text:span><text:span text:style-name="T1">DE</text:span><text:span text:style-name="T1"> </text:span><text:span text:style-name="T1">CAJA</text:span><text:span text:style-name="T1"> </text:span><text:span text:style-name="T1">-</text:span><text:span text:style-name="T1"> </text:span><text:span text:style-name="T1">PAC</text:span></text:p>
        </style:region-left>
        <style:region-center>
          <text:p/>
        </style:region-center>
      </style:header>
      <style:header-left style:display="false"/>
      <style:header-first/>
      <style:footer>
        <style:region-left>
          <text:p><text:span text:style-name="T2">www.haciendabogota.gov.co</text:span></text:p>
          <text:p><text:span text:style-name="T3">Carrera</text:span><text:span text:style-name="T3"> </text:span><text:span text:style-name="T3">30</text:span><text:span text:style-name="T3"> </text:span><text:span text:style-name="T3">N.°</text:span><text:span text:style-name="T3"> </text:span><text:span text:style-name="T3">25-90</text:span><text:span text:style-name="T3"> </text:span><text:span text:style-name="T3">-</text:span><text:span text:style-name="T3"> </text:span><text:span text:style-name="T3">Bogotá,</text:span><text:span text:style-name="T3"> </text:span><text:span text:style-name="T3">D.</text:span><text:span text:style-name="T3"> </text:span><text:span text:style-name="T3">C.</text:span><text:span text:style-name="T3"> </text:span><text:span text:style-name="T3">Código</text:span><text:span text:style-name="T3"> </text:span><text:span text:style-name="T3">postal:</text:span><text:span text:style-name="T3"> </text:span><text:span text:style-name="T3">111311</text:span></text:p>
          <text:p><text:span text:style-name="T3">PBX:</text:span><text:span text:style-name="T3"> </text:span><text:span text:style-name="T3">(+57)</text:span><text:span text:style-name="T3"> </text:span><text:span text:style-name="T3">601</text:span><text:span text:style-name="T3"> </text:span><text:span text:style-name="T3">338</text:span><text:span text:style-name="T3"> </text:span><text:span text:style-name="T3">50</text:span><text:span text:style-name="T3"> </text:span><text:span text:style-name="T3">00</text:span><text:span text:style-name="T3"> </text:span><text:span text:style-name="T3">Información:</text:span><text:span text:style-name="T3"> </text:span><text:span text:style-name="T3">Línea</text:span><text:span text:style-name="T3"> </text:span><text:span text:style-name="T3">195</text:span></text:p>
          <text:p><text:span text:style-name="T3">NIT.</text:span><text:span text:style-name="T3"> </text:span><text:span text:style-name="T3">899.999.061-9</text:span></text:p>
          <text:p/>
        </style:region-left>
        <style:region-center>
          <text:p/>
        </style:region-center>
        <style:region-right>
          <text:p>129-F.01</text:p>
          <text:p>V.10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/>
    <dc:description/>
    <dc:subject/>
    <meta:initial-creator>Gloria Ines Niño Amaya</meta:initial-creator>
    <dc:creator>Gloria Ines Niño Amaya</dc:creator>
    <meta:creation-date>2024-09-11T14:23:08Z</meta:creation-date>
    <dc:date>2025-11-10T15:27:43Z</dc:date>
    <meta:print-date>2025-07-31T16:26:43Z</meta:print-date>
    <meta:user-defined meta:name="ContentTypeId">0x010100224B3FB82744F94F95CC9B9DC3BDCFD5</meta:user-defined>
  </office:meta>
</office:document-meta>
</file>