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4.826cm" style:use-optimal-column-width="true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1.3571666666667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13.800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230.4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PÍTULO</text:p>
          </table:table-cell>
          <table:table-cell office:value-type="string" table:style-name="ce2">
            <text:p>NOMBRE TABLA</text:p>
          </table:table-cell>
          <table:table-cell office:value-type="string" table:style-name="ce2">
            <text:p>NOMBRE COLUMNA</text:p>
          </table:table-cell>
          <table:table-cell office:value-type="string" table:style-name="ce3">
            <text:p>TEXTO_PREGUNTA</text:p>
          </table:table-cell>
          <table:table-cell office:value-type="string" table:style-name="ce3">
            <text:p>DESCRIPCIÓN_VALORES_LIS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tipo_vivienda</text:p>
          </table:table-cell>
          <table:table-cell office:value-type="string" table:style-name="ce8">
            <text:p>Déficit por tipo de vivienda (Componente del déficit cuantitativo)</text:p>
          </table:table-cell>
          <table:table-cell office:value-type="string" table:style-name="ce8">
            <text:p>1. Hogar con déficit por tipo de vivienda</text:p>
            <text:p>0. Hogar sin déficit por tipo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paredes</text:p>
          </table:table-cell>
          <table:table-cell office:value-type="string" table:style-name="ce8">
            <text:p>Déficit por paredes en vivienda (Componente del déficit cuantitativo)</text:p>
          </table:table-cell>
          <table:table-cell office:value-type="string" table:style-name="ce8">
            <text:p>1. Hogar con déficit por paredes de vivienda</text:p>
            <text:p>0. Hogar sin déficit por paredes de viviend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cohabitacion</text:p>
          </table:table-cell>
          <table:table-cell office:value-type="string" table:style-name="ce8">
            <text:p>Déficit por cohabitación (Componente del déficit cuantitativo)</text:p>
          </table:table-cell>
          <table:table-cell office:value-type="string" table:style-name="ce8">
            <text:p>1. Hogar con déficit por cohabitación</text:p>
            <text:p>0. Hogar sin déficit por cohabitació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hacinamiento_critico</text:p>
          </table:table-cell>
          <table:table-cell office:value-type="string" table:style-name="ce8">
            <text:p>Déficit por hacinamiento crítico (Componente del déficit cuantitativo)</text:p>
          </table:table-cell>
          <table:table-cell office:value-type="string" table:style-name="ce8">
            <text:p>1. Hogar con déficit por hacinamiento</text:p>
            <text:p>0. Hogar sin déficit por hacinami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cuantitativo</text:p>
          </table:table-cell>
          <table:table-cell office:value-type="string" table:style-name="ce7">
            <text:p>Déficit cuantitativo</text:p>
          </table:table-cell>
          <table:table-cell office:value-type="string" table:style-name="ce9">
            <text:p>1. Hogar con déficit cuantitativo</text:p>
            <text:p>0. Hogar sin déficit cuantit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hacinamiento_mitigable</text:p>
          </table:table-cell>
          <table:table-cell office:value-type="string" table:style-name="ce8">
            <text:p>Déficit por hacinamiento mitigable (Componente del déficit cualitativo)</text:p>
          </table:table-cell>
          <table:table-cell office:value-type="string" table:style-name="ce8">
            <text:p>1. Hogar con déficit por hacinamiento mitigable</text:p>
            <text:p>0. Hogar sin déficit por hacinamiento mitigab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pisos</text:p>
          </table:table-cell>
          <table:table-cell office:value-type="string" table:style-name="ce8">
            <text:p>Déficit por tipo de piso de la vivienda (Componente del déficit cualitativo)</text:p>
          </table:table-cell>
          <table:table-cell office:value-type="string" table:style-name="ce8">
            <text:p>1. Hogar con déficit por pisos de vivienda</text:p>
            <text:p>0. Hogar sin déficit por pisos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cocina</text:p>
          </table:table-cell>
          <table:table-cell office:value-type="string" table:style-name="ce8">
            <text:p>Déficit por tipo de cocina de la vivienda (Componente del déficit cualitativo)</text:p>
          </table:table-cell>
          <table:table-cell office:value-type="string" table:style-name="ce8">
            <text:p>1. Hogar con déficit por tipo de cocina de vivienda</text:p>
            <text:p>0. Hogar sin déficit por tipo de cocina de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agua</text:p>
          </table:table-cell>
          <table:table-cell office:value-type="string" table:style-name="ce8">
            <text:p>Déficit por acceso a agua en la vivienda (Componente del déficit cualitativo)</text:p>
          </table:table-cell>
          <table:table-cell office:value-type="string" table:style-name="ce8">
            <text:p>1. Hogar con déficit por servicio de agua en vivienda</text:p>
            <text:p>0. Hogar sin déficit por servicio de agua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lcantarillado</text:p>
          </table:table-cell>
          <table:table-cell office:value-type="string" table:style-name="ce8">
            <text:p>Déficit por acceso a alcantarillado en la vivienda (Componente del déficit cualitativo)</text:p>
          </table:table-cell>
          <table:table-cell office:value-type="string" table:style-name="ce8">
            <text:p>1. Hogar con déficit por servicio de alcantarillado en vivienda</text:p>
            <text:p>0. Hogar sin déficit por servicio de alcantarillado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energia</text:p>
          </table:table-cell>
          <table:table-cell office:value-type="string" table:style-name="ce8">
            <text:p>Déficit por acceso al servicio de energía en la vivienda (Componente del déficit cualitativo)</text:p>
          </table:table-cell>
          <table:table-cell office:value-type="string" table:style-name="ce8">
            <text:p>1. Hogar con déficit por servicio de energía en vivienda</text:p>
            <text:p>0. Hogar sin déficit por servicio de energía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recoleccion</text:p>
          </table:table-cell>
          <table:table-cell office:value-type="string" table:style-name="ce8">
            <text:p>déficit por acceso al servicio de recolección de basuras en la vivienda (Componente del déficit cualitativo)</text:p>
          </table:table-cell>
          <table:table-cell office:value-type="string" table:style-name="ce8">
            <text:p>1. Hogar con déficit por servicio de recolección en vivienda</text:p>
            <text:p>0. Hogar sin déficit por servicio de recolección en viviend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hacinamientomit_jer</text:p>
          </table:table-cell>
          <table:table-cell office:value-type="string" table:style-name="ce8">
            <text:p>Déficit por hacinamiento mitigable jerarquizado, que consiste en la marcación del déficit por hacinamiento mitigable cuando el déficit cuantitativo es igual a 0 (Componente del déficit cualitativo)</text:p>
          </table:table-cell>
          <table:table-cell office:value-type="string" table:style-name="ce8">
            <text:p>1. Hogar con déficit por hacinamiento mitigable jeraquizado</text:p>
            <text:p>0. Hogar sin déficit por hacinamiento mitigable jerarqu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pisos_jer</text:p>
          </table:table-cell>
          <table:table-cell office:value-type="string" table:style-name="ce8">
            <text:p>Déficit por tipo de piso en la vivienda jerarquizado, que consiste en la marcación del déficit por tipo de piso cuando el déficit cuantitativo es igual a 0 (Componente del déficit cualitativo)</text:p>
          </table:table-cell>
          <table:table-cell office:value-type="string" table:style-name="ce8">
            <text:p>1. Hogar con déficit por pisos jeraquizado</text:p>
            <text:p>0. Hogar sin déficit por pisos jerarqu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cocina_jer</text:p>
          </table:table-cell>
          <table:table-cell office:value-type="string" table:style-name="ce8">
            <text:p>Déficit por tipo de cocina en la vivienda jerarquizado, que consiste en la marcación del déficit por tipo de cocina cuando el déficit cuantitativo es igual a 0 (Componente del déficit cualitativo)</text:p>
          </table:table-cell>
          <table:table-cell office:value-type="string" table:style-name="ce8">
            <text:p>1. Hogar con déficit por tipo de cocina jeraquizado</text:p>
            <text:p>0. Hogar sin déficit por tipo de cocina jerarqu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gua_jer</text:p>
          </table:table-cell>
          <table:table-cell office:value-type="string" table:style-name="ce8">
            <text:p>Déficit por acceso al servicio de agua jerarquizado, que consiste en la marcación del déficit por acceso al servicio de agua cuando el déficit cuantitativo es igual a 0 (Componente del déficit cualitativo)</text:p>
          </table:table-cell>
          <table:table-cell office:value-type="string" table:style-name="ce8">
            <text:p>1. Hogar con déficit por acceso al servicio de agua jeraquizado</text:p>
            <text:p>0. Hogar sin déficit por acceso al servicio de agua jerarquizad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lcantarillado_jer</text:p>
          </table:table-cell>
          <table:table-cell office:value-type="string" table:style-name="ce8">
            <text:p>Déficit por acceso al servicio de alcantarillado jerarquizado, que consiste en la marcación del déficit por acceso al servicio de alcantarillado cuando el déficit cuantitativo es igual a 0 (Componente del déficit cualitativo)</text:p>
          </table:table-cell>
          <table:table-cell office:value-type="string" table:style-name="ce8">
            <text:p>1. Hogar con déficit por acceso al servicio de alcantarillado jeraquizado</text:p>
            <text:p>0. Hogar sin déficit por acceso al servicio de alcantarillado jerarquiz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energia_jer</text:p>
          </table:table-cell>
          <table:table-cell office:value-type="string" table:style-name="ce8">
            <text:p>Déficit por acceso al servicio de energía jerarquizado, que consiste en la marcación del déficit por acceso al servicio de energía cuando el déficit cuantitativo es igual a 0 (Componente del déficit cualitativo)</text:p>
          </table:table-cell>
          <table:table-cell office:value-type="string" table:style-name="ce8">
            <text:p>1. Hogar con déficit por acceso al servicio de energia jeraquizado</text:p>
            <text:p>0. Hogar sin déficit por acceso al servicio de energía jerarquizado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recoleccion_jer</text:p>
          </table:table-cell>
          <table:table-cell office:value-type="string" table:style-name="ce8">
            <text:p>Déficit por acceso al servicio de recolección jerarquizado, que consiste en la marcación del déficit por acceso al servicio de recolección cuando el déficit cuantitativo es igual a 0 (Componente del déficit cualitativo)</text:p>
          </table:table-cell>
          <table:table-cell office:value-type="string" table:style-name="ce8">
            <text:p>1. Hogar con déficit por acceso al servicio de recolección jeraquizado</text:p>
            <text:p>0. Hogar sin déficit por acceso al servicio de recolección jerarquiz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cualitativo</text:p>
          </table:table-cell>
          <table:table-cell office:value-type="string" table:style-name="ce7">
            <text:p>Déficit cualitativo</text:p>
          </table:table-cell>
          <table:table-cell office:value-type="string" table:style-name="ce9">
            <text:p>1. Hogar con déficit cualitativo</text:p>
            <text:p>0. Hogar sin déficit cualita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ficit_habitacional</text:p>
          </table:table-cell>
          <table:table-cell office:value-type="string" table:style-name="ce8">
            <text:p>Déficit habitacional</text:p>
          </table:table-cell>
          <table:table-cell office:value-type="string" table:style-name="ce9">
            <text:p>1. Hogar con déficit habitacional</text:p>
            <text:p>0. Hogar sin déficit habitacion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bajo_logro</text:p>
          </table:table-cell>
          <table:table-cell office:value-type="string" table:style-name="ce8">
            <text:p>Bajo logro educativo (Componente de IPM)</text:p>
          </table:table-cell>
          <table:table-cell office:value-type="string" table:style-name="ce8">
            <text:p>1. Hogar con bajo logro educativo</text:p>
            <text:p>0. Hogar sin bajo logro educat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nalfabeta</text:p>
          </table:table-cell>
          <table:table-cell office:value-type="string" table:style-name="ce8">
            <text:p>Analfabetismo (Componente de IPM)</text:p>
          </table:table-cell>
          <table:table-cell office:value-type="string" table:style-name="ce8">
            <text:p>1. Hogar con analfabetismo</text:p>
            <text:p>0. Hogar sin analfabetism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inasistencia</text:p>
          </table:table-cell>
          <table:table-cell office:value-type="string" table:style-name="ce8">
            <text:p>Inasistencia escolar (Componente de IPM)</text:p>
          </table:table-cell>
          <table:table-cell office:value-type="string" table:style-name="ce8">
            <text:p>1. Hogar con privación por inasistencia escolar</text:p>
            <text:p>0. Hogar sin privación por inasistencia escola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rezago</text:p>
          </table:table-cell>
          <table:table-cell office:value-type="string" table:style-name="ce8">
            <text:p>Rezago escolar (Componente de IPM)</text:p>
          </table:table-cell>
          <table:table-cell office:value-type="string" table:style-name="ce8">
            <text:p>1. Hogar con privación por rezago escolar</text:p>
            <text:p>0. Hogar sin privación por rezago escola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tencion</text:p>
          </table:table-cell>
          <table:table-cell office:value-type="string" table:style-name="ce8">
            <text:p>Atención a la primera infancia (Componente de IPM)</text:p>
          </table:table-cell>
          <table:table-cell office:value-type="string" table:style-name="ce8">
            <text:p>1. Hogar con privación por atención a la primera infancia</text:p>
            <text:p>0. Hogar sin privación por atención a la primera infanci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trabajo_infantil</text:p>
          </table:table-cell>
          <table:table-cell office:value-type="string" table:style-name="ce8">
            <text:p>Trabajo infantil (Componente de IPM)</text:p>
          </table:table-cell>
          <table:table-cell office:value-type="string" table:style-name="ce8">
            <text:p>1. Hogar con trabajo infantil</text:p>
            <text:p>0. Hogar sin trabajo infantil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sempleo_ld</text:p>
          </table:table-cell>
          <table:table-cell office:value-type="string" table:style-name="ce8">
            <text:p>Desempleo de largo plazo (Componente de IPM)</text:p>
          </table:table-cell>
          <table:table-cell office:value-type="string" table:style-name="ce8">
            <text:p>1. Hogar con desempleo de largo plazo</text:p>
            <text:p>0. Hogar sin desempleo de largo plaz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empleo_informal</text:p>
          </table:table-cell>
          <table:table-cell office:value-type="string" table:style-name="ce8">
            <text:p>Empleo informal (Componente de IPM)</text:p>
          </table:table-cell>
          <table:table-cell office:value-type="string" table:style-name="ce8">
            <text:p>1. Hogar con empleo informal</text:p>
            <text:p>0. Hogar sin empleo informa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salud</text:p>
          </table:table-cell>
          <table:table-cell office:value-type="string" table:style-name="ce8">
            <text:p>Aseguramiento a salud (Componente de IPM)</text:p>
          </table:table-cell>
          <table:table-cell office:value-type="string" table:style-name="ce8">
            <text:p>1. Hogar asegurado a salud</text:p>
            <text:p>0. Hogar no asegurado a salud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cceso_salud</text:p>
          </table:table-cell>
          <table:table-cell office:value-type="string" table:style-name="ce8">
            <text:p>Acceso a servicios de salud (Componente de IPM)</text:p>
          </table:table-cell>
          <table:table-cell office:value-type="string" table:style-name="ce8">
            <text:p>1. Hogar con acceso a servicios de salud</text:p>
            <text:p>0. Hogar sin acceso a servicios de salud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acceso_agua</text:p>
          </table:table-cell>
          <table:table-cell office:value-type="string" table:style-name="ce8">
            <text:p>Acceso a servicio de agua (Componente de IPM)</text:p>
          </table:table-cell>
          <table:table-cell office:value-type="string" table:style-name="ce8">
            <text:p>1. Hogar con acceso a servicio de agua</text:p>
            <text:p>0. Hogar sin acceso a servicio de agu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excretas</text:p>
          </table:table-cell>
          <table:table-cell office:value-type="string" table:style-name="ce8">
            <text:p>Acceso a servicio de alcantarillado (Componente de IPM)</text:p>
          </table:table-cell>
          <table:table-cell office:value-type="string" table:style-name="ce8">
            <text:p>1. Hogar con acceso a servicio de alcantarillado</text:p>
            <text:p>0. Hogar sin acceso a servicio de alcantarill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pisos</text:p>
          </table:table-cell>
          <table:table-cell office:value-type="string" table:style-name="ce8">
            <text:p>Condición de los pisos de la vivienda (Componente de IPM)</text:p>
          </table:table-cell>
          <table:table-cell office:value-type="string" table:style-name="ce8">
            <text:p>1. Hogar con privación por condición de pisos</text:p>
            <text:p>0. Hogar sin privación por condición de pis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paredes</text:p>
          </table:table-cell>
          <table:table-cell office:value-type="string" table:style-name="ce8">
            <text:p>Condición de paredes de la vivienda (Componente de IPM)</text:p>
          </table:table-cell>
          <table:table-cell office:value-type="string" table:style-name="ce8">
            <text:p>1. Hogar con privación por condición de paredes</text:p>
            <text:p>0. Hogar sin privación por condición de pared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hacinamiento</text:p>
          </table:table-cell>
          <table:table-cell office:value-type="string" table:style-name="ce8">
            <text:p>Condición de hacinamiento de la vivienda(Componente de IPM)</text:p>
          </table:table-cell>
          <table:table-cell office:value-type="string" table:style-name="ce8">
            <text:p>1. Hogar con privación por condición de hacinamiento</text:p>
            <text:p>0. Hogar sin privación por condición de hacinamient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5">
            <text:p>N_pobre_ipm</text:p>
          </table:table-cell>
          <table:table-cell office:value-type="string" table:style-name="ce6">
            <text:p>Índice de Pobreza Multidimensional (Población en condifición de pobreza multidimensional)</text:p>
          </table:table-cell>
          <table:table-cell office:value-type="string" table:style-name="ce6">
            <text:p>1. Pobre</text:p>
            <text:p>0. No pobre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Variables adicionales</text:p>
          </table:table-cell>
          <table:table-cell office:value-type="string" table:style-name="ce13">
            <text:p>Variables_adicionales</text:p>
          </table:table-cell>
          <table:table-cell office:value-type="string" table:style-name="ce14">
            <text:p>N_PET</text:p>
          </table:table-cell>
          <table:table-cell office:value-type="string" table:style-name="ce8">
            <text:p>Corresponde a la población en edad de trabajar (PET), que en el marco de la nueva definción de la GEIH 2018, corresponde a personas de 15 años o más.</text:p>
          </table:table-cell>
          <table:table-cell office:value-type="string" table:style-name="ce8">
            <text:p>1. Población en edad de trabajar</text:p>
            <text:p>0. Población menor de 15 año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fuerza_trabajo</text:p>
          </table:table-cell>
          <table:table-cell office:value-type="string" table:style-name="ce8">
            <text:p>N_fuerza_laboral=1; N_ocupados+N_desocupados (nueva definición GEIH marco 2018. PET&gt;=15 años)</text:p>
          </table:table-cell>
          <table:table-cell office:value-type="string" table:style-name="ce9">
            <text:p>1. Dentro de la fuerza laboral</text:p>
            <text:p>0. Fuera de la fuerza laboral<text:s/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ocupados</text:p>
          </table:table-cell>
          <table:table-cell office:value-type="string" table:style-name="ce8">
            <text:p>Ocupados=1 (nueva definición GEIH marco 2018. PET&gt;=15 años). Corresponde a aquellas personas que la semana anterior a la encuesta estuvieron trabajando, realizaron alguna actividad paga por al menos una hora, tenía algún negocio por el que recibió algún pago o trabajó sin que le pagaran.</text:p>
          </table:table-cell>
          <table:table-cell office:value-type="string" table:style-name="ce8">
            <text:p>1. Ocupado</text:p>
            <text:p>0. No ocupado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desocupados</text:p>
          </table:table-cell>
          <table:table-cell office:value-type="string" table:style-name="ce8">
            <text:p>Desocupados=1 (nueva definición GEIH marco 2018. PET&gt;=15 años). Corresponde a aquellas personas que la semana anterior a la encuesta estaban disponibles para empeza a trabajar si se les presentara una oferta laboral.</text:p>
          </table:table-cell>
          <table:table-cell office:value-type="string" table:style-name="ce8">
            <text:p>1. Desocupado</text:p>
            <text:p>0. No desocupad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fuera_fuerza_trabajo</text:p>
          </table:table-cell>
          <table:table-cell office:value-type="string" table:style-name="ce8">
            <text:p>Población por fuera de la fuerza de trabajo. (nueva definición GEIH marco 2018. PET&lt;15 años)</text:p>
          </table:table-cell>
          <table:table-cell office:value-type="string" table:style-name="ce9">
            <text:p>1. Fuera de la fuerza laboral</text:p>
            <text:p>0. Dentro de la fuerza laboral<text:s/>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Variables adicionales</text:p>
          </table:table-cell>
          <table:table-cell office:value-type="string" table:style-name="ce4">
            <text:p>Variables_adicionales</text:p>
          </table:table-cell>
          <table:table-cell office:value-type="string" table:style-name="ce7">
            <text:p>N_informal</text:p>
          </table:table-cell>
          <table:table-cell office:value-type="string" table:style-name="ce8">
            <text:p>Ocupados informales=1. Marca de informalidad para todas las personas ocupadas con trabajo diferente de empleo público (variable npckp17=1 &amp; npckp17&gt;2) en empresas de hasta 5 empleados (variables npcpk44&lt;3). Además, se consideran informales los ocupados que sean profesionales o trabajadores independientes (npckp17=4 y npckp17=5) y los trabajadores en finca propia o en arriendo (npckp17=7), que se encuentren por fuera de alguna de las 195 ocupaciones marcadas como formales por el DANE, tomando como referencia los códigos de Clasificación Internacional Uniforme de Ocupaciones (CIUO-08) para la encuesta 2021. Para las encuestas <text:s/>2011, 2014 y 2017 se siguen los códigos de la Clasificación Nacional de Ocupaciones (CNO-70), donde se marcan 20 ocupaciones como formales.<text:s/></text:p>
          </table:table-cell>
          <table:table-cell office:value-type="string" table:style-name="ce8">
            <text:p>1. Informal</text:p>
            <text:p>0. Formal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riables adicionales</text:p>
          </table:table-cell>
          <table:table-cell office:value-type="string" table:style-name="ce16">
            <text:p>Variables_adicionales</text:p>
          </table:table-cell>
          <table:table-cell office:value-type="string" table:style-name="ce8">
            <text:p>N_ingtotugarr</text:p>
          </table:table-cell>
          <table:table-cell office:value-type="string" table:style-name="ce8">
            <text:p>Ingreso total de la unidad de gasto con imputación de arriendo a propietarios y usufructuarios</text:p>
          </table:table-cell>
          <table:table-cell office:value-type="string" table:style-name="ce8">
            <text:p>Valor en número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2">
            <text:p>Variables adicionales</text:p>
          </table:table-cell>
          <table:table-cell office:value-type="string" table:style-name="ce16">
            <text:p>Variables_adicionales</text:p>
          </table:table-cell>
          <table:table-cell office:value-type="string" table:style-name="ce8">
            <text:p>N_ingpcugarr</text:p>
          </table:table-cell>
          <table:table-cell office:value-type="string" table:style-name="ce8">
            <text:p>Ingreso percapita por unidad de gasto con imputación de arriendo a propietarios y usufructuarios</text:p>
          </table:table-cell>
          <table:table-cell office:value-type="string" table:style-name="ce8">
            <text:p>Valor en número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2">
            <text:p>Variables adicionales</text:p>
          </table:table-cell>
          <table:table-cell office:value-type="string" table:style-name="ce16">
            <text:p>Variables_adicionales</text:p>
          </table:table-cell>
          <table:table-cell office:value-type="string" table:style-name="ce8">
            <text:p>N_pobre_monetario</text:p>
          </table:table-cell>
          <table:table-cell office:value-type="string" table:style-name="ce8">
            <text:p>Pobre monetario</text:p>
          </table:table-cell>
          <table:table-cell office:value-type="string" table:style-name="ce8">
            <text:p>1. Pobre</text:p>
            <text:p>0. No pobre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Variables adicionales</text:p>
          </table:table-cell>
          <table:table-cell office:value-type="string" table:style-name="ce16">
            <text:p>Variables_adicionales</text:p>
          </table:table-cell>
          <table:table-cell office:value-type="string" table:style-name="ce8">
            <text:p>N_pobre_extremo</text:p>
          </table:table-cell>
          <table:table-cell office:value-type="string" table:style-name="ce8">
            <text:p>Pobre extremo monetario</text:p>
          </table:table-cell>
          <table:table-cell office:value-type="string" table:style-name="ce8">
            <text:p>1. Pobre extremo</text:p>
            <text:p>0. No pobre extremo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1">
            <text:p>Notas aclaratorias: Déficit de vivienda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<text:span text:style-name="T2">* 2011-2014-2017:</text:span><text:s/>En el déficit por cocina de los años 2011, 2014 y 2017, se juntan la sala comedor con y sin lavaplatos. En el año 2021 se diferencian estas categorías, porque el déficit se asocia directamenta a la sala comedor sin lavaplatos.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0">
            <text:p><text:span text:style-name="T2">*2011-2014:</text:span><text:s/>En el déficit por material de pared de los años 2011 y 2014 se agrupan guadua, caña, esterilla y otro vegetal. Sin embargo, el material de guadua no se considera como un déficit.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0">
            <text:p><text:span text:style-name="T2">*2011:</text:span><text:s/>La variable c31, que hace referencia a la conexión del inodoro, agrupa los conceptos de pozo séptico y e<text:s/></text:p>
            <text:p>inodoro sin conexión. Los hogares rurales con déficit de alcantarillado incluyen el segundo pero no el primero.<text:s/></text:p>
            <text:p>Frente a la imposibilidad de separar ambos conceptos, se optó por incluír clasificar esta categoría sin déficit.<text:s/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0">
            <text:p>* La variable secuencia_p se crea para los años 2011, 2014 y 2017, como la cantidad máxima de hogares diferentes en<text:s/></text:p>
            <text:p>una misma vivienda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1">
            <text:p>Nota aclaratoria Pobreza Monetari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*2017: umbrales de pobreza con nueva metodología de pobreza monetaria publicados por el DANE para 2017 en Bogotá urbana LP= $424.557 y LE=$161.952, para la Bogotá rural se toma la del nivel nacional en centros poblados y rural disperson <text:s/>LP= $200.339 y LE=$102.477 <text:s/>y para los municipios se toma la nacional en de otras cabeceras : LP=$290.440 y LE=$127.67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*2014: umbrales de pobreza con nueva metodología de pobreza monetaria publicados por el DANE para 2017 en Bogotá urbana LP= $357.458 y LE=$134.722 <text:s/>y para los municipios se toma la nacional en de otras cabeceras : LP=$247.590 y LE=$104.9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 aclaratoria informalidad (N_informal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* Codigos de ocupaciones formales 2021 - variable npckp14_cod4: 311, 13, 132, 1323, 2161, 2164, 2162, 214, 2142, 3112, 215, 2151, 2152, 2153, 2144, 3115, 2145, 2146, 2141, 2149, 213, 2132, 2143, 216, 2165, 3118, 3113, 3114, 3521, 3512, 3522, 3116, 7515, 3117, 7543, 3119, 31, 315, 3153, 7232, 3152, 3151, 2131, 3141, 2212, 2250, 2320, 221, 3212, 3142, 3240, 134, 1342, 2211, 2230, 224, 2240, 3256, 226, 2261, 325, 3251, 5329, 225, 324, 3213, 2262, 321, 2265, 222, 2221, 5321, 322, 3221, 2222, 3222, 2267, 3254, 2264, 3255, 3211, 223, 2269, 2263, 3257, 3214, 212, 2120, 2511, 2514, 251, 2512, 3314, 24, 243, 2631, 2431, 12, 121, 1211, 2411, 26, 261, 2611, 2612, 2619, 3411, 3342, 11, 231, 2310, 2330, 233, 234, 2341, 2342, 5312, 235, 2352, 112, 2351, 1120, 1345, 2353, 2359, 263, 2636, 3413, 3230, 264, 2641, 2642, 122, 4419, 1222, 2432, 1324, 265, 2651, 5241, 2166, 3432, 2163, 7314, 7331, 3435, 3431, 2654, 4110, 2652, 2653, 143, 2655, 1431, 2659, 133, 1330, 2656, 34, 342, 3421, 3422, 3423, 1349, 2622, 2621, 2632, 2634, 2633, 3412, 2635, 3332, 1212, 3343, 2423, 3333, 2643, 241, 3339, 3321, 5161, 2421, 1, 111, 1111, 1113, 3355, 11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* Codigos de ocupaciones formales 2017, 2014 y 2011 - npckp14_cod: 1, 2, 3, 4, 5, 6, 7, 8, 9, 10, 11, 12, 13, 14, 15, 16, 17, 18, 19 y 20</text:p>
            <text:p/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nry Rincon Melo</meta:initial-creator>
    <dc:creator>William Valentino Gonzalez Valderrama</dc:creator>
    <meta:creation-date>2022-06-23T15:03:07Z</meta:creation-date>
    <dc:date>2023-06-16T20:25:35Z</dc:date>
    <meta:print-date>2022-06-23T20:19:38Z</meta:print-date>
  </office:meta>
</office:document-meta>
</file>